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12<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5785.746290000001" table:style-name="ce10">
            <text:p>5,785.75<text:s/></text:p>
          </table:table-cell>
          <table:table-cell office:value-type="float" office:value="4685.7806899899997" table:style-name="ce10">
            <text:p>4,685.78<text:s/></text:p>
          </table:table-cell>
          <table:table-cell office:value-type="float" office:value="80.98835405363063" table:style-name="ce11">
            <text:p><text:s/>81<text:s/></text:p>
          </table:table-cell>
          <table:table-cell office:value-type="float" office:value="850.10635330999992" table:style-name="ce10">
            <text:p>850.11<text:s/></text:p>
          </table:table-cell>
          <table:table-cell office:value-type="float" office:value="14.693114953542144" table:style-name="ce11">
            <text:p><text:s/>15<text:s/></text:p>
          </table:table-cell>
          <table:table-cell office:value-type="float" office:value="5535.8870433000002" table:style-name="ce10">
            <text:p>5,535.89<text:s/></text:p>
          </table:table-cell>
          <table:table-cell office:value-type="float" office:value="65.955317735742042" table:style-name="ce11">
            <text:p><text:s/>66<text:s/></text:p>
          </table:table-cell>
          <table:table-cell office:value-type="float" office:value="95.68146900717278" table:style-name="ce11">
            <text:p><text:s/>96<text:s/></text:p>
          </table:table-cell>
          <table:table-cell office:value-type="float" office:value="249.85924670000077" table:style-name="ce10">
            <text:p>249.86<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7815" table:style-name="ce15">
            <text:p>22.78<text:s/></text:p>
          </table:table-cell>
          <table:table-cell office:value-type="float" office:value="13.98699" table:style-name="ce15">
            <text:p>13.99<text:s/></text:p>
          </table:table-cell>
          <table:table-cell office:value-type="float" office:value="11.68054983" table:style-name="ce15">
            <text:p>11.68<text:s/></text:p>
          </table:table-cell>
          <table:table-cell office:value-type="float" office:value="84" table:style-name="ce14">
            <text:p><text:s/>84<text:s/></text:p>
          </table:table-cell>
          <table:table-cell office:value-type="float" office:value="0.39715936999999996" table:style-name="ce15">
            <text:p>0.40<text:s/></text:p>
          </table:table-cell>
          <table:table-cell office:value-type="float" office:value="3" table:style-name="ce14">
            <text:p><text:s/>3<text:s/></text:p>
          </table:table-cell>
          <table:table-cell office:value-type="float" office:value="12.077709199999999" table:style-name="ce15">
            <text:p>12.08<text:s/></text:p>
          </table:table-cell>
          <table:table-cell office:value-type="float" office:value="53.02" table:style-name="ce14">
            <text:p><text:s/>53<text:s/></text:p>
          </table:table-cell>
          <table:table-cell office:value-type="float" office:value="86.35" table:style-name="ce14">
            <text:p><text:s/>86<text:s/></text:p>
          </table:table-cell>
          <table:table-cell office:value-type="float" office:value="1.9092808000000012" table:style-name="ce15">
            <text:p>1.91<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5">
            <text:p>4.00<text:s/></text:p>
          </table:table-cell>
          <table:table-cell office:value-type="float" office:value="2.3109999999999999" table:style-name="ce15">
            <text:p>2.31<text:s/></text:p>
          </table:table-cell>
          <table:table-cell office:value-type="float" office:value="1.9054387599999998" table:style-name="ce15">
            <text:p>1.91<text:s/></text:p>
          </table:table-cell>
          <table:table-cell office:value-type="float" office:value="82" table:style-name="ce14">
            <text:p><text:s/>82<text:s/></text:p>
          </table:table-cell>
          <table:table-cell office:value-type="float" office:value="0.39715936999999996" table:style-name="ce15">
            <text:p>0.40<text:s/></text:p>
          </table:table-cell>
          <table:table-cell office:value-type="float" office:value="17" table:style-name="ce14">
            <text:p><text:s/>17<text:s/></text:p>
          </table:table-cell>
          <table:table-cell office:value-type="float" office:value="2.3025981299999998" table:style-name="ce15">
            <text:p>2.30<text:s/></text:p>
          </table:table-cell>
          <table:table-cell office:value-type="float" office:value="57.56" table:style-name="ce14">
            <text:p><text:s/>58<text:s/></text:p>
          </table:table-cell>
          <table:table-cell office:value-type="float" office:value="99.64" table:style-name="ce14">
            <text:p><text:s/>100<text:s/></text:p>
          </table:table-cell>
          <table:table-cell office:value-type="float" office:value="8.4018700000001445E-3" table:style-name="ce15">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1.7224900000000001" table:style-name="ce15">
            <text:p>1.72<text:s/></text:p>
          </table:table-cell>
          <table:table-cell office:value-type="float" office:value="1.7218320499999999" table:style-name="ce15">
            <text:p>1.72<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7218320499999999" table:style-name="ce15">
            <text:p>1.72<text:s/></text:p>
          </table:table-cell>
          <table:table-cell office:value-type="float" office:value="49.2" table:style-name="ce14">
            <text:p><text:s/>49<text:s/></text:p>
          </table:table-cell>
          <table:table-cell office:value-type="float" office:value="99.96" table:style-name="ce14">
            <text:p><text:s/>100<text:s/></text:p>
          </table:table-cell>
          <table:table-cell table:style-name="ce15"/>
          <table:table-cell table:number-columns-repeated="16373" table:style-name="ce12"/>
        </table:table-row>
        <table:table-row table:style-name="ro7">
          <table:table-cell office:value-type="string" table:style-name="ce16">
            <text:p><text:s/>國家通訊傳播委員會</text:p>
          </table:table-cell>
          <table:table-cell office:value-type="float" office:value="15.27815" table:style-name="ce15">
            <text:p>15.28<text:s/></text:p>
          </table:table-cell>
          <table:table-cell office:value-type="float" office:value="9.9535" table:style-name="ce15">
            <text:p>9.95<text:s/></text:p>
          </table:table-cell>
          <table:table-cell office:value-type="float" office:value="8.0532790199999997" table:style-name="ce15">
            <text:p>8.05<text:s/></text:p>
          </table:table-cell>
          <table:table-cell office:value-type="float" office:value="81" table:style-name="ce14">
            <text:p><text:s/>81<text:s/></text:p>
          </table:table-cell>
          <table:table-cell table:style-name="ce15"/>
          <table:table-cell office:value-type="float" office:value="0" table:style-name="ce14">
            <text:p><text:s text:c="3"/></text:p>
          </table:table-cell>
          <table:table-cell office:value-type="float" office:value="8.0532790199999997" table:style-name="ce15">
            <text:p>8.05<text:s/></text:p>
          </table:table-cell>
          <table:table-cell office:value-type="float" office:value="52.71" table:style-name="ce14">
            <text:p><text:s/>53<text:s/></text:p>
          </table:table-cell>
          <table:table-cell office:value-type="float" office:value="80.91" table:style-name="ce14">
            <text:p><text:s/>81<text:s/></text:p>
          </table:table-cell>
          <table:table-cell office:value-type="float" office:value="1.9002209800000003" table:style-name="ce15">
            <text:p>1.9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35189999999999" table:style-name="ce15">
            <text:p>24.44<text:s/></text:p>
          </table:table-cell>
          <table:table-cell office:value-type="float" office:value="18.241510000000002" table:style-name="ce15">
            <text:p>18.24<text:s/></text:p>
          </table:table-cell>
          <table:table-cell office:value-type="float" office:value="13.969287339999999" table:style-name="ce15">
            <text:p>13.97<text:s/></text:p>
          </table:table-cell>
          <table:table-cell office:value-type="float" office:value="77" table:style-name="ce14">
            <text:p><text:s/>77<text:s/></text:p>
          </table:table-cell>
          <table:table-cell office:value-type="float" office:value="0.22303209999999998" table:style-name="ce15">
            <text:p>0.22<text:s/></text:p>
          </table:table-cell>
          <table:table-cell office:value-type="float" office:value="1" table:style-name="ce14">
            <text:p><text:s/>1<text:s/></text:p>
          </table:table-cell>
          <table:table-cell office:value-type="float" office:value="14.192319439999999" table:style-name="ce15">
            <text:p>14.19<text:s/></text:p>
          </table:table-cell>
          <table:table-cell office:value-type="float" office:value="58.08" table:style-name="ce14">
            <text:p><text:s/>58<text:s/></text:p>
          </table:table-cell>
          <table:table-cell office:value-type="float" office:value="77.8" table:style-name="ce14">
            <text:p><text:s/>78<text:s/></text:p>
          </table:table-cell>
          <table:table-cell office:value-type="float" office:value="4.0491905600000031" table:style-name="ce15">
            <text:p>4.05<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25200000000001" table:style-name="ce15">
            <text:p>4.98<text:s/></text:p>
          </table:table-cell>
          <table:table-cell office:value-type="float" office:value="4.9825200000000001" table:style-name="ce15">
            <text:p>4.98<text:s/></text:p>
          </table:table-cell>
          <table:table-cell office:value-type="float" office:value="2.0418901199999997" table:style-name="ce15">
            <text:p>2.04<text:s/></text:p>
          </table:table-cell>
          <table:table-cell office:value-type="float" office:value="41" table:style-name="ce14">
            <text:p><text:s/>41<text:s/></text:p>
          </table:table-cell>
          <table:table-cell office:value-type="float" office:value="2.2171500000000002" table:style-name="ce15">
            <text:p>2.22<text:s/></text:p>
          </table:table-cell>
          <table:table-cell office:value-type="float" office:value="44" table:style-name="ce14">
            <text:p><text:s/>44<text:s/></text:p>
          </table:table-cell>
          <table:table-cell office:value-type="float" office:value="4.2590401199999999" table:style-name="ce15">
            <text:p>4.26<text:s/></text:p>
          </table:table-cell>
          <table:table-cell office:value-type="float" office:value="85.48" table:style-name="ce14">
            <text:p><text:s/>85<text:s/></text:p>
          </table:table-cell>
          <table:table-cell office:value-type="float" office:value="85.48" table:style-name="ce14">
            <text:p><text:s/>85<text:s/></text:p>
          </table:table-cell>
          <table:table-cell office:value-type="float" office:value="0.72347988000000019" table:style-name="ce15">
            <text:p>0.72<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488000000001" table:style-name="ce15">
            <text:p>319.19<text:s/></text:p>
          </table:table-cell>
          <table:table-cell office:value-type="float" office:value="304.98279000000002" table:style-name="ce15">
            <text:p>304.98<text:s/></text:p>
          </table:table-cell>
          <table:table-cell office:value-type="float" office:value="58.295740350000003" table:style-name="ce15">
            <text:p>58.30<text:s/></text:p>
          </table:table-cell>
          <table:table-cell office:value-type="float" office:value="19" table:style-name="ce14">
            <text:p><text:s/>19<text:s/></text:p>
          </table:table-cell>
          <table:table-cell office:value-type="float" office:value="222.82601097" table:style-name="ce15">
            <text:p>222.83<text:s/></text:p>
          </table:table-cell>
          <table:table-cell office:value-type="float" office:value="73" table:style-name="ce14">
            <text:p><text:s/>73<text:s/></text:p>
          </table:table-cell>
          <table:table-cell office:value-type="float" office:value="281.12175131999999" table:style-name="ce15">
            <text:p>281.12<text:s/></text:p>
          </table:table-cell>
          <table:table-cell office:value-type="float" office:value="88.07" table:style-name="ce14">
            <text:p><text:s/>88<text:s/></text:p>
          </table:table-cell>
          <table:table-cell office:value-type="float" office:value="92.18" table:style-name="ce14">
            <text:p><text:s/>92<text:s/></text:p>
          </table:table-cell>
          <table:table-cell office:value-type="float" office:value="23.861038680000036" table:style-name="ce15">
            <text:p>23.86<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71.4704999999999" table:style-name="ce15">
            <text:p>4,071.47<text:s/></text:p>
          </table:table-cell>
          <table:table-cell office:value-type="float" office:value="2035.1472000000001" table:style-name="ce15">
            <text:p>2,035.15<text:s/></text:p>
          </table:table-cell>
          <table:table-cell office:value-type="float" office:value="1820.44222264" table:style-name="ce15">
            <text:p>1,820.44<text:s/></text:p>
          </table:table-cell>
          <table:table-cell office:value-type="float" office:value="89" table:style-name="ce14">
            <text:p><text:s/>89<text:s/></text:p>
          </table:table-cell>
          <table:table-cell office:value-type="float" office:value="116.72466373" table:style-name="ce15">
            <text:p>116.72<text:s/></text:p>
          </table:table-cell>
          <table:table-cell office:value-type="float" office:value="6" table:style-name="ce14">
            <text:p><text:s/>6<text:s/></text:p>
          </table:table-cell>
          <table:table-cell office:value-type="float" office:value="1937.1668863699999" table:style-name="ce15">
            <text:p>1,937.17<text:s/></text:p>
          </table:table-cell>
          <table:table-cell office:value-type="float" office:value="47.58" table:style-name="ce14">
            <text:p><text:s/>48<text:s/></text:p>
          </table:table-cell>
          <table:table-cell office:value-type="float" office:value="95.19" table:style-name="ce14">
            <text:p><text:s/>95<text:s/></text:p>
          </table:table-cell>
          <table:table-cell office:value-type="float" office:value="97.980313630000182" table:style-name="ce15">
            <text:p>97.98<text:s/></text:p>
          </table:table-cell>
          <table:table-cell table:number-columns-repeated="16373"/>
        </table:table-row>
        <table:table-row table:style-name="ro7">
          <table:table-cell office:value-type="string" table:style-name="ce13">
            <text:p>6.交通部主管</text:p>
          </table:table-cell>
          <table:table-cell office:value-type="float" office:value="747.11536999999998" table:style-name="ce15">
            <text:p>747.12<text:s/></text:p>
          </table:table-cell>
          <table:table-cell office:value-type="float" office:value="670.17367000000002" table:style-name="ce15">
            <text:p>670.17<text:s/></text:p>
          </table:table-cell>
          <table:table-cell office:value-type="float" office:value="629.83311499000001" table:style-name="ce15">
            <text:p>629.83<text:s/></text:p>
          </table:table-cell>
          <table:table-cell office:value-type="float" office:value="94" table:style-name="ce14">
            <text:p><text:s/>94<text:s/></text:p>
          </table:table-cell>
          <table:table-cell office:value-type="float" office:value="27.853117280000003" table:style-name="ce15">
            <text:p>27.85<text:s/></text:p>
          </table:table-cell>
          <table:table-cell office:value-type="float" office:value="4" table:style-name="ce14">
            <text:p><text:s/>4<text:s/></text:p>
          </table:table-cell>
          <table:table-cell office:value-type="float" office:value="657.68623227" table:style-name="ce15">
            <text:p>657.69<text:s/></text:p>
          </table:table-cell>
          <table:table-cell office:value-type="float" office:value="88.03" table:style-name="ce14">
            <text:p><text:s/>88<text:s/></text:p>
          </table:table-cell>
          <table:table-cell office:value-type="float" office:value="98.14" table:style-name="ce14">
            <text:p><text:s/>98<text:s/></text:p>
          </table:table-cell>
          <table:table-cell office:value-type="float" office:value="12.487437730000011" table:style-name="ce15">
            <text:p>12.49<text:s/></text:p>
          </table:table-cell>
          <table:table-cell table:number-columns-repeated="16373"/>
        </table:table-row>
        <table:table-row table:style-name="ro7">
          <table:table-cell office:value-type="string" table:style-name="ce13">
            <text:p>7.勞動部主管</text:p>
          </table:table-cell>
          <table:table-cell office:value-type="float" office:value="806.18820000000005" table:style-name="ce15">
            <text:p>806.19<text:s/></text:p>
          </table:table-cell>
          <table:table-cell office:value-type="float" office:value="801.94320000000005" table:style-name="ce15">
            <text:p>801.94<text:s/></text:p>
          </table:table-cell>
          <table:table-cell office:value-type="float" office:value="793.06311753000011" table:style-name="ce15">
            <text:p>793.06<text:s/></text:p>
          </table:table-cell>
          <table:table-cell office:value-type="float" office:value="99" table:style-name="ce14">
            <text:p><text:s/>99<text:s/></text:p>
          </table:table-cell>
          <table:table-cell office:value-type="float" office:value="3.8379662400000001" table:style-name="ce15">
            <text:p>3.84<text:s/></text:p>
          </table:table-cell>
          <table:table-cell office:value-type="float" office:value="0" table:style-name="ce14">
            <text:p><text:s text:c="3"/></text:p>
          </table:table-cell>
          <table:table-cell office:value-type="float" office:value="796.90108377000001" table:style-name="ce15">
            <text:p>796.90<text:s/></text:p>
          </table:table-cell>
          <table:table-cell office:value-type="float" office:value="98.85" table:style-name="ce14">
            <text:p><text:s/>99<text:s/></text:p>
          </table:table-cell>
          <table:table-cell office:value-type="float" office:value="99.37" table:style-name="ce14">
            <text:p><text:s/>99<text:s/></text:p>
          </table:table-cell>
          <table:table-cell office:value-type="float" office:value="5.0421162300000333" table:style-name="ce15">
            <text:p>5.04<text:s/></text:p>
          </table:table-cell>
          <table:table-cell table:number-columns-repeated="16373"/>
        </table:table-row>
        <table:table-row table:style-name="ro7">
          <table:table-cell office:value-type="string" table:style-name="ce13">
            <text:p>8.農業委員會主管</text:p>
          </table:table-cell>
          <table:table-cell office:value-type="float" office:value="459.40724999999998" table:style-name="ce15">
            <text:p>459.41<text:s/></text:p>
          </table:table-cell>
          <table:table-cell office:value-type="float" office:value="436.51776000000001" table:style-name="ce15">
            <text:p>436.52<text:s/></text:p>
          </table:table-cell>
          <table:table-cell office:value-type="float" office:value="308.17661353" table:style-name="ce15">
            <text:p>308.18<text:s/></text:p>
          </table:table-cell>
          <table:table-cell office:value-type="float" office:value="71" table:style-name="ce14">
            <text:p><text:s/>71<text:s/></text:p>
          </table:table-cell>
          <table:table-cell office:value-type="float" office:value="120.75165272" table:style-name="ce15">
            <text:p>120.75<text:s/></text:p>
          </table:table-cell>
          <table:table-cell office:value-type="float" office:value="28" table:style-name="ce14">
            <text:p><text:s/>28<text:s/></text:p>
          </table:table-cell>
          <table:table-cell office:value-type="float" office:value="428.92826624999998" table:style-name="ce15">
            <text:p>428.93<text:s/></text:p>
          </table:table-cell>
          <table:table-cell office:value-type="float" office:value="93.37" table:style-name="ce14">
            <text:p><text:s/>93<text:s/></text:p>
          </table:table-cell>
          <table:table-cell office:value-type="float" office:value="98.26" table:style-name="ce14">
            <text:p><text:s/>98<text:s/></text:p>
          </table:table-cell>
          <table:table-cell office:value-type="float" office:value="7.589493750000031" table:style-name="ce15">
            <text:p>7.59<text:s/></text:p>
          </table:table-cell>
          <table:table-cell table:number-columns-repeated="16373"/>
        </table:table-row>
        <table:table-row table:style-name="ro7">
          <table:table-cell office:value-type="string" table:style-name="ce13">
            <text:p>9.衛生福利部主管</text:p>
          </table:table-cell>
          <table:table-cell office:value-type="float" office:value="1827.2529500000001" table:style-name="ce15">
            <text:p>1,827.25<text:s/></text:p>
          </table:table-cell>
          <table:table-cell office:value-type="float" office:value="1401.05087" table:style-name="ce15">
            <text:p>1,401.05<text:s/></text:p>
          </table:table-cell>
          <table:table-cell office:value-type="float" office:value="981.29959363" table:style-name="ce15">
            <text:p>981.30<text:s/></text:p>
          </table:table-cell>
          <table:table-cell office:value-type="float" office:value="70" table:style-name="ce14">
            <text:p><text:s/>70<text:s/></text:p>
          </table:table-cell>
          <table:table-cell office:value-type="float" office:value="326.70979958999999" table:style-name="ce15">
            <text:p>326.71<text:s/></text:p>
          </table:table-cell>
          <table:table-cell office:value-type="float" office:value="23" table:style-name="ce14">
            <text:p><text:s/>23<text:s/></text:p>
          </table:table-cell>
          <table:table-cell office:value-type="float" office:value="1308.00939322" table:style-name="ce15">
            <text:p>1,308.01<text:s/></text:p>
          </table:table-cell>
          <table:table-cell office:value-type="float" office:value="71.58" table:style-name="ce14">
            <text:p><text:s/>72<text:s/></text:p>
          </table:table-cell>
          <table:table-cell office:value-type="float" office:value="93.36" table:style-name="ce14">
            <text:p><text:s/>93<text:s/></text:p>
          </table:table-cell>
          <table:table-cell office:value-type="float" office:value="93.041476780000039" table:style-name="ce15">
            <text:p>93.04<text:s/></text:p>
          </table:table-cell>
          <table:table-cell table:number-columns-repeated="16373"/>
        </table:table-row>
        <table:table-row table:style-name="ro7">
          <table:table-cell office:value-type="string" table:style-name="ce13">
            <text:p>10.環境保護署主管</text:p>
          </table:table-cell>
          <table:table-cell office:value-type="float" office:value="4.6489799999999999" table:style-name="ce15">
            <text:p>4.65<text:s/></text:p>
          </table:table-cell>
          <table:table-cell office:value-type="float" office:value="3.1489799999999999" table:style-name="ce15">
            <text:p>3.15<text:s/></text:p>
          </table:table-cell>
          <table:table-cell office:value-type="float" office:value="1.05770695" table:style-name="ce15">
            <text:p>1.06<text:s/></text:p>
          </table:table-cell>
          <table:table-cell office:value-type="float" office:value="34" table:style-name="ce14">
            <text:p><text:s/>34<text:s/></text:p>
          </table:table-cell>
          <table:table-cell office:value-type="float" office:value="0.79024477000000004" table:style-name="ce15">
            <text:p>0.79<text:s/></text:p>
          </table:table-cell>
          <table:table-cell office:value-type="float" office:value="25" table:style-name="ce14">
            <text:p><text:s/>25<text:s/></text:p>
          </table:table-cell>
          <table:table-cell office:value-type="float" office:value="1.84795172" table:style-name="ce15">
            <text:p>1.85<text:s/></text:p>
          </table:table-cell>
          <table:table-cell office:value-type="float" office:value="39.75" table:style-name="ce14">
            <text:p><text:s/>40<text:s/></text:p>
          </table:table-cell>
          <table:table-cell office:value-type="float" office:value="58.68" table:style-name="ce14">
            <text:p><text:s/>59<text:s/></text:p>
          </table:table-cell>
          <table:table-cell office:value-type="float" office:value="1.3010282799999999" table:style-name="ce15">
            <text:p>1.30<text:s/></text:p>
          </table:table-cell>
          <table:table-cell table:number-columns-repeated="16373"/>
        </table:table-row>
        <table:table-row table:style-name="ro7">
          <table:table-cell office:value-type="string" table:style-name="ce13">
            <text:p>11.文化部主管</text:p>
          </table:table-cell>
          <table:table-cell office:value-type="float" office:value="104.79051" table:style-name="ce15">
            <text:p>104.79<text:s/></text:p>
          </table:table-cell>
          <table:table-cell office:value-type="float" office:value="94.445300000000003" table:style-name="ce15">
            <text:p>94.45<text:s/></text:p>
          </table:table-cell>
          <table:table-cell office:value-type="float" office:value="64.795353079999998" table:style-name="ce15">
            <text:p>64.80<text:s/></text:p>
          </table:table-cell>
          <table:table-cell office:value-type="float" office:value="69" table:style-name="ce14">
            <text:p><text:s/>69<text:s/></text:p>
          </table:table-cell>
          <table:table-cell office:value-type="float" office:value="27.77555654" table:style-name="ce15">
            <text:p>27.78<text:s/></text:p>
          </table:table-cell>
          <table:table-cell office:value-type="float" office:value="29" table:style-name="ce14">
            <text:p><text:s/>29<text:s/></text:p>
          </table:table-cell>
          <table:table-cell office:value-type="float" office:value="92.570909619999995" table:style-name="ce15">
            <text:p>92.57<text:s/></text:p>
          </table:table-cell>
          <table:table-cell office:value-type="float" office:value="88.34" table:style-name="ce14">
            <text:p><text:s/>88<text:s/></text:p>
          </table:table-cell>
          <table:table-cell office:value-type="float" office:value="98.02" table:style-name="ce14">
            <text:p><text:s/>98<text:s/></text:p>
          </table:table-cell>
          <table:table-cell office:value-type="float" office:value="1.8743903800000083" table:style-name="ce15">
            <text:p>1.87<text:s/></text:p>
          </table:table-cell>
          <table:table-cell table:number-columns-repeated="16373"/>
        </table:table-row>
        <table:table-row table:style-name="ro7">
          <table:table-cell office:value-type="string" table:style-name="ce13">
            <text:p>12.海洋委員會主管</text:p>
          </table:table-cell>
          <table:table-cell office:value-type="float" office:value="1.1254999999999999" table:style-name="ce15">
            <text:p>1.13<text:s/></text:p>
          </table:table-cell>
          <table:table-cell office:value-type="float" office:value="1.1254999999999999" table:style-name="ce15">
            <text:p>1.13<text:s/></text:p>
          </table:table-cell>
          <table:table-cell office:value-type="float" office:value="1.1254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54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12肺炎特別預算.$A$1"/>
          <table:named-expression table:name="\e" table:expression="of:=['file://蕭光賢-7452/91MONRH/89month/86DATA01.XLS'#主管明細.#REF!]" table:base-cell-address="11012肺炎特別預算.$A$1"/>
          <table:named-expression table:name="\q" table:expression="of:=[.#REF!]" table:base-cell-address="11012肺炎特別預算.$A$1"/>
          <table:named-expression table:name="\w" table:expression="of:=[.#REF!]" table:base-cell-address="11012肺炎特別預算.$A$1"/>
          <table:named-expression table:name="_2" table:expression="of:=[.#REF!]" table:base-cell-address="11012肺炎特別預算.$A$1"/>
          <table:named-expression table:name="A" table:expression="of:=[.#REF!]" table:base-cell-address="11012肺炎特別預算.$A$1"/>
          <table:named-expression table:name="A1_" table:expression="of:=#N/A" table:base-cell-address="11012肺炎特別預算.$A$1"/>
          <table:named-expression table:name="B" table:expression="of:=#N/A" table:base-cell-address="11012肺炎特別預算.$A$1"/>
          <table:named-expression table:name="BECAUSE" table:expression="of:=[.#REF!]" table:base-cell-address="11012肺炎特別預算.$A$1"/>
          <table:named-expression table:name="C_" table:expression="of:=[.#REF!]" table:base-cell-address="11012肺炎特別預算.$A$1"/>
          <table:named-expression table:name="CHEN" table:expression="of:=[.#REF!]" table:base-cell-address="11012肺炎特別預算.$A$1"/>
          <table:named-expression table:name="D" table:expression="of:=[.#REF!]" table:base-cell-address="11012肺炎特別預算.$A$1"/>
          <table:named-expression table:name="G土地全年預算數" table:expression="of:=['file:///F:/USER/Q108/kai1/mon88/8708/8708.xls'#DATA.#REF!]" table:base-cell-address="11012肺炎特別預算.$A$1"/>
          <table:named-expression table:name="HH" table:expression="of:=[.#REF!]" table:base-cell-address="11012肺炎特別預算.$A$1"/>
          <table:named-expression table:name="HWA" table:expression="of:=[.#REF!]" table:base-cell-address="11012肺炎特別預算.$A$1"/>
          <table:named-expression table:name="I" table:expression="of:=[.#REF!]" table:base-cell-address="11012肺炎特別預算.$A$1"/>
          <table:named-expression table:name="I累計土地預算數8507" table:expression="of:=['file:///F:/USER/Q108/kai1/mon88/8708/8708.xls'#DATA.#REF!]" table:base-cell-address="11012肺炎特別預算.$A$1"/>
          <table:named-expression table:name="K累計土地實支數8507" table:expression="of:=['file:///F:/USER/Q108/kai1/mon88/8708/8708.xls'#DATA.#REF!]" table:base-cell-address="11012肺炎特別預算.$A$1"/>
          <table:named-expression table:name="L累計契約責任數8507" table:expression="of:=['file:///F:/USER/Q108/kai1/mon88/8708/8708.xls'#DATA.#REF!]" table:base-cell-address="11012肺炎特別預算.$A$1"/>
          <table:named-expression table:name="NAME" table:expression="of:=['file://蕭光賢-7452/91MONRH/89month/86month/86DATA07.XLS'#機關明細.#REF!]" table:base-cell-address="11012肺炎特別預算.$A$1"/>
          <table:named-expression table:name="NEW" table:expression="of:=[.#REF!]" table:base-cell-address="11012肺炎特別預算.$A$1"/>
          <table:named-expression table:name="ONE" table:expression="of:=[.#REF!]" table:base-cell-address="11012肺炎特別預算.$A$1"/>
          <table:named-range table:name="Print_Area" table:cell-range-address="11012肺炎特別預算.$A$1:11012肺炎特別預算.$K$22" table:base-cell-address="11012肺炎特別預算.$A$1"/>
          <table:named-expression table:name="Print_Area_MI" table:expression="of:=[.#REF!]" table:base-cell-address="11012肺炎特別預算.$A$1"/>
          <table:named-expression table:name="Print_Area1" table:expression="of:=[.#REF!]" table:base-cell-address="11012肺炎特別預算.$A$1"/>
          <table:named-expression table:name="qwe" table:expression="of:=[.#REF!]" table:base-cell-address="11012肺炎特別預算.$A$1"/>
          <table:named-expression table:name="T" table:expression="of:=[.#REF!]" table:base-cell-address="11012肺炎特別預算.$A$1"/>
          <table:named-expression table:name="TT" table:expression="of:=[.#REF!]" table:base-cell-address="11012肺炎特別預算.$A$1"/>
          <table:named-expression table:name="zxc" table:expression="of:=[.#REF!]" table:base-cell-address="11012肺炎特別預算.$A$1"/>
          <table:named-expression table:name="zz" table:expression="of:=[.#REF!]" table:base-cell-address="11012肺炎特別預算.$A$1"/>
          <table:named-expression table:name="平衡表.可支庫款" table:expression="of:=[.#REF!]" table:base-cell-address="11012肺炎特別預算.$A$1"/>
          <table:named-expression table:name="平衡表.所屬機關可支庫款" table:expression="of:=[.#REF!]" table:base-cell-address="11012肺炎特別預算.$A$1"/>
          <table:named-expression table:name="平衡表.負擔負債科目合計" table:expression="of:=[.#REF!]" table:base-cell-address="11012肺炎特別預算.$A$1"/>
          <table:named-expression table:name="平衡表.歲出分配數" table:expression="of:=[.#REF!]" table:base-cell-address="11012肺炎特別預算.$A$1"/>
          <table:named-expression table:name="平衡表.歲出預算數" table:expression="of:=[.#REF!]" table:base-cell-address="11012肺炎特別預算.$A$1"/>
          <table:named-expression table:name="平衡表.經費支出" table:expression="of:=[.#REF!]" table:base-cell-address="11012肺炎特別預算.$A$1"/>
          <table:named-expression table:name="平衡表.資力資產科目合計" table:expression="of:=[.#REF!]" table:base-cell-address="11012肺炎特別預算.$A$1"/>
          <table:named-expression table:name="平衡表.預計支用數" table:expression="of:=[.#REF!]" table:base-cell-address="11012肺炎特別預算.$A$1"/>
          <table:named-expression table:name="目錄" table:expression="of:=[.#REF!]" table:base-cell-address="11012肺炎特別預算.$A$1"/>
          <table:named-expression table:name="特別" table:expression="of:=[.#REF!]" table:base-cell-address="11012肺炎特別預算.$A$1"/>
          <table:named-expression table:name="歲入累計表.本月止分配數合計" table:expression="of:=['file:///D:/89年9月報表.xls'#歲入累計表.#REF!]" table:base-cell-address="11012肺炎特別預算.$A$1"/>
          <table:named-expression table:name="舊" table:expression="of:=[.#REF!]" table:base-cell-address="1101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12肺炎特別預算.$A$1"/>
        <table:named-expression table:name="\e" table:expression="of:=['file://蕭光賢-7452/91MONRH/89month/86DATA01.XLS'#主管明細.#REF!]" table:base-cell-address="11012肺炎特別預算.$A$1"/>
        <table:named-expression table:name="\q" table:expression="of:=[.#REF!]" table:base-cell-address="11012肺炎特別預算.$A$1"/>
        <table:named-expression table:name="\w" table:expression="of:=[.#REF!]" table:base-cell-address="11012肺炎特別預算.$A$1"/>
        <table:named-expression table:name="_2" table:expression="of:=[.#REF!]" table:base-cell-address="11012肺炎特別預算.$A$1"/>
        <table:named-expression table:name="A" table:expression="of:=[.#REF!]" table:base-cell-address="11012肺炎特別預算.$A$1"/>
        <table:named-expression table:name="A1_" table:expression="of:=#N/A" table:base-cell-address="11012肺炎特別預算.$A$1"/>
        <table:named-expression table:name="AA" table:expression="of:=#N/A" table:base-cell-address="11012肺炎特別預算.$A$1"/>
        <table:named-expression table:name="B" table:expression="of:=#N/A" table:base-cell-address="11012肺炎特別預算.$A$1"/>
        <table:named-expression table:name="BECAUSE" table:expression="of:=[.#REF!]" table:base-cell-address="11012肺炎特別預算.$A$1"/>
        <table:named-expression table:name="C_" table:expression="of:=[.#REF!]" table:base-cell-address="11012肺炎特別預算.$A$1"/>
        <table:named-expression table:name="CHEN" table:expression="of:=[.#REF!]" table:base-cell-address="11012肺炎特別預算.$A$1"/>
        <table:named-expression table:name="D" table:expression="of:=[.#REF!]" table:base-cell-address="11012肺炎特別預算.$A$1"/>
        <table:named-expression table:name="G土地全年預算數" table:expression="of:=['file:///F:/USER/Q108/kai1/mon88/8708/8708.xls'#DATA.#REF!]" table:base-cell-address="11012肺炎特別預算.$A$1"/>
        <table:named-expression table:name="HH" table:expression="of:=[.#REF!]" table:base-cell-address="11012肺炎特別預算.$A$1"/>
        <table:named-expression table:name="HWA" table:expression="of:=[.#REF!]" table:base-cell-address="11012肺炎特別預算.$A$1"/>
        <table:named-expression table:name="I" table:expression="of:=[.#REF!]" table:base-cell-address="11012肺炎特別預算.$A$1"/>
        <table:named-expression table:name="I累計土地預算數8507" table:expression="of:=['file:///F:/USER/Q108/kai1/mon88/8708/8708.xls'#DATA.#REF!]" table:base-cell-address="11012肺炎特別預算.$A$1"/>
        <table:named-expression table:name="K累計土地實支數8507" table:expression="of:=['file:///F:/USER/Q108/kai1/mon88/8708/8708.xls'#DATA.#REF!]" table:base-cell-address="11012肺炎特別預算.$A$1"/>
        <table:named-expression table:name="L累計契約責任數8507" table:expression="of:=['file:///F:/USER/Q108/kai1/mon88/8708/8708.xls'#DATA.#REF!]" table:base-cell-address="11012肺炎特別預算.$A$1"/>
        <table:named-expression table:name="NAME" table:expression="of:=['file://蕭光賢-7452/91MONRH/89month/86month/86DATA07.XLS'#機關明細.#REF!]" table:base-cell-address="11012肺炎特別預算.$A$1"/>
        <table:named-expression table:name="NEW" table:expression="of:=[.#REF!]" table:base-cell-address="11012肺炎特別預算.$A$1"/>
        <table:named-expression table:name="ONE" table:expression="of:=[.#REF!]" table:base-cell-address="11012肺炎特別預算.$A$1"/>
        <table:named-expression table:name="Print_Area" table:expression="of:=[.#REF!]" table:base-cell-address="11012肺炎特別預算.$A$1"/>
        <table:named-expression table:name="Print_Area_MI" table:expression="of:=[.#REF!]" table:base-cell-address="11012肺炎特別預算.$A$1"/>
        <table:named-expression table:name="Print_Area1" table:expression="of:=[.#REF!]" table:base-cell-address="11012肺炎特別預算.$A$1"/>
        <table:named-expression table:name="qwe" table:expression="of:=[.#REF!]" table:base-cell-address="11012肺炎特別預算.$A$1"/>
        <table:named-expression table:name="T" table:expression="of:=[.#REF!]" table:base-cell-address="11012肺炎特別預算.$A$1"/>
        <table:named-expression table:name="TT" table:expression="of:=[.#REF!]" table:base-cell-address="11012肺炎特別預算.$A$1"/>
        <table:named-expression table:name="zxc" table:expression="of:=[.#REF!]" table:base-cell-address="11012肺炎特別預算.$A$1"/>
        <table:named-expression table:name="zz" table:expression="of:=[.#REF!]" table:base-cell-address="11012肺炎特別預算.$A$1"/>
        <table:named-range table:name="可支庫款計算表.本月止可支用數餘額合計" table:cell-range-address="'file:///C:/歲計月報/My%20Documents/新年度月報表-89/會計月報-本單位/月報表20-x.xls'#可支庫款計算表.$G$24" table:base-cell-address="11012肺炎特別預算.$A$1"/>
        <table:named-expression table:name="平衡表.可支庫款" table:expression="of:=[.#REF!]" table:base-cell-address="11012肺炎特別預算.$A$1"/>
        <table:named-expression table:name="平衡表.所屬機關可支庫款" table:expression="of:=[.#REF!]" table:base-cell-address="11012肺炎特別預算.$A$1"/>
        <table:named-expression table:name="平衡表.負擔負債科目合計" table:expression="of:=[.#REF!]" table:base-cell-address="11012肺炎特別預算.$A$1"/>
        <table:named-expression table:name="平衡表.歲出分配數" table:expression="of:=[.#REF!]" table:base-cell-address="11012肺炎特別預算.$A$1"/>
        <table:named-expression table:name="平衡表.歲出預算數" table:expression="of:=[.#REF!]" table:base-cell-address="11012肺炎特別預算.$A$1"/>
        <table:named-expression table:name="平衡表.經費支出" table:expression="of:=[.#REF!]" table:base-cell-address="11012肺炎特別預算.$A$1"/>
        <table:named-expression table:name="平衡表.資力資產科目合計" table:expression="of:=[.#REF!]" table:base-cell-address="11012肺炎特別預算.$A$1"/>
        <table:named-expression table:name="平衡表.預計支用數" table:expression="of:=[.#REF!]" table:base-cell-address="11012肺炎特別預算.$A$1"/>
        <table:named-range table:name="用途別綜計表.實付累計數本月合計" table:cell-range-address="'file:///C:/WINDOWS/Temporary%20Internet%20Files/Content.IE5/ERAJ6NCD/月報total.xls'#用途別綜計表.$D$58" table:base-cell-address="11012肺炎特別預算.$A$1"/>
        <table:named-expression table:name="目錄" table:expression="of:=[.#REF!]" table:base-cell-address="11012肺炎特別預算.$A$1"/>
        <table:named-expression table:name="特別" table:expression="of:=[.#REF!]" table:base-cell-address="11012肺炎特別預算.$A$1"/>
        <table:named-range table:name="累計表.本月止實付累計數合計" table:cell-range-address="'file:///C:/歲計月報/My%20Documents/新年度月報表-89/會計月報-本單位/月報表20-x.xls'#經費累計表.$L$525" table:base-cell-address="11012肺炎特別預算.$A$1"/>
        <table:named-range table:name="累計表.全年度預算數合計" table:cell-range-address="'file:///C:/歲計月報/My%20Documents/新年度月報表-89/會計月報-本單位/月報表20-x.xls'#經費累計表.$G$525" table:base-cell-address="11012肺炎特別預算.$A$1"/>
        <table:named-range table:name="歲入平衡表.上年底借方合計" table:cell-range-address="'file:///C:/WINDOWS/Temporary%20Internet%20Files/Content.IE5/ERAJ6NCD/月報total.xls'#歲入平衡表.$E$20" table:base-cell-address="11012肺炎特別預算.$A$1"/>
        <table:named-range table:name="歲入平衡表.上年底貸方合計" table:cell-range-address="'file:///C:/WINDOWS/Temporary%20Internet%20Files/Content.IE5/ERAJ6NCD/月報total.xls'#歲入平衡表.$J$20" table:base-cell-address="11012肺炎特別預算.$A$1"/>
        <table:named-range table:name="歲入平衡表.未實現收入以前年度" table:cell-range-address="'file:///C:/WINDOWS/Temporary%20Internet%20Files/Content.IE5/ERAJ6NCD/月報total.xls'#歲入平衡表.$D$9" table:base-cell-address="11012肺炎特別預算.$A$1"/>
        <table:named-range table:name="歲入平衡表.未實現收入本年度" table:cell-range-address="'file:///C:/WINDOWS/Temporary%20Internet%20Files/Content.IE5/ERAJ6NCD/月報total.xls'#歲入平衡表.$D$8" table:base-cell-address="11012肺炎特別預算.$A$1"/>
        <table:named-range table:name="歲入平衡表.收回以前年度納庫款" table:cell-range-address="'file:///C:/游麗騰/月報/月報total3.xls'#歲入平衡表.$H$11" table:base-cell-address="11012肺炎特別預算.$A$1"/>
        <table:named-range table:name="歲入平衡表.借方合計" table:cell-range-address="'file:///C:/WINDOWS/Temporary%20Internet%20Files/Content.IE5/ERAJ6NCD/月報total.xls'#歲入平衡表.$D$20" table:base-cell-address="11012肺炎特別預算.$A$1"/>
        <table:named-range table:name="歲入平衡表.退還以前年度歲入款" table:cell-range-address="'file:///C:/游麗騰/月報/月報total3.xls'#歲入平衡表.$D$11" table:base-cell-address="11012肺炎特別預算.$A$1"/>
        <table:named-range table:name="歲入平衡表.貸方合計" table:cell-range-address="'file:///C:/WINDOWS/Temporary%20Internet%20Files/Content.IE5/ERAJ6NCD/月報total.xls'#歲入平衡表.$I$20" table:base-cell-address="11012肺炎特別預算.$A$1"/>
        <table:named-range table:name="歲入平衡表.歲入分配數" table:cell-range-address="'file:///C:/游麗騰/月報/月報total3.xls'#歲入平衡表.$D$9" table:base-cell-address="11012肺炎特別預算.$A$1"/>
        <table:named-range table:name="歲入平衡表.歲入預算數" table:cell-range-address="'file:///C:/游麗騰/月報/月報total3.xls'#歲入平衡表.$D$8" table:base-cell-address="11012肺炎特別預算.$A$1"/>
        <table:named-range table:name="歲入平衡表.歲入實收數" table:cell-range-address="'file:///C:/游麗騰/月報/月報total3.xls'#歲入平衡表.$H$10" table:base-cell-address="11012肺炎特別預算.$A$1"/>
        <table:named-range table:name="歲入平衡表.歲入應收款" table:cell-range-address="'file:///C:/游麗騰/月報/月報total3.xls'#歲入平衡表.$D$6" table:base-cell-address="11012肺炎特別預算.$A$1"/>
        <table:named-range table:name="歲入平衡表.預計納庫數" table:cell-range-address="'file:///C:/游麗騰/月報/月報total3.xls'#歲入平衡表.$H$9" table:base-cell-address="11012肺炎特別預算.$A$1"/>
        <table:named-range table:name="歲入平衡表.應收歲入款以前年度" table:cell-range-address="'file:///C:/WINDOWS/Temporary%20Internet%20Files/Content.IE5/ERAJ6NCD/月報total.xls'#歲入平衡表.$D$7" table:base-cell-address="11012肺炎特別預算.$A$1"/>
        <table:named-range table:name="歲入平衡表.應收歲入款本年度" table:cell-range-address="'file:///C:/WINDOWS/Temporary%20Internet%20Files/Content.IE5/ERAJ6NCD/月報total.xls'#歲入平衡表.$D$6" table:base-cell-address="11012肺炎特別預算.$A$1"/>
        <table:named-range table:name="歲入平衡表.應納庫款以前年度" table:cell-range-address="'file:///C:/WINDOWS/Temporary%20Internet%20Files/Content.IE5/ERAJ6NCD/月報total.xls'#歲入平衡表.$I$8" table:base-cell-address="11012肺炎特別預算.$A$1"/>
        <table:named-range table:name="歲入平衡表.應納庫款本年度" table:cell-range-address="'file:///C:/WINDOWS/Temporary%20Internet%20Files/Content.IE5/ERAJ6NCD/月報total.xls'#歲入平衡表.$I$7" table:base-cell-address="11012肺炎特別預算.$A$1"/>
        <table:named-range table:name="歲入保留數餘額表.尚未收入保留數收入保留之本月合計數" table:cell-range-address="'file:///C:/WINDOWS/Temporary%20Internet%20Files/Content.IE5/ERAJ6NCD/月報total.xls'#以前年度歲入保留數餘額表.$I$30" table:base-cell-address="11012肺炎特別預算.$A$1"/>
        <table:named-range table:name="歲入保留數餘額表.尚未收入保留數權責發生之本月合計數" table:cell-range-address="'file:///C:/WINDOWS/Temporary%20Internet%20Files/Content.IE5/ERAJ6NCD/月報total.xls'#以前年度歲入保留數餘額表.$H$30" table:base-cell-address="11012肺炎特別預算.$A$1"/>
        <table:named-expression table:name="歲入累計表.本月止分配數合計" table:expression="of:=['file:///D:/89年9月報表.xls'#歲入累計表.#REF!]" table:base-cell-address="11012肺炎特別預算.$A$1"/>
        <table:named-range table:name="歲入累計表.本月止納庫累計數合計" table:cell-range-address="'file:///C:/歲計月報/My%20Documents/新年度月報表-89/會計月報-本單位/月報表20-x.xls'#歲入累計表.$O$37" table:base-cell-address="11012肺炎特別預算.$A$1"/>
        <table:named-range table:name="歲入累計表.本月止實收累計數合計" table:cell-range-address="'file:///C:/歲計月報/My%20Documents/新年度月報表-89/會計月報-本單位/月報表20-x.xls'#歲入累計表.$K$37" table:base-cell-address="11012肺炎特別預算.$A$1"/>
        <table:named-range table:name="歲入累計表.全年度預算數合計" table:cell-range-address="'file:///C:/歲計月報/My%20Documents/新年度月報表-89/會計月報-本單位/月報表20-x.xls'#歲入累計表.$F$37" table:base-cell-address="11012肺炎特別預算.$A$1"/>
        <table:named-range table:name="歲入累計表.收入保留數合計" table:cell-range-address="'file:///C:/WINDOWS/Temporary%20Internet%20Files/Content.IE5/ERAJ6NCD/月報total.xls'#歲入累計表.$K$9541" table:base-cell-address="11012肺炎特別預算.$A$1"/>
        <table:named-range table:name="歲入累計表.權責發生數合計" table:cell-range-address="'file:///C:/WINDOWS/Temporary%20Internet%20Files/Content.IE5/ERAJ6NCD/月報total.xls'#歲入累計表.$J$9541" table:base-cell-address="11012肺炎特別預算.$A$1"/>
        <table:named-range table:name="歲出保留數餘額表.轉入數餘額支出保留之本月合計" table:cell-range-address="'file:///C:/WINDOWS/Temporary%20Internet%20Files/Content.IE5/ERAJ6NCD/月報total.xls'#以前年度歲出保留數餘額表.$I$340" table:base-cell-address="11012肺炎特別預算.$A$1"/>
        <table:named-range table:name="歲出保留數餘額表.轉入數餘額權責發生之本月合計" table:cell-range-address="'file:///C:/WINDOWS/Temporary%20Internet%20Files/Content.IE5/ERAJ6NCD/月報total.xls'#以前年度歲出保留數餘額表.$H$340" table:base-cell-address="11012肺炎特別預算.$A$1"/>
        <table:named-range table:name="歲出應付款餘額表.轉入數餘額之本月合計" table:cell-range-address="'file:///C:/游麗騰/月報/月報total3.xls'#以前年度歲出應付款餘額表.$H$340" table:base-cell-address="11012肺炎特別預算.$A$1"/>
        <table:named-range table:name="經費平衡表.上年底借方合計" table:cell-range-address="'file:///C:/WINDOWS/Temporary%20Internet%20Files/Content.IE5/ERAJ6NCD/月報total.xls'#經費平衡表.$E$24" table:base-cell-address="11012肺炎特別預算.$A$1"/>
        <table:named-range table:name="經費平衡表.上年底貸方合計" table:cell-range-address="'file:///C:/WINDOWS/Temporary%20Internet%20Files/Content.IE5/ERAJ6NCD/月報total.xls'#經費平衡表.$J$24" table:base-cell-address="11012肺炎特別預算.$A$1"/>
        <table:named-range table:name="經費平衡表.支出保留數以前年度" table:cell-range-address="'file:///C:/WINDOWS/Temporary%20Internet%20Files/Content.IE5/ERAJ6NCD/月報total.xls'#經費平衡表.$I$8" table:base-cell-address="11012肺炎特別預算.$A$1"/>
        <table:named-range table:name="經費平衡表.支出保留數本年度" table:cell-range-address="'file:///C:/WINDOWS/Temporary%20Internet%20Files/Content.IE5/ERAJ6NCD/月報total.xls'#經費平衡表.$I$7" table:base-cell-address="11012肺炎特別預算.$A$1"/>
        <table:named-range table:name="經費平衡表.借方合計" table:cell-range-address="'file:///C:/WINDOWS/Temporary%20Internet%20Files/Content.IE5/ERAJ6NCD/月報total.xls'#經費平衡表.$D$24" table:base-cell-address="11012肺炎特別預算.$A$1"/>
        <table:named-range table:name="經費平衡表.貸方合計" table:cell-range-address="'file:///C:/WINDOWS/Temporary%20Internet%20Files/Content.IE5/ERAJ6NCD/月報total.xls'#經費平衡表.$I$24" table:base-cell-address="11012肺炎特別預算.$A$1"/>
        <table:named-range table:name="經費平衡表.歲出分配數" table:cell-range-address="'file:///C:/游麗騰/月報/月報total3.xls'#經費平衡表.$H$9" table:base-cell-address="11012肺炎特別預算.$A$1"/>
        <table:named-range table:name="經費平衡表.歲出保留數" table:cell-range-address="'file:///C:/游麗騰/月報/月報total3.xls'#經費平衡表.$D$21" table:base-cell-address="11012肺炎特別預算.$A$1"/>
        <table:named-range table:name="經費平衡表.歲出保留數準備" table:cell-range-address="'file:///C:/游麗騰/月報/月報total3.xls'#經費平衡表.$H$12" table:base-cell-address="11012肺炎特別預算.$A$1"/>
        <table:named-range table:name="經費平衡表.歲出預算數" table:cell-range-address="'file:///C:/游麗騰/月報/月報total3.xls'#經費平衡表.$H$8" table:base-cell-address="11012肺炎特別預算.$A$1"/>
        <table:named-range table:name="經費平衡表.歲出應付款" table:cell-range-address="'file:///C:/游麗騰/月報/月報total3.xls'#經費平衡表.$H$5" table:base-cell-address="11012肺炎特別預算.$A$1"/>
        <table:named-range table:name="經費平衡表.歲出應付款以前年度" table:cell-range-address="'file:///C:/WINDOWS/Temporary%20Internet%20Files/Content.IE5/ERAJ6NCD/月報total.xls'#經費平衡表.$I$6" table:base-cell-address="11012肺炎特別預算.$A$1"/>
        <table:named-range table:name="經費平衡表.歲出應付款本年度" table:cell-range-address="'file:///C:/WINDOWS/Temporary%20Internet%20Files/Content.IE5/ERAJ6NCD/月報total.xls'#經費平衡表.$I$5" table:base-cell-address="11012肺炎特別預算.$A$1"/>
        <table:named-range table:name="經費平衡表.經費支出" table:cell-range-address="'file:///C:/游麗騰/月報/月報total3.xls'#經費平衡表.$H$10" table:base-cell-address="11012肺炎特別預算.$A$1"/>
        <table:named-range table:name="經費累計表.用途別.支出保留數之本月合計" table:cell-range-address="'file:///C:/WINDOWS/Temporary%20Internet%20Files/Content.IE5/ERAJ6NCD/月報total.xls'#經費累計表-用途別.$L$328" table:base-cell-address="11012肺炎特別預算.$A$1"/>
        <table:named-range table:name="經費累計表.用途別.本月止分配數合計" table:cell-range-address="'file:///C:/WINDOWS/Temporary%20Internet%20Files/Content.IE5/ERAJ6NCD/月報total.xls'#經費累計表-用途別.$H$328" table:base-cell-address="11012肺炎特別預算.$A$1"/>
        <table:named-range table:name="經費累計表.用途別.本月止保留數合計" table:cell-range-address="'file:///C:/游麗騰/月報/月報total3.xls'#經費累計表-用途別.$L$328" table:base-cell-address="11012肺炎特別預算.$A$1"/>
        <table:named-range table:name="經費累計表.用途別.本月止實付累計數合計" table:cell-range-address="'file:///C:/WINDOWS/Temporary%20Internet%20Files/Content.IE5/ERAJ6NCD/月報total.xls'#經費累計表-用途別.$J$328" table:base-cell-address="11012肺炎特別預算.$A$1"/>
        <table:named-range table:name="經費累計表.用途別.本月止實付數合計" table:cell-range-address="'file:///C:/WINDOWS/Temporary%20Internet%20Files/Content.IE5/ERAJ6NCD/月報total.xls'#經費累計表-用途別.$I$328" table:base-cell-address="11012肺炎特別預算.$A$1"/>
        <table:named-range table:name="經費累計表.用途別.本月止暫付數合計" table:cell-range-address="'file:///C:/WINDOWS/Temporary%20Internet%20Files/Content.IE5/ERAJ6NCD/月報total.xls'#經費累計表-用途別.$N$328" table:base-cell-address="11012肺炎特別預算.$A$1"/>
        <table:named-range table:name="經費累計表.用途別.本月止應付數合計" table:cell-range-address="'file:///C:/游麗騰/月報/月報total3.xls'#經費累計表-用途別.$K$328" table:base-cell-address="11012肺炎特別預算.$A$1"/>
        <table:named-range table:name="經費累計表.用途別.權責發生數之本月合計" table:cell-range-address="'file:///C:/WINDOWS/Temporary%20Internet%20Files/Content.IE5/ERAJ6NCD/月報total.xls'#經費累計表-用途別.$K$328" table:base-cell-address="11012肺炎特別預算.$A$1"/>
        <table:named-range table:name="經費累計表.機關別.支出保留數之本月合計" table:cell-range-address="'file:///C:/WINDOWS/Temporary%20Internet%20Files/Content.IE5/ERAJ6NCD/月報total.xls'#經費累計表-機關別.$I$488" table:base-cell-address="11012肺炎特別預算.$A$1"/>
        <table:named-range table:name="經費累計表.機關別.本月止分配數合計" table:cell-range-address="'file:///C:/WINDOWS/Temporary%20Internet%20Files/Content.IE5/ERAJ6NCD/月報total.xls'#經費累計表-機關別.$E$488" table:base-cell-address="11012肺炎特別預算.$A$1"/>
        <table:named-range table:name="經費累計表.機關別.本月止保留數合計" table:cell-range-address="'file:///C:/游麗騰/月報/月報total3.xls'#經費累計表-機關別.$I$488" table:base-cell-address="11012肺炎特別預算.$A$1"/>
        <table:named-range table:name="經費累計表.機關別.本月止實付累計數合計" table:cell-range-address="'file:///C:/WINDOWS/Temporary%20Internet%20Files/Content.IE5/ERAJ6NCD/月報total.xls'#經費累計表-機關別.$G$488" table:base-cell-address="11012肺炎特別預算.$A$1"/>
        <table:named-range table:name="經費累計表.機關別.本月止實付數合計" table:cell-range-address="'file:///C:/WINDOWS/Temporary%20Internet%20Files/Content.IE5/ERAJ6NCD/月報total.xls'#經費累計表-機關別.$F$488" table:base-cell-address="11012肺炎特別預算.$A$1"/>
        <table:named-range table:name="經費累計表.機關別.本月止應付數合計" table:cell-range-address="'file:///C:/游麗騰/月報/月報total3.xls'#經費累計表-機關別.$H$488" table:base-cell-address="11012肺炎特別預算.$A$1"/>
        <table:named-range table:name="經費累計表.機關別.全年度預算數合計" table:cell-range-address="'file:///C:/WINDOWS/Temporary%20Internet%20Files/Content.IE5/ERAJ6NCD/月報total.xls'#經費累計表-機關別.$D$488" table:base-cell-address="11012肺炎特別預算.$A$1"/>
        <table:named-range table:name="經費累計表.機關別.權責發生數之本月合計" table:cell-range-address="'file:///C:/WINDOWS/Temporary%20Internet%20Files/Content.IE5/ERAJ6NCD/月報total.xls'#經費累計表-機關別.$H$488" table:base-cell-address="11012肺炎特別預算.$A$1"/>
        <table:named-expression table:name="舊" table:expression="of:=[.#REF!]" table:base-cell-address="1101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1-10T04:00:26Z</dc:date>
    <meta:print-date>2022-01-10T03:52:40Z</meta:print-date>
  </office:meta>
</office:document-meta>
</file>