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5"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6" style:family="table-cell" style:parent-style-name="_19968__33324__86_24180__24230_11_26376__20221__22519__34892__26126__32048__34920__1" style:data-style-name="N54">
      <style:table-cell-properties fo:border="thin solid #000000" style:vertical-align="middle" fo:background-color="transparent" style:cell-protect="none" style:repeat-content="false"/>
      <style:paragraph-properties fo:text-align="start" fo:margin-left="0.706cm"/>
      <style:text-properties style:font-name="Arial" style:font-name-asian="Arial" style:font-name-complex="Arial" fo:font-size="13pt" style:font-size-asian="13pt" style:font-size-complex="13pt" style:font-family-generic="swiss"/>
    </style:style>
    <style:style style:name="ce17"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86_24180__24230_11_26376__20221__22519__34892__26126__32048__34920__1" style:data-style-name="N53">
      <style:table-cell-properties fo:border="thin solid #000000" style:vertical-align="middle" fo:background-color="transparent" style:cell-protect="none" style:repeat-content="false"/>
      <style:paragraph-properties fo:text-align="start" fo:margin-left="0.706cm"/>
      <style:text-properties style:font-name="Arial" style:font-name-asian="Arial" style:font-name-complex="Arial" fo:font-size="13pt" style:font-size-asian="13pt" style:font-size-complex="13pt" style:font-family-generic="swiss"/>
    </style:style>
    <style:style style:name="ce19" style:family="table-cell" style:parent-style-name="_19968__33324__10504_29305__21029_" style:data-style-name="N0">
      <style:table-cell-properties style:vertical-align="automatic" fo:background-color="transparent"/>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3"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4"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7"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19.15pt" style:use-optimal-row-height="false" fo:break-before="auto"/>
    </style:style>
    <style:style style:name="ro14" style:family="table-row">
      <style:table-row-properties style:row-height="69.6pt" style:use-optimal-row-height="false" fo:break-before="auto"/>
    </style:style>
    <style:style style:name="ro15" style:family="table-row">
      <style:table-row-properties style:row-height="82.1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17pt" style:use-optimal-row-height="false" fo:break-before="auto"/>
    </style:style>
    <style:style style:name="ro18"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12肺炎特別預算" table:style-name="ta1">
        <table:table-column table:style-name="co1" table:default-cell-style-name="ce21"/>
        <table:table-column table:style-name="co2" table:number-columns-repeated="2" table:default-cell-style-name="ce21"/>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9"/>
        <table:table-column table:style-name="co9" table:number-columns-repeated="16373" table:default-cell-style-name="ce19"/>
        <table:table-row table:style-name="ro1">
          <table:table-cell office:value-type="string" table:number-columns-spanned="11" table:number-rows-spanned="1" table:style-name="ce22">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504in" svg:height="0.49351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3">
            <text:p>109<text:span text:style-name="T2">年</text:span>1<text:span text:style-name="T2">月</text:span>15<text:span text:style-name="T2">日至</text:span>111<text:span text:style-name="T2">年</text:span>12<text:span text:style-name="T2">月</text:span>31<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4">
            <text:p>項<text:span text:style-name="T3"><text:s text:c="27"/></text:span>目</text:p>
          </table:table-cell>
          <table:table-cell office:value-type="string" table:number-columns-spanned="1" table:number-rows-spanned="3" table:style-name="ce25">
            <text:p>預算數</text:p>
          </table:table-cell>
          <table:table-cell office:value-type="string" table:number-columns-spanned="1" table:number-rows-spanned="3" table:style-name="ce25">
            <text:p>累計</text:p>
            <text:p>分配數</text:p>
            <text:p><text:span text:style-name="T4">(1)</text:span></text:p>
          </table:table-cell>
          <table:table-cell office:value-type="string" table:number-columns-spanned="7" table:number-rows-spanned="1" table:style-name="ce26">
            <text:p><text:span text:style-name="T2">累計執行數</text:span><text:span text:style-name="T4"><text:s/>(2)</text:span></text:p>
          </table:table-cell>
          <table:covered-table-cell table:number-columns-repeated="6"/>
          <table:table-cell office:value-type="string" table:number-columns-spanned="1" table:number-rows-spanned="3" table:style-name="ce27">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8">
            <text:p>實現數</text:p>
          </table:table-cell>
          <table:table-cell table:style-name="ce5"/>
          <table:table-cell office:value-type="string" table:number-columns-spanned="1" table:number-rows-spanned="2" table:style-name="ce28">
            <text:p>預付數</text:p>
          </table:table-cell>
          <table:table-cell table:style-name="ce5"/>
          <table:table-cell office:value-type="string" table:number-columns-spanned="1" table:number-rows-spanned="2" table:style-name="ce28">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8393.3900000000012" table:style-name="ce10">
            <text:p>8,393.39<text:s/></text:p>
          </table:table-cell>
          <table:table-cell office:value-type="float" office:value="8196.57" table:style-name="ce10">
            <text:p>8,196.57<text:s/></text:p>
          </table:table-cell>
          <table:table-cell office:value-type="float" office:value="7637.4" table:style-name="ce10">
            <text:p>7,637.40<text:s/></text:p>
          </table:table-cell>
          <table:table-cell office:value-type="float" office:value="93.178000065881221" table:style-name="ce11">
            <text:p><text:s/>93<text:s/></text:p>
          </table:table-cell>
          <table:table-cell office:value-type="float" office:value="267.89999999999998" table:style-name="ce10">
            <text:p>267.90<text:s/></text:p>
          </table:table-cell>
          <table:table-cell office:value-type="float" office:value="3.2684403354085916" table:style-name="ce11">
            <text:p><text:s/>3<text:s/></text:p>
          </table:table-cell>
          <table:table-cell office:value-type="float" office:value="7905.3" table:style-name="ce10">
            <text:p>7,905.30<text:s/></text:p>
          </table:table-cell>
          <table:table-cell office:value-type="float" office:value="94.184828775977294" table:style-name="ce11">
            <text:p><text:s/>94<text:s/></text:p>
          </table:table-cell>
          <table:table-cell office:value-type="float" office:value="96.446440401289806" table:style-name="ce11">
            <text:p><text:s/>96<text:s/></text:p>
          </table:table-cell>
          <table:table-cell office:value-type="float" office:value="291.26999999999953" table:style-name="ce10">
            <text:p>291.27<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23.93" table:style-name="ce14">
            <text:p>23.93<text:s/></text:p>
          </table:table-cell>
          <table:table-cell office:value-type="float" office:value="23.93" table:style-name="ce14">
            <text:p>23.93<text:s/></text:p>
          </table:table-cell>
          <table:table-cell office:value-type="float" office:value="20.84" table:style-name="ce14">
            <text:p>20.84<text:s/></text:p>
          </table:table-cell>
          <table:table-cell office:value-type="float" office:value="87" table:style-name="ce15">
            <text:p><text:s/>87<text:s/></text:p>
          </table:table-cell>
          <table:table-cell table:style-name="ce16"/>
          <table:table-cell office:value-type="float" office:value="0" table:style-name="ce15">
            <text:p><text:s text:c="3"/></text:p>
          </table:table-cell>
          <table:table-cell office:value-type="float" office:value="20.84" table:style-name="ce14">
            <text:p>20.84<text:s/></text:p>
          </table:table-cell>
          <table:table-cell office:value-type="float" office:value="87.12" table:style-name="ce15">
            <text:p><text:s/>87<text:s/></text:p>
          </table:table-cell>
          <table:table-cell office:value-type="float" office:value="87.12" table:style-name="ce15">
            <text:p><text:s/>87<text:s/></text:p>
          </table:table-cell>
          <table:table-cell office:value-type="float" office:value="3.08" table:style-name="ce14">
            <text:p>3.08<text:s/></text:p>
          </table:table-cell>
          <table:table-cell table:number-columns-repeated="16373" table:style-name="ce12"/>
        </table:table-row>
        <table:table-row table:style-name="ro7">
          <table:table-cell office:value-type="string" table:style-name="ce17">
            <text:p><text:s/>原住民族委員會</text:p>
          </table:table-cell>
          <table:table-cell office:value-type="float" office:value="5.15" table:style-name="ce14">
            <text:p>5.15<text:s/></text:p>
          </table:table-cell>
          <table:table-cell office:value-type="float" office:value="5.15" table:style-name="ce14">
            <text:p>5.15<text:s/></text:p>
          </table:table-cell>
          <table:table-cell office:value-type="float" office:value="5.14" table:style-name="ce14">
            <text:p>5.14<text:s/></text:p>
          </table:table-cell>
          <table:table-cell office:value-type="float" office:value="100" table:style-name="ce15">
            <text:p><text:s/>100<text:s/></text:p>
          </table:table-cell>
          <table:table-cell table:style-name="ce16"/>
          <table:table-cell office:value-type="float" office:value="0" table:style-name="ce15">
            <text:p><text:s text:c="3"/></text:p>
          </table:table-cell>
          <table:table-cell office:value-type="float" office:value="5.14" table:style-name="ce14">
            <text:p>5.14<text:s/></text:p>
          </table:table-cell>
          <table:table-cell office:value-type="float" office:value="99.83" table:style-name="ce15">
            <text:p><text:s/>100<text:s/></text:p>
          </table:table-cell>
          <table:table-cell office:value-type="float" office:value="99.83" table:style-name="ce15">
            <text:p><text:s/>100<text:s/></text:p>
          </table:table-cell>
          <table:table-cell office:value-type="float" office:value="0.01" table:style-name="ce14">
            <text:p>0.01<text:s/></text:p>
          </table:table-cell>
          <table:table-cell table:number-columns-repeated="16373" table:style-name="ce12"/>
        </table:table-row>
        <table:table-row table:style-name="ro7">
          <table:table-cell office:value-type="string" table:style-name="ce17">
            <text:p><text:s/>客家委員會及所屬</text:p>
          </table:table-cell>
          <table:table-cell office:value-type="float" office:value="3.5" table:style-name="ce14">
            <text:p>3.50<text:s/></text:p>
          </table:table-cell>
          <table:table-cell office:value-type="float" office:value="3.5" table:style-name="ce14">
            <text:p>3.50<text:s/></text:p>
          </table:table-cell>
          <table:table-cell office:value-type="float" office:value="3.18" table:style-name="ce14">
            <text:p>3.18<text:s/></text:p>
          </table:table-cell>
          <table:table-cell office:value-type="float" office:value="91" table:style-name="ce15">
            <text:p><text:s/>91<text:s/></text:p>
          </table:table-cell>
          <table:table-cell table:style-name="ce18"/>
          <table:table-cell office:value-type="float" office:value="0" table:style-name="ce15">
            <text:p><text:s text:c="3"/></text:p>
          </table:table-cell>
          <table:table-cell office:value-type="float" office:value="3.18" table:style-name="ce14">
            <text:p>3.18<text:s/></text:p>
          </table:table-cell>
          <table:table-cell office:value-type="float" office:value="90.89" table:style-name="ce15">
            <text:p><text:s/>91<text:s/></text:p>
          </table:table-cell>
          <table:table-cell office:value-type="float" office:value="90.89" table:style-name="ce15">
            <text:p><text:s/>91<text:s/></text:p>
          </table:table-cell>
          <table:table-cell office:value-type="float" office:value="0.32" table:style-name="ce14">
            <text:p>0.32<text:s/></text:p>
          </table:table-cell>
          <table:table-cell table:number-columns-repeated="16373" table:style-name="ce12"/>
        </table:table-row>
        <table:table-row table:style-name="ro7">
          <table:table-cell office:value-type="string" table:style-name="ce17">
            <text:p><text:s/>國家通訊傳播委員會</text:p>
          </table:table-cell>
          <table:table-cell office:value-type="float" office:value="15.28" table:style-name="ce14">
            <text:p>15.28<text:s/></text:p>
          </table:table-cell>
          <table:table-cell office:value-type="float" office:value="15.28" table:style-name="ce14">
            <text:p>15.28<text:s/></text:p>
          </table:table-cell>
          <table:table-cell office:value-type="float" office:value="12.52" table:style-name="ce14">
            <text:p>12.52<text:s/></text:p>
          </table:table-cell>
          <table:table-cell office:value-type="float" office:value="82" table:style-name="ce15">
            <text:p><text:s/>82<text:s/></text:p>
          </table:table-cell>
          <table:table-cell table:style-name="ce18"/>
          <table:table-cell office:value-type="float" office:value="0" table:style-name="ce15">
            <text:p><text:s text:c="3"/></text:p>
          </table:table-cell>
          <table:table-cell office:value-type="float" office:value="12.52" table:style-name="ce14">
            <text:p>12.52<text:s/></text:p>
          </table:table-cell>
          <table:table-cell office:value-type="float" office:value="81.97" table:style-name="ce15">
            <text:p><text:s/>82<text:s/></text:p>
          </table:table-cell>
          <table:table-cell office:value-type="float" office:value="81.97" table:style-name="ce15">
            <text:p><text:s/>82<text:s/></text:p>
          </table:table-cell>
          <table:table-cell office:value-type="float" office:value="2.76" table:style-name="ce14">
            <text:p>2.76<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24.44" table:style-name="ce14">
            <text:p>24.44<text:s/></text:p>
          </table:table-cell>
          <table:table-cell office:value-type="float" office:value="24.44" table:style-name="ce14">
            <text:p>24.44<text:s/></text:p>
          </table:table-cell>
          <table:table-cell office:value-type="float" office:value="21.41" table:style-name="ce14">
            <text:p>21.41<text:s/></text:p>
          </table:table-cell>
          <table:table-cell office:value-type="float" office:value="88" table:style-name="ce15">
            <text:p><text:s/>88<text:s/></text:p>
          </table:table-cell>
          <table:table-cell office:value-type="float" office:value="0.06" table:style-name="ce14">
            <text:p>0.06<text:s/></text:p>
          </table:table-cell>
          <table:table-cell office:value-type="float" office:value="0.25" table:style-name="ce15">
            <text:p><text:s/>0<text:s/></text:p>
          </table:table-cell>
          <table:table-cell office:value-type="float" office:value="21.46" table:style-name="ce14">
            <text:p>21.46<text:s/></text:p>
          </table:table-cell>
          <table:table-cell office:value-type="float" office:value="87.84" table:style-name="ce15">
            <text:p><text:s/>88<text:s/></text:p>
          </table:table-cell>
          <table:table-cell office:value-type="float" office:value="87.84" table:style-name="ce15">
            <text:p><text:s/>88<text:s/></text:p>
          </table:table-cell>
          <table:table-cell office:value-type="float" office:value="2.97" table:style-name="ce14">
            <text:p>2.97<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4">
            <text:p>4.98<text:s/></text:p>
          </table:table-cell>
          <table:table-cell office:value-type="float" office:value="4.9800000000000004" table:style-name="ce14">
            <text:p>4.98<text:s/></text:p>
          </table:table-cell>
          <table:table-cell office:value-type="float" office:value="4.28" table:style-name="ce14">
            <text:p>4.28<text:s/></text:p>
          </table:table-cell>
          <table:table-cell office:value-type="float" office:value="86" table:style-name="ce15">
            <text:p><text:s/>86<text:s/></text:p>
          </table:table-cell>
          <table:table-cell table:style-name="ce14"/>
          <table:table-cell office:value-type="float" office:value="0" table:style-name="ce15">
            <text:p><text:s text:c="3"/></text:p>
          </table:table-cell>
          <table:table-cell office:value-type="float" office:value="4.28" table:style-name="ce14">
            <text:p>4.28<text:s/></text:p>
          </table:table-cell>
          <table:table-cell office:value-type="float" office:value="85.88" table:style-name="ce15">
            <text:p><text:s/>86<text:s/></text:p>
          </table:table-cell>
          <table:table-cell office:value-type="float" office:value="85.88" table:style-name="ce15">
            <text:p><text:s/>86<text:s/></text:p>
          </table:table-cell>
          <table:table-cell office:value-type="float" office:value="0.7" table:style-name="ce14">
            <text:p>0.70<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319.19" table:style-name="ce14">
            <text:p>319.19<text:s/></text:p>
          </table:table-cell>
          <table:table-cell office:value-type="float" office:value="319.19" table:style-name="ce14">
            <text:p>319.19<text:s/></text:p>
          </table:table-cell>
          <table:table-cell office:value-type="float" office:value="307.95" table:style-name="ce14">
            <text:p>307.95<text:s/></text:p>
          </table:table-cell>
          <table:table-cell office:value-type="float" office:value="96" table:style-name="ce15">
            <text:p><text:s/>96<text:s/></text:p>
          </table:table-cell>
          <table:table-cell office:value-type="float" office:value="1.2" table:style-name="ce14">
            <text:p>1.20<text:s/></text:p>
          </table:table-cell>
          <table:table-cell office:value-type="float" office:value="0.38" table:style-name="ce15">
            <text:p><text:s/>0<text:s/></text:p>
          </table:table-cell>
          <table:table-cell office:value-type="float" office:value="309.14999999999998" table:style-name="ce14">
            <text:p>309.15<text:s/></text:p>
          </table:table-cell>
          <table:table-cell office:value-type="float" office:value="96.85" table:style-name="ce15">
            <text:p><text:s/>97<text:s/></text:p>
          </table:table-cell>
          <table:table-cell office:value-type="float" office:value="96.85" table:style-name="ce15">
            <text:p><text:s/>97<text:s/></text:p>
          </table:table-cell>
          <table:table-cell office:value-type="float" office:value="10.039999999999999" table:style-name="ce14">
            <text:p>10.04<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3520.01" table:style-name="ce14">
            <text:p>3,520.01<text:s/></text:p>
          </table:table-cell>
          <table:table-cell office:value-type="float" office:value="3323.19" table:style-name="ce14">
            <text:p>3,323.19<text:s/></text:p>
          </table:table-cell>
          <table:table-cell office:value-type="float" office:value="3202.75" table:style-name="ce14">
            <text:p>3,202.75<text:s/></text:p>
          </table:table-cell>
          <table:table-cell office:value-type="float" office:value="96" table:style-name="ce15">
            <text:p><text:s/>96<text:s/></text:p>
          </table:table-cell>
          <table:table-cell office:value-type="float" office:value="18.57" table:style-name="ce14">
            <text:p>18.57<text:s/></text:p>
          </table:table-cell>
          <table:table-cell office:value-type="float" office:value="1" table:style-name="ce15">
            <text:p><text:s/>1<text:s/></text:p>
          </table:table-cell>
          <table:table-cell office:value-type="float" office:value="3221.32" table:style-name="ce14">
            <text:p>3,221.32<text:s/></text:p>
          </table:table-cell>
          <table:table-cell office:value-type="float" office:value="91.51" table:style-name="ce15">
            <text:p><text:s/>92<text:s/></text:p>
          </table:table-cell>
          <table:table-cell office:value-type="float" office:value="96.93" table:style-name="ce15">
            <text:p><text:s/>97<text:s/></text:p>
          </table:table-cell>
          <table:table-cell office:value-type="float" office:value="101.87" table:style-name="ce14">
            <text:p>101.87<text:s/></text:p>
          </table:table-cell>
          <table:table-cell table:number-columns-repeated="16373"/>
        </table:table-row>
        <table:table-row table:style-name="ro7">
          <table:table-cell office:value-type="string" table:style-name="ce13">
            <text:p>6.交通部主管</text:p>
          </table:table-cell>
          <table:table-cell office:value-type="float" office:value="880.2" table:style-name="ce14">
            <text:p>880.20<text:s/></text:p>
          </table:table-cell>
          <table:table-cell office:value-type="float" office:value="880.2" table:style-name="ce14">
            <text:p>880.20<text:s/></text:p>
          </table:table-cell>
          <table:table-cell office:value-type="float" office:value="825.37" table:style-name="ce14">
            <text:p>825.37<text:s/></text:p>
          </table:table-cell>
          <table:table-cell office:value-type="float" office:value="94" table:style-name="ce15">
            <text:p><text:s/>94<text:s/></text:p>
          </table:table-cell>
          <table:table-cell office:value-type="float" office:value="37.51" table:style-name="ce14">
            <text:p>37.51<text:s/></text:p>
          </table:table-cell>
          <table:table-cell office:value-type="float" office:value="4" table:style-name="ce15">
            <text:p><text:s/>4<text:s/></text:p>
          </table:table-cell>
          <table:table-cell office:value-type="float" office:value="862.89" table:style-name="ce14">
            <text:p>862.89<text:s/></text:p>
          </table:table-cell>
          <table:table-cell office:value-type="float" office:value="98.03" table:style-name="ce15">
            <text:p><text:s/>98<text:s/></text:p>
          </table:table-cell>
          <table:table-cell office:value-type="float" office:value="98.03" table:style-name="ce15">
            <text:p><text:s/>98<text:s/></text:p>
          </table:table-cell>
          <table:table-cell office:value-type="float" office:value="17.309999999999999" table:style-name="ce14">
            <text:p>17.31<text:s/></text:p>
          </table:table-cell>
          <table:table-cell table:number-columns-repeated="16373"/>
        </table:table-row>
        <table:table-row table:style-name="ro7">
          <table:table-cell office:value-type="string" table:style-name="ce13">
            <text:p>7.勞動部主管</text:p>
          </table:table-cell>
          <table:table-cell office:value-type="float" office:value="806.19" table:style-name="ce14">
            <text:p>806.19<text:s/></text:p>
          </table:table-cell>
          <table:table-cell office:value-type="float" office:value="806.19" table:style-name="ce14">
            <text:p>806.19<text:s/></text:p>
          </table:table-cell>
          <table:table-cell office:value-type="float" office:value="799.18" table:style-name="ce14">
            <text:p>799.18<text:s/></text:p>
          </table:table-cell>
          <table:table-cell office:value-type="float" office:value="99" table:style-name="ce15">
            <text:p><text:s/>99<text:s/></text:p>
          </table:table-cell>
          <table:table-cell office:value-type="float" office:value="0.59" table:style-name="ce14">
            <text:p>0.59<text:s/></text:p>
          </table:table-cell>
          <table:table-cell office:value-type="float" office:value="7.0000000000000007E-2" table:style-name="ce15">
            <text:p><text:s/>0<text:s/></text:p>
          </table:table-cell>
          <table:table-cell office:value-type="float" office:value="799.77" table:style-name="ce14">
            <text:p>799.77<text:s/></text:p>
          </table:table-cell>
          <table:table-cell office:value-type="float" office:value="99.2" table:style-name="ce15">
            <text:p><text:s/>99<text:s/></text:p>
          </table:table-cell>
          <table:table-cell office:value-type="float" office:value="99.2" table:style-name="ce15">
            <text:p><text:s/>99<text:s/></text:p>
          </table:table-cell>
          <table:table-cell office:value-type="float" office:value="6.41" table:style-name="ce14">
            <text:p>6.41<text:s/></text:p>
          </table:table-cell>
          <table:table-cell table:number-columns-repeated="16373"/>
        </table:table-row>
        <table:table-row table:style-name="ro7">
          <table:table-cell office:value-type="string" table:style-name="ce13">
            <text:p>8.農業委員會主管</text:p>
          </table:table-cell>
          <table:table-cell office:value-type="float" office:value="459.41" table:style-name="ce14">
            <text:p>459.41<text:s/></text:p>
          </table:table-cell>
          <table:table-cell office:value-type="float" office:value="459.41" table:style-name="ce14">
            <text:p>459.41<text:s/></text:p>
          </table:table-cell>
          <table:table-cell office:value-type="float" office:value="450.93" table:style-name="ce14">
            <text:p>450.93<text:s/></text:p>
          </table:table-cell>
          <table:table-cell office:value-type="float" office:value="98" table:style-name="ce15">
            <text:p><text:s/>98<text:s/></text:p>
          </table:table-cell>
          <table:table-cell office:value-type="float" office:value="0.22" table:style-name="ce14">
            <text:p>0.22<text:s/></text:p>
          </table:table-cell>
          <table:table-cell office:value-type="float" office:value="0.05" table:style-name="ce15">
            <text:p><text:s/>0<text:s/></text:p>
          </table:table-cell>
          <table:table-cell office:value-type="float" office:value="451.15" table:style-name="ce14">
            <text:p>451.15<text:s/></text:p>
          </table:table-cell>
          <table:table-cell office:value-type="float" office:value="98.2" table:style-name="ce15">
            <text:p><text:s/>98<text:s/></text:p>
          </table:table-cell>
          <table:table-cell office:value-type="float" office:value="98.2" table:style-name="ce15">
            <text:p><text:s/>98<text:s/></text:p>
          </table:table-cell>
          <table:table-cell office:value-type="float" office:value="8.26" table:style-name="ce14">
            <text:p>8.26<text:s/></text:p>
          </table:table-cell>
          <table:table-cell table:number-columns-repeated="16373"/>
        </table:table-row>
        <table:table-row table:style-name="ro7">
          <table:table-cell office:value-type="string" table:style-name="ce13">
            <text:p>9.衛生福利部主管</text:p>
          </table:table-cell>
          <table:table-cell office:value-type="float" office:value="2244.4699999999998" table:style-name="ce14">
            <text:p>2,244.47<text:s/></text:p>
          </table:table-cell>
          <table:table-cell office:value-type="float" office:value="2244.4699999999998" table:style-name="ce14">
            <text:p>2,244.47<text:s/></text:p>
          </table:table-cell>
          <table:table-cell office:value-type="float" office:value="1901.49" table:style-name="ce14">
            <text:p>1,901.49<text:s/></text:p>
          </table:table-cell>
          <table:table-cell office:value-type="float" office:value="85" table:style-name="ce15">
            <text:p><text:s/>85<text:s/></text:p>
          </table:table-cell>
          <table:table-cell office:value-type="float" office:value="205.42" table:style-name="ce14">
            <text:p>205.42<text:s/></text:p>
          </table:table-cell>
          <table:table-cell office:value-type="float" office:value="9" table:style-name="ce15">
            <text:p><text:s/>9<text:s/></text:p>
          </table:table-cell>
          <table:table-cell office:value-type="float" office:value="2106.91" table:style-name="ce14">
            <text:p>2,106.91<text:s/></text:p>
          </table:table-cell>
          <table:table-cell office:value-type="float" office:value="93.87" table:style-name="ce15">
            <text:p><text:s/>94<text:s/></text:p>
          </table:table-cell>
          <table:table-cell office:value-type="float" office:value="93.87" table:style-name="ce15">
            <text:p><text:s/>94<text:s/></text:p>
          </table:table-cell>
          <table:table-cell office:value-type="float" office:value="137.56" table:style-name="ce14">
            <text:p>137.56<text:s/></text:p>
          </table:table-cell>
          <table:table-cell table:number-columns-repeated="16373"/>
        </table:table-row>
        <table:table-row table:style-name="ro7">
          <table:table-cell office:value-type="string" table:style-name="ce13">
            <text:p>10.環境保護署主管</text:p>
          </table:table-cell>
          <table:table-cell office:value-type="float" office:value="4.6500000000000004" table:style-name="ce14">
            <text:p>4.65<text:s/></text:p>
          </table:table-cell>
          <table:table-cell office:value-type="float" office:value="4.6500000000000004" table:style-name="ce14">
            <text:p>4.65<text:s/></text:p>
          </table:table-cell>
          <table:table-cell office:value-type="float" office:value="4.29" table:style-name="ce14">
            <text:p>4.29<text:s/></text:p>
          </table:table-cell>
          <table:table-cell office:value-type="float" office:value="92" table:style-name="ce15">
            <text:p><text:s/>92<text:s/></text:p>
          </table:table-cell>
          <table:table-cell table:style-name="ce14"/>
          <table:table-cell office:value-type="float" office:value="0" table:style-name="ce15">
            <text:p><text:s text:c="3"/></text:p>
          </table:table-cell>
          <table:table-cell office:value-type="float" office:value="4.29" table:style-name="ce14">
            <text:p>4.29<text:s/></text:p>
          </table:table-cell>
          <table:table-cell office:value-type="float" office:value="92.26" table:style-name="ce15">
            <text:p><text:s/>92<text:s/></text:p>
          </table:table-cell>
          <table:table-cell office:value-type="float" office:value="92.26" table:style-name="ce15">
            <text:p><text:s/>92<text:s/></text:p>
          </table:table-cell>
          <table:table-cell office:value-type="float" office:value="0.36" table:style-name="ce14">
            <text:p>0.36<text:s/></text:p>
          </table:table-cell>
          <table:table-cell table:number-columns-repeated="16373"/>
        </table:table-row>
        <table:table-row table:style-name="ro7">
          <table:table-cell office:value-type="string" table:style-name="ce13">
            <text:p>11.文化部主管</text:p>
          </table:table-cell>
          <table:table-cell office:value-type="float" office:value="104.79" table:style-name="ce14">
            <text:p>104.79<text:s/></text:p>
          </table:table-cell>
          <table:table-cell office:value-type="float" office:value="104.79" table:style-name="ce14">
            <text:p>104.79<text:s/></text:p>
          </table:table-cell>
          <table:table-cell office:value-type="float" office:value="97.76" table:style-name="ce14">
            <text:p>97.76<text:s/></text:p>
          </table:table-cell>
          <table:table-cell office:value-type="float" office:value="93" table:style-name="ce15">
            <text:p><text:s/>93<text:s/></text:p>
          </table:table-cell>
          <table:table-cell office:value-type="float" office:value="4.33" table:style-name="ce14">
            <text:p>4.33<text:s/></text:p>
          </table:table-cell>
          <table:table-cell office:value-type="float" office:value="4" table:style-name="ce15">
            <text:p><text:s/>4<text:s/></text:p>
          </table:table-cell>
          <table:table-cell office:value-type="float" office:value="102.09" table:style-name="ce14">
            <text:p>102.09<text:s/></text:p>
          </table:table-cell>
          <table:table-cell office:value-type="float" office:value="97.43" table:style-name="ce15">
            <text:p><text:s/>97<text:s/></text:p>
          </table:table-cell>
          <table:table-cell office:value-type="float" office:value="97.43" table:style-name="ce15">
            <text:p><text:s/>97<text:s/></text:p>
          </table:table-cell>
          <table:table-cell office:value-type="float" office:value="2.7" table:style-name="ce14">
            <text:p>2.70<text:s/></text:p>
          </table:table-cell>
          <table:table-cell table:number-columns-repeated="16373"/>
        </table:table-row>
        <table:table-row table:style-name="ro7">
          <table:table-cell office:value-type="string" table:style-name="ce13">
            <text:p>12.海洋委員會主管</text:p>
          </table:table-cell>
          <table:table-cell office:value-type="float" office:value="1.1299999999999999" table:style-name="ce14">
            <text:p>1.13<text:s/></text:p>
          </table:table-cell>
          <table:table-cell office:value-type="float" office:value="1.1299999999999999" table:style-name="ce14">
            <text:p>1.13<text:s/></text:p>
          </table:table-cell>
          <table:table-cell office:value-type="float" office:value="1.1299999999999999" table:style-name="ce14">
            <text:p>1.13<text:s/></text:p>
          </table:table-cell>
          <table:table-cell office:value-type="float" office:value="100" table:style-name="ce15">
            <text:p><text:s/>100<text:s/></text:p>
          </table:table-cell>
          <table:table-cell table:style-name="ce18"/>
          <table:table-cell office:value-type="float" office:value="0" table:style-name="ce15">
            <text:p><text:s text:c="3"/></text:p>
          </table:table-cell>
          <table:table-cell office:value-type="float" office:value="1.1299999999999999" table:style-name="ce14">
            <text:p>1.13<text:s/></text:p>
          </table:table-cell>
          <table:table-cell office:value-type="float" office:value="100" table:style-name="ce15">
            <text:p><text:s/>100<text:s/></text:p>
          </table:table-cell>
          <table:table-cell office:value-type="float" office:value="100" table:style-name="ce15">
            <text:p><text:s/>100<text:s/></text:p>
          </table:table-cell>
          <table:table-cell table:style-name="ce14"/>
          <table:table-cell table:number-columns-repeated="16373"/>
        </table:table-row>
        <table:table-row table:style-name="ro8">
          <table:table-cell office:value-type="string" table:number-columns-spanned="11" table:number-rows-spanned="1" table:style-name="ce29">
            <text:p>註：本表數據未達小數點第2位者，以"-"表示；百分比欄位係以採計至千元為單位核算，未達1％者，以"0"表示；各欄位金額細數之和與總數或略有出入，係四捨五入關係。</text:p>
          </table:table-cell>
          <table:covered-table-cell table:number-columns-repeated="10"/>
          <table:table-cell table:number-columns-repeated="16373"/>
        </table:table-row>
        <table:table-row table:style-name="ro9">
          <table:table-cell table:number-columns-repeated="7" table:style-name="ce20"/>
          <table:table-cell table:number-columns-repeated="3" table:style-name="ce3"/>
          <table:table-cell table:number-columns-repeated="16374" table:style-name="ce19"/>
        </table:table-row>
        <table:table-row table:style-name="ro1">
          <table:table-cell table:number-columns-repeated="16384" table:style-name="ce2"/>
        </table:table-row>
        <table:table-row table:style-name="ro10">
          <table:table-cell table:number-columns-repeated="16384" table:style-name="ce3"/>
        </table:table-row>
        <table:table-row table:style-name="ro11">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2">
          <table:table-cell table:number-columns-repeated="16384" table:style-name="ce12"/>
        </table:table-row>
        <table:table-row table:number-rows-repeated="2" table:style-name="ro13" table:visibility="collapse">
          <table:table-cell table:number-columns-repeated="16384" table:style-name="ce12"/>
        </table:table-row>
        <table:table-row table:number-rows-repeated="5" table:style-name="ro13">
          <table:table-cell table:number-columns-repeated="16384" table:style-name="ce12"/>
        </table:table-row>
        <table:table-row table:style-name="ro14">
          <table:table-cell table:number-columns-repeated="16384" table:style-name="ce12"/>
        </table:table-row>
        <table:table-row table:style-name="ro15">
          <table:table-cell table:number-columns-repeated="16384"/>
        </table:table-row>
        <table:table-row table:style-name="ro16">
          <table:table-cell table:number-columns-repeated="16384"/>
        </table:table-row>
        <table:table-row table:style-name="ro13">
          <table:table-cell table:number-columns-repeated="16384"/>
        </table:table-row>
        <table:table-row table:style-name="ro17">
          <table:table-cell table:number-columns-repeated="16384"/>
        </table:table-row>
        <table:table-row table:number-rows-repeated="2" table:style-name="ro13">
          <table:table-cell table:number-columns-repeated="16384"/>
        </table:table-row>
        <table:table-row table:style-name="ro18">
          <table:table-cell table:number-columns-repeated="16384"/>
        </table:table-row>
        <table:table-row table:number-rows-repeated="1048532" table:style-name="ro9">
          <table:table-cell table:number-columns-repeated="16384"/>
        </table:table-row>
        <table:named-expressions>
          <table:named-expression table:name="\a" table:expression="of:=[.#REF!]" table:base-cell-address="11112肺炎特別預算.$A$1"/>
          <table:named-expression table:name="\e" table:expression="of:=['file://蕭光賢-7452/91MONRH/89month/86DATA01.XLS'#主管明細.#REF!]" table:base-cell-address="11112肺炎特別預算.$A$1"/>
          <table:named-expression table:name="\q" table:expression="of:=[.#REF!]" table:base-cell-address="11112肺炎特別預算.$A$1"/>
          <table:named-expression table:name="\w" table:expression="of:=[.#REF!]" table:base-cell-address="11112肺炎特別預算.$A$1"/>
          <table:named-expression table:name="_2" table:expression="of:=[.#REF!]" table:base-cell-address="11112肺炎特別預算.$A$1"/>
          <table:named-expression table:name="A" table:expression="of:=[.#REF!]" table:base-cell-address="11112肺炎特別預算.$A$1"/>
          <table:named-expression table:name="A1_" table:expression="of:=#N/A" table:base-cell-address="11112肺炎特別預算.$A$1"/>
          <table:named-expression table:name="B" table:expression="of:=#N/A" table:base-cell-address="11112肺炎特別預算.$A$1"/>
          <table:named-expression table:name="BECAUSE" table:expression="of:=[.#REF!]" table:base-cell-address="11112肺炎特別預算.$A$1"/>
          <table:named-expression table:name="C_" table:expression="of:=[.#REF!]" table:base-cell-address="11112肺炎特別預算.$A$1"/>
          <table:named-expression table:name="CHEN" table:expression="of:=[.#REF!]" table:base-cell-address="11112肺炎特別預算.$A$1"/>
          <table:named-expression table:name="D" table:expression="of:=[.#REF!]" table:base-cell-address="11112肺炎特別預算.$A$1"/>
          <table:named-expression table:name="G土地全年預算數" table:expression="of:=['file:///F:/USER/Q108/kai1/mon88/8708/8708.xls'#DATA.#REF!]" table:base-cell-address="11112肺炎特別預算.$A$1"/>
          <table:named-expression table:name="HH" table:expression="of:=[.#REF!]" table:base-cell-address="11112肺炎特別預算.$A$1"/>
          <table:named-expression table:name="HWA" table:expression="of:=[.#REF!]" table:base-cell-address="11112肺炎特別預算.$A$1"/>
          <table:named-expression table:name="I" table:expression="of:=[.#REF!]" table:base-cell-address="11112肺炎特別預算.$A$1"/>
          <table:named-expression table:name="I累計土地預算數8507" table:expression="of:=['file:///F:/USER/Q108/kai1/mon88/8708/8708.xls'#DATA.#REF!]" table:base-cell-address="11112肺炎特別預算.$A$1"/>
          <table:named-expression table:name="K累計土地實支數8507" table:expression="of:=['file:///F:/USER/Q108/kai1/mon88/8708/8708.xls'#DATA.#REF!]" table:base-cell-address="11112肺炎特別預算.$A$1"/>
          <table:named-expression table:name="L累計契約責任數8507" table:expression="of:=['file:///F:/USER/Q108/kai1/mon88/8708/8708.xls'#DATA.#REF!]" table:base-cell-address="11112肺炎特別預算.$A$1"/>
          <table:named-expression table:name="NAME" table:expression="of:=['file://蕭光賢-7452/91MONRH/89month/86month/86DATA07.XLS'#機關明細.#REF!]" table:base-cell-address="11112肺炎特別預算.$A$1"/>
          <table:named-expression table:name="NEW" table:expression="of:=[.#REF!]" table:base-cell-address="11112肺炎特別預算.$A$1"/>
          <table:named-expression table:name="ONE" table:expression="of:=[.#REF!]" table:base-cell-address="11112肺炎特別預算.$A$1"/>
          <table:named-range table:name="Print_Area" table:cell-range-address="11112肺炎特別預算.$A$1:11112肺炎特別預算.$K$22" table:base-cell-address="11112肺炎特別預算.$A$1"/>
          <table:named-expression table:name="Print_Area_MI" table:expression="of:=[.#REF!]" table:base-cell-address="11112肺炎特別預算.$A$1"/>
          <table:named-expression table:name="Print_Area1" table:expression="of:=[.#REF!]" table:base-cell-address="11112肺炎特別預算.$A$1"/>
          <table:named-expression table:name="qwe" table:expression="of:=[.#REF!]" table:base-cell-address="11112肺炎特別預算.$A$1"/>
          <table:named-expression table:name="T" table:expression="of:=[.#REF!]" table:base-cell-address="11112肺炎特別預算.$A$1"/>
          <table:named-expression table:name="TT" table:expression="of:=[.#REF!]" table:base-cell-address="11112肺炎特別預算.$A$1"/>
          <table:named-expression table:name="zxc" table:expression="of:=[.#REF!]" table:base-cell-address="11112肺炎特別預算.$A$1"/>
          <table:named-expression table:name="zz" table:expression="of:=[.#REF!]" table:base-cell-address="11112肺炎特別預算.$A$1"/>
          <table:named-expression table:name="平衡表.可支庫款" table:expression="of:=[.#REF!]" table:base-cell-address="11112肺炎特別預算.$A$1"/>
          <table:named-expression table:name="平衡表.所屬機關可支庫款" table:expression="of:=[.#REF!]" table:base-cell-address="11112肺炎特別預算.$A$1"/>
          <table:named-expression table:name="平衡表.負擔負債科目合計" table:expression="of:=[.#REF!]" table:base-cell-address="11112肺炎特別預算.$A$1"/>
          <table:named-expression table:name="平衡表.歲出分配數" table:expression="of:=[.#REF!]" table:base-cell-address="11112肺炎特別預算.$A$1"/>
          <table:named-expression table:name="平衡表.歲出預算數" table:expression="of:=[.#REF!]" table:base-cell-address="11112肺炎特別預算.$A$1"/>
          <table:named-expression table:name="平衡表.經費支出" table:expression="of:=[.#REF!]" table:base-cell-address="11112肺炎特別預算.$A$1"/>
          <table:named-expression table:name="平衡表.資力資產科目合計" table:expression="of:=[.#REF!]" table:base-cell-address="11112肺炎特別預算.$A$1"/>
          <table:named-expression table:name="平衡表.預計支用數" table:expression="of:=[.#REF!]" table:base-cell-address="11112肺炎特別預算.$A$1"/>
          <table:named-expression table:name="目錄" table:expression="of:=[.#REF!]" table:base-cell-address="11112肺炎特別預算.$A$1"/>
          <table:named-expression table:name="特別" table:expression="of:=[.#REF!]" table:base-cell-address="11112肺炎特別預算.$A$1"/>
          <table:named-expression table:name="歲入累計表.本月止分配數合計" table:expression="of:=['file:///D:/89年9月報表.xls'#歲入累計表.#REF!]" table:base-cell-address="11112肺炎特別預算.$A$1"/>
          <table:named-expression table:name="舊" table:expression="of:=[.#REF!]" table:base-cell-address="11112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0" table:style-name="ta2">
        <table:table-source xlink:href="file:///C:/歲計月報/My%20Documents/新年度月報表-89/會計月報-本單位/月報表20-x.xls" table:table-name="經費封面_10"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0" table:style-name="ta2">
        <table:table-source xlink:href="file:///C:/歲計月報/My%20Documents/新年度月報表-89/會計月報-本單位/月報表20-x.xls" table:table-name="歲入封面_10"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歲計月報/My%20Documents/新年度月報表-89/會計月報-本單位/月報表20-x.xls'#主管明細" table:style-name="ta2">
        <table:table-source xlink:href="file:///C:/歲計月報/My%20Documents/新年度月報表-89/會計月報-本單位/月報表20-x.xls" table:table-name="主管明細"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封面_3" table:style-name="ta2">
        <table:table-source xlink:href="file:///C:/歲計月報/My%20Documents/新年度月報表-89/會計月報-本單位/月報表20-x.xls" table:table-name="經費封面_3" table:mode="copy-results-only"/>
        <table:table-column/>
        <table:table-row table:number-rows-repeated="1048576">
          <table:table-cell table:number-columns-repeated="16384"/>
        </table:table-row>
      </table:table>
      <table:table table:name="'file:///C:/歲計月報/My%20Documents/新年度月報表-89/會計月報-本單位/月報表20-x.xls'#歲入封面_3" table:style-name="ta2">
        <table:table-source xlink:href="file:///C:/歲計月報/My%20Documents/新年度月報表-89/會計月報-本單位/月報表20-x.xls" table:table-name="歲入封面_3" table:mode="copy-results-only"/>
        <table:table-column/>
        <table:table-row table:number-rows-repeated="1048576">
          <table:table-cell table:number-columns-repeated="16384"/>
        </table:table-row>
      </table:table>
      <table:table table:name="'file:///C:/歲計月報/My%20Documents/新年度月報表-89/會計月報-本單位/月報表20-x.xls'#經費封面_4" table:style-name="ta2">
        <table:table-source xlink:href="file:///C:/歲計月報/My%20Documents/新年度月報表-89/會計月報-本單位/月報表20-x.xls" table:table-name="經費封面_4" table:mode="copy-results-only"/>
        <table:table-column/>
        <table:table-row table:number-rows-repeated="1048576">
          <table:table-cell table:number-columns-repeated="16384"/>
        </table:table-row>
      </table:table>
      <table:table table:name="'file:///C:/歲計月報/My%20Documents/新年度月報表-89/會計月報-本單位/月報表20-x.xls'#歲入封面_4" table:style-name="ta2">
        <table:table-source xlink:href="file:///C:/歲計月報/My%20Documents/新年度月報表-89/會計月報-本單位/月報表20-x.xls" table:table-name="歲入封面_4" table:mode="copy-results-only"/>
        <table:table-column/>
        <table:table-row table:number-rows-repeated="1048576">
          <table:table-cell table:number-columns-repeated="16384"/>
        </table:table-row>
      </table:table>
      <table:table table:name="'file:///C:/歲計月報/My%20Documents/新年度月報表-89/會計月報-本單位/月報表20-x.xls'#經費封面_5" table:style-name="ta2">
        <table:table-source xlink:href="file:///C:/歲計月報/My%20Documents/新年度月報表-89/會計月報-本單位/月報表20-x.xls" table:table-name="經費封面_5" table:mode="copy-results-only"/>
        <table:table-column/>
        <table:table-row table:number-rows-repeated="1048576">
          <table:table-cell table:number-columns-repeated="16384"/>
        </table:table-row>
      </table:table>
      <table:table table:name="'file:///C:/歲計月報/My%20Documents/新年度月報表-89/會計月報-本單位/月報表20-x.xls'#歲入封面_5" table:style-name="ta2">
        <table:table-source xlink:href="file:///C:/歲計月報/My%20Documents/新年度月報表-89/會計月報-本單位/月報表20-x.xls" table:table-name="歲入封面_5" table:mode="copy-results-only"/>
        <table:table-column/>
        <table:table-row table:number-rows-repeated="1048576">
          <table:table-cell table:number-columns-repeated="16384"/>
        </table:table-row>
      </table:table>
      <table:table table:name="'file:///C:/歲計月報/My%20Documents/新年度月報表-89/會計月報-本單位/月報表20-x.xls'#經費封面_6" table:style-name="ta2">
        <table:table-source xlink:href="file:///C:/歲計月報/My%20Documents/新年度月報表-89/會計月報-本單位/月報表20-x.xls" table:table-name="經費封面_6" table:mode="copy-results-only"/>
        <table:table-column/>
        <table:table-row table:number-rows-repeated="1048576">
          <table:table-cell table:number-columns-repeated="16384"/>
        </table:table-row>
      </table:table>
      <table:table table:name="'file:///C:/歲計月報/My%20Documents/新年度月報表-89/會計月報-本單位/月報表20-x.xls'#歲入封面_6" table:style-name="ta2">
        <table:table-source xlink:href="file:///C:/歲計月報/My%20Documents/新年度月報表-89/會計月報-本單位/月報表20-x.xls" table:table-name="歲入封面_6" table:mode="copy-results-only"/>
        <table:table-column/>
        <table:table-row table:number-rows-repeated="1048576">
          <table:table-cell table:number-columns-repeated="16384"/>
        </table:table-row>
      </table:table>
      <table:table table:name="'file:///C:/歲計月報/My%20Documents/新年度月報表-89/會計月報-本單位/月報表20-x.xls'#經費封面_7" table:style-name="ta2">
        <table:table-source xlink:href="file:///C:/歲計月報/My%20Documents/新年度月報表-89/會計月報-本單位/月報表20-x.xls" table:table-name="經費封面_7" table:mode="copy-results-only"/>
        <table:table-column/>
        <table:table-row table:number-rows-repeated="1048576">
          <table:table-cell table:number-columns-repeated="16384"/>
        </table:table-row>
      </table:table>
      <table:table table:name="'file:///C:/歲計月報/My%20Documents/新年度月報表-89/會計月報-本單位/月報表20-x.xls'#歲入封面_7" table:style-name="ta2">
        <table:table-source xlink:href="file:///C:/歲計月報/My%20Documents/新年度月報表-89/會計月報-本單位/月報表20-x.xls" table:table-name="歲入封面_7" table:mode="copy-results-only"/>
        <table:table-column/>
        <table:table-row table:number-rows-repeated="1048576">
          <table:table-cell table:number-columns-repeated="16384"/>
        </table:table-row>
      </table:table>
      <table:table table:name="'file:///C:/歲計月報/My%20Documents/新年度月報表-89/會計月報-本單位/月報表20-x.xls'#經費封面_8" table:style-name="ta2">
        <table:table-source xlink:href="file:///C:/歲計月報/My%20Documents/新年度月報表-89/會計月報-本單位/月報表20-x.xls" table:table-name="經費封面_8" table:mode="copy-results-only"/>
        <table:table-column/>
        <table:table-row table:number-rows-repeated="1048576">
          <table:table-cell table:number-columns-repeated="16384"/>
        </table:table-row>
      </table:table>
      <table:table table:name="'file:///C:/歲計月報/My%20Documents/新年度月報表-89/會計月報-本單位/月報表20-x.xls'#歲入封面_8" table:style-name="ta2">
        <table:table-source xlink:href="file:///C:/歲計月報/My%20Documents/新年度月報表-89/會計月報-本單位/月報表20-x.xls" table:table-name="歲入封面_8" table:mode="copy-results-only"/>
        <table:table-column/>
        <table:table-row table:number-rows-repeated="1048576">
          <table:table-cell table:number-columns-repeated="16384"/>
        </table:table-row>
      </table:table>
      <table:table table:name="'file:///C:/歲計月報/My%20Documents/新年度月報表-89/會計月報-本單位/月報表20-x.xls'#經費封面_9" table:style-name="ta2">
        <table:table-source xlink:href="file:///C:/歲計月報/My%20Documents/新年度月報表-89/會計月報-本單位/月報表20-x.xls" table:table-name="經費封面_9" table:mode="copy-results-only"/>
        <table:table-column/>
        <table:table-row table:number-rows-repeated="1048576">
          <table:table-cell table:number-columns-repeated="16384"/>
        </table:table-row>
      </table:table>
      <table:table table:name="'file:///C:/歲計月報/My%20Documents/新年度月報表-89/會計月報-本單位/月報表20-x.xls'#歲入封面_9" table:style-name="ta2">
        <table:table-source xlink:href="file:///C:/歲計月報/My%20Documents/新年度月報表-89/會計月報-本單位/月報表20-x.xls" table:table-name="歲入封面_9"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WINDOWS/Temporary%20Internet%20Files/Content.IE5/ERAJ6NCD/月報total.xls'#人基表89" table:style-name="ta2">
        <table:table-source xlink:href="file:///C:/WINDOWS/Temporary%20Internet%20Files/Content.IE5/ERAJ6NCD/月報total.xls" table:table-name="人基表89"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C:/游麗騰/月報/月報total3.xls'#data" table:style-name="ta2">
        <table:table-source xlink:href="file:///C:/游麗騰/月報/月報total3.xls" table:table-name="data" table:mode="copy-results-only"/>
        <table:table-column/>
        <table:table-row table:number-rows-repeated="1048576">
          <table:table-cell table:number-columns-repeated="16384"/>
        </table:table-row>
      </table:table>
      <table:table table:name="'file:///C:/游麗騰/月報/月報total3.xls'#人基表89" table:style-name="ta2">
        <table:table-source xlink:href="file:///C:/游麗騰/月報/月報total3.xls" table:table-name="人基表89"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10" table:style-name="ta2">
        <table:table-source xlink:href="file:///D:/89年9月報表.xls" table:table-name="經費封面_10"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10" table:style-name="ta2">
        <table:table-source xlink:href="file:///D:/89年9月報表.xls" table:table-name="保管有價證券明細表_10"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10" table:style-name="ta2">
        <table:table-source xlink:href="file:///D:/89年9月報表.xls" table:table-name="歲入封面_10"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經費封面_3" table:style-name="ta2">
        <table:table-source xlink:href="file:///D:/89年9月報表.xls" table:table-name="經費封面_3" table:mode="copy-results-only"/>
        <table:table-column/>
        <table:table-row table:number-rows-repeated="1048576">
          <table:table-cell table:number-columns-repeated="16384"/>
        </table:table-row>
      </table:table>
      <table:table table:name="'file:///D:/89年9月報表.xls'#保管有價證券明細表_3" table:style-name="ta2">
        <table:table-source xlink:href="file:///D:/89年9月報表.xls" table:table-name="保管有價證券明細表_3" table:mode="copy-results-only"/>
        <table:table-column/>
        <table:table-row table:number-rows-repeated="1048576">
          <table:table-cell table:number-columns-repeated="16384"/>
        </table:table-row>
      </table:table>
      <table:table table:name="'file:///D:/89年9月報表.xls'#歲入封面_3" table:style-name="ta2">
        <table:table-source xlink:href="file:///D:/89年9月報表.xls" table:table-name="歲入封面_3" table:mode="copy-results-only"/>
        <table:table-column/>
        <table:table-row table:number-rows-repeated="1048576">
          <table:table-cell table:number-columns-repeated="16384"/>
        </table:table-row>
      </table:table>
      <table:table table:name="'file:///D:/89年9月報表.xls'#經費封面_4" table:style-name="ta2">
        <table:table-source xlink:href="file:///D:/89年9月報表.xls" table:table-name="經費封面_4" table:mode="copy-results-only"/>
        <table:table-column/>
        <table:table-row table:number-rows-repeated="1048576">
          <table:table-cell table:number-columns-repeated="16384"/>
        </table:table-row>
      </table:table>
      <table:table table:name="'file:///D:/89年9月報表.xls'#保管有價證券明細表_4" table:style-name="ta2">
        <table:table-source xlink:href="file:///D:/89年9月報表.xls" table:table-name="保管有價證券明細表_4" table:mode="copy-results-only"/>
        <table:table-column/>
        <table:table-row table:number-rows-repeated="1048576">
          <table:table-cell table:number-columns-repeated="16384"/>
        </table:table-row>
      </table:table>
      <table:table table:name="'file:///D:/89年9月報表.xls'#歲入封面_4" table:style-name="ta2">
        <table:table-source xlink:href="file:///D:/89年9月報表.xls" table:table-name="歲入封面_4" table:mode="copy-results-only"/>
        <table:table-column/>
        <table:table-row table:number-rows-repeated="1048576">
          <table:table-cell table:number-columns-repeated="16384"/>
        </table:table-row>
      </table:table>
      <table:table table:name="'file:///D:/89年9月報表.xls'#經費封面_5" table:style-name="ta2">
        <table:table-source xlink:href="file:///D:/89年9月報表.xls" table:table-name="經費封面_5" table:mode="copy-results-only"/>
        <table:table-column/>
        <table:table-row table:number-rows-repeated="1048576">
          <table:table-cell table:number-columns-repeated="16384"/>
        </table:table-row>
      </table:table>
      <table:table table:name="'file:///D:/89年9月報表.xls'#保管有價證券明細表_5" table:style-name="ta2">
        <table:table-source xlink:href="file:///D:/89年9月報表.xls" table:table-name="保管有價證券明細表_5" table:mode="copy-results-only"/>
        <table:table-column/>
        <table:table-row table:number-rows-repeated="1048576">
          <table:table-cell table:number-columns-repeated="16384"/>
        </table:table-row>
      </table:table>
      <table:table table:name="'file:///D:/89年9月報表.xls'#歲入封面_5" table:style-name="ta2">
        <table:table-source xlink:href="file:///D:/89年9月報表.xls" table:table-name="歲入封面_5" table:mode="copy-results-only"/>
        <table:table-column/>
        <table:table-row table:number-rows-repeated="1048576">
          <table:table-cell table:number-columns-repeated="16384"/>
        </table:table-row>
      </table:table>
      <table:table table:name="'file:///D:/89年9月報表.xls'#經費封面_6" table:style-name="ta2">
        <table:table-source xlink:href="file:///D:/89年9月報表.xls" table:table-name="經費封面_6" table:mode="copy-results-only"/>
        <table:table-column/>
        <table:table-row table:number-rows-repeated="1048576">
          <table:table-cell table:number-columns-repeated="16384"/>
        </table:table-row>
      </table:table>
      <table:table table:name="'file:///D:/89年9月報表.xls'#保管有價證券明細表_6" table:style-name="ta2">
        <table:table-source xlink:href="file:///D:/89年9月報表.xls" table:table-name="保管有價證券明細表_6" table:mode="copy-results-only"/>
        <table:table-column/>
        <table:table-row table:number-rows-repeated="1048576">
          <table:table-cell table:number-columns-repeated="16384"/>
        </table:table-row>
      </table:table>
      <table:table table:name="'file:///D:/89年9月報表.xls'#歲入封面_6" table:style-name="ta2">
        <table:table-source xlink:href="file:///D:/89年9月報表.xls" table:table-name="歲入封面_6" table:mode="copy-results-only"/>
        <table:table-column/>
        <table:table-row table:number-rows-repeated="1048576">
          <table:table-cell table:number-columns-repeated="16384"/>
        </table:table-row>
      </table:table>
      <table:table table:name="'file:///D:/89年9月報表.xls'#經費封面_7" table:style-name="ta2">
        <table:table-source xlink:href="file:///D:/89年9月報表.xls" table:table-name="經費封面_7" table:mode="copy-results-only"/>
        <table:table-column/>
        <table:table-row table:number-rows-repeated="1048576">
          <table:table-cell table:number-columns-repeated="16384"/>
        </table:table-row>
      </table:table>
      <table:table table:name="'file:///D:/89年9月報表.xls'#保管有價證券明細表_7" table:style-name="ta2">
        <table:table-source xlink:href="file:///D:/89年9月報表.xls" table:table-name="保管有價證券明細表_7" table:mode="copy-results-only"/>
        <table:table-column/>
        <table:table-row table:number-rows-repeated="1048576">
          <table:table-cell table:number-columns-repeated="16384"/>
        </table:table-row>
      </table:table>
      <table:table table:name="'file:///D:/89年9月報表.xls'#歲入封面_7" table:style-name="ta2">
        <table:table-source xlink:href="file:///D:/89年9月報表.xls" table:table-name="歲入封面_7" table:mode="copy-results-only"/>
        <table:table-column/>
        <table:table-row table:number-rows-repeated="1048576">
          <table:table-cell table:number-columns-repeated="16384"/>
        </table:table-row>
      </table:table>
      <table:table table:name="'file:///D:/89年9月報表.xls'#經費封面_8" table:style-name="ta2">
        <table:table-source xlink:href="file:///D:/89年9月報表.xls" table:table-name="經費封面_8" table:mode="copy-results-only"/>
        <table:table-column/>
        <table:table-row table:number-rows-repeated="1048576">
          <table:table-cell table:number-columns-repeated="16384"/>
        </table:table-row>
      </table:table>
      <table:table table:name="'file:///D:/89年9月報表.xls'#保管有價證券明細表_8" table:style-name="ta2">
        <table:table-source xlink:href="file:///D:/89年9月報表.xls" table:table-name="保管有價證券明細表_8" table:mode="copy-results-only"/>
        <table:table-column/>
        <table:table-row table:number-rows-repeated="1048576">
          <table:table-cell table:number-columns-repeated="16384"/>
        </table:table-row>
      </table:table>
      <table:table table:name="'file:///D:/89年9月報表.xls'#歲入封面_8" table:style-name="ta2">
        <table:table-source xlink:href="file:///D:/89年9月報表.xls" table:table-name="歲入封面_8" table:mode="copy-results-only"/>
        <table:table-column/>
        <table:table-row table:number-rows-repeated="1048576">
          <table:table-cell table:number-columns-repeated="16384"/>
        </table:table-row>
      </table:table>
      <table:table table:name="'file:///D:/89年9月報表.xls'#經費封面_9" table:style-name="ta2">
        <table:table-source xlink:href="file:///D:/89年9月報表.xls" table:table-name="經費封面_9" table:mode="copy-results-only"/>
        <table:table-column/>
        <table:table-row table:number-rows-repeated="1048576">
          <table:table-cell table:number-columns-repeated="16384"/>
        </table:table-row>
      </table:table>
      <table:table table:name="'file:///D:/89年9月報表.xls'#保管有價證券明細表_9" table:style-name="ta2">
        <table:table-source xlink:href="file:///D:/89年9月報表.xls" table:table-name="保管有價證券明細表_9" table:mode="copy-results-only"/>
        <table:table-column/>
        <table:table-row table:number-rows-repeated="1048576">
          <table:table-cell table:number-columns-repeated="16384"/>
        </table:table-row>
      </table:table>
      <table:table table:name="'file:///D:/89年9月報表.xls'#歲入封面_9" table:style-name="ta2">
        <table:table-source xlink:href="file:///D:/89年9月報表.xls" table:table-name="歲入封面_9"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蕭光賢-7452/91MONRH/89month/86month/86DATA07.XLS'#DATA" table:style-name="ta2">
        <table:table-source xlink:href="file://蕭光賢-7452/91MONRH/89month/86month/86DATA07.XLS" table:table-name="DATA"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table table:name="'file://蕭光賢-7452/91MONRH/89month/86DATA01.XLS'#銷貨收入" table:style-name="ta2">
        <table:table-source xlink:href="file://蕭光賢-7452/91MONRH/89month/86DATA01.XLS" table:table-name="銷貨收入" table:mode="copy-results-only"/>
        <table:table-column/>
        <table:table-row table:number-rows-repeated="1048576">
          <table:table-cell table:number-columns-repeated="16384"/>
        </table:table-row>
      </table:table>
      <table:table table:name="'file://蕭光賢-7452/91MONRH/89month/86DATA01.XLS'#exp彙計" table:style-name="ta2">
        <table:table-source xlink:href="file://蕭光賢-7452/91MONRH/89month/86DATA01.XLS" table:table-name="exp彙計" table:mode="copy-results-only"/>
        <table:table-column/>
        <table:table-row table:number-rows-repeated="1048576">
          <table:table-cell table:number-columns-repeated="16384"/>
        </table:table-row>
      </table:table>
      <table:table table:name="'file://蕭光賢-7452/91MONRH/89month/86DATA01.XLS'#外幣收支彙計" table:style-name="ta2">
        <table:table-source xlink:href="file://蕭光賢-7452/91MONRH/89month/86DATA01.XLS" table:table-name="外幣收支彙計" table:mode="copy-results-only"/>
        <table:table-column/>
        <table:table-row table:number-rows-repeated="1048576">
          <table:table-cell table:number-columns-repeated="16384"/>
        </table:table-row>
      </table:table>
      <table:table table:name="'file://蕭光賢-7452/91MONRH/89month/86DATA01.XLS'#其他營業收入" table:style-name="ta2">
        <table:table-source xlink:href="file://蕭光賢-7452/91MONRH/89month/86DATA01.XLS" table:table-name="其他營業收入" table:mode="copy-results-only"/>
        <table:table-column/>
        <table:table-row table:number-rows-repeated="1048576">
          <table:table-cell table:number-columns-repeated="16384"/>
        </table:table-row>
      </table:table>
      <table:table table:name="'file://蕭光賢-7452/91MONRH/89month/86DATA01.XLS'#車輛_(1)" table:style-name="ta2">
        <table:table-source xlink:href="file://蕭光賢-7452/91MONRH/89month/86DATA01.XLS" table:table-name="車輛_(1)" table:mode="copy-results-only"/>
        <table:table-column/>
        <table:table-row table:number-rows-repeated="1048576">
          <table:table-cell table:number-columns-repeated="16384"/>
        </table:table-row>
      </table:table>
      <table:named-expressions>
        <table:named-expression table:name="\a" table:expression="of:=[.#REF!]" table:base-cell-address="11112肺炎特別預算.$A$1"/>
        <table:named-expression table:name="\e" table:expression="of:=['file://蕭光賢-7452/91MONRH/89month/86DATA01.XLS'#主管明細.#REF!]" table:base-cell-address="11112肺炎特別預算.$A$1"/>
        <table:named-expression table:name="\q" table:expression="of:=[.#REF!]" table:base-cell-address="11112肺炎特別預算.$A$1"/>
        <table:named-expression table:name="\w" table:expression="of:=[.#REF!]" table:base-cell-address="11112肺炎特別預算.$A$1"/>
        <table:named-expression table:name="_2" table:expression="of:=[.#REF!]" table:base-cell-address="11112肺炎特別預算.$A$1"/>
        <table:named-expression table:name="A" table:expression="of:=[.#REF!]" table:base-cell-address="11112肺炎特別預算.$A$1"/>
        <table:named-expression table:name="A1_" table:expression="of:=#N/A" table:base-cell-address="11112肺炎特別預算.$A$1"/>
        <table:named-expression table:name="AA" table:expression="of:=#N/A" table:base-cell-address="11112肺炎特別預算.$A$1"/>
        <table:named-expression table:name="B" table:expression="of:=#N/A" table:base-cell-address="11112肺炎特別預算.$A$1"/>
        <table:named-expression table:name="BECAUSE" table:expression="of:=[.#REF!]" table:base-cell-address="11112肺炎特別預算.$A$1"/>
        <table:named-expression table:name="C_" table:expression="of:=[.#REF!]" table:base-cell-address="11112肺炎特別預算.$A$1"/>
        <table:named-expression table:name="CHEN" table:expression="of:=[.#REF!]" table:base-cell-address="11112肺炎特別預算.$A$1"/>
        <table:named-expression table:name="D" table:expression="of:=[.#REF!]" table:base-cell-address="11112肺炎特別預算.$A$1"/>
        <table:named-expression table:name="G土地全年預算數" table:expression="of:=['file:///F:/USER/Q108/kai1/mon88/8708/8708.xls'#DATA.#REF!]" table:base-cell-address="11112肺炎特別預算.$A$1"/>
        <table:named-expression table:name="HH" table:expression="of:=[.#REF!]" table:base-cell-address="11112肺炎特別預算.$A$1"/>
        <table:named-expression table:name="HWA" table:expression="of:=[.#REF!]" table:base-cell-address="11112肺炎特別預算.$A$1"/>
        <table:named-expression table:name="I" table:expression="of:=[.#REF!]" table:base-cell-address="11112肺炎特別預算.$A$1"/>
        <table:named-expression table:name="I累計土地預算數8507" table:expression="of:=['file:///F:/USER/Q108/kai1/mon88/8708/8708.xls'#DATA.#REF!]" table:base-cell-address="11112肺炎特別預算.$A$1"/>
        <table:named-expression table:name="K累計土地實支數8507" table:expression="of:=['file:///F:/USER/Q108/kai1/mon88/8708/8708.xls'#DATA.#REF!]" table:base-cell-address="11112肺炎特別預算.$A$1"/>
        <table:named-expression table:name="L累計契約責任數8507" table:expression="of:=['file:///F:/USER/Q108/kai1/mon88/8708/8708.xls'#DATA.#REF!]" table:base-cell-address="11112肺炎特別預算.$A$1"/>
        <table:named-expression table:name="NAME" table:expression="of:=['file://蕭光賢-7452/91MONRH/89month/86month/86DATA07.XLS'#機關明細.#REF!]" table:base-cell-address="11112肺炎特別預算.$A$1"/>
        <table:named-expression table:name="NEW" table:expression="of:=[.#REF!]" table:base-cell-address="11112肺炎特別預算.$A$1"/>
        <table:named-expression table:name="ONE" table:expression="of:=[.#REF!]" table:base-cell-address="11112肺炎特別預算.$A$1"/>
        <table:named-expression table:name="Print_Area" table:expression="of:=[.#REF!]" table:base-cell-address="11112肺炎特別預算.$A$1"/>
        <table:named-expression table:name="Print_Area_MI" table:expression="of:=[.#REF!]" table:base-cell-address="11112肺炎特別預算.$A$1"/>
        <table:named-expression table:name="Print_Area1" table:expression="of:=[.#REF!]" table:base-cell-address="11112肺炎特別預算.$A$1"/>
        <table:named-expression table:name="qwe" table:expression="of:=[.#REF!]" table:base-cell-address="11112肺炎特別預算.$A$1"/>
        <table:named-expression table:name="T" table:expression="of:=[.#REF!]" table:base-cell-address="11112肺炎特別預算.$A$1"/>
        <table:named-expression table:name="TT" table:expression="of:=[.#REF!]" table:base-cell-address="11112肺炎特別預算.$A$1"/>
        <table:named-expression table:name="zxc" table:expression="of:=[.#REF!]" table:base-cell-address="11112肺炎特別預算.$A$1"/>
        <table:named-expression table:name="zz" table:expression="of:=[.#REF!]" table:base-cell-address="11112肺炎特別預算.$A$1"/>
        <table:named-range table:name="可支庫款計算表.本月止可支用數餘額合計" table:cell-range-address="'file:///C:/歲計月報/My%20Documents/新年度月報表-89/會計月報-本單位/月報表20-x.xls'#可支庫款計算表.$G$24" table:base-cell-address="11112肺炎特別預算.$A$1"/>
        <table:named-expression table:name="平衡表.可支庫款" table:expression="of:=[.#REF!]" table:base-cell-address="11112肺炎特別預算.$A$1"/>
        <table:named-expression table:name="平衡表.所屬機關可支庫款" table:expression="of:=[.#REF!]" table:base-cell-address="11112肺炎特別預算.$A$1"/>
        <table:named-expression table:name="平衡表.負擔負債科目合計" table:expression="of:=[.#REF!]" table:base-cell-address="11112肺炎特別預算.$A$1"/>
        <table:named-expression table:name="平衡表.歲出分配數" table:expression="of:=[.#REF!]" table:base-cell-address="11112肺炎特別預算.$A$1"/>
        <table:named-expression table:name="平衡表.歲出預算數" table:expression="of:=[.#REF!]" table:base-cell-address="11112肺炎特別預算.$A$1"/>
        <table:named-expression table:name="平衡表.經費支出" table:expression="of:=[.#REF!]" table:base-cell-address="11112肺炎特別預算.$A$1"/>
        <table:named-expression table:name="平衡表.資力資產科目合計" table:expression="of:=[.#REF!]" table:base-cell-address="11112肺炎特別預算.$A$1"/>
        <table:named-expression table:name="平衡表.預計支用數" table:expression="of:=[.#REF!]" table:base-cell-address="11112肺炎特別預算.$A$1"/>
        <table:named-range table:name="用途別綜計表.實付累計數本月合計" table:cell-range-address="'file:///C:/WINDOWS/Temporary%20Internet%20Files/Content.IE5/ERAJ6NCD/月報total.xls'#用途別綜計表.$D$58" table:base-cell-address="11112肺炎特別預算.$A$1"/>
        <table:named-expression table:name="目錄" table:expression="of:=[.#REF!]" table:base-cell-address="11112肺炎特別預算.$A$1"/>
        <table:named-expression table:name="特別" table:expression="of:=[.#REF!]" table:base-cell-address="11112肺炎特別預算.$A$1"/>
        <table:named-range table:name="累計表.本月止實付累計數合計" table:cell-range-address="'file:///C:/歲計月報/My%20Documents/新年度月報表-89/會計月報-本單位/月報表20-x.xls'#經費累計表.$L$525" table:base-cell-address="11112肺炎特別預算.$A$1"/>
        <table:named-range table:name="累計表.全年度預算數合計" table:cell-range-address="'file:///C:/歲計月報/My%20Documents/新年度月報表-89/會計月報-本單位/月報表20-x.xls'#經費累計表.$G$525" table:base-cell-address="11112肺炎特別預算.$A$1"/>
        <table:named-range table:name="歲入平衡表.上年底借方合計" table:cell-range-address="'file:///C:/WINDOWS/Temporary%20Internet%20Files/Content.IE5/ERAJ6NCD/月報total.xls'#歲入平衡表.$E$20" table:base-cell-address="11112肺炎特別預算.$A$1"/>
        <table:named-range table:name="歲入平衡表.上年底貸方合計" table:cell-range-address="'file:///C:/WINDOWS/Temporary%20Internet%20Files/Content.IE5/ERAJ6NCD/月報total.xls'#歲入平衡表.$J$20" table:base-cell-address="11112肺炎特別預算.$A$1"/>
        <table:named-range table:name="歲入平衡表.未實現收入以前年度" table:cell-range-address="'file:///C:/WINDOWS/Temporary%20Internet%20Files/Content.IE5/ERAJ6NCD/月報total.xls'#歲入平衡表.$D$9" table:base-cell-address="11112肺炎特別預算.$A$1"/>
        <table:named-range table:name="歲入平衡表.未實現收入本年度" table:cell-range-address="'file:///C:/WINDOWS/Temporary%20Internet%20Files/Content.IE5/ERAJ6NCD/月報total.xls'#歲入平衡表.$D$8" table:base-cell-address="11112肺炎特別預算.$A$1"/>
        <table:named-range table:name="歲入平衡表.收回以前年度納庫款" table:cell-range-address="'file:///C:/游麗騰/月報/月報total3.xls'#歲入平衡表.$H$11" table:base-cell-address="11112肺炎特別預算.$A$1"/>
        <table:named-range table:name="歲入平衡表.借方合計" table:cell-range-address="'file:///C:/WINDOWS/Temporary%20Internet%20Files/Content.IE5/ERAJ6NCD/月報total.xls'#歲入平衡表.$D$20" table:base-cell-address="11112肺炎特別預算.$A$1"/>
        <table:named-range table:name="歲入平衡表.退還以前年度歲入款" table:cell-range-address="'file:///C:/游麗騰/月報/月報total3.xls'#歲入平衡表.$D$11" table:base-cell-address="11112肺炎特別預算.$A$1"/>
        <table:named-range table:name="歲入平衡表.貸方合計" table:cell-range-address="'file:///C:/WINDOWS/Temporary%20Internet%20Files/Content.IE5/ERAJ6NCD/月報total.xls'#歲入平衡表.$I$20" table:base-cell-address="11112肺炎特別預算.$A$1"/>
        <table:named-range table:name="歲入平衡表.歲入分配數" table:cell-range-address="'file:///C:/游麗騰/月報/月報total3.xls'#歲入平衡表.$D$9" table:base-cell-address="11112肺炎特別預算.$A$1"/>
        <table:named-range table:name="歲入平衡表.歲入預算數" table:cell-range-address="'file:///C:/游麗騰/月報/月報total3.xls'#歲入平衡表.$D$8" table:base-cell-address="11112肺炎特別預算.$A$1"/>
        <table:named-range table:name="歲入平衡表.歲入實收數" table:cell-range-address="'file:///C:/游麗騰/月報/月報total3.xls'#歲入平衡表.$H$10" table:base-cell-address="11112肺炎特別預算.$A$1"/>
        <table:named-range table:name="歲入平衡表.歲入應收款" table:cell-range-address="'file:///C:/游麗騰/月報/月報total3.xls'#歲入平衡表.$D$6" table:base-cell-address="11112肺炎特別預算.$A$1"/>
        <table:named-range table:name="歲入平衡表.預計納庫數" table:cell-range-address="'file:///C:/游麗騰/月報/月報total3.xls'#歲入平衡表.$H$9" table:base-cell-address="11112肺炎特別預算.$A$1"/>
        <table:named-range table:name="歲入平衡表.應收歲入款以前年度" table:cell-range-address="'file:///C:/WINDOWS/Temporary%20Internet%20Files/Content.IE5/ERAJ6NCD/月報total.xls'#歲入平衡表.$D$7" table:base-cell-address="11112肺炎特別預算.$A$1"/>
        <table:named-range table:name="歲入平衡表.應收歲入款本年度" table:cell-range-address="'file:///C:/WINDOWS/Temporary%20Internet%20Files/Content.IE5/ERAJ6NCD/月報total.xls'#歲入平衡表.$D$6" table:base-cell-address="11112肺炎特別預算.$A$1"/>
        <table:named-range table:name="歲入平衡表.應納庫款以前年度" table:cell-range-address="'file:///C:/WINDOWS/Temporary%20Internet%20Files/Content.IE5/ERAJ6NCD/月報total.xls'#歲入平衡表.$I$8" table:base-cell-address="11112肺炎特別預算.$A$1"/>
        <table:named-range table:name="歲入平衡表.應納庫款本年度" table:cell-range-address="'file:///C:/WINDOWS/Temporary%20Internet%20Files/Content.IE5/ERAJ6NCD/月報total.xls'#歲入平衡表.$I$7" table:base-cell-address="11112肺炎特別預算.$A$1"/>
        <table:named-range table:name="歲入保留數餘額表.尚未收入保留數收入保留之本月合計數" table:cell-range-address="'file:///C:/WINDOWS/Temporary%20Internet%20Files/Content.IE5/ERAJ6NCD/月報total.xls'#以前年度歲入保留數餘額表.$I$30" table:base-cell-address="11112肺炎特別預算.$A$1"/>
        <table:named-range table:name="歲入保留數餘額表.尚未收入保留數權責發生之本月合計數" table:cell-range-address="'file:///C:/WINDOWS/Temporary%20Internet%20Files/Content.IE5/ERAJ6NCD/月報total.xls'#以前年度歲入保留數餘額表.$H$30" table:base-cell-address="11112肺炎特別預算.$A$1"/>
        <table:named-expression table:name="歲入累計表.本月止分配數合計" table:expression="of:=['file:///D:/89年9月報表.xls'#歲入累計表.#REF!]" table:base-cell-address="11112肺炎特別預算.$A$1"/>
        <table:named-range table:name="歲入累計表.本月止納庫累計數合計" table:cell-range-address="'file:///C:/歲計月報/My%20Documents/新年度月報表-89/會計月報-本單位/月報表20-x.xls'#歲入累計表.$O$37" table:base-cell-address="11112肺炎特別預算.$A$1"/>
        <table:named-range table:name="歲入累計表.本月止實收累計數合計" table:cell-range-address="'file:///C:/歲計月報/My%20Documents/新年度月報表-89/會計月報-本單位/月報表20-x.xls'#歲入累計表.$K$37" table:base-cell-address="11112肺炎特別預算.$A$1"/>
        <table:named-range table:name="歲入累計表.全年度預算數合計" table:cell-range-address="'file:///C:/歲計月報/My%20Documents/新年度月報表-89/會計月報-本單位/月報表20-x.xls'#歲入累計表.$F$37" table:base-cell-address="11112肺炎特別預算.$A$1"/>
        <table:named-range table:name="歲入累計表.收入保留數合計" table:cell-range-address="'file:///C:/WINDOWS/Temporary%20Internet%20Files/Content.IE5/ERAJ6NCD/月報total.xls'#歲入累計表.$K$9541" table:base-cell-address="11112肺炎特別預算.$A$1"/>
        <table:named-range table:name="歲入累計表.權責發生數合計" table:cell-range-address="'file:///C:/WINDOWS/Temporary%20Internet%20Files/Content.IE5/ERAJ6NCD/月報total.xls'#歲入累計表.$J$9541" table:base-cell-address="11112肺炎特別預算.$A$1"/>
        <table:named-range table:name="歲出保留數餘額表.轉入數餘額支出保留之本月合計" table:cell-range-address="'file:///C:/WINDOWS/Temporary%20Internet%20Files/Content.IE5/ERAJ6NCD/月報total.xls'#以前年度歲出保留數餘額表.$I$340" table:base-cell-address="11112肺炎特別預算.$A$1"/>
        <table:named-range table:name="歲出保留數餘額表.轉入數餘額權責發生之本月合計" table:cell-range-address="'file:///C:/WINDOWS/Temporary%20Internet%20Files/Content.IE5/ERAJ6NCD/月報total.xls'#以前年度歲出保留數餘額表.$H$340" table:base-cell-address="11112肺炎特別預算.$A$1"/>
        <table:named-range table:name="歲出應付款餘額表.轉入數餘額之本月合計" table:cell-range-address="'file:///C:/游麗騰/月報/月報total3.xls'#以前年度歲出應付款餘額表.$H$340" table:base-cell-address="11112肺炎特別預算.$A$1"/>
        <table:named-range table:name="經費平衡表.上年底借方合計" table:cell-range-address="'file:///C:/WINDOWS/Temporary%20Internet%20Files/Content.IE5/ERAJ6NCD/月報total.xls'#經費平衡表.$E$24" table:base-cell-address="11112肺炎特別預算.$A$1"/>
        <table:named-range table:name="經費平衡表.上年底貸方合計" table:cell-range-address="'file:///C:/WINDOWS/Temporary%20Internet%20Files/Content.IE5/ERAJ6NCD/月報total.xls'#經費平衡表.$J$24" table:base-cell-address="11112肺炎特別預算.$A$1"/>
        <table:named-range table:name="經費平衡表.支出保留數以前年度" table:cell-range-address="'file:///C:/WINDOWS/Temporary%20Internet%20Files/Content.IE5/ERAJ6NCD/月報total.xls'#經費平衡表.$I$8" table:base-cell-address="11112肺炎特別預算.$A$1"/>
        <table:named-range table:name="經費平衡表.支出保留數本年度" table:cell-range-address="'file:///C:/WINDOWS/Temporary%20Internet%20Files/Content.IE5/ERAJ6NCD/月報total.xls'#經費平衡表.$I$7" table:base-cell-address="11112肺炎特別預算.$A$1"/>
        <table:named-range table:name="經費平衡表.借方合計" table:cell-range-address="'file:///C:/WINDOWS/Temporary%20Internet%20Files/Content.IE5/ERAJ6NCD/月報total.xls'#經費平衡表.$D$24" table:base-cell-address="11112肺炎特別預算.$A$1"/>
        <table:named-range table:name="經費平衡表.貸方合計" table:cell-range-address="'file:///C:/WINDOWS/Temporary%20Internet%20Files/Content.IE5/ERAJ6NCD/月報total.xls'#經費平衡表.$I$24" table:base-cell-address="11112肺炎特別預算.$A$1"/>
        <table:named-range table:name="經費平衡表.歲出分配數" table:cell-range-address="'file:///C:/游麗騰/月報/月報total3.xls'#經費平衡表.$H$9" table:base-cell-address="11112肺炎特別預算.$A$1"/>
        <table:named-range table:name="經費平衡表.歲出保留數" table:cell-range-address="'file:///C:/游麗騰/月報/月報total3.xls'#經費平衡表.$D$21" table:base-cell-address="11112肺炎特別預算.$A$1"/>
        <table:named-range table:name="經費平衡表.歲出保留數準備" table:cell-range-address="'file:///C:/游麗騰/月報/月報total3.xls'#經費平衡表.$H$12" table:base-cell-address="11112肺炎特別預算.$A$1"/>
        <table:named-range table:name="經費平衡表.歲出預算數" table:cell-range-address="'file:///C:/游麗騰/月報/月報total3.xls'#經費平衡表.$H$8" table:base-cell-address="11112肺炎特別預算.$A$1"/>
        <table:named-range table:name="經費平衡表.歲出應付款" table:cell-range-address="'file:///C:/游麗騰/月報/月報total3.xls'#經費平衡表.$H$5" table:base-cell-address="11112肺炎特別預算.$A$1"/>
        <table:named-range table:name="經費平衡表.歲出應付款以前年度" table:cell-range-address="'file:///C:/WINDOWS/Temporary%20Internet%20Files/Content.IE5/ERAJ6NCD/月報total.xls'#經費平衡表.$I$6" table:base-cell-address="11112肺炎特別預算.$A$1"/>
        <table:named-range table:name="經費平衡表.歲出應付款本年度" table:cell-range-address="'file:///C:/WINDOWS/Temporary%20Internet%20Files/Content.IE5/ERAJ6NCD/月報total.xls'#經費平衡表.$I$5" table:base-cell-address="11112肺炎特別預算.$A$1"/>
        <table:named-range table:name="經費平衡表.經費支出" table:cell-range-address="'file:///C:/游麗騰/月報/月報total3.xls'#經費平衡表.$H$10" table:base-cell-address="11112肺炎特別預算.$A$1"/>
        <table:named-range table:name="經費累計表.用途別.支出保留數之本月合計" table:cell-range-address="'file:///C:/WINDOWS/Temporary%20Internet%20Files/Content.IE5/ERAJ6NCD/月報total.xls'#經費累計表-用途別.$L$328" table:base-cell-address="11112肺炎特別預算.$A$1"/>
        <table:named-range table:name="經費累計表.用途別.本月止分配數合計" table:cell-range-address="'file:///C:/WINDOWS/Temporary%20Internet%20Files/Content.IE5/ERAJ6NCD/月報total.xls'#經費累計表-用途別.$H$328" table:base-cell-address="11112肺炎特別預算.$A$1"/>
        <table:named-range table:name="經費累計表.用途別.本月止保留數合計" table:cell-range-address="'file:///C:/游麗騰/月報/月報total3.xls'#經費累計表-用途別.$L$328" table:base-cell-address="11112肺炎特別預算.$A$1"/>
        <table:named-range table:name="經費累計表.用途別.本月止實付累計數合計" table:cell-range-address="'file:///C:/WINDOWS/Temporary%20Internet%20Files/Content.IE5/ERAJ6NCD/月報total.xls'#經費累計表-用途別.$J$328" table:base-cell-address="11112肺炎特別預算.$A$1"/>
        <table:named-range table:name="經費累計表.用途別.本月止實付數合計" table:cell-range-address="'file:///C:/WINDOWS/Temporary%20Internet%20Files/Content.IE5/ERAJ6NCD/月報total.xls'#經費累計表-用途別.$I$328" table:base-cell-address="11112肺炎特別預算.$A$1"/>
        <table:named-range table:name="經費累計表.用途別.本月止暫付數合計" table:cell-range-address="'file:///C:/WINDOWS/Temporary%20Internet%20Files/Content.IE5/ERAJ6NCD/月報total.xls'#經費累計表-用途別.$N$328" table:base-cell-address="11112肺炎特別預算.$A$1"/>
        <table:named-range table:name="經費累計表.用途別.本月止應付數合計" table:cell-range-address="'file:///C:/游麗騰/月報/月報total3.xls'#經費累計表-用途別.$K$328" table:base-cell-address="11112肺炎特別預算.$A$1"/>
        <table:named-range table:name="經費累計表.用途別.權責發生數之本月合計" table:cell-range-address="'file:///C:/WINDOWS/Temporary%20Internet%20Files/Content.IE5/ERAJ6NCD/月報total.xls'#經費累計表-用途別.$K$328" table:base-cell-address="11112肺炎特別預算.$A$1"/>
        <table:named-range table:name="經費累計表.機關別.支出保留數之本月合計" table:cell-range-address="'file:///C:/WINDOWS/Temporary%20Internet%20Files/Content.IE5/ERAJ6NCD/月報total.xls'#經費累計表-機關別.$I$488" table:base-cell-address="11112肺炎特別預算.$A$1"/>
        <table:named-range table:name="經費累計表.機關別.本月止分配數合計" table:cell-range-address="'file:///C:/WINDOWS/Temporary%20Internet%20Files/Content.IE5/ERAJ6NCD/月報total.xls'#經費累計表-機關別.$E$488" table:base-cell-address="11112肺炎特別預算.$A$1"/>
        <table:named-range table:name="經費累計表.機關別.本月止保留數合計" table:cell-range-address="'file:///C:/游麗騰/月報/月報total3.xls'#經費累計表-機關別.$I$488" table:base-cell-address="11112肺炎特別預算.$A$1"/>
        <table:named-range table:name="經費累計表.機關別.本月止實付累計數合計" table:cell-range-address="'file:///C:/WINDOWS/Temporary%20Internet%20Files/Content.IE5/ERAJ6NCD/月報total.xls'#經費累計表-機關別.$G$488" table:base-cell-address="11112肺炎特別預算.$A$1"/>
        <table:named-range table:name="經費累計表.機關別.本月止實付數合計" table:cell-range-address="'file:///C:/WINDOWS/Temporary%20Internet%20Files/Content.IE5/ERAJ6NCD/月報total.xls'#經費累計表-機關別.$F$488" table:base-cell-address="11112肺炎特別預算.$A$1"/>
        <table:named-range table:name="經費累計表.機關別.本月止應付數合計" table:cell-range-address="'file:///C:/游麗騰/月報/月報total3.xls'#經費累計表-機關別.$H$488" table:base-cell-address="11112肺炎特別預算.$A$1"/>
        <table:named-range table:name="經費累計表.機關別.全年度預算數合計" table:cell-range-address="'file:///C:/WINDOWS/Temporary%20Internet%20Files/Content.IE5/ERAJ6NCD/月報total.xls'#經費累計表-機關別.$D$488" table:base-cell-address="11112肺炎特別預算.$A$1"/>
        <table:named-range table:name="經費累計表.機關別.權責發生數之本月合計" table:cell-range-address="'file:///C:/WINDOWS/Temporary%20Internet%20Files/Content.IE5/ERAJ6NCD/月報total.xls'#經費累計表-機關別.$H$488" table:base-cell-address="11112肺炎特別預算.$A$1"/>
        <table:named-expression table:name="舊" table:expression="of:=[.#REF!]" table:base-cell-address="11112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3-04-12T08:23:54Z</dc:date>
    <meta:print-date>2022-12-16T03:52:34Z</meta:print-date>
  </office:meta>
</office:document-meta>
</file>