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automatic-styles>
    <style:style style:name="ce1" style:family="table-cell" style:parent-style-name="Default" style:data-style-name="N0"/>
    <style:style style:name="ce2" style:family="table-cell" style:parent-style-name="_19968__33324__86_24180__24230_11_26376__22519__34892__32317__34920_bLL86-11" style:data-style-name="N49">
      <style:table-cell-properties style:vertical-align="automatic" fo:background-color="transparent"/>
      <style:text-properties style:font-name="華康楷書體W6" style:font-name-asian="華康楷書體W6" style:font-name-complex="華康楷書體W6" fo:font-size="18pt" style:font-size-asian="18pt" style:font-size-complex="18pt" style:font-family-generic="modern"/>
    </style:style>
    <style:style style:name="ce3" style:family="table-cell" style:parent-style-name="_19968__33324__86_24180__24230_11_26376__22519__34892__32317__34920_bLL86-11" style:data-style-name="N4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ce4" style:family="table-cell" style:parent-style-name="_19968__33324__86_24180__24230_11_26376__22519__34892__32317__34920_bLL86-11" style:data-style-name="N49">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 style:family="table-cell" style:parent-style-name="_19968__33324__86_24180__24230_11_26376__22519__34892__32317__34920_bLL86-11" style:data-style-name="N49">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6" style:family="table-cell" style:parent-style-name="_19968__33324__86_24180__24230_11_26376__22519__34892__32317__34920_bLL86-11" style:data-style-name="N49">
      <style:table-cell-properties fo:border-top="thin solid #000000" fo:border-bottom="none" fo:border-left="none" fo:border-right="none"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7" style:family="table-cell" style:parent-style-name="_19968__33324__86_24180__24230_11_26376__22519__34892__32317__34920_bLL86-11" style:data-style-name="N49">
      <style:table-cell-properties fo:border-top="thin solid #000000" fo:border-bottom="none" fo:border-left="none" fo:border-right="thin solid #000000" style:vertical-align="middle" fo:background-color="transparent"/>
      <style:text-properties style:font-name="標楷體" style:font-name-asian="標楷體" style:font-name-complex="標楷體" fo:font-size="15pt" style:font-size-asian="15pt" style:font-size-complex="15pt" style:font-family-generic="script"/>
    </style:style>
    <style:style style:name="ce8"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9" style:family="table-cell" style:parent-style-name="_19968__33324___27506__20986_8912_26032__29256_"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fo:font-weight="bold" style:font-weight-asian="bold" style:font-weight-complex="bold" style:font-family-generic="script"/>
    </style:style>
    <style:style style:name="ce10"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1"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12" style:family="table-cell" style:parent-style-name="_19968__33324___27506__20986_8912_26032__29256_" style:data-style-name="N3">
      <style:table-cell-properties style:vertical-align="middle" fo:background-color="transparent"/>
      <style:text-properties style:font-name="華康楷書體W5" style:font-name-asian="華康楷書體W5" style:font-name-complex="華康楷書體W5" fo:font-size="11pt" style:font-size-asian="11pt" style:font-size-complex="11pt" style:font-family-generic="modern"/>
    </style:style>
    <style:style style:name="ce13"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_19968__33324___27506__20986_8912_26032__29256_" style:data-style-name="N53">
      <style:table-cell-properties fo:border="thin solid #000000" style:vertical-align="middle" fo:background-color="transparent" style:repeat-content="false"/>
      <style:paragraph-properties fo:text-align="end" fo:margin-right="0cm"/>
      <style:text-properties style:font-name="Arial" style:font-name-asian="Arial" style:font-name-complex="Arial" fo:font-size="13pt" style:font-size-asian="13pt" style:font-size-complex="13pt" style:font-family-generic="swiss"/>
    </style:style>
    <style:style style:name="ce15" style:family="table-cell" style:parent-style-name="_19968__33324__90-12_27506__20837__40__31237__35506__23560__36067__41_" style:data-style-name="N52">
      <style:table-cell-properties fo:border="thin solid #000000" style:vertical-align="middle" fo:background-color="transparent"/>
      <style:text-properties style:font-name="Arial" style:font-name-asian="Arial" style:font-name-complex="Arial" fo:font-size="13pt" style:font-size-asian="13pt" style:font-size-complex="13pt" style:font-family-generic="swiss"/>
    </style:style>
    <style:style style:name="ce16" style:family="table-cell" style:parent-style-name="_21315__20998__20301__91_0_93_" style:data-style-name="N3">
      <style:table-cell-properties fo:border-top="thin solid #000000" fo:border-bottom="thin solid #000000" fo:border-left="thin solid #000000" fo:border-right="none" style:vertical-align="automatic" fo:background-color="transparent" style:cell-protect="none" style:repeat-content="false"/>
      <style:paragraph-properties fo:text-align="start" fo:margin-left="0.353cm"/>
      <style:text-properties style:font-name="標楷體" style:font-name-asian="標楷體" style:font-name-complex="標楷體" fo:font-size="14pt" style:font-size-asian="14pt" style:font-size-complex="14pt" style:font-family-generic="script"/>
    </style:style>
    <style:style style:name="ce17" style:family="table-cell" style:parent-style-name="_19968__33324__10504_29305__21029_" style:data-style-name="N0">
      <style:table-cell-properties style:vertical-align="automatic" fo:background-color="transparent"/>
    </style:style>
    <style:style style:name="ce18"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9" style:family="table-cell" style:parent-style-name="_19968__33324__86_24180__24230_11_26376__22519__34892__32317__34920_bLL86-11" style:data-style-name="N49">
      <style:table-cell-properties style:vertical-align="automatic" fo:background-color="transparent"/>
      <style:text-properties style:font-name="標楷體" style:font-name-asian="標楷體" style:font-name-complex="標楷體" fo:font-size="10pt" style:font-size-asian="10pt" style:font-size-complex="10pt" style:font-family-generic="script"/>
    </style:style>
    <style:style style:name="ce20" style:family="table-cell" style:parent-style-name="_19968__33324__86_24180__24230_11_26376__22519__34892__32317__34920_bLL86-11" style:data-style-name="N49">
      <style:table-cell-properties style:vertical-align="top" fo:wrap-option="wrap" fo:background-color="transparent" style:repeat-content="false"/>
      <style:paragraph-properties fo:text-align="center"/>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21" style:family="table-cell" style:parent-style-name="_19968__33324__86_24180__24230_11_26376__20221__22519__34892__26126__32048__34920__1" style:data-style-name="N48">
      <style:table-cell-properties fo:border-top="none" fo:border-bottom="thin solid #000000" fo:border-left="none" fo:border-right="none" style:vertical-align="automatic" fo:background-color="transparent" style:cell-protect="none" style:repeat-content="false"/>
      <style:paragraph-properties fo:text-align="center"/>
      <style:text-properties style:font-name="Times New Roman" style:font-name-asian="Times New Roman" style:font-name-complex="Times New Roman" fo:font-size="16pt" style:font-size-asian="16pt" style:font-size-complex="16pt" style:font-family-generic="roman"/>
    </style:style>
    <style:style style:name="ce22"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4" style:family="table-cell" style:parent-style-name="_19968__33324__86_24180__24230_11_26376__22519__34892__32317__34920_bLL86-11" style:data-style-name="N49">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5pt" style:font-size-asian="15pt" style:font-size-complex="15pt" style:font-family-generic="script"/>
    </style:style>
    <style:style style:name="ce25" style:family="table-cell" style:parent-style-name="_19968__33324__86_24180__24230_11_26376__22519__34892__32317__34920_bLL86-11" style:data-style-name="N49">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6" style:family="table-cell" style:parent-style-name="_19968__33324__86_24180__24230_11_26376__22519__34892__32317__34920_bLL86-11" style:data-style-name="N49">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7" style:family="table-cell" style:parent-style-name="Default" style:data-style-name="N0">
      <style:table-cell-properties fo:border-top="thin solid #000000" fo:border-bottom="none" fo:border-left="none" fo:border-right="none" style:vertical-align="top" fo:wrap-option="wrap" fo:background-color="transparent"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7.14375cm"/>
    </style:style>
    <style:style style:name="co2" style:family="table-column">
      <style:table-column-properties fo:break-before="auto" style:column-width="3.91583333333333cm"/>
    </style:style>
    <style:style style:name="co3" style:family="table-column">
      <style:table-column-properties fo:break-before="auto" style:column-width="3.51895833333333cm" style:use-optimal-column-width="true"/>
    </style:style>
    <style:style style:name="co4" style:family="table-column">
      <style:table-column-properties fo:break-before="auto" style:column-width="1.45520833333333cm"/>
    </style:style>
    <style:style style:name="co5" style:family="table-column">
      <style:table-column-properties fo:break-before="auto" style:column-width="3.571875cm"/>
    </style:style>
    <style:style style:name="co6" style:family="table-column">
      <style:table-column-properties fo:break-before="auto" style:column-width="3.67770833333333cm"/>
    </style:style>
    <style:style style:name="co7" style:family="table-column">
      <style:table-column-properties fo:break-before="auto" style:column-width="1.48166666666667cm"/>
    </style:style>
    <style:style style:name="co8" style:family="table-column">
      <style:table-column-properties fo:break-before="auto" style:column-width="3.70416666666667cm"/>
    </style:style>
    <style:style style:name="co9" style:family="table-column">
      <style:table-column-properties fo:break-before="auto" style:column-width="1.905cm"/>
    </style:style>
    <style:style style:name="ro1" style:family="table-row">
      <style:table-row-properties style:row-height="33pt" style:use-optimal-row-height="false" fo:break-before="auto"/>
    </style:style>
    <style:style style:name="ro2" style:family="table-row">
      <style:table-row-properties style:row-height="23.25pt" style:use-optimal-row-height="false" fo:break-before="auto"/>
    </style:style>
    <style:style style:name="ro3" style:family="table-row">
      <style:table-row-properties style:row-height="22.15pt" style:use-optimal-row-height="false" fo:break-before="auto"/>
    </style:style>
    <style:style style:name="ro4" style:family="table-row">
      <style:table-row-properties style:row-height="18.9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0pt" style:use-optimal-row-height="false" fo:break-before="auto"/>
    </style:style>
    <style:style style:name="ro7" style:family="table-row">
      <style:table-row-properties style:row-height="25.9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6.5pt" style:use-optimal-row-height="true" fo:break-before="auto"/>
    </style:style>
    <style:style style:name="ro10" style:family="table-row">
      <style:table-row-properties style:row-height="18.6pt" style:use-optimal-row-height="false" fo:break-before="auto"/>
    </style:style>
    <style:style style:name="ro11" style:family="table-row">
      <style:table-row-properties style:row-height="20.1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19.15pt" style:use-optimal-row-height="false" fo:break-before="auto"/>
    </style:style>
    <style:style style:name="ro14" style:family="table-row">
      <style:table-row-properties style:row-height="69.6pt" style:use-optimal-row-height="false" fo:break-before="auto"/>
    </style:style>
    <style:style style:name="ro15" style:family="table-row">
      <style:table-row-properties style:row-height="82.15pt" style:use-optimal-row-height="false" fo:break-before="auto"/>
    </style:style>
    <style:style style:name="ro16" style:family="table-row">
      <style:table-row-properties style:row-height="57pt" style:use-optimal-row-height="false" fo:break-before="auto"/>
    </style:style>
    <style:style style:name="ro17" style:family="table-row">
      <style:table-row-properties style:row-height="117pt" style:use-optimal-row-height="false" fo:break-before="auto"/>
    </style:style>
    <style:style style:name="ro18" style:family="table-row">
      <style:table-row-properties style:row-height="16.1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35in" fo:padding-bottom="0in" fo:padding-left="0.04in" fo:padding-right="0in" draw:textarea-vertical-align="bottom"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202肺炎特別預算" table:style-name="ta1">
        <table:table-column table:style-name="co1" table:default-cell-style-name="ce19"/>
        <table:table-column table:style-name="co2" table:number-columns-repeated="2" table:default-cell-style-name="ce19"/>
        <table:table-column table:style-name="co3" table:default-cell-style-name="ce3"/>
        <table:table-column table:style-name="co4" table:default-cell-style-name="ce3"/>
        <table:table-column table:style-name="co5" table:default-cell-style-name="ce3"/>
        <table:table-column table:style-name="co4" table:default-cell-style-name="ce3"/>
        <table:table-column table:style-name="co6" table:default-cell-style-name="ce3"/>
        <table:table-column table:style-name="co7" table:number-columns-repeated="2" table:default-cell-style-name="ce3"/>
        <table:table-column table:style-name="co8" table:default-cell-style-name="ce17"/>
        <table:table-column table:style-name="co9" table:number-columns-repeated="16373" table:default-cell-style-name="ce17"/>
        <table:table-row table:style-name="ro1">
          <table:table-cell office:value-type="string" table:number-columns-spanned="11" table:number-rows-spanned="1" table:style-name="ce20">
            <text:p>中央政府嚴重特殊傳染性肺炎防治及紓困振興特別預算歲出執行明細表（經資門併計）</text:p>
          </table:table-cell>
          <table:covered-table-cell table:number-columns-repeated="8"/>
          <table:covered-table-cell>
            <draw:frame draw:z-index="1" draw:id="id0" draw:style-name="a2" draw:name="Text Box 3" svg:x="0.21875in" svg:y="0.30154in" svg:width="1.66927in" svg:height="0.49013in">
              <draw:text-box>
                <text:p text:style-name="a1" text:class-names="" text:cond-style-name=""><text:span text:style-name="a0" text:class-names="">單位：億元</text:span></text:p>
              </draw:text-box>
              <svg:title/>
              <svg:desc/>
            </draw:frame>
          </table:covered-table-cell>
          <table:covered-table-cell/>
          <table:table-cell table:number-columns-repeated="16373" table:style-name="ce2"/>
        </table:table-row>
        <table:table-row table:style-name="ro2">
          <table:table-cell office:value-type="string" table:number-columns-spanned="11" table:number-rows-spanned="1" table:style-name="ce21">
            <text:p>109<text:span text:style-name="T2">年</text:span>1<text:span text:style-name="T2">月</text:span>15<text:span text:style-name="T2">日至</text:span>112<text:span text:style-name="T2">年</text:span>2<text:span text:style-name="T2">月</text:span>28<text:span text:style-name="T2">日</text:span></text:p>
          </table:table-cell>
          <table:covered-table-cell table:number-columns-repeated="10"/>
          <table:table-cell table:number-columns-repeated="16373" table:style-name="ce3"/>
        </table:table-row>
        <table:table-row table:style-name="ro3">
          <table:table-cell office:value-type="string" table:number-columns-spanned="1" table:number-rows-spanned="3" table:style-name="ce22">
            <text:p>項<text:span text:style-name="T3"><text:s text:c="27"/></text:span>目</text:p>
          </table:table-cell>
          <table:table-cell office:value-type="string" table:number-columns-spanned="1" table:number-rows-spanned="3" table:style-name="ce23">
            <text:p>預算數</text:p>
          </table:table-cell>
          <table:table-cell office:value-type="string" table:number-columns-spanned="1" table:number-rows-spanned="3" table:style-name="ce23">
            <text:p>累計</text:p>
            <text:p>分配數</text:p>
            <text:p><text:span text:style-name="T4">(1)</text:span></text:p>
          </table:table-cell>
          <table:table-cell office:value-type="string" table:number-columns-spanned="7" table:number-rows-spanned="1" table:style-name="ce24">
            <text:p><text:span text:style-name="T2">累計執行數</text:span><text:span text:style-name="T4"><text:s/>(2)</text:span></text:p>
          </table:table-cell>
          <table:covered-table-cell table:number-columns-repeated="6"/>
          <table:table-cell office:value-type="string" table:number-columns-spanned="1" table:number-rows-spanned="3" table:style-name="ce25">
            <text:p><text:span text:style-name="T2">已分配</text:span><text:span text:style-name="T2"/></text:p>
            <text:p><text:span text:style-name="T2">未執行數</text:span><text:span text:style-name="T2"/></text:p>
            <text:p><text:span text:style-name="T4">(3)=(1)-(2)</text:span></text:p>
          </table:table-cell>
          <table:table-cell table:number-columns-repeated="16373" table:style-name="ce4"/>
        </table:table-row>
        <table:table-row table:style-name="ro4">
          <table:covered-table-cell/>
          <table:covered-table-cell/>
          <table:covered-table-cell/>
          <table:table-cell office:value-type="string" table:number-columns-spanned="1" table:number-rows-spanned="2" table:style-name="ce26">
            <text:p>實現數</text:p>
          </table:table-cell>
          <table:table-cell table:style-name="ce5"/>
          <table:table-cell office:value-type="string" table:number-columns-spanned="1" table:number-rows-spanned="2" table:style-name="ce26">
            <text:p>預付數</text:p>
          </table:table-cell>
          <table:table-cell table:style-name="ce5"/>
          <table:table-cell office:value-type="string" table:number-columns-spanned="1" table:number-rows-spanned="2" table:style-name="ce26">
            <text:p>合計</text:p>
          </table:table-cell>
          <table:table-cell table:style-name="ce6"/>
          <table:table-cell table:style-name="ce7"/>
          <table:covered-table-cell/>
          <table:table-cell table:number-columns-repeated="16373" table:style-name="ce4"/>
        </table:table-row>
        <table:table-row table:style-name="ro5">
          <table:covered-table-cell/>
          <table:covered-table-cell/>
          <table:covered-table-cell/>
          <table:covered-table-cell/>
          <table:table-cell office:value-type="string" table:style-name="ce8">
            <text:p>占分</text:p>
            <text:p>配％</text:p>
          </table:table-cell>
          <table:covered-table-cell/>
          <table:table-cell office:value-type="string" table:style-name="ce8">
            <text:p>占分</text:p>
            <text:p>配％</text:p>
          </table:table-cell>
          <table:covered-table-cell/>
          <table:table-cell office:value-type="string" table:style-name="ce8">
            <text:p>占預</text:p>
            <text:p>算％</text:p>
          </table:table-cell>
          <table:table-cell office:value-type="string" table:style-name="ce8">
            <text:p>占分</text:p>
            <text:p>配％</text:p>
          </table:table-cell>
          <table:covered-table-cell/>
          <table:table-cell table:number-columns-repeated="16373" table:style-name="ce4"/>
        </table:table-row>
        <table:table-row table:style-name="ro6">
          <table:table-cell office:value-type="string" table:style-name="ce9">
            <text:p>合 <text:s text:c="8"/>計</text:p>
          </table:table-cell>
          <table:table-cell office:value-type="float" office:value="8393.39" table:style-name="ce10">
            <text:p>8,393.39<text:s/></text:p>
          </table:table-cell>
          <table:table-cell office:value-type="float" office:value="8196.57" table:style-name="ce10">
            <text:p>8,196.57<text:s/></text:p>
          </table:table-cell>
          <table:table-cell office:value-type="float" office:value="7703.33" table:style-name="ce10">
            <text:p>7,703.33<text:s/></text:p>
          </table:table-cell>
          <table:table-cell office:value-type="float" office:value="93.982360914382483" table:style-name="ce11">
            <text:p><text:s/>94<text:s/></text:p>
          </table:table-cell>
          <table:table-cell office:value-type="float" office:value="279.40999999999985" table:style-name="ce10">
            <text:p>279.41<text:s/></text:p>
          </table:table-cell>
          <table:table-cell office:value-type="float" office:value="3.4088649276465626" table:style-name="ce11">
            <text:p><text:s/>3<text:s/></text:p>
          </table:table-cell>
          <table:table-cell office:value-type="float" office:value="7982.74" table:style-name="ce10">
            <text:p>7,982.74<text:s/></text:p>
          </table:table-cell>
          <table:table-cell office:value-type="float" office:value="95.107459560439821" table:style-name="ce11">
            <text:p><text:s/>95<text:s/></text:p>
          </table:table-cell>
          <table:table-cell office:value-type="float" office:value="97.391225842029044" table:style-name="ce11">
            <text:p><text:s/>97<text:s/></text:p>
          </table:table-cell>
          <table:table-cell office:value-type="float" office:value="213.82999999999993" table:style-name="ce10">
            <text:p>213.83<text:s/></text:p>
          </table:table-cell>
          <table:table-cell table:number-columns-repeated="16373" table:style-name="ce12"/>
        </table:table-row>
        <table:table-row table:style-name="ro7">
          <table:table-cell office:value-type="string" table:style-name="ce13">
            <text:p>1.行政院主管</text:p>
          </table:table-cell>
          <table:table-cell office:value-type="float" office:value="23.93" table:style-name="ce15">
            <text:p>23.93<text:s/></text:p>
          </table:table-cell>
          <table:table-cell office:value-type="float" office:value="23.93" table:style-name="ce15">
            <text:p>23.93<text:s/></text:p>
          </table:table-cell>
          <table:table-cell office:value-type="float" office:value="20.84" table:style-name="ce15">
            <text:p>20.84<text:s/></text:p>
          </table:table-cell>
          <table:table-cell office:value-type="float" office:value="87.118352549163646" table:style-name="ce14">
            <text:p><text:s/>87<text:s/></text:p>
          </table:table-cell>
          <table:table-cell table:style-name="ce15"/>
          <table:table-cell office:value-type="float" office:value="0" table:style-name="ce14">
            <text:p><text:s text:c="3"/></text:p>
          </table:table-cell>
          <table:table-cell office:value-type="float" office:value="20.84" table:style-name="ce15">
            <text:p>20.84<text:s/></text:p>
          </table:table-cell>
          <table:table-cell office:value-type="float" office:value="87.118352549163646" table:style-name="ce14">
            <text:p><text:s/>87<text:s/></text:p>
          </table:table-cell>
          <table:table-cell office:value-type="float" office:value="87.118352549163646" table:style-name="ce14">
            <text:p><text:s/>87<text:s/></text:p>
          </table:table-cell>
          <table:table-cell office:value-type="float" office:value="3.09" table:style-name="ce15">
            <text:p>3.09<text:s/></text:p>
          </table:table-cell>
          <table:table-cell table:number-columns-repeated="16373" table:style-name="ce12"/>
        </table:table-row>
        <table:table-row table:style-name="ro7">
          <table:table-cell office:value-type="string" table:style-name="ce16">
            <text:p><text:s/>原住民族委員會</text:p>
          </table:table-cell>
          <table:table-cell office:value-type="float" office:value="5.15" table:style-name="ce15">
            <text:p>5.15<text:s/></text:p>
          </table:table-cell>
          <table:table-cell office:value-type="float" office:value="5.15" table:style-name="ce15">
            <text:p>5.15<text:s/></text:p>
          </table:table-cell>
          <table:table-cell office:value-type="float" office:value="5.14" table:style-name="ce15">
            <text:p>5.14<text:s/></text:p>
          </table:table-cell>
          <table:table-cell office:value-type="float" office:value="99.829407837535712" table:style-name="ce14">
            <text:p><text:s/>100<text:s/></text:p>
          </table:table-cell>
          <table:table-cell table:style-name="ce15"/>
          <table:table-cell office:value-type="float" office:value="0" table:style-name="ce14">
            <text:p><text:s text:c="3"/></text:p>
          </table:table-cell>
          <table:table-cell office:value-type="float" office:value="5.14" table:style-name="ce15">
            <text:p>5.14<text:s/></text:p>
          </table:table-cell>
          <table:table-cell office:value-type="float" office:value="99.829407837535712" table:style-name="ce14">
            <text:p><text:s/>100<text:s/></text:p>
          </table:table-cell>
          <table:table-cell office:value-type="float" office:value="99.829407837535712" table:style-name="ce14">
            <text:p><text:s/>100<text:s/></text:p>
          </table:table-cell>
          <table:table-cell office:value-type="float" office:value="1.0000000000000675E-2" table:style-name="ce15">
            <text:p>0.01<text:s/></text:p>
          </table:table-cell>
          <table:table-cell table:number-columns-repeated="16373" table:style-name="ce12"/>
        </table:table-row>
        <table:table-row table:style-name="ro7">
          <table:table-cell office:value-type="string" table:style-name="ce16">
            <text:p><text:s/>客家委員會及所屬</text:p>
          </table:table-cell>
          <table:table-cell office:value-type="float" office:value="3.5" table:style-name="ce15">
            <text:p>3.50<text:s/></text:p>
          </table:table-cell>
          <table:table-cell office:value-type="float" office:value="3.5" table:style-name="ce15">
            <text:p>3.50<text:s/></text:p>
          </table:table-cell>
          <table:table-cell office:value-type="float" office:value="3.18" table:style-name="ce15">
            <text:p>3.18<text:s/></text:p>
          </table:table-cell>
          <table:table-cell office:value-type="float" office:value="90.89228571428572" table:style-name="ce14">
            <text:p><text:s/>91<text:s/></text:p>
          </table:table-cell>
          <table:table-cell table:style-name="ce15"/>
          <table:table-cell office:value-type="float" office:value="0" table:style-name="ce14">
            <text:p><text:s text:c="3"/></text:p>
          </table:table-cell>
          <table:table-cell office:value-type="float" office:value="3.18" table:style-name="ce15">
            <text:p>3.18<text:s/></text:p>
          </table:table-cell>
          <table:table-cell office:value-type="float" office:value="90.89228571428572" table:style-name="ce14">
            <text:p><text:s/>91<text:s/></text:p>
          </table:table-cell>
          <table:table-cell office:value-type="float" office:value="90.89228571428572" table:style-name="ce14">
            <text:p><text:s/>91<text:s/></text:p>
          </table:table-cell>
          <table:table-cell office:value-type="float" office:value="0.31999999999999984" table:style-name="ce15">
            <text:p>0.32<text:s/></text:p>
          </table:table-cell>
          <table:table-cell table:number-columns-repeated="16373" table:style-name="ce12"/>
        </table:table-row>
        <table:table-row table:style-name="ro7">
          <table:table-cell office:value-type="string" table:style-name="ce16">
            <text:p><text:s/>國家通訊傳播委員會</text:p>
          </table:table-cell>
          <table:table-cell office:value-type="float" office:value="15.28" table:style-name="ce15">
            <text:p>15.28<text:s/></text:p>
          </table:table-cell>
          <table:table-cell office:value-type="float" office:value="15.28" table:style-name="ce15">
            <text:p>15.28<text:s/></text:p>
          </table:table-cell>
          <table:table-cell office:value-type="float" office:value="12.52" table:style-name="ce15">
            <text:p>12.52<text:s/></text:p>
          </table:table-cell>
          <table:table-cell office:value-type="float" office:value="81.966926623969528" table:style-name="ce14">
            <text:p><text:s/>82<text:s/></text:p>
          </table:table-cell>
          <table:table-cell table:style-name="ce15"/>
          <table:table-cell office:value-type="float" office:value="0" table:style-name="ce14">
            <text:p><text:s text:c="3"/></text:p>
          </table:table-cell>
          <table:table-cell office:value-type="float" office:value="12.52" table:style-name="ce15">
            <text:p>12.52<text:s/></text:p>
          </table:table-cell>
          <table:table-cell office:value-type="float" office:value="81.966926623969528" table:style-name="ce14">
            <text:p><text:s/>82<text:s/></text:p>
          </table:table-cell>
          <table:table-cell office:value-type="float" office:value="81.966926623969528" table:style-name="ce14">
            <text:p><text:s/>82<text:s/></text:p>
          </table:table-cell>
          <table:table-cell office:value-type="float" office:value="2.76" table:style-name="ce15">
            <text:p>2.76<text:s/></text:p>
          </table:table-cell>
          <table:table-cell table:number-columns-repeated="16373" table:style-name="ce12"/>
        </table:table-row>
        <table:table-row table:style-name="ro7">
          <table:table-cell office:value-type="string" table:style-name="ce13">
            <text:p>2.內政部主管</text:p>
          </table:table-cell>
          <table:table-cell office:value-type="float" office:value="24.44" table:style-name="ce15">
            <text:p>24.44<text:s/></text:p>
          </table:table-cell>
          <table:table-cell office:value-type="float" office:value="24.44" table:style-name="ce15">
            <text:p>24.44<text:s/></text:p>
          </table:table-cell>
          <table:table-cell office:value-type="float" office:value="21.49" table:style-name="ce15">
            <text:p>21.49<text:s/></text:p>
          </table:table-cell>
          <table:table-cell office:value-type="float" office:value="87.943617381325865" table:style-name="ce14">
            <text:p><text:s/>88<text:s/></text:p>
          </table:table-cell>
          <table:table-cell office:value-type="float" office:value="5.0000000000000711E-2" table:style-name="ce15">
            <text:p>0.05<text:s/></text:p>
          </table:table-cell>
          <table:table-cell office:value-type="float" office:value="0.22287528764867393" table:style-name="ce14">
            <text:p><text:s/>0<text:s/></text:p>
          </table:table-cell>
          <table:table-cell office:value-type="float" office:value="21.54" table:style-name="ce15">
            <text:p>21.54<text:s/></text:p>
          </table:table-cell>
          <table:table-cell office:value-type="float" office:value="88.166492668974541" table:style-name="ce14">
            <text:p><text:s/>88<text:s/></text:p>
          </table:table-cell>
          <table:table-cell office:value-type="float" office:value="88.166492668974541" table:style-name="ce14">
            <text:p><text:s/>88<text:s/></text:p>
          </table:table-cell>
          <table:table-cell office:value-type="float" office:value="2.9000000000000021" table:style-name="ce15">
            <text:p>2.90<text:s/></text:p>
          </table:table-cell>
          <table:table-cell table:number-columns-repeated="16373" table:style-name="ce12"/>
        </table:table-row>
        <table:table-row table:style-name="ro7">
          <table:table-cell office:value-type="string" table:style-name="ce13">
            <text:p>3.財政部主管</text:p>
          </table:table-cell>
          <table:table-cell office:value-type="float" office:value="4.9800000000000004" table:style-name="ce15">
            <text:p>4.98<text:s/></text:p>
          </table:table-cell>
          <table:table-cell office:value-type="float" office:value="4.9800000000000004" table:style-name="ce15">
            <text:p>4.98<text:s/></text:p>
          </table:table-cell>
          <table:table-cell office:value-type="float" office:value="4.28" table:style-name="ce15">
            <text:p>4.28<text:s/></text:p>
          </table:table-cell>
          <table:table-cell office:value-type="float" office:value="85.883448536082142" table:style-name="ce14">
            <text:p><text:s/>86<text:s/></text:p>
          </table:table-cell>
          <table:table-cell table:style-name="ce15"/>
          <table:table-cell office:value-type="float" office:value="0" table:style-name="ce14">
            <text:p><text:s text:c="3"/></text:p>
          </table:table-cell>
          <table:table-cell office:value-type="float" office:value="4.28" table:style-name="ce15">
            <text:p>4.28<text:s/></text:p>
          </table:table-cell>
          <table:table-cell office:value-type="float" office:value="85.883448536082142" table:style-name="ce14">
            <text:p><text:s/>86<text:s/></text:p>
          </table:table-cell>
          <table:table-cell office:value-type="float" office:value="85.883448536082142" table:style-name="ce14">
            <text:p><text:s/>86<text:s/></text:p>
          </table:table-cell>
          <table:table-cell office:value-type="float" office:value="0.70000000000000018" table:style-name="ce15">
            <text:p>0.70<text:s/></text:p>
          </table:table-cell>
          <table:table-cell table:number-columns-repeated="16373" table:style-name="ce12"/>
        </table:table-row>
        <table:table-row table:style-name="ro7">
          <table:table-cell office:value-type="string" table:style-name="ce13">
            <text:p>4.教育部主管</text:p>
          </table:table-cell>
          <table:table-cell office:value-type="float" office:value="319.19" table:style-name="ce15">
            <text:p>319.19<text:s/></text:p>
          </table:table-cell>
          <table:table-cell office:value-type="float" office:value="319.19" table:style-name="ce15">
            <text:p>319.19<text:s/></text:p>
          </table:table-cell>
          <table:table-cell office:value-type="float" office:value="310.79000000000002" table:style-name="ce15">
            <text:p>310.79<text:s/></text:p>
          </table:table-cell>
          <table:table-cell office:value-type="float" office:value="97.36602917941542" table:style-name="ce14">
            <text:p><text:s/>97<text:s/></text:p>
          </table:table-cell>
          <table:table-cell office:value-type="float" office:value="1.1200000000000045" table:style-name="ce15">
            <text:p>1.12<text:s/></text:p>
          </table:table-cell>
          <table:table-cell office:value-type="float" office:value="0.35032516812299747" table:style-name="ce14">
            <text:p><text:s/>0<text:s/></text:p>
          </table:table-cell>
          <table:table-cell office:value-type="float" office:value="311.91000000000003" table:style-name="ce15">
            <text:p>311.91<text:s/></text:p>
          </table:table-cell>
          <table:table-cell office:value-type="float" office:value="97.716354347538399" table:style-name="ce14">
            <text:p><text:s/>98<text:s/></text:p>
          </table:table-cell>
          <table:table-cell office:value-type="float" office:value="97.716354347538399" table:style-name="ce14">
            <text:p><text:s/>98<text:s/></text:p>
          </table:table-cell>
          <table:table-cell office:value-type="float" office:value="7.2799999999999727" table:style-name="ce15">
            <text:p>7.28<text:s/></text:p>
          </table:table-cell>
          <table:table-cell table:number-columns-repeated="16373" table:style-name="ce12"/>
        </table:table-row>
        <table:table-row table:style-name="ro7">
          <table:table-cell office:value-type="string" table:style-name="ce13">
            <text:p>5.經濟部主管</text:p>
          </table:table-cell>
          <table:table-cell office:value-type="float" office:value="3520.01" table:style-name="ce15">
            <text:p>3,520.01<text:s/></text:p>
          </table:table-cell>
          <table:table-cell office:value-type="float" office:value="3323.19" table:style-name="ce15">
            <text:p>3,323.19<text:s/></text:p>
          </table:table-cell>
          <table:table-cell office:value-type="float" office:value="3212.5" table:style-name="ce15">
            <text:p>3,212.50<text:s/></text:p>
          </table:table-cell>
          <table:table-cell office:value-type="float" office:value="96.669197326584126" table:style-name="ce14">
            <text:p><text:s/>97<text:s/></text:p>
          </table:table-cell>
          <table:table-cell office:value-type="float" office:value="1.0399999999999636" table:style-name="ce15">
            <text:p>1.04<text:s/></text:p>
          </table:table-cell>
          <table:table-cell office:value-type="float" office:value="3.1348181607464311E-2" table:style-name="ce14">
            <text:p><text:s/>0<text:s/></text:p>
          </table:table-cell>
          <table:table-cell office:value-type="float" office:value="3213.54" table:style-name="ce15">
            <text:p>3,213.54<text:s/></text:p>
          </table:table-cell>
          <table:table-cell office:value-type="float" office:value="91.293541465933473" table:style-name="ce14">
            <text:p><text:s/>91<text:s/></text:p>
          </table:table-cell>
          <table:table-cell office:value-type="float" office:value="96.700545508191595" table:style-name="ce14">
            <text:p><text:s/>97<text:s/></text:p>
          </table:table-cell>
          <table:table-cell office:value-type="float" office:value="109.65000000000009" table:style-name="ce15">
            <text:p>109.65<text:s/></text:p>
          </table:table-cell>
          <table:table-cell table:number-columns-repeated="16373"/>
        </table:table-row>
        <table:table-row table:style-name="ro7">
          <table:table-cell office:value-type="string" table:style-name="ce13">
            <text:p>6.交通部主管</text:p>
          </table:table-cell>
          <table:table-cell office:value-type="float" office:value="880.2" table:style-name="ce15">
            <text:p>880.20<text:s/></text:p>
          </table:table-cell>
          <table:table-cell office:value-type="float" office:value="880.2" table:style-name="ce15">
            <text:p>880.20<text:s/></text:p>
          </table:table-cell>
          <table:table-cell office:value-type="float" office:value="833.47" table:style-name="ce15">
            <text:p>833.47<text:s/></text:p>
          </table:table-cell>
          <table:table-cell office:value-type="float" office:value="94.690467361585192" table:style-name="ce14">
            <text:p><text:s/>95<text:s/></text:p>
          </table:table-cell>
          <table:table-cell office:value-type="float" office:value="29.919999999999959" table:style-name="ce15">
            <text:p>29.92<text:s/></text:p>
          </table:table-cell>
          <table:table-cell office:value-type="float" office:value="3.4002326312016766" table:style-name="ce14">
            <text:p><text:s/>3<text:s/></text:p>
          </table:table-cell>
          <table:table-cell office:value-type="float" office:value="863.39" table:style-name="ce15">
            <text:p>863.39<text:s/></text:p>
          </table:table-cell>
          <table:table-cell office:value-type="float" office:value="98.090699992786867" table:style-name="ce14">
            <text:p><text:s/>98<text:s/></text:p>
          </table:table-cell>
          <table:table-cell office:value-type="float" office:value="98.090699992786867" table:style-name="ce14">
            <text:p><text:s/>98<text:s/></text:p>
          </table:table-cell>
          <table:table-cell office:value-type="float" office:value="16.810000000000059" table:style-name="ce15">
            <text:p>16.81<text:s/></text:p>
          </table:table-cell>
          <table:table-cell table:number-columns-repeated="16373"/>
        </table:table-row>
        <table:table-row table:style-name="ro7">
          <table:table-cell office:value-type="string" table:style-name="ce13">
            <text:p>7.勞動部主管</text:p>
          </table:table-cell>
          <table:table-cell office:value-type="float" office:value="806.19" table:style-name="ce15">
            <text:p>806.19<text:s/></text:p>
          </table:table-cell>
          <table:table-cell office:value-type="float" office:value="806.19" table:style-name="ce15">
            <text:p>806.19<text:s/></text:p>
          </table:table-cell>
          <table:table-cell office:value-type="float" office:value="799.44" table:style-name="ce15">
            <text:p>799.44<text:s/></text:p>
          </table:table-cell>
          <table:table-cell office:value-type="float" office:value="99.163245009043806" table:style-name="ce14">
            <text:p><text:s/>99<text:s/></text:p>
          </table:table-cell>
          <table:table-cell office:value-type="float" office:value="1.8699999999998909" table:style-name="ce15">
            <text:p>1.87<text:s/></text:p>
          </table:table-cell>
          <table:table-cell office:value-type="float" office:value="0.23119663621968173" table:style-name="ce14">
            <text:p><text:s/>0<text:s/></text:p>
          </table:table-cell>
          <table:table-cell office:value-type="float" office:value="801.31" table:style-name="ce15">
            <text:p>801.31<text:s/></text:p>
          </table:table-cell>
          <table:table-cell office:value-type="float" office:value="99.39444164526347" table:style-name="ce14">
            <text:p><text:s/>99<text:s/></text:p>
          </table:table-cell>
          <table:table-cell office:value-type="float" office:value="99.39444164526347" table:style-name="ce14">
            <text:p><text:s/>99<text:s/></text:p>
          </table:table-cell>
          <table:table-cell office:value-type="float" office:value="4.8800000000001091" table:style-name="ce15">
            <text:p>4.88<text:s/></text:p>
          </table:table-cell>
          <table:table-cell table:number-columns-repeated="16373"/>
        </table:table-row>
        <table:table-row table:style-name="ro7">
          <table:table-cell office:value-type="string" table:style-name="ce13">
            <text:p>8.農業委員會主管</text:p>
          </table:table-cell>
          <table:table-cell office:value-type="float" office:value="459.41" table:style-name="ce15">
            <text:p>459.41<text:s/></text:p>
          </table:table-cell>
          <table:table-cell office:value-type="float" office:value="459.41" table:style-name="ce15">
            <text:p>459.41<text:s/></text:p>
          </table:table-cell>
          <table:table-cell office:value-type="float" office:value="450.94" table:style-name="ce15">
            <text:p>450.94<text:s/></text:p>
          </table:table-cell>
          <table:table-cell office:value-type="float" office:value="98.157403915589057" table:style-name="ce14">
            <text:p><text:s/>98<text:s/></text:p>
          </table:table-cell>
          <table:table-cell office:value-type="float" office:value="0.16000000000002501" table:style-name="ce15">
            <text:p>0.16<text:s/></text:p>
          </table:table-cell>
          <table:table-cell office:value-type="float" office:value="3.3636822231255602E-2" table:style-name="ce14">
            <text:p><text:s/>0<text:s/></text:p>
          </table:table-cell>
          <table:table-cell office:value-type="float" office:value="451.1" table:style-name="ce15">
            <text:p>451.10<text:s/></text:p>
          </table:table-cell>
          <table:table-cell office:value-type="float" office:value="98.191040737820316" table:style-name="ce14">
            <text:p><text:s/>98<text:s/></text:p>
          </table:table-cell>
          <table:table-cell office:value-type="float" office:value="98.191040737820316" table:style-name="ce14">
            <text:p><text:s/>98<text:s/></text:p>
          </table:table-cell>
          <table:table-cell office:value-type="float" office:value="8.3100000000000023" table:style-name="ce15">
            <text:p>8.31<text:s/></text:p>
          </table:table-cell>
          <table:table-cell table:number-columns-repeated="16373"/>
        </table:table-row>
        <table:table-row table:style-name="ro7">
          <table:table-cell office:value-type="string" table:style-name="ce13">
            <text:p>9.衛生福利部主管</text:p>
          </table:table-cell>
          <table:table-cell office:value-type="float" office:value="2244.4699999999998" table:style-name="ce15">
            <text:p>2,244.47<text:s/></text:p>
          </table:table-cell>
          <table:table-cell office:value-type="float" office:value="2244.4699999999998" table:style-name="ce15">
            <text:p>2,244.47<text:s/></text:p>
          </table:table-cell>
          <table:table-cell office:value-type="float" office:value="1944.83" table:style-name="ce15">
            <text:p>1,944.83<text:s/></text:p>
          </table:table-cell>
          <table:table-cell office:value-type="float" office:value="86.649787490716477" table:style-name="ce14">
            <text:p><text:s/>87<text:s/></text:p>
          </table:table-cell>
          <table:table-cell office:value-type="float" office:value="241.59999999999991" table:style-name="ce15">
            <text:p>241.60<text:s/></text:p>
          </table:table-cell>
          <table:table-cell office:value-type="float" office:value="10.764195139536742" table:style-name="ce14">
            <text:p><text:s/>11<text:s/></text:p>
          </table:table-cell>
          <table:table-cell office:value-type="float" office:value="2186.4299999999998" table:style-name="ce15">
            <text:p>2,186.43<text:s/></text:p>
          </table:table-cell>
          <table:table-cell office:value-type="float" office:value="97.413982630253216" table:style-name="ce14">
            <text:p><text:s/>97<text:s/></text:p>
          </table:table-cell>
          <table:table-cell office:value-type="float" office:value="97.413982630253216" table:style-name="ce14">
            <text:p><text:s/>97<text:s/></text:p>
          </table:table-cell>
          <table:table-cell office:value-type="float" office:value="58.039999999999964" table:style-name="ce15">
            <text:p>58.04<text:s/></text:p>
          </table:table-cell>
          <table:table-cell table:number-columns-repeated="16373"/>
        </table:table-row>
        <table:table-row table:style-name="ro7">
          <table:table-cell office:value-type="string" table:style-name="ce13">
            <text:p>10.環境保護署主管</text:p>
          </table:table-cell>
          <table:table-cell office:value-type="float" office:value="4.6500000000000004" table:style-name="ce15">
            <text:p>4.65<text:s/></text:p>
          </table:table-cell>
          <table:table-cell office:value-type="float" office:value="4.6500000000000004" table:style-name="ce15">
            <text:p>4.65<text:s/></text:p>
          </table:table-cell>
          <table:table-cell office:value-type="float" office:value="4.29" table:style-name="ce15">
            <text:p>4.29<text:s/></text:p>
          </table:table-cell>
          <table:table-cell office:value-type="float" office:value="92.257871619150862" table:style-name="ce14">
            <text:p><text:s/>92<text:s/></text:p>
          </table:table-cell>
          <table:table-cell office:value-type="float" office:value="0" table:style-name="ce15">
            <text:p>0.00<text:s/></text:p>
          </table:table-cell>
          <table:table-cell office:value-type="float" office:value="0" table:style-name="ce14">
            <text:p><text:s text:c="3"/></text:p>
          </table:table-cell>
          <table:table-cell office:value-type="float" office:value="4.29" table:style-name="ce15">
            <text:p>4.29<text:s/></text:p>
          </table:table-cell>
          <table:table-cell office:value-type="float" office:value="92.257871619150862" table:style-name="ce14">
            <text:p><text:s/>92<text:s/></text:p>
          </table:table-cell>
          <table:table-cell office:value-type="float" office:value="92.257871619150862" table:style-name="ce14">
            <text:p><text:s/>92<text:s/></text:p>
          </table:table-cell>
          <table:table-cell office:value-type="float" office:value="0.36000000000000032" table:style-name="ce15">
            <text:p>0.36<text:s/></text:p>
          </table:table-cell>
          <table:table-cell table:number-columns-repeated="16373"/>
        </table:table-row>
        <table:table-row table:style-name="ro7">
          <table:table-cell office:value-type="string" table:style-name="ce13">
            <text:p>11.文化部主管</text:p>
          </table:table-cell>
          <table:table-cell office:value-type="float" office:value="104.79" table:style-name="ce15">
            <text:p>104.79<text:s/></text:p>
          </table:table-cell>
          <table:table-cell office:value-type="float" office:value="104.79" table:style-name="ce15">
            <text:p>104.79<text:s/></text:p>
          </table:table-cell>
          <table:table-cell office:value-type="float" office:value="99.33" table:style-name="ce15">
            <text:p>99.33<text:s/></text:p>
          </table:table-cell>
          <table:table-cell office:value-type="float" office:value="94.791303143767507" table:style-name="ce14">
            <text:p><text:s/>95<text:s/></text:p>
          </table:table-cell>
          <table:table-cell office:value-type="float" office:value="3.6500000000000057" table:style-name="ce15">
            <text:p>3.65<text:s/></text:p>
          </table:table-cell>
          <table:table-cell office:value-type="float" office:value="3.4785878988469472" table:style-name="ce14">
            <text:p><text:s/>3<text:s/></text:p>
          </table:table-cell>
          <table:table-cell office:value-type="float" office:value="102.98" table:style-name="ce15">
            <text:p>102.98<text:s/></text:p>
          </table:table-cell>
          <table:table-cell office:value-type="float" office:value="98.269891042614461" table:style-name="ce14">
            <text:p><text:s/>98<text:s/></text:p>
          </table:table-cell>
          <table:table-cell office:value-type="float" office:value="98.269891042614461" table:style-name="ce14">
            <text:p><text:s/>98<text:s/></text:p>
          </table:table-cell>
          <table:table-cell office:value-type="float" office:value="1.8100000000000023" table:style-name="ce15">
            <text:p>1.81<text:s/></text:p>
          </table:table-cell>
          <table:table-cell table:number-columns-repeated="16373"/>
        </table:table-row>
        <table:table-row table:style-name="ro7">
          <table:table-cell office:value-type="string" table:style-name="ce13">
            <text:p>12.海洋委員會主管</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1299999999999999" table:style-name="ce15">
            <text:p>1.13<text:s/></text:p>
          </table:table-cell>
          <table:table-cell office:value-type="float" office:value="100" table:style-name="ce14">
            <text:p><text:s/>100<text:s/></text:p>
          </table:table-cell>
          <table:table-cell office:value-type="float" office:value="0" table:style-name="ce15">
            <text:p>0.00<text:s/></text:p>
          </table:table-cell>
          <table:table-cell office:value-type="float" office:value="0" table:style-name="ce14">
            <text:p><text:s text:c="3"/></text:p>
          </table:table-cell>
          <table:table-cell office:value-type="float" office:value="1.1299999999999999" table:style-name="ce15">
            <text:p>1.13<text:s/></text:p>
          </table:table-cell>
          <table:table-cell office:value-type="float" office:value="100" table:style-name="ce14">
            <text:p><text:s/>100<text:s/></text:p>
          </table:table-cell>
          <table:table-cell office:value-type="float" office:value="100" table:style-name="ce14">
            <text:p><text:s/>100<text:s/></text:p>
          </table:table-cell>
          <table:table-cell table:style-name="ce15"/>
          <table:table-cell table:number-columns-repeated="16373"/>
        </table:table-row>
        <table:table-row table:style-name="ro8">
          <table:table-cell office:value-type="string" table:number-columns-spanned="11" table:number-rows-spanned="1" table:style-name="ce27">
            <text:p>註：本表數據未達小數點第2位者，以"-"表示；百分比欄位係以採計至千元為單位核算，未達1％者，以"0"表示；各欄位金額細數之和與總數或略有出入，係四捨五入關係。</text:p>
          </table:table-cell>
          <table:covered-table-cell table:number-columns-repeated="10"/>
          <table:table-cell table:number-columns-repeated="16373"/>
        </table:table-row>
        <table:table-row table:style-name="ro9">
          <table:table-cell table:number-columns-repeated="7" table:style-name="ce18"/>
          <table:table-cell table:number-columns-repeated="3" table:style-name="ce3"/>
          <table:table-cell table:number-columns-repeated="16374" table:style-name="ce17"/>
        </table:table-row>
        <table:table-row table:style-name="ro1">
          <table:table-cell table:number-columns-repeated="16384" table:style-name="ce2"/>
        </table:table-row>
        <table:table-row table:style-name="ro10">
          <table:table-cell table:number-columns-repeated="16384" table:style-name="ce3"/>
        </table:table-row>
        <table:table-row table:style-name="ro11">
          <table:table-cell table:number-columns-repeated="16384" table:style-name="ce4"/>
        </table:table-row>
        <table:table-row table:style-name="ro4">
          <table:table-cell table:number-columns-repeated="16384" table:style-name="ce4"/>
        </table:table-row>
        <table:table-row table:style-name="ro5">
          <table:table-cell table:number-columns-repeated="16384" table:style-name="ce4"/>
        </table:table-row>
        <table:table-row table:style-name="ro12">
          <table:table-cell table:number-columns-repeated="16384" table:style-name="ce12"/>
        </table:table-row>
        <table:table-row table:number-rows-repeated="2" table:style-name="ro13" table:visibility="collapse">
          <table:table-cell table:number-columns-repeated="16384" table:style-name="ce12"/>
        </table:table-row>
        <table:table-row table:number-rows-repeated="5" table:style-name="ro13">
          <table:table-cell table:number-columns-repeated="16384" table:style-name="ce12"/>
        </table:table-row>
        <table:table-row table:style-name="ro14">
          <table:table-cell table:number-columns-repeated="16384" table:style-name="ce12"/>
        </table:table-row>
        <table:table-row table:style-name="ro15">
          <table:table-cell table:number-columns-repeated="16384"/>
        </table:table-row>
        <table:table-row table:style-name="ro16">
          <table:table-cell table:number-columns-repeated="16384"/>
        </table:table-row>
        <table:table-row table:style-name="ro13">
          <table:table-cell table:number-columns-repeated="16384"/>
        </table:table-row>
        <table:table-row table:style-name="ro17">
          <table:table-cell table:number-columns-repeated="16384"/>
        </table:table-row>
        <table:table-row table:number-rows-repeated="2" table:style-name="ro13">
          <table:table-cell table:number-columns-repeated="16384"/>
        </table:table-row>
        <table:table-row table:style-name="ro18">
          <table:table-cell table:number-columns-repeated="16384"/>
        </table:table-row>
        <table:table-row table:number-rows-repeated="1048532" table:style-name="ro9">
          <table:table-cell table:number-columns-repeated="16384"/>
        </table:table-row>
        <table:named-expressions>
          <table:named-expression table:name="\a" table:expression="of:=[.#REF!]" table:base-cell-address="11202肺炎特別預算.$A$1"/>
          <table:named-expression table:name="\e" table:expression="of:=['file://蕭光賢-7452/91MONRH/89month/86DATA01.XLS'#主管明細.#REF!]" table:base-cell-address="11202肺炎特別預算.$A$1"/>
          <table:named-expression table:name="\q" table:expression="of:=[.#REF!]" table:base-cell-address="11202肺炎特別預算.$A$1"/>
          <table:named-expression table:name="\w" table:expression="of:=[.#REF!]" table:base-cell-address="11202肺炎特別預算.$A$1"/>
          <table:named-expression table:name="_2" table:expression="of:=[.#REF!]" table:base-cell-address="11202肺炎特別預算.$A$1"/>
          <table:named-expression table:name="A" table:expression="of:=[.#REF!]" table:base-cell-address="11202肺炎特別預算.$A$1"/>
          <table:named-expression table:name="A1_" table:expression="of:=#N/A" table:base-cell-address="11202肺炎特別預算.$A$1"/>
          <table:named-expression table:name="B" table:expression="of:=#N/A" table:base-cell-address="11202肺炎特別預算.$A$1"/>
          <table:named-expression table:name="BECAUSE" table:expression="of:=[.#REF!]" table:base-cell-address="11202肺炎特別預算.$A$1"/>
          <table:named-expression table:name="C_" table:expression="of:=[.#REF!]" table:base-cell-address="11202肺炎特別預算.$A$1"/>
          <table:named-expression table:name="CHEN" table:expression="of:=[.#REF!]" table:base-cell-address="11202肺炎特別預算.$A$1"/>
          <table:named-expression table:name="D" table:expression="of:=[.#REF!]" table:base-cell-address="11202肺炎特別預算.$A$1"/>
          <table:named-expression table:name="G土地全年預算數" table:expression="of:=['file:///F:/USER/Q108/kai1/mon88/8708/8708.xls'#DATA.#REF!]" table:base-cell-address="11202肺炎特別預算.$A$1"/>
          <table:named-expression table:name="HH" table:expression="of:=[.#REF!]" table:base-cell-address="11202肺炎特別預算.$A$1"/>
          <table:named-expression table:name="HWA" table:expression="of:=[.#REF!]" table:base-cell-address="11202肺炎特別預算.$A$1"/>
          <table:named-expression table:name="I" table:expression="of:=[.#REF!]" table:base-cell-address="11202肺炎特別預算.$A$1"/>
          <table:named-expression table:name="I累計土地預算數8507" table:expression="of:=['file:///F:/USER/Q108/kai1/mon88/8708/8708.xls'#DATA.#REF!]" table:base-cell-address="11202肺炎特別預算.$A$1"/>
          <table:named-expression table:name="K累計土地實支數8507" table:expression="of:=['file:///F:/USER/Q108/kai1/mon88/8708/8708.xls'#DATA.#REF!]" table:base-cell-address="11202肺炎特別預算.$A$1"/>
          <table:named-expression table:name="L累計契約責任數8507" table:expression="of:=['file:///F:/USER/Q108/kai1/mon88/8708/8708.xls'#DATA.#REF!]" table:base-cell-address="11202肺炎特別預算.$A$1"/>
          <table:named-expression table:name="NAME" table:expression="of:=['file://蕭光賢-7452/91MONRH/89month/86month/86DATA07.XLS'#機關明細.#REF!]" table:base-cell-address="11202肺炎特別預算.$A$1"/>
          <table:named-expression table:name="NEW" table:expression="of:=[.#REF!]" table:base-cell-address="11202肺炎特別預算.$A$1"/>
          <table:named-expression table:name="ONE" table:expression="of:=[.#REF!]" table:base-cell-address="11202肺炎特別預算.$A$1"/>
          <table:named-range table:name="Print_Area" table:cell-range-address="11202肺炎特別預算.$A$1:11202肺炎特別預算.$K$22" table:base-cell-address="11202肺炎特別預算.$A$1"/>
          <table:named-expression table:name="Print_Area_MI" table:expression="of:=[.#REF!]" table:base-cell-address="11202肺炎特別預算.$A$1"/>
          <table:named-expression table:name="Print_Area1" table:expression="of:=[.#REF!]" table:base-cell-address="11202肺炎特別預算.$A$1"/>
          <table:named-expression table:name="qwe" table:expression="of:=[.#REF!]" table:base-cell-address="11202肺炎特別預算.$A$1"/>
          <table:named-expression table:name="T" table:expression="of:=[.#REF!]" table:base-cell-address="11202肺炎特別預算.$A$1"/>
          <table:named-expression table:name="TT" table:expression="of:=[.#REF!]" table:base-cell-address="11202肺炎特別預算.$A$1"/>
          <table:named-expression table:name="zxc" table:expression="of:=[.#REF!]" table:base-cell-address="11202肺炎特別預算.$A$1"/>
          <table:named-expression table:name="zz" table:expression="of:=[.#REF!]" table:base-cell-address="11202肺炎特別預算.$A$1"/>
          <table:named-expression table:name="平衡表.可支庫款" table:expression="of:=[.#REF!]" table:base-cell-address="11202肺炎特別預算.$A$1"/>
          <table:named-expression table:name="平衡表.所屬機關可支庫款" table:expression="of:=[.#REF!]" table:base-cell-address="11202肺炎特別預算.$A$1"/>
          <table:named-expression table:name="平衡表.負擔負債科目合計" table:expression="of:=[.#REF!]" table:base-cell-address="11202肺炎特別預算.$A$1"/>
          <table:named-expression table:name="平衡表.歲出分配數" table:expression="of:=[.#REF!]" table:base-cell-address="11202肺炎特別預算.$A$1"/>
          <table:named-expression table:name="平衡表.歲出預算數" table:expression="of:=[.#REF!]" table:base-cell-address="11202肺炎特別預算.$A$1"/>
          <table:named-expression table:name="平衡表.經費支出" table:expression="of:=[.#REF!]" table:base-cell-address="11202肺炎特別預算.$A$1"/>
          <table:named-expression table:name="平衡表.資力資產科目合計" table:expression="of:=[.#REF!]" table:base-cell-address="11202肺炎特別預算.$A$1"/>
          <table:named-expression table:name="平衡表.預計支用數" table:expression="of:=[.#REF!]" table:base-cell-address="11202肺炎特別預算.$A$1"/>
          <table:named-expression table:name="目錄" table:expression="of:=[.#REF!]" table:base-cell-address="11202肺炎特別預算.$A$1"/>
          <table:named-expression table:name="特別" table:expression="of:=[.#REF!]" table:base-cell-address="11202肺炎特別預算.$A$1"/>
          <table:named-expression table:name="歲入累計表.本月止分配數合計" table:expression="of:=['file:///D:/89年9月報表.xls'#歲入累計表.#REF!]" table:base-cell-address="11202肺炎特別預算.$A$1"/>
          <table:named-expression table:name="舊" table:expression="of:=[.#REF!]" table:base-cell-address="11202肺炎特別預算.$A$1"/>
        </table:named-expressions>
      </table:table>
      <table:table table:name="'file:///C:/歲計月報/My%20Documents/新年度月報表-89/會計月報-本單位/月報表20-x.xls'#注意事項" table:style-name="ta2">
        <table:table-source xlink:href="file:///C:/歲計月報/My%20Documents/新年度月報表-89/會計月報-本單位/月報表20-x.xls" table:table-name="注意事項" table:mode="copy-results-only"/>
        <table:table-column/>
        <table:table-row table:number-rows-repeated="1048576">
          <table:table-cell table:number-columns-repeated="16384"/>
        </table:table-row>
      </table:table>
      <table:table table:name="'file:///C:/歲計月報/My%20Documents/新年度月報表-89/會計月報-本單位/月報表20-x.xls'#經費封面_9" table:style-name="ta2">
        <table:table-source xlink:href="file:///C:/歲計月報/My%20Documents/新年度月報表-89/會計月報-本單位/月報表20-x.xls" table:table-name="經費封面_9" table:mode="copy-results-only"/>
        <table:table-column/>
        <table:table-row table:number-rows-repeated="1048576">
          <table:table-cell table:number-columns-repeated="16384"/>
        </table:table-row>
      </table:table>
      <table:table table:name="'file:///C:/歲計月報/My%20Documents/新年度月報表-89/會計月報-本單位/月報表20-x.xls'#經費類目錄" table:style-name="ta2">
        <table:table-source xlink:href="file:///C:/歲計月報/My%20Documents/新年度月報表-89/會計月報-本單位/月報表20-x.xls" table:table-name="經費類目錄" table:mode="copy-results-only"/>
        <table:table-column/>
        <table:table-row table:number-rows-repeated="1048576">
          <table:table-cell table:number-columns-repeated="16384"/>
        </table:table-row>
      </table:table>
      <table:table table:name="'file:///C:/歲計月報/My%20Documents/新年度月報表-89/會計月報-本單位/月報表20-x.xls'#經費平衡表" table:style-name="ta2">
        <table:table-source xlink:href="file:///C:/歲計月報/My%20Documents/新年度月報表-89/會計月報-本單位/月報表20-x.xls" table:table-name="經費平衡表" table:mode="copy-results-only"/>
        <table:table-column/>
        <table:table-row table:number-rows-repeated="1048576">
          <table:table-cell table:number-columns-repeated="16384"/>
        </table:table-row>
      </table:table>
      <table:table table:name="'file:///C:/歲計月報/My%20Documents/新年度月報表-89/會計月報-本單位/月報表20-x.xls'#經費現金出納表" table:style-name="ta2">
        <table:table-source xlink:href="file:///C:/歲計月報/My%20Documents/新年度月報表-89/會計月報-本單位/月報表20-x.xls" table:table-name="經費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經費累計表" table:style-name="ta2">
        <table:table-source xlink:href="file:///C:/歲計月報/My%20Documents/新年度月報表-89/會計月報-本單位/月報表20-x.xls" table:table-name="經費累計表" table:mode="copy-results-only"/>
        <table:table-column/>
        <table:table-row table:number-rows-repeated="524">
          <table:table-cell table:number-columns-repeated="16384"/>
        </table:table-row>
        <table:table-row>
          <table:table-cell table:number-columns-repeated="6"/>
          <table:table-cell office:value-type="float" office:value="443975362"/>
          <table:table-cell table:number-columns-repeated="4"/>
          <table:table-cell office:value-type="float" office:value="56359596"/>
          <table:table-cell table:number-columns-repeated="16372"/>
        </table:table-row>
        <table:table-row table:number-rows-repeated="1048051">
          <table:table-cell table:number-columns-repeated="16372"/>
        </table:table-row>
      </table:table>
      <table:table table:name="'file:///C:/歲計月報/My%20Documents/新年度月報表-89/會計月報-本單位/月報表20-x.xls'#經費累計表－用途別科目綜計表" table:style-name="ta2">
        <table:table-source xlink:href="file:///C:/歲計月報/My%20Documents/新年度月報表-89/會計月報-本單位/月報表20-x.xls" table:table-name="經費累計表－用途別科目綜計表" table:mode="copy-results-only"/>
        <table:table-column/>
        <table:table-row table:number-rows-repeated="1048576">
          <table:table-cell table:number-columns-repeated="16384"/>
        </table:table-row>
      </table:table>
      <table:table table:name="'file:///C:/歲計月報/My%20Documents/新年度月報表-89/會計月報-本單位/月報表20-x.xls'#專戶存款明細表" table:style-name="ta2">
        <table:table-source xlink:href="file:///C:/歲計月報/My%20Documents/新年度月報表-89/會計月報-本單位/月報表20-x.xls" table:table-name="專戶存款明細表" table:mode="copy-results-only"/>
        <table:table-column/>
        <table:table-row table:number-rows-repeated="1048576">
          <table:table-cell table:number-columns-repeated="16384"/>
        </table:table-row>
      </table:table>
      <table:table table:name="'file:///C:/歲計月報/My%20Documents/新年度月報表-89/會計月報-本單位/月報表20-x.xls'#零用金明細表" table:style-name="ta2">
        <table:table-source xlink:href="file:///C:/歲計月報/My%20Documents/新年度月報表-89/會計月報-本單位/月報表20-x.xls" table:table-name="零用金明細表" table:mode="copy-results-only"/>
        <table:table-column/>
        <table:table-row table:number-rows-repeated="1048576">
          <table:table-cell table:number-columns-repeated="16384"/>
        </table:table-row>
      </table:table>
      <table:table table:name="'file:///C:/歲計月報/My%20Documents/新年度月報表-89/會計月報-本單位/月報表20-x.xls'#押金明細表" table:style-name="ta2">
        <table:table-source xlink:href="file:///C:/歲計月報/My%20Documents/新年度月報表-89/會計月報-本單位/月報表20-x.xls" table:table-name="押金明細表" table:mode="copy-results-only"/>
        <table:table-column/>
        <table:table-row table:number-rows-repeated="1048576">
          <table:table-cell table:number-columns-repeated="16384"/>
        </table:table-row>
      </table:table>
      <table:table table:name="'file:///C:/歲計月報/My%20Documents/新年度月報表-89/會計月報-本單位/月報表20-x.xls'#暫付款明細表" table:style-name="ta2">
        <table:table-source xlink:href="file:///C:/歲計月報/My%20Documents/新年度月報表-89/會計月報-本單位/月報表20-x.xls" table:table-name="暫付款明細表" table:mode="copy-results-only"/>
        <table:table-column/>
        <table:table-row table:number-rows-repeated="1048576">
          <table:table-cell table:number-columns-repeated="16384"/>
        </table:table-row>
      </table:table>
      <table:table table:name="'file:///C:/歲計月報/My%20Documents/新年度月報表-89/會計月報-本單位/月報表20-x.xls'#保管款明細表" table:style-name="ta2">
        <table:table-source xlink:href="file:///C:/歲計月報/My%20Documents/新年度月報表-89/會計月報-本單位/月報表20-x.xls" table:table-name="保管款明細表" table:mode="copy-results-only"/>
        <table:table-column/>
        <table:table-row table:number-rows-repeated="1048576">
          <table:table-cell table:number-columns-repeated="16384"/>
        </table:table-row>
      </table:table>
      <table:table table:name="'file:///C:/歲計月報/My%20Documents/新年度月報表-89/會計月報-本單位/月報表20-x.xls'#代收款明細表" table:style-name="ta2">
        <table:table-source xlink:href="file:///C:/歲計月報/My%20Documents/新年度月報表-89/會計月報-本單位/月報表20-x.xls" table:table-name="代收款明細表" table:mode="copy-results-only"/>
        <table:table-column/>
        <table:table-row table:number-rows-repeated="1048576">
          <table:table-cell table:number-columns-repeated="16384"/>
        </table:table-row>
      </table:table>
      <table:table table:name="'file:///C:/歲計月報/My%20Documents/新年度月報表-89/會計月報-本單位/月報表20-x.xls'#可支庫款計算表" table:style-name="ta2">
        <table:table-source xlink:href="file:///C:/歲計月報/My%20Documents/新年度月報表-89/會計月報-本單位/月報表20-x.xls" table:table-name="可支庫款計算表" table:mode="copy-results-only"/>
        <table:table-column/>
        <table:table-row table:number-rows-repeated="23">
          <table:table-cell table:number-columns-repeated="16384"/>
        </table:table-row>
        <table:table-row>
          <table:table-cell table:number-columns-repeated="6"/>
          <table:table-cell office:value-type="float" office:value="35098695"/>
          <table:table-cell table:number-columns-repeated="16377"/>
        </table:table-row>
        <table:table-row table:number-rows-repeated="1048552">
          <table:table-cell table:number-columns-repeated="16377"/>
        </table:table-row>
      </table:table>
      <table:table table:name="'file:///C:/歲計月報/My%20Documents/新年度月報表-89/會計月報-本單位/月報表20-x.xls'#以前年度歲出應付款" table:style-name="ta2">
        <table:table-source xlink:href="file:///C:/歲計月報/My%20Documents/新年度月報表-89/會計月報-本單位/月報表20-x.xls" table:table-name="以前年度歲出應付款" table:mode="copy-results-only"/>
        <table:table-column/>
        <table:table-row table:number-rows-repeated="1048576">
          <table:table-cell table:number-columns-repeated="16384"/>
        </table:table-row>
      </table:table>
      <table:table table:name="'file:///C:/歲計月報/My%20Documents/新年度月報表-89/會計月報-本單位/月報表20-x.xls'#歲入封面_9" table:style-name="ta2">
        <table:table-source xlink:href="file:///C:/歲計月報/My%20Documents/新年度月報表-89/會計月報-本單位/月報表20-x.xls" table:table-name="歲入封面_9" table:mode="copy-results-only"/>
        <table:table-column/>
        <table:table-row table:number-rows-repeated="1048576">
          <table:table-cell table:number-columns-repeated="16384"/>
        </table:table-row>
      </table:table>
      <table:table table:name="'file:///C:/歲計月報/My%20Documents/新年度月報表-89/會計月報-本單位/月報表20-x.xls'#歲入類目錄" table:style-name="ta2">
        <table:table-source xlink:href="file:///C:/歲計月報/My%20Documents/新年度月報表-89/會計月報-本單位/月報表20-x.xls" table:table-name="歲入類目錄" table:mode="copy-results-only"/>
        <table:table-column/>
        <table:table-row table:number-rows-repeated="1048576">
          <table:table-cell table:number-columns-repeated="16384"/>
        </table:table-row>
      </table:table>
      <table:table table:name="'file:///C:/歲計月報/My%20Documents/新年度月報表-89/會計月報-本單位/月報表20-x.xls'#歲入平衡表" table:style-name="ta2">
        <table:table-source xlink:href="file:///C:/歲計月報/My%20Documents/新年度月報表-89/會計月報-本單位/月報表20-x.xls" table:table-name="歲入平衡表" table:mode="copy-results-only"/>
        <table:table-column/>
        <table:table-row table:number-rows-repeated="1048576">
          <table:table-cell table:number-columns-repeated="16384"/>
        </table:table-row>
      </table:table>
      <table:table table:name="'file:///C:/歲計月報/My%20Documents/新年度月報表-89/會計月報-本單位/月報表20-x.xls'#歲入現金出納表" table:style-name="ta2">
        <table:table-source xlink:href="file:///C:/歲計月報/My%20Documents/新年度月報表-89/會計月報-本單位/月報表20-x.xls" table:table-name="歲入現金出納表" table:mode="copy-results-only"/>
        <table:table-column/>
        <table:table-row table:number-rows-repeated="1048576">
          <table:table-cell table:number-columns-repeated="16384"/>
        </table:table-row>
      </table:table>
      <table:table table:name="'file:///C:/歲計月報/My%20Documents/新年度月報表-89/會計月報-本單位/月報表20-x.xls'#歲入累計表" table:style-name="ta2">
        <table:table-source xlink:href="file:///C:/歲計月報/My%20Documents/新年度月報表-89/會計月報-本單位/月報表20-x.xls" table:table-name="歲入累計表" table:mode="copy-results-only"/>
        <table:table-column/>
        <table:table-row table:number-rows-repeated="36">
          <table:table-cell table:number-columns-repeated="16384"/>
        </table:table-row>
        <table:table-row>
          <table:table-cell table:number-columns-repeated="5"/>
          <table:table-cell office:value-type="float" office:value="134000"/>
          <table:table-cell table:number-columns-repeated="4"/>
          <table:table-cell office:value-type="float" office:value="41606"/>
          <table:table-cell table:number-columns-repeated="3"/>
          <table:table-cell office:value-type="float" office:value="41606"/>
          <table:table-cell table:number-columns-repeated="16369"/>
        </table:table-row>
        <table:table-row table:number-rows-repeated="1048539">
          <table:table-cell table:number-columns-repeated="16369"/>
        </table:table-row>
      </table:table>
      <table:table table:name="'file:///C:/歲計月報/My%20Documents/新年度月報表-89/會計月報-本單位/月報表20-x.xls'#以前年度歲入應收款" table:style-name="ta2">
        <table:table-source xlink:href="file:///C:/歲計月報/My%20Documents/新年度月報表-89/會計月報-本單位/月報表20-x.xls" table:table-name="以前年度歲入應收款" table:mode="copy-results-only"/>
        <table:table-column/>
        <table:table-row table:number-rows-repeated="1048576">
          <table:table-cell table:number-columns-repeated="16384"/>
        </table:table-row>
      </table:table>
      <table:table table:name="'file:///C:/歲計月報/My%20Documents/新年度月報表-89/會計月報-本單位/月報表20-x.xls'#封底" table:style-name="ta2">
        <table:table-source xlink:href="file:///C:/歲計月報/My%20Documents/新年度月報表-89/會計月報-本單位/月報表20-x.xls" table:table-name="封底" table:mode="copy-results-only"/>
        <table:table-column/>
        <table:table-row table:number-rows-repeated="1048576">
          <table:table-cell table:number-columns-repeated="16384"/>
        </table:table-row>
      </table:table>
      <table:table table:name="'file:///C:/歲計月報/My%20Documents/新年度月報表-89/會計月報-本單位/月報表20-x.xls'#彙計表" table:style-name="ta2">
        <table:table-source xlink:href="file:///C:/歲計月報/My%20Documents/新年度月報表-89/會計月報-本單位/月報表20-x.xls" table:table-name="彙計表" table:mode="copy-results-only"/>
        <table:table-column/>
        <table:table-row table:number-rows-repeated="1048576">
          <table:table-cell table:number-columns-repeated="16384"/>
        </table:table-row>
      </table:table>
      <table:table table:name="'file:///C:/歲計月報/My%20Documents/新年度月報表-89/會計月報-本單位/月報表20-x.xls'#各分所場" table:style-name="ta2">
        <table:table-source xlink:href="file:///C:/歲計月報/My%20Documents/新年度月報表-89/會計月報-本單位/月報表20-x.xls" table:table-name="各分所場" table:mode="copy-results-only"/>
        <table:table-column/>
        <table:table-row table:number-rows-repeated="1048576">
          <table:table-cell table:number-columns-repeated="16384"/>
        </table:table-row>
      </table:table>
      <table:table table:name="'file:///C:/歲計月報/My%20Documents/新年度月報表-89/會計月報-本單位/月報表20-x.xls'#實支數" table:style-name="ta2">
        <table:table-source xlink:href="file:///C:/歲計月報/My%20Documents/新年度月報表-89/會計月報-本單位/月報表20-x.xls" table:table-name="實支數" table:mode="copy-results-only"/>
        <table:table-column/>
        <table:table-row table:number-rows-repeated="1048576">
          <table:table-cell table:number-columns-repeated="16384"/>
        </table:table-row>
      </table:table>
      <table:table table:name="'file:///C:/歲計月報/My%20Documents/新年度月報表-89/會計月報-本單位/月報表20-x.xls'#經費封面_" table:style-name="ta2">
        <table:table-source xlink:href="file:///C:/歲計月報/My%20Documents/新年度月報表-89/會計月報-本單位/月報表20-x.xls" table:table-name="經費封面_" table:mode="copy-results-only"/>
        <table:table-column/>
        <table:table-row table:number-rows-repeated="1048576">
          <table:table-cell table:number-columns-repeated="16384"/>
        </table:table-row>
      </table:table>
      <table:table table:name="'file:///C:/歲計月報/My%20Documents/新年度月報表-89/會計月報-本單位/月報表20-x.xls'#歲入封面_" table:style-name="ta2">
        <table:table-source xlink:href="file:///C:/歲計月報/My%20Documents/新年度月報表-89/會計月報-本單位/月報表20-x.xls" table:table-name="歲入封面_" table:mode="copy-results-only"/>
        <table:table-column/>
        <table:table-row table:number-rows-repeated="1048576">
          <table:table-cell table:number-columns-repeated="16384"/>
        </table:table-row>
      </table:table>
      <table:table table:name="'file:///C:/歲計月報/My%20Documents/新年度月報表-89/會計月報-本單位/月報表20-x.xls'#經費封面_1" table:style-name="ta2">
        <table:table-source xlink:href="file:///C:/歲計月報/My%20Documents/新年度月報表-89/會計月報-本單位/月報表20-x.xls" table:table-name="經費封面_1" table:mode="copy-results-only"/>
        <table:table-column/>
        <table:table-row table:number-rows-repeated="1048576">
          <table:table-cell table:number-columns-repeated="16384"/>
        </table:table-row>
      </table:table>
      <table:table table:name="'file:///C:/歲計月報/My%20Documents/新年度月報表-89/會計月報-本單位/月報表20-x.xls'#歲入封面_1" table:style-name="ta2">
        <table:table-source xlink:href="file:///C:/歲計月報/My%20Documents/新年度月報表-89/會計月報-本單位/月報表20-x.xls" table:table-name="歲入封面_1" table:mode="copy-results-only"/>
        <table:table-column/>
        <table:table-row table:number-rows-repeated="1048576">
          <table:table-cell table:number-columns-repeated="16384"/>
        </table:table-row>
      </table:table>
      <table:table table:name="'file:///C:/歲計月報/My%20Documents/新年度月報表-89/會計月報-本單位/月報表20-x.xls'#主管明細" table:style-name="ta2">
        <table:table-source xlink:href="file:///C:/歲計月報/My%20Documents/新年度月報表-89/會計月報-本單位/月報表20-x.xls" table:table-name="主管明細" table:mode="copy-results-only"/>
        <table:table-column/>
        <table:table-row table:number-rows-repeated="1048576">
          <table:table-cell table:number-columns-repeated="16384"/>
        </table:table-row>
      </table:table>
      <table:table table:name="'file:///C:/歲計月報/My%20Documents/新年度月報表-89/會計月報-本單位/月報表20-x.xls'#經費封面_2" table:style-name="ta2">
        <table:table-source xlink:href="file:///C:/歲計月報/My%20Documents/新年度月報表-89/會計月報-本單位/月報表20-x.xls" table:table-name="經費封面_2" table:mode="copy-results-only"/>
        <table:table-column/>
        <table:table-row table:number-rows-repeated="1048576">
          <table:table-cell table:number-columns-repeated="16384"/>
        </table:table-row>
      </table:table>
      <table:table table:name="'file:///C:/歲計月報/My%20Documents/新年度月報表-89/會計月報-本單位/月報表20-x.xls'#歲入封面_2" table:style-name="ta2">
        <table:table-source xlink:href="file:///C:/歲計月報/My%20Documents/新年度月報表-89/會計月報-本單位/月報表20-x.xls" table:table-name="歲入封面_2" table:mode="copy-results-only"/>
        <table:table-column/>
        <table:table-row table:number-rows-repeated="1048576">
          <table:table-cell table:number-columns-repeated="16384"/>
        </table:table-row>
      </table:table>
      <table:table table:name="'file:///C:/歲計月報/My%20Documents/新年度月報表-89/會計月報-本單位/月報表20-x.xls'#經費封面_3" table:style-name="ta2">
        <table:table-source xlink:href="file:///C:/歲計月報/My%20Documents/新年度月報表-89/會計月報-本單位/月報表20-x.xls" table:table-name="經費封面_3" table:mode="copy-results-only"/>
        <table:table-column/>
        <table:table-row table:number-rows-repeated="1048576">
          <table:table-cell table:number-columns-repeated="16384"/>
        </table:table-row>
      </table:table>
      <table:table table:name="'file:///C:/歲計月報/My%20Documents/新年度月報表-89/會計月報-本單位/月報表20-x.xls'#歲入封面_3" table:style-name="ta2">
        <table:table-source xlink:href="file:///C:/歲計月報/My%20Documents/新年度月報表-89/會計月報-本單位/月報表20-x.xls" table:table-name="歲入封面_3" table:mode="copy-results-only"/>
        <table:table-column/>
        <table:table-row table:number-rows-repeated="1048576">
          <table:table-cell table:number-columns-repeated="16384"/>
        </table:table-row>
      </table:table>
      <table:table table:name="'file:///C:/歲計月報/My%20Documents/新年度月報表-89/會計月報-本單位/月報表20-x.xls'#經費封面_4" table:style-name="ta2">
        <table:table-source xlink:href="file:///C:/歲計月報/My%20Documents/新年度月報表-89/會計月報-本單位/月報表20-x.xls" table:table-name="經費封面_4" table:mode="copy-results-only"/>
        <table:table-column/>
        <table:table-row table:number-rows-repeated="1048576">
          <table:table-cell table:number-columns-repeated="16384"/>
        </table:table-row>
      </table:table>
      <table:table table:name="'file:///C:/歲計月報/My%20Documents/新年度月報表-89/會計月報-本單位/月報表20-x.xls'#歲入封面_4" table:style-name="ta2">
        <table:table-source xlink:href="file:///C:/歲計月報/My%20Documents/新年度月報表-89/會計月報-本單位/月報表20-x.xls" table:table-name="歲入封面_4" table:mode="copy-results-only"/>
        <table:table-column/>
        <table:table-row table:number-rows-repeated="1048576">
          <table:table-cell table:number-columns-repeated="16384"/>
        </table:table-row>
      </table:table>
      <table:table table:name="'file:///C:/歲計月報/My%20Documents/新年度月報表-89/會計月報-本單位/月報表20-x.xls'#經費封面_5" table:style-name="ta2">
        <table:table-source xlink:href="file:///C:/歲計月報/My%20Documents/新年度月報表-89/會計月報-本單位/月報表20-x.xls" table:table-name="經費封面_5" table:mode="copy-results-only"/>
        <table:table-column/>
        <table:table-row table:number-rows-repeated="1048576">
          <table:table-cell table:number-columns-repeated="16384"/>
        </table:table-row>
      </table:table>
      <table:table table:name="'file:///C:/歲計月報/My%20Documents/新年度月報表-89/會計月報-本單位/月報表20-x.xls'#歲入封面_5" table:style-name="ta2">
        <table:table-source xlink:href="file:///C:/歲計月報/My%20Documents/新年度月報表-89/會計月報-本單位/月報表20-x.xls" table:table-name="歲入封面_5" table:mode="copy-results-only"/>
        <table:table-column/>
        <table:table-row table:number-rows-repeated="1048576">
          <table:table-cell table:number-columns-repeated="16384"/>
        </table:table-row>
      </table:table>
      <table:table table:name="'file:///C:/歲計月報/My%20Documents/新年度月報表-89/會計月報-本單位/月報表20-x.xls'#經費封面_6" table:style-name="ta2">
        <table:table-source xlink:href="file:///C:/歲計月報/My%20Documents/新年度月報表-89/會計月報-本單位/月報表20-x.xls" table:table-name="經費封面_6" table:mode="copy-results-only"/>
        <table:table-column/>
        <table:table-row table:number-rows-repeated="1048576">
          <table:table-cell table:number-columns-repeated="16384"/>
        </table:table-row>
      </table:table>
      <table:table table:name="'file:///C:/歲計月報/My%20Documents/新年度月報表-89/會計月報-本單位/月報表20-x.xls'#歲入封面_6" table:style-name="ta2">
        <table:table-source xlink:href="file:///C:/歲計月報/My%20Documents/新年度月報表-89/會計月報-本單位/月報表20-x.xls" table:table-name="歲入封面_6" table:mode="copy-results-only"/>
        <table:table-column/>
        <table:table-row table:number-rows-repeated="1048576">
          <table:table-cell table:number-columns-repeated="16384"/>
        </table:table-row>
      </table:table>
      <table:table table:name="'file:///C:/歲計月報/My%20Documents/新年度月報表-89/會計月報-本單位/月報表20-x.xls'#經費封面_7" table:style-name="ta2">
        <table:table-source xlink:href="file:///C:/歲計月報/My%20Documents/新年度月報表-89/會計月報-本單位/月報表20-x.xls" table:table-name="經費封面_7" table:mode="copy-results-only"/>
        <table:table-column/>
        <table:table-row table:number-rows-repeated="1048576">
          <table:table-cell table:number-columns-repeated="16384"/>
        </table:table-row>
      </table:table>
      <table:table table:name="'file:///C:/歲計月報/My%20Documents/新年度月報表-89/會計月報-本單位/月報表20-x.xls'#歲入封面_7" table:style-name="ta2">
        <table:table-source xlink:href="file:///C:/歲計月報/My%20Documents/新年度月報表-89/會計月報-本單位/月報表20-x.xls" table:table-name="歲入封面_7" table:mode="copy-results-only"/>
        <table:table-column/>
        <table:table-row table:number-rows-repeated="1048576">
          <table:table-cell table:number-columns-repeated="16384"/>
        </table:table-row>
      </table:table>
      <table:table table:name="'file:///C:/歲計月報/My%20Documents/新年度月報表-89/會計月報-本單位/月報表20-x.xls'#經費封面_8" table:style-name="ta2">
        <table:table-source xlink:href="file:///C:/歲計月報/My%20Documents/新年度月報表-89/會計月報-本單位/月報表20-x.xls" table:table-name="經費封面_8" table:mode="copy-results-only"/>
        <table:table-column/>
        <table:table-row table:number-rows-repeated="1048576">
          <table:table-cell table:number-columns-repeated="16384"/>
        </table:table-row>
      </table:table>
      <table:table table:name="'file:///C:/歲計月報/My%20Documents/新年度月報表-89/會計月報-本單位/月報表20-x.xls'#歲入封面_8" table:style-name="ta2">
        <table:table-source xlink:href="file:///C:/歲計月報/My%20Documents/新年度月報表-89/會計月報-本單位/月報表20-x.xls" table:table-name="歲入封面_8" table:mode="copy-results-only"/>
        <table:table-column/>
        <table:table-row table:number-rows-repeated="1048576">
          <table:table-cell table:number-columns-repeated="16384"/>
        </table:table-row>
      </table:table>
      <table:table table:name="'file:///C:/歲計月報/My%20Documents/新年度月報表-89/會計月報-本單位/月報表20-x.xls'#data" table:style-name="ta2">
        <table:table-source xlink:href="file:///C:/歲計月報/My%20Documents/新年度月報表-89/會計月報-本單位/月報表20-x.xls" table:table-name="data" table:mode="copy-results-only"/>
        <table:table-column/>
        <table:table-row table:number-rows-repeated="1048576">
          <table:table-cell table:number-columns-repeated="16384"/>
        </table:table-row>
      </table:table>
      <table:table table:name="'file:///C:/WINDOWS/Temporary%20Internet%20Files/Content.IE5/ERAJ6NCD/月報total.xls'#注意" table:style-name="ta2">
        <table:table-source xlink:href="file:///C:/WINDOWS/Temporary%20Internet%20Files/Content.IE5/ERAJ6NCD/月報total.xls" table:table-name="注意" table:mode="copy-results-only"/>
        <table:table-column/>
        <table:table-row table:number-rows-repeated="1048576">
          <table:table-cell table:number-columns-repeated="16384"/>
        </table:table-row>
      </table:table>
      <table:table table:name="'file:///C:/WINDOWS/Temporary%20Internet%20Files/Content.IE5/ERAJ6NCD/月報total.xls'#稽核" table:style-name="ta2">
        <table:table-source xlink:href="file:///C:/WINDOWS/Temporary%20Internet%20Files/Content.IE5/ERAJ6NCD/月報total.xls" table:table-name="稽核" table:mode="copy-results-only"/>
        <table:table-column/>
        <table:table-row table:number-rows-repeated="1048576">
          <table:table-cell table:number-columns-repeated="16384"/>
        </table:table-row>
      </table:table>
      <table:table table:name="'file:///C:/WINDOWS/Temporary%20Internet%20Files/Content.IE5/ERAJ6NCD/月報total.xls'#歲入平衡表" table:style-name="ta2">
        <table:table-source xlink:href="file:///C:/WINDOWS/Temporary%20Internet%20Files/Content.IE5/ERAJ6NCD/月報total.xls" table:table-name="歲入平衡表" table:mode="copy-results-only"/>
        <table:table-column/>
        <table:table-row table:number-rows-repeated="5">
          <table:table-cell table:number-columns-repeated="16384"/>
        </table:table-row>
        <table:table-row>
          <table:table-cell table:number-columns-repeated="3"/>
          <table:table-cell office:value-type="float" office:value="5520243"/>
          <table:table-cell table:number-columns-repeated="16380"/>
        </table:table-row>
        <table:table-row>
          <table:table-cell table:number-columns-repeated="3"/>
          <table:table-cell office:value-type="float" office:value="0"/>
          <table:table-cell table:number-columns-repeated="4"/>
          <table:table-cell office:value-type="float" office:value="5520243"/>
          <table:table-cell table:number-columns-repeated="16375"/>
        </table:table-row>
        <table:table-row>
          <table:table-cell table:number-columns-repeated="3"/>
          <table:table-cell office:value-type="float" office:value="0"/>
          <table:table-cell table:number-columns-repeated="4"/>
          <table:table-cell office:value-type="float" office:value="0"/>
          <table:table-cell table:number-columns-repeated="16375"/>
        </table:table-row>
        <table:table-row>
          <table:table-cell table:number-columns-repeated="3"/>
          <table:table-cell office:value-type="float" office:value="0"/>
          <table:table-cell table:number-columns-repeated="16380"/>
        </table:table-row>
        <table:table-row table:number-rows-repeated="10">
          <table:table-cell table:number-columns-repeated="16384"/>
        </table:table-row>
        <table:table-row>
          <table:table-cell table:number-columns-repeated="3"/>
          <table:table-cell office:value-type="float" office:value="14629657"/>
          <table:table-cell office:value-type="float" office:value="13640126"/>
          <table:table-cell table:number-columns-repeated="3"/>
          <table:table-cell office:value-type="float" office:value="14629657"/>
          <table:table-cell office:value-type="float" office:value="13640126"/>
          <table:table-cell table:number-columns-repeated="16374"/>
        </table:table-row>
        <table:table-row table:number-rows-repeated="1048556">
          <table:table-cell table:number-columns-repeated="16374"/>
        </table:table-row>
      </table:table>
      <table:table table:name="'file:///C:/WINDOWS/Temporary%20Internet%20Files/Content.IE5/ERAJ6NCD/月報total.xls'#歲入累計表" table:style-name="ta2">
        <table:table-source xlink:href="file:///C:/WINDOWS/Temporary%20Internet%20Files/Content.IE5/ERAJ6NCD/月報total.xls" table:table-name="歲入累計表" table:mode="copy-results-only"/>
        <table:table-column/>
        <table:table-row table:number-rows-repeated="9540">
          <table:table-cell table:number-columns-repeated="16384"/>
        </table:table-row>
        <table:table-row>
          <table:table-cell table:number-columns-repeated="9"/>
          <table:table-cell office:value-type="float" office:value="5520243"/>
          <table:table-cell office:value-type="float" office:value="0"/>
          <table:table-cell table:number-columns-repeated="16373"/>
        </table:table-row>
        <table:table-row table:number-rows-repeated="1039035">
          <table:table-cell table:number-columns-repeated="16373"/>
        </table:table-row>
      </table:table>
      <table:table table:name="'file:///C:/WINDOWS/Temporary%20Internet%20Files/Content.IE5/ERAJ6NCD/月報total.xls'#以前年度歲入保留數餘額表" table:style-name="ta2">
        <table:table-source xlink:href="file:///C:/WINDOWS/Temporary%20Internet%20Files/Content.IE5/ERAJ6NCD/月報total.xls" table:table-name="以前年度歲入保留數餘額表" table:mode="copy-results-only"/>
        <table:table-column/>
        <table:table-row table:number-rows-repeated="29">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546">
          <table:table-cell table:number-columns-repeated="16375"/>
        </table:table-row>
      </table:table>
      <table:table table:name="'file:///C:/WINDOWS/Temporary%20Internet%20Files/Content.IE5/ERAJ6NCD/月報total.xls'#經費平衡表" table:style-name="ta2">
        <table:table-source xlink:href="file:///C:/WINDOWS/Temporary%20Internet%20Files/Content.IE5/ERAJ6NCD/月報total.xls" table:table-name="經費平衡表" table:mode="copy-results-only"/>
        <table:table-column/>
        <table:table-row table:number-rows-repeated="4">
          <table:table-cell table:number-columns-repeated="16384"/>
        </table:table-row>
        <table:table-row>
          <table:table-cell table:number-columns-repeated="8"/>
          <table:table-cell office:value-type="float" office:value="124855345"/>
          <table:table-cell table:number-columns-repeated="16375"/>
        </table:table-row>
        <table:table-row>
          <table:table-cell table:number-columns-repeated="8"/>
          <table:table-cell office:value-type="float" office:value="66319603"/>
          <table:table-cell table:number-columns-repeated="16375"/>
        </table:table-row>
        <table:table-row>
          <table:table-cell table:number-columns-repeated="8"/>
          <table:table-cell office:value-type="float" office:value="609361720"/>
          <table:table-cell table:number-columns-repeated="16375"/>
        </table:table-row>
        <table:table-row>
          <table:table-cell table:number-columns-repeated="8"/>
          <table:table-cell office:value-type="float" office:value="307279825"/>
          <table:table-cell table:number-columns-repeated="16375"/>
        </table:table-row>
        <table:table-row table:number-rows-repeated="15">
          <table:table-cell table:number-columns-repeated="16384"/>
        </table:table-row>
        <table:table-row>
          <table:table-cell table:number-columns-repeated="3"/>
          <table:table-cell office:value-type="float" office:value="3495463169.8500004"/>
          <table:table-cell office:value-type="float" office:value="6588359786.1500006"/>
          <table:table-cell table:number-columns-repeated="3"/>
          <table:table-cell office:value-type="float" office:value="3495463169.8500004"/>
          <table:table-cell office:value-type="float" office:value="6588359786.1500006"/>
          <table:table-cell table:number-columns-repeated="16374"/>
        </table:table-row>
        <table:table-row table:number-rows-repeated="1048552">
          <table:table-cell table:number-columns-repeated="16374"/>
        </table:table-row>
      </table:table>
      <table:table table:name="'file:///C:/WINDOWS/Temporary%20Internet%20Files/Content.IE5/ERAJ6NCD/月報total.xls'#經費累計表-用途別" table:style-name="ta2">
        <table:table-source xlink:href="file:///C:/WINDOWS/Temporary%20Internet%20Files/Content.IE5/ERAJ6NCD/月報total.xls" table:table-name="經費累計表-用途別" table:mode="copy-results-only"/>
        <table:table-column/>
        <table:table-row table:number-rows-repeated="327">
          <table:table-cell table:number-columns-repeated="16384"/>
        </table:table-row>
        <table:table-row>
          <table:table-cell table:number-columns-repeated="7"/>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table-cell office:value-type="float" office:value="67431948"/>
          <table:table-cell table:number-columns-repeated="16370"/>
        </table:table-row>
        <table:table-row table:number-rows-repeated="1048248">
          <table:table-cell table:number-columns-repeated="16370"/>
        </table:table-row>
      </table:table>
      <table:table table:name="'file:///C:/WINDOWS/Temporary%20Internet%20Files/Content.IE5/ERAJ6NCD/月報total.xls'#經費累計表-機關別" table:style-name="ta2">
        <table:table-source xlink:href="file:///C:/WINDOWS/Temporary%20Internet%20Files/Content.IE5/ERAJ6NCD/月報total.xls" table:table-name="經費累計表-機關別" table:mode="copy-results-only"/>
        <table:table-column/>
        <table:table-row table:number-rows-repeated="487">
          <table:table-cell table:number-columns-repeated="16384"/>
        </table:table-row>
        <table:table-row>
          <table:table-cell table:number-columns-repeated="3"/>
          <table:table-cell office:value-type="float" office:value="17706336931"/>
          <table:table-cell office:value-type="float" office:value="17706336931"/>
          <table:table-cell office:value-type="float" office:value="1874590843"/>
          <table:table-cell office:value-type="float" office:value="16072923661"/>
          <table:table-cell office:value-type="float" office:value="124855345"/>
          <table:table-cell office:value-type="float" office:value="609361720"/>
          <table:table-cell table:number-columns-repeated="16375"/>
        </table:table-row>
        <table:table-row table:number-rows-repeated="1048088">
          <table:table-cell table:number-columns-repeated="16375"/>
        </table:table-row>
      </table:table>
      <table:table table:name="'file:///C:/WINDOWS/Temporary%20Internet%20Files/Content.IE5/ERAJ6NCD/月報total.xls'#用途別綜計表" table:style-name="ta2">
        <table:table-source xlink:href="file:///C:/WINDOWS/Temporary%20Internet%20Files/Content.IE5/ERAJ6NCD/月報total.xls" table:table-name="用途別綜計表" table:mode="copy-results-only"/>
        <table:table-column/>
        <table:table-row table:number-rows-repeated="57">
          <table:table-cell table:number-columns-repeated="16384"/>
        </table:table-row>
        <table:table-row>
          <table:table-cell table:number-columns-repeated="3"/>
          <table:table-cell office:value-type="float" office:value="16807140726"/>
          <table:table-cell table:number-columns-repeated="16380"/>
        </table:table-row>
        <table:table-row table:number-rows-repeated="1048518">
          <table:table-cell table:number-columns-repeated="16380"/>
        </table:table-row>
      </table:table>
      <table:table table:name="'file:///C:/WINDOWS/Temporary%20Internet%20Files/Content.IE5/ERAJ6NCD/月報total.xls'#以前年度歲出保留數餘額表" table:style-name="ta2">
        <table:table-source xlink:href="file:///C:/WINDOWS/Temporary%20Internet%20Files/Content.IE5/ERAJ6NCD/月報total.xls" table:table-name="以前年度歲出保留數餘額表" table:mode="copy-results-only"/>
        <table:table-column/>
        <table:table-row table:number-rows-repeated="339">
          <table:table-cell table:number-columns-repeated="16384"/>
        </table:table-row>
        <table:table-row>
          <table:table-cell table:number-columns-repeated="7"/>
          <table:table-cell office:value-type="float" office:value="66319603"/>
          <table:table-cell office:value-type="float" office:value="307279825"/>
          <table:table-cell table:number-columns-repeated="16375"/>
        </table:table-row>
        <table:table-row table:number-rows-repeated="1048236">
          <table:table-cell table:number-columns-repeated="16375"/>
        </table:table-row>
      </table:table>
      <table:table table:name="'file:///C:/WINDOWS/Temporary%20Internet%20Files/Content.IE5/ERAJ6NCD/月報total.xls'#經費封面" table:style-name="ta2">
        <table:table-source xlink:href="file:///C:/WINDOWS/Temporary%20Internet%20Files/Content.IE5/ERAJ6NCD/月報total.xls" table:table-name="經費封面" table:mode="copy-results-only"/>
        <table:table-column/>
        <table:table-row table:number-rows-repeated="1048576">
          <table:table-cell table:number-columns-repeated="16384"/>
        </table:table-row>
      </table:table>
      <table:table table:name="'file:///C:/WINDOWS/Temporary%20Internet%20Files/Content.IE5/ERAJ6NCD/月報total.xls'#歲入封面" table:style-name="ta2">
        <table:table-source xlink:href="file:///C:/WINDOWS/Temporary%20Internet%20Files/Content.IE5/ERAJ6NCD/月報total.xls" table:table-name="歲入封面" table:mode="copy-results-only"/>
        <table:table-column/>
        <table:table-row table:number-rows-repeated="1048576">
          <table:table-cell table:number-columns-repeated="16384"/>
        </table:table-row>
      </table:table>
      <table:table table:name="'file:///C:/WINDOWS/Temporary%20Internet%20Files/Content.IE5/ERAJ6NCD/月報total.xls'#人基表89" table:style-name="ta2">
        <table:table-source xlink:href="file:///C:/WINDOWS/Temporary%20Internet%20Files/Content.IE5/ERAJ6NCD/月報total.xls" table:table-name="人基表89" table:mode="copy-results-only"/>
        <table:table-column/>
        <table:table-row table:number-rows-repeated="1048576">
          <table:table-cell table:number-columns-repeated="16384"/>
        </table:table-row>
      </table:table>
      <table:table table:name="'file:///C:/WINDOWS/Temporary%20Internet%20Files/Content.IE5/ERAJ6NCD/月報total.xls'#機關明細" table:style-name="ta2">
        <table:table-source xlink:href="file:///C:/WINDOWS/Temporary%20Internet%20Files/Content.IE5/ERAJ6NCD/月報total.xls" table:table-name="機關明細" table:mode="copy-results-only"/>
        <table:table-column/>
        <table:table-row table:number-rows-repeated="1048576">
          <table:table-cell table:number-columns-repeated="16384"/>
        </table:table-row>
      </table:table>
      <table:table table:name="'file:///C:/游麗騰/月報/月報total3.xls'#注意" table:style-name="ta2">
        <table:table-source xlink:href="file:///C:/游麗騰/月報/月報total3.xls" table:table-name="注意" table:mode="copy-results-only"/>
        <table:table-column/>
        <table:table-row table:number-rows-repeated="1048576">
          <table:table-cell table:number-columns-repeated="16384"/>
        </table:table-row>
      </table:table>
      <table:table table:name="'file:///C:/游麗騰/月報/月報total3.xls'#稽核" table:style-name="ta2">
        <table:table-source xlink:href="file:///C:/游麗騰/月報/月報total3.xls" table:table-name="稽核" table:mode="copy-results-only"/>
        <table:table-column/>
        <table:table-row table:number-rows-repeated="1048576">
          <table:table-cell table:number-columns-repeated="16384"/>
        </table:table-row>
      </table:table>
      <table:table table:name="'file:///C:/游麗騰/月報/月報total3.xls'#歲入平衡表" table:style-name="ta2">
        <table:table-source xlink:href="file:///C:/游麗騰/月報/月報total3.xls" table:table-name="歲入平衡表" table:mode="copy-results-only"/>
        <table:table-column/>
        <table:table-row table:number-rows-repeated="7">
          <table:table-cell table:number-columns-repeated="16384"/>
        </table:table-row>
        <table:table-row>
          <table:table-cell table:number-columns-repeated="3"/>
          <table:table-cell office:value-type="float" office:value="119000"/>
          <table:table-cell table:number-columns-repeated="16380"/>
        </table:table-row>
        <table:table-row>
          <table:table-cell table:number-columns-repeated="3"/>
          <table:table-cell office:value-type="float" office:value="11361000"/>
          <table:table-cell table:number-columns-repeated="3"/>
          <table:table-cell office:value-type="float" office:value="11480000"/>
          <table:table-cell table:number-columns-repeated="16376"/>
        </table:table-row>
        <table:table-row>
          <table:table-cell table:number-columns-repeated="7"/>
          <table:table-cell office:value-type="float" office:value="34779158"/>
          <table:table-cell table:number-columns-repeated="16376"/>
        </table:table-row>
        <table:table-row table:number-rows-repeated="1048566">
          <table:table-cell table:number-columns-repeated="16376"/>
        </table:table-row>
      </table:table>
      <table:table table:name="'file:///C:/游麗騰/月報/月報total3.xls'#歲入累計表" table:style-name="ta2">
        <table:table-source xlink:href="file:///C:/游麗騰/月報/月報total3.xls" table:table-name="歲入累計表" table:mode="copy-results-only"/>
        <table:table-column/>
        <table:table-row table:number-rows-repeated="1048576">
          <table:table-cell table:number-columns-repeated="16384"/>
        </table:table-row>
      </table:table>
      <table:table table:name="'file:///C:/游麗騰/月報/月報total3.xls'#以前年度歲入應收款餘額表" table:style-name="ta2">
        <table:table-source xlink:href="file:///C:/游麗騰/月報/月報total3.xls" table:table-name="以前年度歲入應收款餘額表" table:mode="copy-results-only"/>
        <table:table-column/>
        <table:table-row table:number-rows-repeated="1048576">
          <table:table-cell table:number-columns-repeated="16384"/>
        </table:table-row>
      </table:table>
      <table:table table:name="'file:///C:/游麗騰/月報/月報total3.xls'#經費平衡表" table:style-name="ta2">
        <table:table-source xlink:href="file:///C:/游麗騰/月報/月報total3.xls" table:table-name="經費平衡表" table:mode="copy-results-only"/>
        <table:table-column/>
        <table:table-row table:number-rows-repeated="4">
          <table:table-cell table:number-columns-repeated="16384"/>
        </table:table-row>
        <table:table-row>
          <table:table-cell table:number-columns-repeated="7"/>
          <table:table-cell office:value-type="float" office:value="230000730"/>
          <table:table-cell table:number-columns-repeated="16376"/>
        </table:table-row>
        <table:table-row table:number-rows-repeated="2">
          <table:table-cell table:number-columns-repeated="16384"/>
        </table:table-row>
        <table:table-row>
          <table:table-cell table:number-columns-repeated="7"/>
          <table:table-cell office:value-type="float" office:value="93719000"/>
          <table:table-cell table:number-columns-repeated="16376"/>
        </table:table-row>
        <table:table-row>
          <table:table-cell table:number-columns-repeated="7"/>
          <table:table-cell office:value-type="float" office:value="3322791171"/>
          <table:table-cell table:number-columns-repeated="16376"/>
        </table:table-row>
        <table:table-row>
          <table:table-cell table:number-columns-repeated="7"/>
          <table:table-cell office:value-type="float" office:value="2689359766"/>
          <table:table-cell table:number-columns-repeated="16376"/>
        </table:table-row>
        <table:table-row table:number-rows-repeated="1048566">
          <table:table-cell table:number-columns-repeated="16376"/>
        </table:table-row>
      </table:table>
      <table:table table:name="'file:///C:/游麗騰/月報/月報total3.xls'#經費累計表-用途別" table:style-name="ta2">
        <table:table-source xlink:href="file:///C:/游麗騰/月報/月報total3.xls" table:table-name="經費累計表-用途別" table:mode="copy-results-only"/>
        <table:table-column/>
        <table:table-row table:number-rows-repeated="327">
          <table:table-cell table:number-columns-repeated="16384"/>
        </table:table-row>
        <table:table-row>
          <table:table-cell table:number-columns-repeated="10"/>
          <table:table-cell office:value-type="float" office:value="0"/>
          <table:table-cell office:value-type="float" office:value="0"/>
          <table:table-cell table:number-columns-repeated="16372"/>
        </table:table-row>
        <table:table-row table:number-rows-repeated="1048248">
          <table:table-cell table:number-columns-repeated="16372"/>
        </table:table-row>
      </table:table>
      <table:table table:name="'file:///C:/游麗騰/月報/月報total3.xls'#經費累計表-機關別" table:style-name="ta2">
        <table:table-source xlink:href="file:///C:/游麗騰/月報/月報total3.xls" table:table-name="經費累計表-機關別" table:mode="copy-results-only"/>
        <table:table-column/>
        <table:table-row table:number-rows-repeated="487">
          <table:table-cell table:number-columns-repeated="16384"/>
        </table:table-row>
        <table:table-row>
          <table:table-cell table:number-columns-repeated="7"/>
          <table:table-cell office:value-type="float" office:value="0"/>
          <table:table-cell office:value-type="float" office:value="0"/>
          <table:table-cell table:number-columns-repeated="16375"/>
        </table:table-row>
        <table:table-row table:number-rows-repeated="1048088">
          <table:table-cell table:number-columns-repeated="16375"/>
        </table:table-row>
      </table:table>
      <table:table table:name="'file:///C:/游麗騰/月報/月報total3.xls'#用途別綜計表" table:style-name="ta2">
        <table:table-source xlink:href="file:///C:/游麗騰/月報/月報total3.xls" table:table-name="用途別綜計表" table:mode="copy-results-only"/>
        <table:table-column/>
        <table:table-row table:number-rows-repeated="1048576">
          <table:table-cell table:number-columns-repeated="16384"/>
        </table:table-row>
      </table:table>
      <table:table table:name="'file:///C:/游麗騰/月報/月報total3.xls'#以前年度歲出應付款餘額表" table:style-name="ta2">
        <table:table-source xlink:href="file:///C:/游麗騰/月報/月報total3.xls" table:table-name="以前年度歲出應付款餘額表" table:mode="copy-results-only"/>
        <table:table-column/>
        <table:table-row table:number-rows-repeated="339">
          <table:table-cell table:number-columns-repeated="16384"/>
        </table:table-row>
        <table:table-row>
          <table:table-cell table:number-columns-repeated="7"/>
          <table:table-cell office:value-type="float" office:value="230000730"/>
          <table:table-cell table:number-columns-repeated="16376"/>
        </table:table-row>
        <table:table-row table:number-rows-repeated="1048236">
          <table:table-cell table:number-columns-repeated="16376"/>
        </table:table-row>
      </table:table>
      <table:table table:name="'file:///C:/游麗騰/月報/月報total3.xls'#經費封面" table:style-name="ta2">
        <table:table-source xlink:href="file:///C:/游麗騰/月報/月報total3.xls" table:table-name="經費封面" table:mode="copy-results-only"/>
        <table:table-column/>
        <table:table-row table:number-rows-repeated="1048576">
          <table:table-cell table:number-columns-repeated="16384"/>
        </table:table-row>
      </table:table>
      <table:table table:name="'file:///C:/游麗騰/月報/月報total3.xls'#歲入封面" table:style-name="ta2">
        <table:table-source xlink:href="file:///C:/游麗騰/月報/月報total3.xls" table:table-name="歲入封面" table:mode="copy-results-only"/>
        <table:table-column/>
        <table:table-row table:number-rows-repeated="1048576">
          <table:table-cell table:number-columns-repeated="16384"/>
        </table:table-row>
      </table:table>
      <table:table table:name="'file:///C:/游麗騰/月報/月報total3.xls'#彙計表" table:style-name="ta2">
        <table:table-source xlink:href="file:///C:/游麗騰/月報/月報total3.xls" table:table-name="彙計表" table:mode="copy-results-only"/>
        <table:table-column/>
        <table:table-row table:number-rows-repeated="1048576">
          <table:table-cell table:number-columns-repeated="16384"/>
        </table:table-row>
      </table:table>
      <table:table table:name="'file:///C:/游麗騰/月報/月報total3.xls'#各分所場" table:style-name="ta2">
        <table:table-source xlink:href="file:///C:/游麗騰/月報/月報total3.xls" table:table-name="各分所場" table:mode="copy-results-only"/>
        <table:table-column/>
        <table:table-row table:number-rows-repeated="1048576">
          <table:table-cell table:number-columns-repeated="16384"/>
        </table:table-row>
      </table:table>
      <table:table table:name="'file:///C:/游麗騰/月報/月報total3.xls'#實支數" table:style-name="ta2">
        <table:table-source xlink:href="file:///C:/游麗騰/月報/月報total3.xls" table:table-name="實支數" table:mode="copy-results-only"/>
        <table:table-column/>
        <table:table-row table:number-rows-repeated="1048576">
          <table:table-cell table:number-columns-repeated="16384"/>
        </table:table-row>
      </table:table>
      <table:table table:name="'file:///C:/游麗騰/月報/月報total3.xls'#data" table:style-name="ta2">
        <table:table-source xlink:href="file:///C:/游麗騰/月報/月報total3.xls" table:table-name="data" table:mode="copy-results-only"/>
        <table:table-column/>
        <table:table-row table:number-rows-repeated="1048576">
          <table:table-cell table:number-columns-repeated="16384"/>
        </table:table-row>
      </table:table>
      <table:table table:name="'file:///C:/游麗騰/月報/月報total3.xls'#人基表89" table:style-name="ta2">
        <table:table-source xlink:href="file:///C:/游麗騰/月報/月報total3.xls" table:table-name="人基表89" table:mode="copy-results-only"/>
        <table:table-column/>
        <table:table-row table:number-rows-repeated="1048576">
          <table:table-cell table:number-columns-repeated="16384"/>
        </table:table-row>
      </table:table>
      <table:table table:name="'file:///D:/89年9月報表.xls'#注意事項" table:style-name="ta2">
        <table:table-source xlink:href="file:///D:/89年9月報表.xls" table:table-name="注意事項" table:mode="copy-results-only"/>
        <table:table-column/>
        <table:table-row table:number-rows-repeated="1048576">
          <table:table-cell table:number-columns-repeated="16384"/>
        </table:table-row>
      </table:table>
      <table:table table:name="'file:///D:/89年9月報表.xls'#經費封面_9" table:style-name="ta2">
        <table:table-source xlink:href="file:///D:/89年9月報表.xls" table:table-name="經費封面_9" table:mode="copy-results-only"/>
        <table:table-column/>
        <table:table-row table:number-rows-repeated="1048576">
          <table:table-cell table:number-columns-repeated="16384"/>
        </table:table-row>
      </table:table>
      <table:table table:name="'file:///D:/89年9月報表.xls'#經費平衡表" table:style-name="ta2">
        <table:table-source xlink:href="file:///D:/89年9月報表.xls" table:table-name="經費平衡表" table:mode="copy-results-only"/>
        <table:table-column/>
        <table:table-row table:number-rows-repeated="1048576">
          <table:table-cell table:number-columns-repeated="16384"/>
        </table:table-row>
      </table:table>
      <table:table table:name="'file:///D:/89年9月報表.xls'#經費現金出納表" table:style-name="ta2">
        <table:table-source xlink:href="file:///D:/89年9月報表.xls" table:table-name="經費現金出納表" table:mode="copy-results-only"/>
        <table:table-column/>
        <table:table-row table:number-rows-repeated="1048576">
          <table:table-cell table:number-columns-repeated="16384"/>
        </table:table-row>
      </table:table>
      <table:table table:name="'file:///D:/89年9月報表.xls'#經費累計表" table:style-name="ta2">
        <table:table-source xlink:href="file:///D:/89年9月報表.xls" table:table-name="經費累計表" table:mode="copy-results-only"/>
        <table:table-column/>
        <table:table-row table:number-rows-repeated="1048576">
          <table:table-cell table:number-columns-repeated="16384"/>
        </table:table-row>
      </table:table>
      <table:table table:name="'file:///D:/89年9月報表.xls'#經費累計表－用途別科目綜計表" table:style-name="ta2">
        <table:table-source xlink:href="file:///D:/89年9月報表.xls" table:table-name="經費累計表－用途別科目綜計表" table:mode="copy-results-only"/>
        <table:table-column/>
        <table:table-row table:number-rows-repeated="1048576">
          <table:table-cell table:number-columns-repeated="16384"/>
        </table:table-row>
      </table:table>
      <table:table table:name="'file:///D:/89年9月報表.xls'#專戶存款明細表" table:style-name="ta2">
        <table:table-source xlink:href="file:///D:/89年9月報表.xls" table:table-name="專戶存款明細表" table:mode="copy-results-only"/>
        <table:table-column/>
        <table:table-row table:number-rows-repeated="1048576">
          <table:table-cell table:number-columns-repeated="16384"/>
        </table:table-row>
      </table:table>
      <table:table table:name="'file:///D:/89年9月報表.xls'#零用金明細表" table:style-name="ta2">
        <table:table-source xlink:href="file:///D:/89年9月報表.xls" table:table-name="零用金明細表" table:mode="copy-results-only"/>
        <table:table-column/>
        <table:table-row table:number-rows-repeated="1048576">
          <table:table-cell table:number-columns-repeated="16384"/>
        </table:table-row>
      </table:table>
      <table:table table:name="'file:///D:/89年9月報表.xls'#押金明細表" table:style-name="ta2">
        <table:table-source xlink:href="file:///D:/89年9月報表.xls" table:table-name="押金明細表" table:mode="copy-results-only"/>
        <table:table-column/>
        <table:table-row table:number-rows-repeated="1048576">
          <table:table-cell table:number-columns-repeated="16384"/>
        </table:table-row>
      </table:table>
      <table:table table:name="'file:///D:/89年9月報表.xls'#暫付款明細表" table:style-name="ta2">
        <table:table-source xlink:href="file:///D:/89年9月報表.xls" table:table-name="暫付款明細表" table:mode="copy-results-only"/>
        <table:table-column/>
        <table:table-row table:number-rows-repeated="1048576">
          <table:table-cell table:number-columns-repeated="16384"/>
        </table:table-row>
      </table:table>
      <table:table table:name="'file:///D:/89年9月報表.xls'#保管款明細表" table:style-name="ta2">
        <table:table-source xlink:href="file:///D:/89年9月報表.xls" table:table-name="保管款明細表" table:mode="copy-results-only"/>
        <table:table-column/>
        <table:table-row table:number-rows-repeated="1048576">
          <table:table-cell table:number-columns-repeated="16384"/>
        </table:table-row>
      </table:table>
      <table:table table:name="'file:///D:/89年9月報表.xls'#代收款明細表" table:style-name="ta2">
        <table:table-source xlink:href="file:///D:/89年9月報表.xls" table:table-name="代收款明細表" table:mode="copy-results-only"/>
        <table:table-column/>
        <table:table-row table:number-rows-repeated="1048576">
          <table:table-cell table:number-columns-repeated="16384"/>
        </table:table-row>
      </table:table>
      <table:table table:name="'file:///D:/89年9月報表.xls'#代辦經費明細表" table:style-name="ta2">
        <table:table-source xlink:href="file:///D:/89年9月報表.xls" table:table-name="代辦經費明細表" table:mode="copy-results-only"/>
        <table:table-column/>
        <table:table-row table:number-rows-repeated="1048576">
          <table:table-cell table:number-columns-repeated="16384"/>
        </table:table-row>
      </table:table>
      <table:table table:name="'file:///D:/89年9月報表.xls'#保管有價證券明細表_9" table:style-name="ta2">
        <table:table-source xlink:href="file:///D:/89年9月報表.xls" table:table-name="保管有價證券明細表_9" table:mode="copy-results-only"/>
        <table:table-column/>
        <table:table-row table:number-rows-repeated="1048576">
          <table:table-cell table:number-columns-repeated="16384"/>
        </table:table-row>
      </table:table>
      <table:table table:name="'file:///D:/89年9月報表.xls'#可支庫款計算表" table:style-name="ta2">
        <table:table-source xlink:href="file:///D:/89年9月報表.xls" table:table-name="可支庫款計算表" table:mode="copy-results-only"/>
        <table:table-column/>
        <table:table-row table:number-rows-repeated="1048576">
          <table:table-cell table:number-columns-repeated="16384"/>
        </table:table-row>
      </table:table>
      <table:table table:name="'file:///D:/89年9月報表.xls'#以前年度歲出應付款" table:style-name="ta2">
        <table:table-source xlink:href="file:///D:/89年9月報表.xls" table:table-name="以前年度歲出應付款" table:mode="copy-results-only"/>
        <table:table-column/>
        <table:table-row table:number-rows-repeated="1048576">
          <table:table-cell table:number-columns-repeated="16384"/>
        </table:table-row>
      </table:table>
      <table:table table:name="'file:///D:/89年9月報表.xls'#歲入封面_9" table:style-name="ta2">
        <table:table-source xlink:href="file:///D:/89年9月報表.xls" table:table-name="歲入封面_9" table:mode="copy-results-only"/>
        <table:table-column/>
        <table:table-row table:number-rows-repeated="1048576">
          <table:table-cell table:number-columns-repeated="16384"/>
        </table:table-row>
      </table:table>
      <table:table table:name="'file:///D:/89年9月報表.xls'#歲入平衡表" table:style-name="ta2">
        <table:table-source xlink:href="file:///D:/89年9月報表.xls" table:table-name="歲入平衡表" table:mode="copy-results-only"/>
        <table:table-column/>
        <table:table-row table:number-rows-repeated="1048576">
          <table:table-cell table:number-columns-repeated="16384"/>
        </table:table-row>
      </table:table>
      <table:table table:name="'file:///D:/89年9月報表.xls'#歲入現金出納表" table:style-name="ta2">
        <table:table-source xlink:href="file:///D:/89年9月報表.xls" table:table-name="歲入現金出納表" table:mode="copy-results-only"/>
        <table:table-column/>
        <table:table-row table:number-rows-repeated="1048576">
          <table:table-cell table:number-columns-repeated="16384"/>
        </table:table-row>
      </table:table>
      <table:table table:name="'file:///D:/89年9月報表.xls'#歲入累計表" table:style-name="ta2">
        <table:table-source xlink:href="file:///D:/89年9月報表.xls" table:table-name="歲入累計表" table:mode="copy-results-only"/>
        <table:table-column/>
        <table:table-row table:number-rows-repeated="1048576">
          <table:table-cell table:number-columns-repeated="16384"/>
        </table:table-row>
      </table:table>
      <table:table table:name="'file:///D:/89年9月報表.xls'#底頁" table:style-name="ta2">
        <table:table-source xlink:href="file:///D:/89年9月報表.xls" table:table-name="底頁" table:mode="copy-results-only"/>
        <table:table-column/>
        <table:table-row table:number-rows-repeated="1048576">
          <table:table-cell table:number-columns-repeated="16384"/>
        </table:table-row>
      </table:table>
      <table:table table:name="'file:///D:/89年9月報表.xls'#以前年度歲入應收款" table:style-name="ta2">
        <table:table-source xlink:href="file:///D:/89年9月報表.xls" table:table-name="以前年度歲入應收款" table:mode="copy-results-only"/>
        <table:table-column/>
        <table:table-row table:number-rows-repeated="1048576">
          <table:table-cell table:number-columns-repeated="16384"/>
        </table:table-row>
      </table:table>
      <table:table table:name="'file:///D:/89年9月報表.xls'#經費封面_" table:style-name="ta2">
        <table:table-source xlink:href="file:///D:/89年9月報表.xls" table:table-name="經費封面_" table:mode="copy-results-only"/>
        <table:table-column/>
        <table:table-row table:number-rows-repeated="1048576">
          <table:table-cell table:number-columns-repeated="16384"/>
        </table:table-row>
      </table:table>
      <table:table table:name="'file:///D:/89年9月報表.xls'#保管有價證券明細表_" table:style-name="ta2">
        <table:table-source xlink:href="file:///D:/89年9月報表.xls" table:table-name="保管有價證券明細表_" table:mode="copy-results-only"/>
        <table:table-column/>
        <table:table-row table:number-rows-repeated="1048576">
          <table:table-cell table:number-columns-repeated="16384"/>
        </table:table-row>
      </table:table>
      <table:table table:name="'file:///D:/89年9月報表.xls'#歲入封面_" table:style-name="ta2">
        <table:table-source xlink:href="file:///D:/89年9月報表.xls" table:table-name="歲入封面_" table:mode="copy-results-only"/>
        <table:table-column/>
        <table:table-row table:number-rows-repeated="1048576">
          <table:table-cell table:number-columns-repeated="16384"/>
        </table:table-row>
      </table:table>
      <table:table table:name="'file:///D:/89年9月報表.xls'#經費封面_1" table:style-name="ta2">
        <table:table-source xlink:href="file:///D:/89年9月報表.xls" table:table-name="經費封面_1" table:mode="copy-results-only"/>
        <table:table-column/>
        <table:table-row table:number-rows-repeated="1048576">
          <table:table-cell table:number-columns-repeated="16384"/>
        </table:table-row>
      </table:table>
      <table:table table:name="'file:///D:/89年9月報表.xls'#保管有價證券明細表_1" table:style-name="ta2">
        <table:table-source xlink:href="file:///D:/89年9月報表.xls" table:table-name="保管有價證券明細表_1" table:mode="copy-results-only"/>
        <table:table-column/>
        <table:table-row table:number-rows-repeated="1048576">
          <table:table-cell table:number-columns-repeated="16384"/>
        </table:table-row>
      </table:table>
      <table:table table:name="'file:///D:/89年9月報表.xls'#歲入封面_1" table:style-name="ta2">
        <table:table-source xlink:href="file:///D:/89年9月報表.xls" table:table-name="歲入封面_1" table:mode="copy-results-only"/>
        <table:table-column/>
        <table:table-row table:number-rows-repeated="1048576">
          <table:table-cell table:number-columns-repeated="16384"/>
        </table:table-row>
      </table:table>
      <table:table table:name="'file:///D:/89年9月報表.xls'#經費封面_2" table:style-name="ta2">
        <table:table-source xlink:href="file:///D:/89年9月報表.xls" table:table-name="經費封面_2" table:mode="copy-results-only"/>
        <table:table-column/>
        <table:table-row table:number-rows-repeated="1048576">
          <table:table-cell table:number-columns-repeated="16384"/>
        </table:table-row>
      </table:table>
      <table:table table:name="'file:///D:/89年9月報表.xls'#保管有價證券明細表_2" table:style-name="ta2">
        <table:table-source xlink:href="file:///D:/89年9月報表.xls" table:table-name="保管有價證券明細表_2" table:mode="copy-results-only"/>
        <table:table-column/>
        <table:table-row table:number-rows-repeated="1048576">
          <table:table-cell table:number-columns-repeated="16384"/>
        </table:table-row>
      </table:table>
      <table:table table:name="'file:///D:/89年9月報表.xls'#歲入封面_2" table:style-name="ta2">
        <table:table-source xlink:href="file:///D:/89年9月報表.xls" table:table-name="歲入封面_2" table:mode="copy-results-only"/>
        <table:table-column/>
        <table:table-row table:number-rows-repeated="1048576">
          <table:table-cell table:number-columns-repeated="16384"/>
        </table:table-row>
      </table:table>
      <table:table table:name="'file:///D:/89年9月報表.xls'#經費封面_3" table:style-name="ta2">
        <table:table-source xlink:href="file:///D:/89年9月報表.xls" table:table-name="經費封面_3" table:mode="copy-results-only"/>
        <table:table-column/>
        <table:table-row table:number-rows-repeated="1048576">
          <table:table-cell table:number-columns-repeated="16384"/>
        </table:table-row>
      </table:table>
      <table:table table:name="'file:///D:/89年9月報表.xls'#保管有價證券明細表_3" table:style-name="ta2">
        <table:table-source xlink:href="file:///D:/89年9月報表.xls" table:table-name="保管有價證券明細表_3" table:mode="copy-results-only"/>
        <table:table-column/>
        <table:table-row table:number-rows-repeated="1048576">
          <table:table-cell table:number-columns-repeated="16384"/>
        </table:table-row>
      </table:table>
      <table:table table:name="'file:///D:/89年9月報表.xls'#歲入封面_3" table:style-name="ta2">
        <table:table-source xlink:href="file:///D:/89年9月報表.xls" table:table-name="歲入封面_3" table:mode="copy-results-only"/>
        <table:table-column/>
        <table:table-row table:number-rows-repeated="1048576">
          <table:table-cell table:number-columns-repeated="16384"/>
        </table:table-row>
      </table:table>
      <table:table table:name="'file:///D:/89年9月報表.xls'#經費封面_4" table:style-name="ta2">
        <table:table-source xlink:href="file:///D:/89年9月報表.xls" table:table-name="經費封面_4" table:mode="copy-results-only"/>
        <table:table-column/>
        <table:table-row table:number-rows-repeated="1048576">
          <table:table-cell table:number-columns-repeated="16384"/>
        </table:table-row>
      </table:table>
      <table:table table:name="'file:///D:/89年9月報表.xls'#保管有價證券明細表_4" table:style-name="ta2">
        <table:table-source xlink:href="file:///D:/89年9月報表.xls" table:table-name="保管有價證券明細表_4" table:mode="copy-results-only"/>
        <table:table-column/>
        <table:table-row table:number-rows-repeated="1048576">
          <table:table-cell table:number-columns-repeated="16384"/>
        </table:table-row>
      </table:table>
      <table:table table:name="'file:///D:/89年9月報表.xls'#歲入封面_4" table:style-name="ta2">
        <table:table-source xlink:href="file:///D:/89年9月報表.xls" table:table-name="歲入封面_4" table:mode="copy-results-only"/>
        <table:table-column/>
        <table:table-row table:number-rows-repeated="1048576">
          <table:table-cell table:number-columns-repeated="16384"/>
        </table:table-row>
      </table:table>
      <table:table table:name="'file:///D:/89年9月報表.xls'#經費封面_5" table:style-name="ta2">
        <table:table-source xlink:href="file:///D:/89年9月報表.xls" table:table-name="經費封面_5" table:mode="copy-results-only"/>
        <table:table-column/>
        <table:table-row table:number-rows-repeated="1048576">
          <table:table-cell table:number-columns-repeated="16384"/>
        </table:table-row>
      </table:table>
      <table:table table:name="'file:///D:/89年9月報表.xls'#保管有價證券明細表_5" table:style-name="ta2">
        <table:table-source xlink:href="file:///D:/89年9月報表.xls" table:table-name="保管有價證券明細表_5" table:mode="copy-results-only"/>
        <table:table-column/>
        <table:table-row table:number-rows-repeated="1048576">
          <table:table-cell table:number-columns-repeated="16384"/>
        </table:table-row>
      </table:table>
      <table:table table:name="'file:///D:/89年9月報表.xls'#歲入封面_5" table:style-name="ta2">
        <table:table-source xlink:href="file:///D:/89年9月報表.xls" table:table-name="歲入封面_5" table:mode="copy-results-only"/>
        <table:table-column/>
        <table:table-row table:number-rows-repeated="1048576">
          <table:table-cell table:number-columns-repeated="16384"/>
        </table:table-row>
      </table:table>
      <table:table table:name="'file:///D:/89年9月報表.xls'#經費封面_6" table:style-name="ta2">
        <table:table-source xlink:href="file:///D:/89年9月報表.xls" table:table-name="經費封面_6" table:mode="copy-results-only"/>
        <table:table-column/>
        <table:table-row table:number-rows-repeated="1048576">
          <table:table-cell table:number-columns-repeated="16384"/>
        </table:table-row>
      </table:table>
      <table:table table:name="'file:///D:/89年9月報表.xls'#保管有價證券明細表_6" table:style-name="ta2">
        <table:table-source xlink:href="file:///D:/89年9月報表.xls" table:table-name="保管有價證券明細表_6" table:mode="copy-results-only"/>
        <table:table-column/>
        <table:table-row table:number-rows-repeated="1048576">
          <table:table-cell table:number-columns-repeated="16384"/>
        </table:table-row>
      </table:table>
      <table:table table:name="'file:///D:/89年9月報表.xls'#歲入封面_6" table:style-name="ta2">
        <table:table-source xlink:href="file:///D:/89年9月報表.xls" table:table-name="歲入封面_6" table:mode="copy-results-only"/>
        <table:table-column/>
        <table:table-row table:number-rows-repeated="1048576">
          <table:table-cell table:number-columns-repeated="16384"/>
        </table:table-row>
      </table:table>
      <table:table table:name="'file:///D:/89年9月報表.xls'#經費封面_7" table:style-name="ta2">
        <table:table-source xlink:href="file:///D:/89年9月報表.xls" table:table-name="經費封面_7" table:mode="copy-results-only"/>
        <table:table-column/>
        <table:table-row table:number-rows-repeated="1048576">
          <table:table-cell table:number-columns-repeated="16384"/>
        </table:table-row>
      </table:table>
      <table:table table:name="'file:///D:/89年9月報表.xls'#保管有價證券明細表_7" table:style-name="ta2">
        <table:table-source xlink:href="file:///D:/89年9月報表.xls" table:table-name="保管有價證券明細表_7" table:mode="copy-results-only"/>
        <table:table-column/>
        <table:table-row table:number-rows-repeated="1048576">
          <table:table-cell table:number-columns-repeated="16384"/>
        </table:table-row>
      </table:table>
      <table:table table:name="'file:///D:/89年9月報表.xls'#歲入封面_7" table:style-name="ta2">
        <table:table-source xlink:href="file:///D:/89年9月報表.xls" table:table-name="歲入封面_7" table:mode="copy-results-only"/>
        <table:table-column/>
        <table:table-row table:number-rows-repeated="1048576">
          <table:table-cell table:number-columns-repeated="16384"/>
        </table:table-row>
      </table:table>
      <table:table table:name="'file:///D:/89年9月報表.xls'#經費封面_8" table:style-name="ta2">
        <table:table-source xlink:href="file:///D:/89年9月報表.xls" table:table-name="經費封面_8" table:mode="copy-results-only"/>
        <table:table-column/>
        <table:table-row table:number-rows-repeated="1048576">
          <table:table-cell table:number-columns-repeated="16384"/>
        </table:table-row>
      </table:table>
      <table:table table:name="'file:///D:/89年9月報表.xls'#保管有價證券明細表_8" table:style-name="ta2">
        <table:table-source xlink:href="file:///D:/89年9月報表.xls" table:table-name="保管有價證券明細表_8" table:mode="copy-results-only"/>
        <table:table-column/>
        <table:table-row table:number-rows-repeated="1048576">
          <table:table-cell table:number-columns-repeated="16384"/>
        </table:table-row>
      </table:table>
      <table:table table:name="'file:///D:/89年9月報表.xls'#歲入封面_8" table:style-name="ta2">
        <table:table-source xlink:href="file:///D:/89年9月報表.xls" table:table-name="歲入封面_8" table:mode="copy-results-only"/>
        <table:table-column/>
        <table:table-row table:number-rows-repeated="1048576">
          <table:table-cell table:number-columns-repeated="16384"/>
        </table:table-row>
      </table:table>
      <table:table table:name="'file://蕭光賢-7452/91MONRH/89month/86month/86DATA07.XLS'#7月執行總表" table:style-name="ta2">
        <table:table-source xlink:href="file://蕭光賢-7452/91MONRH/89month/86month/86DATA07.XLS" table:table-name="7月執行總表" table:mode="copy-results-only"/>
        <table:table-column/>
        <table:table-row table:number-rows-repeated="1048576">
          <table:table-cell table:number-columns-repeated="16384"/>
        </table:table-row>
      </table:table>
      <table:table table:name="'file://蕭光賢-7452/91MONRH/89month/86month/86DATA07.XLS'#主管明細" table:style-name="ta2">
        <table:table-source xlink:href="file://蕭光賢-7452/91MONRH/89month/86month/86DATA07.XLS" table:table-name="主管明細" table:mode="copy-results-only"/>
        <table:table-column/>
        <table:table-row table:number-rows-repeated="1048576">
          <table:table-cell table:number-columns-repeated="16384"/>
        </table:table-row>
      </table:table>
      <table:table table:name="'file://蕭光賢-7452/91MONRH/89month/86month/86DATA07.XLS'#機關明細" table:style-name="ta2">
        <table:table-source xlink:href="file://蕭光賢-7452/91MONRH/89month/86month/86DATA07.XLS" table:table-name="機關明細" table:mode="copy-results-only"/>
        <table:table-column/>
        <table:table-row table:number-rows-repeated="1048576">
          <table:table-cell table:number-columns-repeated="16384"/>
        </table:table-row>
      </table:table>
      <table:table table:name="'file://蕭光賢-7452/91MONRH/89month/86month/86DATA07.XLS'#85年度總表無以前" table:style-name="ta2">
        <table:table-source xlink:href="file://蕭光賢-7452/91MONRH/89month/86month/86DATA07.XLS" table:table-name="85年度總表無以前" table:mode="copy-results-only"/>
        <table:table-column/>
        <table:table-row table:number-rows-repeated="1048576">
          <table:table-cell table:number-columns-repeated="16384"/>
        </table:table-row>
      </table:table>
      <table:table table:name="'file://蕭光賢-7452/91MONRH/89month/86month/86DATA07.XLS'#85年度執行總表" table:style-name="ta2">
        <table:table-source xlink:href="file://蕭光賢-7452/91MONRH/89month/86month/86DATA07.XLS" table:table-name="85年度執行總表" table:mode="copy-results-only"/>
        <table:table-column/>
        <table:table-row table:number-rows-repeated="1048576">
          <table:table-cell table:number-columns-repeated="16384"/>
        </table:table-row>
      </table:table>
      <table:table table:name="'file://蕭光賢-7452/91MONRH/89month/86month/86DATA07.XLS'#DATA" table:style-name="ta2">
        <table:table-source xlink:href="file://蕭光賢-7452/91MONRH/89month/86month/86DATA07.XLS" table:table-name="DATA" table:mode="copy-results-only"/>
        <table:table-column/>
        <table:table-row table:number-rows-repeated="1048576">
          <table:table-cell table:number-columns-repeated="16384"/>
        </table:table-row>
      </table:table>
      <table:table table:name="'file:///F:/USER/Q108/kai1/mon88/8708/8708.xls'#資本支出－報院" table:style-name="ta2">
        <table:table-source xlink:href="file:///F:/USER/Q108/kai1/mon88/8708/8708.xls" table:table-name="資本支出－報院" table:mode="copy-results-only"/>
        <table:table-column/>
        <table:table-row table:number-rows-repeated="1048576">
          <table:table-cell table:number-columns-repeated="16384"/>
        </table:table-row>
      </table:table>
      <table:table table:name="'file:///F:/USER/Q108/kai1/mon88/8708/8708.xls'#收支總" table:style-name="ta2">
        <table:table-source xlink:href="file:///F:/USER/Q108/kai1/mon88/8708/8708.xls" table:table-name="收支總" table:mode="copy-results-only"/>
        <table:table-column/>
        <table:table-row table:number-rows-repeated="1048576">
          <table:table-cell table:number-columns-repeated="16384"/>
        </table:table-row>
      </table:table>
      <table:table table:name="'file:///F:/USER/Q108/kai1/mon88/8708/8708.xls'#DATA" table:style-name="ta2">
        <table:table-source xlink:href="file:///F:/USER/Q108/kai1/mon88/8708/8708.xls" table:table-name="DATA" table:mode="copy-results-only"/>
        <table:table-column/>
        <table:table-row table:number-rows-repeated="1048576">
          <table:table-cell table:number-columns-repeated="16384"/>
        </table:table-row>
      </table:table>
      <table:table table:name="'file://蕭光賢-7452/91MONRH/89month/86DATA01.XLS'#86年度總表" table:style-name="ta2">
        <table:table-source xlink:href="file://蕭光賢-7452/91MONRH/89month/86DATA01.XLS" table:table-name="86年度總表" table:mode="copy-results-only"/>
        <table:table-column/>
        <table:table-row table:number-rows-repeated="1048576">
          <table:table-cell table:number-columns-repeated="16384"/>
        </table:table-row>
      </table:table>
      <table:table table:name="'file://蕭光賢-7452/91MONRH/89month/86DATA01.XLS'#主管明細" table:style-name="ta2">
        <table:table-source xlink:href="file://蕭光賢-7452/91MONRH/89month/86DATA01.XLS" table:table-name="主管明細" table:mode="copy-results-only"/>
        <table:table-column/>
        <table:table-row table:number-rows-repeated="1048576">
          <table:table-cell table:number-columns-repeated="16384"/>
        </table:table-row>
      </table:table>
      <table:table table:name="'file://蕭光賢-7452/91MONRH/89month/86DATA01.XLS'#0000" table:style-name="ta2">
        <table:table-source xlink:href="file://蕭光賢-7452/91MONRH/89month/86DATA01.XLS" table:table-name="0000" table:mode="copy-results-only"/>
        <table:table-column/>
        <table:table-row table:number-rows-repeated="1048576">
          <table:table-cell table:number-columns-repeated="16384"/>
        </table:table-row>
      </table:table>
      <table:table table:name="'file://蕭光賢-7452/91MONRH/89month/86DATA01.XLS'#經資併計" table:style-name="ta2">
        <table:table-source xlink:href="file://蕭光賢-7452/91MONRH/89month/86DATA01.XLS" table:table-name="經資併計" table:mode="copy-results-only"/>
        <table:table-column/>
        <table:table-row table:number-rows-repeated="1048576">
          <table:table-cell table:number-columns-repeated="16384"/>
        </table:table-row>
      </table:table>
      <table:table table:name="'file://蕭光賢-7452/91MONRH/89month/86DATA01.XLS'#工作表1" table:style-name="ta2">
        <table:table-source xlink:href="file://蕭光賢-7452/91MONRH/89month/86DATA01.XLS" table:table-name="工作表1" table:mode="copy-results-only"/>
        <table:table-column/>
        <table:table-row table:number-rows-repeated="1048576">
          <table:table-cell table:number-columns-repeated="16384"/>
        </table:table-row>
      </table:table>
      <table:table table:name="'file://蕭光賢-7452/91MONRH/89month/86DATA01.XLS'#銷貨收入" table:style-name="ta2">
        <table:table-source xlink:href="file://蕭光賢-7452/91MONRH/89month/86DATA01.XLS" table:table-name="銷貨收入" table:mode="copy-results-only"/>
        <table:table-column/>
        <table:table-row table:number-rows-repeated="1048576">
          <table:table-cell table:number-columns-repeated="16384"/>
        </table:table-row>
      </table:table>
      <table:table table:name="'file://蕭光賢-7452/91MONRH/89month/86DATA01.XLS'#exp彙計" table:style-name="ta2">
        <table:table-source xlink:href="file://蕭光賢-7452/91MONRH/89month/86DATA01.XLS" table:table-name="exp彙計" table:mode="copy-results-only"/>
        <table:table-column/>
        <table:table-row table:number-rows-repeated="1048576">
          <table:table-cell table:number-columns-repeated="16384"/>
        </table:table-row>
      </table:table>
      <table:table table:name="'file://蕭光賢-7452/91MONRH/89month/86DATA01.XLS'#外幣收支彙計" table:style-name="ta2">
        <table:table-source xlink:href="file://蕭光賢-7452/91MONRH/89month/86DATA01.XLS" table:table-name="外幣收支彙計" table:mode="copy-results-only"/>
        <table:table-column/>
        <table:table-row table:number-rows-repeated="1048576">
          <table:table-cell table:number-columns-repeated="16384"/>
        </table:table-row>
      </table:table>
      <table:table table:name="'file://蕭光賢-7452/91MONRH/89month/86DATA01.XLS'#其他營業收入" table:style-name="ta2">
        <table:table-source xlink:href="file://蕭光賢-7452/91MONRH/89month/86DATA01.XLS" table:table-name="其他營業收入" table:mode="copy-results-only"/>
        <table:table-column/>
        <table:table-row table:number-rows-repeated="1048576">
          <table:table-cell table:number-columns-repeated="16384"/>
        </table:table-row>
      </table:table>
      <table:table table:name="'file://蕭光賢-7452/91MONRH/89month/86DATA01.XLS'#車輛_(1)" table:style-name="ta2">
        <table:table-source xlink:href="file://蕭光賢-7452/91MONRH/89month/86DATA01.XLS" table:table-name="車輛_(1)" table:mode="copy-results-only"/>
        <table:table-column/>
        <table:table-row table:number-rows-repeated="1048576">
          <table:table-cell table:number-columns-repeated="16384"/>
        </table:table-row>
      </table:table>
      <table:named-expressions>
        <table:named-expression table:name="\a" table:expression="of:=[.#REF!]" table:base-cell-address="11202肺炎特別預算.$A$1"/>
        <table:named-expression table:name="\e" table:expression="of:=['file://蕭光賢-7452/91MONRH/89month/86DATA01.XLS'#主管明細.#REF!]" table:base-cell-address="11202肺炎特別預算.$A$1"/>
        <table:named-expression table:name="\q" table:expression="of:=[.#REF!]" table:base-cell-address="11202肺炎特別預算.$A$1"/>
        <table:named-expression table:name="\w" table:expression="of:=[.#REF!]" table:base-cell-address="11202肺炎特別預算.$A$1"/>
        <table:named-expression table:name="_2" table:expression="of:=[.#REF!]" table:base-cell-address="11202肺炎特別預算.$A$1"/>
        <table:named-expression table:name="A" table:expression="of:=[.#REF!]" table:base-cell-address="11202肺炎特別預算.$A$1"/>
        <table:named-expression table:name="A1_" table:expression="of:=#N/A" table:base-cell-address="11202肺炎特別預算.$A$1"/>
        <table:named-expression table:name="AA" table:expression="of:=#N/A" table:base-cell-address="11202肺炎特別預算.$A$1"/>
        <table:named-expression table:name="B" table:expression="of:=#N/A" table:base-cell-address="11202肺炎特別預算.$A$1"/>
        <table:named-expression table:name="BECAUSE" table:expression="of:=[.#REF!]" table:base-cell-address="11202肺炎特別預算.$A$1"/>
        <table:named-expression table:name="C_" table:expression="of:=[.#REF!]" table:base-cell-address="11202肺炎特別預算.$A$1"/>
        <table:named-expression table:name="CHEN" table:expression="of:=[.#REF!]" table:base-cell-address="11202肺炎特別預算.$A$1"/>
        <table:named-expression table:name="D" table:expression="of:=[.#REF!]" table:base-cell-address="11202肺炎特別預算.$A$1"/>
        <table:named-expression table:name="G土地全年預算數" table:expression="of:=['file:///F:/USER/Q108/kai1/mon88/8708/8708.xls'#DATA.#REF!]" table:base-cell-address="11202肺炎特別預算.$A$1"/>
        <table:named-expression table:name="HH" table:expression="of:=[.#REF!]" table:base-cell-address="11202肺炎特別預算.$A$1"/>
        <table:named-expression table:name="HWA" table:expression="of:=[.#REF!]" table:base-cell-address="11202肺炎特別預算.$A$1"/>
        <table:named-expression table:name="I" table:expression="of:=[.#REF!]" table:base-cell-address="11202肺炎特別預算.$A$1"/>
        <table:named-expression table:name="I累計土地預算數8507" table:expression="of:=['file:///F:/USER/Q108/kai1/mon88/8708/8708.xls'#DATA.#REF!]" table:base-cell-address="11202肺炎特別預算.$A$1"/>
        <table:named-expression table:name="K累計土地實支數8507" table:expression="of:=['file:///F:/USER/Q108/kai1/mon88/8708/8708.xls'#DATA.#REF!]" table:base-cell-address="11202肺炎特別預算.$A$1"/>
        <table:named-expression table:name="L累計契約責任數8507" table:expression="of:=['file:///F:/USER/Q108/kai1/mon88/8708/8708.xls'#DATA.#REF!]" table:base-cell-address="11202肺炎特別預算.$A$1"/>
        <table:named-expression table:name="NAME" table:expression="of:=['file://蕭光賢-7452/91MONRH/89month/86month/86DATA07.XLS'#機關明細.#REF!]" table:base-cell-address="11202肺炎特別預算.$A$1"/>
        <table:named-expression table:name="NEW" table:expression="of:=[.#REF!]" table:base-cell-address="11202肺炎特別預算.$A$1"/>
        <table:named-expression table:name="ONE" table:expression="of:=[.#REF!]" table:base-cell-address="11202肺炎特別預算.$A$1"/>
        <table:named-expression table:name="Print_Area" table:expression="of:=[.#REF!]" table:base-cell-address="11202肺炎特別預算.$A$1"/>
        <table:named-expression table:name="Print_Area_MI" table:expression="of:=[.#REF!]" table:base-cell-address="11202肺炎特別預算.$A$1"/>
        <table:named-expression table:name="Print_Area1" table:expression="of:=[.#REF!]" table:base-cell-address="11202肺炎特別預算.$A$1"/>
        <table:named-expression table:name="qwe" table:expression="of:=[.#REF!]" table:base-cell-address="11202肺炎特別預算.$A$1"/>
        <table:named-expression table:name="T" table:expression="of:=[.#REF!]" table:base-cell-address="11202肺炎特別預算.$A$1"/>
        <table:named-expression table:name="TT" table:expression="of:=[.#REF!]" table:base-cell-address="11202肺炎特別預算.$A$1"/>
        <table:named-expression table:name="zxc" table:expression="of:=[.#REF!]" table:base-cell-address="11202肺炎特別預算.$A$1"/>
        <table:named-expression table:name="zz" table:expression="of:=[.#REF!]" table:base-cell-address="11202肺炎特別預算.$A$1"/>
        <table:named-range table:name="可支庫款計算表.本月止可支用數餘額合計" table:cell-range-address="'file:///C:/歲計月報/My%20Documents/新年度月報表-89/會計月報-本單位/月報表20-x.xls'#可支庫款計算表.$G$24" table:base-cell-address="11202肺炎特別預算.$A$1"/>
        <table:named-expression table:name="平衡表.可支庫款" table:expression="of:=[.#REF!]" table:base-cell-address="11202肺炎特別預算.$A$1"/>
        <table:named-expression table:name="平衡表.所屬機關可支庫款" table:expression="of:=[.#REF!]" table:base-cell-address="11202肺炎特別預算.$A$1"/>
        <table:named-expression table:name="平衡表.負擔負債科目合計" table:expression="of:=[.#REF!]" table:base-cell-address="11202肺炎特別預算.$A$1"/>
        <table:named-expression table:name="平衡表.歲出分配數" table:expression="of:=[.#REF!]" table:base-cell-address="11202肺炎特別預算.$A$1"/>
        <table:named-expression table:name="平衡表.歲出預算數" table:expression="of:=[.#REF!]" table:base-cell-address="11202肺炎特別預算.$A$1"/>
        <table:named-expression table:name="平衡表.經費支出" table:expression="of:=[.#REF!]" table:base-cell-address="11202肺炎特別預算.$A$1"/>
        <table:named-expression table:name="平衡表.資力資產科目合計" table:expression="of:=[.#REF!]" table:base-cell-address="11202肺炎特別預算.$A$1"/>
        <table:named-expression table:name="平衡表.預計支用數" table:expression="of:=[.#REF!]" table:base-cell-address="11202肺炎特別預算.$A$1"/>
        <table:named-range table:name="用途別綜計表.實付累計數本月合計" table:cell-range-address="'file:///C:/WINDOWS/Temporary%20Internet%20Files/Content.IE5/ERAJ6NCD/月報total.xls'#用途別綜計表.$D$58" table:base-cell-address="11202肺炎特別預算.$A$1"/>
        <table:named-expression table:name="目錄" table:expression="of:=[.#REF!]" table:base-cell-address="11202肺炎特別預算.$A$1"/>
        <table:named-expression table:name="特別" table:expression="of:=[.#REF!]" table:base-cell-address="11202肺炎特別預算.$A$1"/>
        <table:named-range table:name="累計表.本月止實付累計數合計" table:cell-range-address="'file:///C:/歲計月報/My%20Documents/新年度月報表-89/會計月報-本單位/月報表20-x.xls'#經費累計表.$L$525" table:base-cell-address="11202肺炎特別預算.$A$1"/>
        <table:named-range table:name="累計表.全年度預算數合計" table:cell-range-address="'file:///C:/歲計月報/My%20Documents/新年度月報表-89/會計月報-本單位/月報表20-x.xls'#經費累計表.$G$525" table:base-cell-address="11202肺炎特別預算.$A$1"/>
        <table:named-range table:name="歲入平衡表.上年底借方合計" table:cell-range-address="'file:///C:/WINDOWS/Temporary%20Internet%20Files/Content.IE5/ERAJ6NCD/月報total.xls'#歲入平衡表.$E$20" table:base-cell-address="11202肺炎特別預算.$A$1"/>
        <table:named-range table:name="歲入平衡表.上年底貸方合計" table:cell-range-address="'file:///C:/WINDOWS/Temporary%20Internet%20Files/Content.IE5/ERAJ6NCD/月報total.xls'#歲入平衡表.$J$20" table:base-cell-address="11202肺炎特別預算.$A$1"/>
        <table:named-range table:name="歲入平衡表.未實現收入以前年度" table:cell-range-address="'file:///C:/WINDOWS/Temporary%20Internet%20Files/Content.IE5/ERAJ6NCD/月報total.xls'#歲入平衡表.$D$9" table:base-cell-address="11202肺炎特別預算.$A$1"/>
        <table:named-range table:name="歲入平衡表.未實現收入本年度" table:cell-range-address="'file:///C:/WINDOWS/Temporary%20Internet%20Files/Content.IE5/ERAJ6NCD/月報total.xls'#歲入平衡表.$D$8" table:base-cell-address="11202肺炎特別預算.$A$1"/>
        <table:named-range table:name="歲入平衡表.收回以前年度納庫款" table:cell-range-address="'file:///C:/游麗騰/月報/月報total3.xls'#歲入平衡表.$H$11" table:base-cell-address="11202肺炎特別預算.$A$1"/>
        <table:named-range table:name="歲入平衡表.借方合計" table:cell-range-address="'file:///C:/WINDOWS/Temporary%20Internet%20Files/Content.IE5/ERAJ6NCD/月報total.xls'#歲入平衡表.$D$20" table:base-cell-address="11202肺炎特別預算.$A$1"/>
        <table:named-range table:name="歲入平衡表.退還以前年度歲入款" table:cell-range-address="'file:///C:/游麗騰/月報/月報total3.xls'#歲入平衡表.$D$11" table:base-cell-address="11202肺炎特別預算.$A$1"/>
        <table:named-range table:name="歲入平衡表.貸方合計" table:cell-range-address="'file:///C:/WINDOWS/Temporary%20Internet%20Files/Content.IE5/ERAJ6NCD/月報total.xls'#歲入平衡表.$I$20" table:base-cell-address="11202肺炎特別預算.$A$1"/>
        <table:named-range table:name="歲入平衡表.歲入分配數" table:cell-range-address="'file:///C:/游麗騰/月報/月報total3.xls'#歲入平衡表.$D$9" table:base-cell-address="11202肺炎特別預算.$A$1"/>
        <table:named-range table:name="歲入平衡表.歲入預算數" table:cell-range-address="'file:///C:/游麗騰/月報/月報total3.xls'#歲入平衡表.$D$8" table:base-cell-address="11202肺炎特別預算.$A$1"/>
        <table:named-range table:name="歲入平衡表.歲入實收數" table:cell-range-address="'file:///C:/游麗騰/月報/月報total3.xls'#歲入平衡表.$H$10" table:base-cell-address="11202肺炎特別預算.$A$1"/>
        <table:named-range table:name="歲入平衡表.歲入應收款" table:cell-range-address="'file:///C:/游麗騰/月報/月報total3.xls'#歲入平衡表.$D$6" table:base-cell-address="11202肺炎特別預算.$A$1"/>
        <table:named-range table:name="歲入平衡表.預計納庫數" table:cell-range-address="'file:///C:/游麗騰/月報/月報total3.xls'#歲入平衡表.$H$9" table:base-cell-address="11202肺炎特別預算.$A$1"/>
        <table:named-range table:name="歲入平衡表.應收歲入款以前年度" table:cell-range-address="'file:///C:/WINDOWS/Temporary%20Internet%20Files/Content.IE5/ERAJ6NCD/月報total.xls'#歲入平衡表.$D$7" table:base-cell-address="11202肺炎特別預算.$A$1"/>
        <table:named-range table:name="歲入平衡表.應收歲入款本年度" table:cell-range-address="'file:///C:/WINDOWS/Temporary%20Internet%20Files/Content.IE5/ERAJ6NCD/月報total.xls'#歲入平衡表.$D$6" table:base-cell-address="11202肺炎特別預算.$A$1"/>
        <table:named-range table:name="歲入平衡表.應納庫款以前年度" table:cell-range-address="'file:///C:/WINDOWS/Temporary%20Internet%20Files/Content.IE5/ERAJ6NCD/月報total.xls'#歲入平衡表.$I$8" table:base-cell-address="11202肺炎特別預算.$A$1"/>
        <table:named-range table:name="歲入平衡表.應納庫款本年度" table:cell-range-address="'file:///C:/WINDOWS/Temporary%20Internet%20Files/Content.IE5/ERAJ6NCD/月報total.xls'#歲入平衡表.$I$7" table:base-cell-address="11202肺炎特別預算.$A$1"/>
        <table:named-range table:name="歲入保留數餘額表.尚未收入保留數收入保留之本月合計數" table:cell-range-address="'file:///C:/WINDOWS/Temporary%20Internet%20Files/Content.IE5/ERAJ6NCD/月報total.xls'#以前年度歲入保留數餘額表.$I$30" table:base-cell-address="11202肺炎特別預算.$A$1"/>
        <table:named-range table:name="歲入保留數餘額表.尚未收入保留數權責發生之本月合計數" table:cell-range-address="'file:///C:/WINDOWS/Temporary%20Internet%20Files/Content.IE5/ERAJ6NCD/月報total.xls'#以前年度歲入保留數餘額表.$H$30" table:base-cell-address="11202肺炎特別預算.$A$1"/>
        <table:named-expression table:name="歲入累計表.本月止分配數合計" table:expression="of:=['file:///D:/89年9月報表.xls'#歲入累計表.#REF!]" table:base-cell-address="11202肺炎特別預算.$A$1"/>
        <table:named-range table:name="歲入累計表.本月止納庫累計數合計" table:cell-range-address="'file:///C:/歲計月報/My%20Documents/新年度月報表-89/會計月報-本單位/月報表20-x.xls'#歲入累計表.$O$37" table:base-cell-address="11202肺炎特別預算.$A$1"/>
        <table:named-range table:name="歲入累計表.本月止實收累計數合計" table:cell-range-address="'file:///C:/歲計月報/My%20Documents/新年度月報表-89/會計月報-本單位/月報表20-x.xls'#歲入累計表.$K$37" table:base-cell-address="11202肺炎特別預算.$A$1"/>
        <table:named-range table:name="歲入累計表.全年度預算數合計" table:cell-range-address="'file:///C:/歲計月報/My%20Documents/新年度月報表-89/會計月報-本單位/月報表20-x.xls'#歲入累計表.$F$37" table:base-cell-address="11202肺炎特別預算.$A$1"/>
        <table:named-range table:name="歲入累計表.收入保留數合計" table:cell-range-address="'file:///C:/WINDOWS/Temporary%20Internet%20Files/Content.IE5/ERAJ6NCD/月報total.xls'#歲入累計表.$K$9541" table:base-cell-address="11202肺炎特別預算.$A$1"/>
        <table:named-range table:name="歲入累計表.權責發生數合計" table:cell-range-address="'file:///C:/WINDOWS/Temporary%20Internet%20Files/Content.IE5/ERAJ6NCD/月報total.xls'#歲入累計表.$J$9541" table:base-cell-address="11202肺炎特別預算.$A$1"/>
        <table:named-range table:name="歲出保留數餘額表.轉入數餘額支出保留之本月合計" table:cell-range-address="'file:///C:/WINDOWS/Temporary%20Internet%20Files/Content.IE5/ERAJ6NCD/月報total.xls'#以前年度歲出保留數餘額表.$I$340" table:base-cell-address="11202肺炎特別預算.$A$1"/>
        <table:named-range table:name="歲出保留數餘額表.轉入數餘額權責發生之本月合計" table:cell-range-address="'file:///C:/WINDOWS/Temporary%20Internet%20Files/Content.IE5/ERAJ6NCD/月報total.xls'#以前年度歲出保留數餘額表.$H$340" table:base-cell-address="11202肺炎特別預算.$A$1"/>
        <table:named-range table:name="歲出應付款餘額表.轉入數餘額之本月合計" table:cell-range-address="'file:///C:/游麗騰/月報/月報total3.xls'#以前年度歲出應付款餘額表.$H$340" table:base-cell-address="11202肺炎特別預算.$A$1"/>
        <table:named-range table:name="經費平衡表.上年底借方合計" table:cell-range-address="'file:///C:/WINDOWS/Temporary%20Internet%20Files/Content.IE5/ERAJ6NCD/月報total.xls'#經費平衡表.$E$24" table:base-cell-address="11202肺炎特別預算.$A$1"/>
        <table:named-range table:name="經費平衡表.上年底貸方合計" table:cell-range-address="'file:///C:/WINDOWS/Temporary%20Internet%20Files/Content.IE5/ERAJ6NCD/月報total.xls'#經費平衡表.$J$24" table:base-cell-address="11202肺炎特別預算.$A$1"/>
        <table:named-range table:name="經費平衡表.支出保留數以前年度" table:cell-range-address="'file:///C:/WINDOWS/Temporary%20Internet%20Files/Content.IE5/ERAJ6NCD/月報total.xls'#經費平衡表.$I$8" table:base-cell-address="11202肺炎特別預算.$A$1"/>
        <table:named-range table:name="經費平衡表.支出保留數本年度" table:cell-range-address="'file:///C:/WINDOWS/Temporary%20Internet%20Files/Content.IE5/ERAJ6NCD/月報total.xls'#經費平衡表.$I$7" table:base-cell-address="11202肺炎特別預算.$A$1"/>
        <table:named-range table:name="經費平衡表.借方合計" table:cell-range-address="'file:///C:/WINDOWS/Temporary%20Internet%20Files/Content.IE5/ERAJ6NCD/月報total.xls'#經費平衡表.$D$24" table:base-cell-address="11202肺炎特別預算.$A$1"/>
        <table:named-range table:name="經費平衡表.貸方合計" table:cell-range-address="'file:///C:/WINDOWS/Temporary%20Internet%20Files/Content.IE5/ERAJ6NCD/月報total.xls'#經費平衡表.$I$24" table:base-cell-address="11202肺炎特別預算.$A$1"/>
        <table:named-range table:name="經費平衡表.歲出分配數" table:cell-range-address="'file:///C:/游麗騰/月報/月報total3.xls'#經費平衡表.$H$9" table:base-cell-address="11202肺炎特別預算.$A$1"/>
        <table:named-range table:name="經費平衡表.歲出保留數" table:cell-range-address="'file:///C:/游麗騰/月報/月報total3.xls'#經費平衡表.$D$21" table:base-cell-address="11202肺炎特別預算.$A$1"/>
        <table:named-range table:name="經費平衡表.歲出保留數準備" table:cell-range-address="'file:///C:/游麗騰/月報/月報total3.xls'#經費平衡表.$H$12" table:base-cell-address="11202肺炎特別預算.$A$1"/>
        <table:named-range table:name="經費平衡表.歲出預算數" table:cell-range-address="'file:///C:/游麗騰/月報/月報total3.xls'#經費平衡表.$H$8" table:base-cell-address="11202肺炎特別預算.$A$1"/>
        <table:named-range table:name="經費平衡表.歲出應付款" table:cell-range-address="'file:///C:/游麗騰/月報/月報total3.xls'#經費平衡表.$H$5" table:base-cell-address="11202肺炎特別預算.$A$1"/>
        <table:named-range table:name="經費平衡表.歲出應付款以前年度" table:cell-range-address="'file:///C:/WINDOWS/Temporary%20Internet%20Files/Content.IE5/ERAJ6NCD/月報total.xls'#經費平衡表.$I$6" table:base-cell-address="11202肺炎特別預算.$A$1"/>
        <table:named-range table:name="經費平衡表.歲出應付款本年度" table:cell-range-address="'file:///C:/WINDOWS/Temporary%20Internet%20Files/Content.IE5/ERAJ6NCD/月報total.xls'#經費平衡表.$I$5" table:base-cell-address="11202肺炎特別預算.$A$1"/>
        <table:named-range table:name="經費平衡表.經費支出" table:cell-range-address="'file:///C:/游麗騰/月報/月報total3.xls'#經費平衡表.$H$10" table:base-cell-address="11202肺炎特別預算.$A$1"/>
        <table:named-range table:name="經費累計表.用途別.支出保留數之本月合計" table:cell-range-address="'file:///C:/WINDOWS/Temporary%20Internet%20Files/Content.IE5/ERAJ6NCD/月報total.xls'#經費累計表-用途別.$L$328" table:base-cell-address="11202肺炎特別預算.$A$1"/>
        <table:named-range table:name="經費累計表.用途別.本月止分配數合計" table:cell-range-address="'file:///C:/WINDOWS/Temporary%20Internet%20Files/Content.IE5/ERAJ6NCD/月報total.xls'#經費累計表-用途別.$H$328" table:base-cell-address="11202肺炎特別預算.$A$1"/>
        <table:named-range table:name="經費累計表.用途別.本月止保留數合計" table:cell-range-address="'file:///C:/游麗騰/月報/月報total3.xls'#經費累計表-用途別.$L$328" table:base-cell-address="11202肺炎特別預算.$A$1"/>
        <table:named-range table:name="經費累計表.用途別.本月止實付累計數合計" table:cell-range-address="'file:///C:/WINDOWS/Temporary%20Internet%20Files/Content.IE5/ERAJ6NCD/月報total.xls'#經費累計表-用途別.$J$328" table:base-cell-address="11202肺炎特別預算.$A$1"/>
        <table:named-range table:name="經費累計表.用途別.本月止實付數合計" table:cell-range-address="'file:///C:/WINDOWS/Temporary%20Internet%20Files/Content.IE5/ERAJ6NCD/月報total.xls'#經費累計表-用途別.$I$328" table:base-cell-address="11202肺炎特別預算.$A$1"/>
        <table:named-range table:name="經費累計表.用途別.本月止暫付數合計" table:cell-range-address="'file:///C:/WINDOWS/Temporary%20Internet%20Files/Content.IE5/ERAJ6NCD/月報total.xls'#經費累計表-用途別.$N$328" table:base-cell-address="11202肺炎特別預算.$A$1"/>
        <table:named-range table:name="經費累計表.用途別.本月止應付數合計" table:cell-range-address="'file:///C:/游麗騰/月報/月報total3.xls'#經費累計表-用途別.$K$328" table:base-cell-address="11202肺炎特別預算.$A$1"/>
        <table:named-range table:name="經費累計表.用途別.權責發生數之本月合計" table:cell-range-address="'file:///C:/WINDOWS/Temporary%20Internet%20Files/Content.IE5/ERAJ6NCD/月報total.xls'#經費累計表-用途別.$K$328" table:base-cell-address="11202肺炎特別預算.$A$1"/>
        <table:named-range table:name="經費累計表.機關別.支出保留數之本月合計" table:cell-range-address="'file:///C:/WINDOWS/Temporary%20Internet%20Files/Content.IE5/ERAJ6NCD/月報total.xls'#經費累計表-機關別.$I$488" table:base-cell-address="11202肺炎特別預算.$A$1"/>
        <table:named-range table:name="經費累計表.機關別.本月止分配數合計" table:cell-range-address="'file:///C:/WINDOWS/Temporary%20Internet%20Files/Content.IE5/ERAJ6NCD/月報total.xls'#經費累計表-機關別.$E$488" table:base-cell-address="11202肺炎特別預算.$A$1"/>
        <table:named-range table:name="經費累計表.機關別.本月止保留數合計" table:cell-range-address="'file:///C:/游麗騰/月報/月報total3.xls'#經費累計表-機關別.$I$488" table:base-cell-address="11202肺炎特別預算.$A$1"/>
        <table:named-range table:name="經費累計表.機關別.本月止實付累計數合計" table:cell-range-address="'file:///C:/WINDOWS/Temporary%20Internet%20Files/Content.IE5/ERAJ6NCD/月報total.xls'#經費累計表-機關別.$G$488" table:base-cell-address="11202肺炎特別預算.$A$1"/>
        <table:named-range table:name="經費累計表.機關別.本月止實付數合計" table:cell-range-address="'file:///C:/WINDOWS/Temporary%20Internet%20Files/Content.IE5/ERAJ6NCD/月報total.xls'#經費累計表-機關別.$F$488" table:base-cell-address="11202肺炎特別預算.$A$1"/>
        <table:named-range table:name="經費累計表.機關別.本月止應付數合計" table:cell-range-address="'file:///C:/游麗騰/月報/月報total3.xls'#經費累計表-機關別.$H$488" table:base-cell-address="11202肺炎特別預算.$A$1"/>
        <table:named-range table:name="經費累計表.機關別.全年度預算數合計" table:cell-range-address="'file:///C:/WINDOWS/Temporary%20Internet%20Files/Content.IE5/ERAJ6NCD/月報total.xls'#經費累計表-機關別.$D$488" table:base-cell-address="11202肺炎特別預算.$A$1"/>
        <table:named-range table:name="經費累計表.機關別.權責發生數之本月合計" table:cell-range-address="'file:///C:/WINDOWS/Temporary%20Internet%20Files/Content.IE5/ERAJ6NCD/月報total.xls'#經費累計表-機關別.$H$488" table:base-cell-address="11202肺炎特別預算.$A$1"/>
        <table:named-expression table:name="舊" table:expression="of:=[.#REF!]" table:base-cell-address="11202肺炎特別預算.$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Courier" svg:font-family="Courier"/>
    <style:font-face style:name="標楷體" svg:font-family="標楷體"/>
    <style:font-face style:name="華康楷書體W6" svg:font-family="華康楷書體W6"/>
    <style:font-face style:name="Arial" svg:font-family="Arial"/>
    <style:font-face style:name="華康楷書體W5" svg:font-family="華康楷書體W5"/>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number number:decimal-places="0" number:min-integer-digits="1" number:grouping="true"/>
    </number:number-style>
    <number:number-style style:name="N48">
      <number:text>-</number:text>
      <number:number number:decimal-places="0" number:min-integer-digits="1" number:grouping="true"/>
      <style:map style:condition="value()&gt;=0" style:apply-style-name="N48P0"/>
    </number:number-style>
    <number:number-style style:name="N49">
      <number:text> </number:text>
      <number:number number:min-integer-digits="1"/>
    </number:number-style>
    <number:number-style style:name="N50P0">
      <number:text> </number:text>
      <number:number number:decimal-places="0" number:min-integer-digits="1" number:grouping="true">
        <number:embedded-text number:position="0"> </number:embedded-text>
      </number:number>
    </number:number-style>
    <number:number-style style:name="N50P1">
      <number:text>-</number:text>
      <number:number number:decimal-places="0" number:min-integer-digits="1" number:grouping="true">
        <number:embedded-text number:position="0"> </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2P0">
      <number:number number:decimal-places="2" number:min-integer-digits="1" number:grouping="true"/>
      <number:text> </number:text>
    </number:number-style>
    <number:number-style style:name="N52">
      <style:text-properties fo:color="#FF0000"/>
      <number:text>(</number:text>
      <number:number number:decimal-places="2" number:min-integer-digits="1" number:grouping="true"/>
      <number:text>)</number:text>
      <style:map style:condition="value()&gt;=0" style:apply-style-name="N52P0"/>
    </number:number-style>
    <number:number-style style:name="N53P0">
      <number:text> </number:text>
      <number:number number:decimal-places="0" number:min-integer-digits="1" number:grouping="true">
        <number:embedded-text number:position="0"> </number:embedded-text>
      </number:number>
    </number:number-style>
    <number:number-style style:name="N53P1">
      <number:text>-</number:text>
      <number:number number:decimal-places="0" number:min-integer-digits="1" number:grouping="true">
        <number:embedded-text number:position="0"> </number:embedded-text>
      </number:number>
    </number:number-style>
    <number:text-style style:name="N53P2">
      <number:text>   </number:text>
    </number:text-style>
    <number:text-style style:name="N53">
      <number:text> </number:text>
      <number:text-content/>
      <number:text> </number:text>
      <style:map style:condition="value()&gt;0" style:apply-style-name="N53P0"/>
      <style:map style:condition="value()&lt;0" style:apply-style-name="N53P1"/>
      <style:map style:condition="value()=0" style:apply-style-name="N5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10504_29305__21029_" style:display-name="一般_10504特別" style:family="table-cell" style:data-style-name="N0">
      <style:table-cell-properties style:vertical-align="automatic" fo:background-color="transparent"/>
    </style:style>
    <style:style style:name="_19968__33324__86_24180__24230_11_26376__20221__22519__34892__26126__32048__34920__1" style:display-name="一般_86年度11月份執行明細表_1" style:family="table-cell" style:data-style-name="N48">
      <style:table-cell-properties style:vertical-align="automatic" fo:background-color="transparent"/>
      <style:text-properties style:font-name="Courier" style:font-name-asian="Courier" style:font-name-complex="Courier" style:font-family-generic="modern"/>
    </style:style>
    <style:style style:name="_19968__33324__86_24180__24230_11_26376__22519__34892__32317__34920_bLL86-11" style:display-name="一般_86年度11月執行總表bLL86-11" style:family="table-cell" style:data-style-name="N49">
      <style:table-cell-properties style:vertical-align="automatic" fo:background-color="transparent"/>
      <style:text-properties style:font-name="Courier" style:font-name-asian="Courier" style:font-name-complex="Courier" style:font-family-generic="modern"/>
    </style:style>
    <style:style style:name="_19968__33324__90-12_27506__20837__40__31237__35506__23560__36067__41_" style:display-name="一般_90-12歲入(稅課專賣)" style:family="table-cell" style:data-style-name="N0">
      <style:table-cell-properties style:vertical-align="automatic" fo:background-color="transparent"/>
      <style:text-properties style:font-name="標楷體" style:font-name-asian="標楷體" style:font-name-complex="標楷體" style:font-family-generic="script"/>
    </style:style>
    <style:style style:name="_19968__33324___27506__20986_8912_26032__29256_" style:display-name="一般_歲出8912新版" style:family="table-cell" style:data-style-name="N0">
      <style:table-cell-properties style:vertical-align="automatic" fo:background-color="transparent"/>
      <style:text-properties style:font-name="Times New Roman" style:font-name-asian="Times New Roman" style:font-name-complex="Times New Roman"/>
    </style:style>
    <style:style style:name="_21315__20998__20301__91_0_93_" style:display-name="千分位[0]" style:family="table-cell" style:data-style-name="N5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236220472440945in" fo:margin-bottom="0.31496062992126in" fo:margin-left="0.196850393700787in" fo:margin-right="0.196850393700787in" style:print-orientation="landscape" style:print-page-order="ttb" style:first-page-number="continue" style:scale-to="80%" style:table-centering="horizontal" style:print="objects charts drawings"/>
      <style:header-style>
        <style:header-footer-properties fo:min-height="0.669291338582677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蔡佩樺</meta:initial-creator>
    <dc:creator>會計決算處公務會計科李國鼎</dc:creator>
    <meta:creation-date>2020-06-17T01:04:30Z</meta:creation-date>
    <dc:date>2023-03-17T00:48:01Z</dc:date>
    <meta:print-date>2023-02-13T15:12:45Z</meta:print-date>
  </office:meta>
</office:document-meta>
</file>