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華康楷書體W5" svg:font-family="華康楷書體W5" style:font-family-generic="modern"/>
    <style:font-face style:name="華康楷書體W6" svg:font-family="華康楷書體W6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0.59mm"/>
    </style:style>
    <style:style style:name="co2" style:family="table-column">
      <style:table-column-properties fo:break-before="auto" style:column-width="3mm"/>
    </style:style>
    <style:style style:name="co3" style:family="table-column">
      <style:table-column-properties fo:break-before="auto" style:column-width="38.06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38.56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33.58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4.62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31.36mm" fo:break-before="auto" style:use-optimal-row-height="false"/>
    </style:style>
    <style:style style:name="ro13" style:family="table-row">
      <style:table-row-properties style:row-height="21.04mm" fo:break-before="auto" style:use-optimal-row-height="false"/>
    </style:style>
    <style:style style:name="ro14" style:family="table-row">
      <style:table-row-properties style:row-height="16.28mm" fo:break-before="auto" style:use-optimal-row-height="false"/>
    </style:style>
    <style:style style:name="ro15" style:family="table-row">
      <style:table-row-properties style:row-height="13.37mm" fo:break-before="auto" style:use-optimal-row-height="false"/>
    </style:style>
    <style:style style:name="ro16" style:family="table-row">
      <style:table-row-properties style:row-height="45.12mm" fo:break-before="auto" style:use-optimal-row-height="false"/>
    </style:style>
    <style:style style:name="ro17" style:family="table-row">
      <style:table-row-properties style:row-height="16.81mm" fo:break-before="auto" style:use-optimal-row-height="false"/>
    </style:style>
    <style:style style:name="ro18" style:family="table-row">
      <style:table-row-properties style:row-height="5.77mm" fo:break-before="auto" style:use-optimal-row-height="false"/>
    </style:style>
    <style:style style:name="ro19" style:family="table-row">
      <style:table-row-properties style:row-height="5.82mm" fo:break-before="auto" style:use-optimal-row-height="true"/>
    </style:style>
    <style:style style:name="ta1" style:family="table" style:master-page-name="PageStyle_5f_11206肺炎特別決算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一般_5f_86年度11月執行總表bLL86-1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86年度11月份執行明細表_5f_1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86年度11月執行總表bLL86-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86年度11月執行總表bLL86-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86年度11月執行總表bLL86-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5f_歲出8912新版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Comma_20__5b_0_5d_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Comma_20__5b_0_5d_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86年度11月執行總表bLL86-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6" fo:font-size="18pt" fo:font-style="normal" fo:text-shadow="none" style:text-underline-style="none" fo:font-weight="normal" style:font-name-asian="華康楷書體W6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5f_86年度11月執行總表bLL86-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4" style:family="table-cell" style:parent-style-name="一般_5f_86年度11月執行總表bLL86-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歲出8912新版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86年度11月執行總表bLL86-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86年度11月執行總表bLL86-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86年度11月份執行明細表_5f_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86年度11月執行總表bLL86-1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86年度11月執行總表bLL86-1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一般_5f_86年度11月執行總表bLL86-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歲出8912新版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一般_5f_歲出8912新版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年度11月執行總表bLL86-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一般_5f_90-12歲入_28_稅課專賣_29_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一般_5f_86年度11月份執行明細表_5f_1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一般_5f_90-12歲入_28_稅課專賣_29_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86年度11月份執行明細表_5f_1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一般_5f_86年度11月執行總表bLL86-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一般_5f_86年度11月執行總表bLL86-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歲出8912新版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一般_5f_歲出8912新版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" style:family="table-cell" style:parent-style-name="一般_5f_86年度11月執行總表bLL86-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90-12歲入_28_稅課專賣_29_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" style:family="table-cell" style:parent-style-name="一般_5f_10504特別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0.89mm" fo:padding-bottom="0mm" fo:padding-left="1.02mm" fo:padding-right="0m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top="0mm" fo:margin-bottom="0mm" fo:line-height="100%" fo:text-align="end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6肺炎特別決算" table:style-name="ta1" table:print-ranges="11206肺炎特別決算.A1:11206肺炎特別決算.I22">
        <office:forms form:automatic-focus="false" form:apply-design-mode="false"/>
        <table:table-column table:style-name="co1" table:default-cell-style-name="ce16"/>
        <table:table-column table:style-name="co2" table:default-cell-style-name="ce24"/>
        <table:table-column table:style-name="co3" table:default-cell-style-name="ce16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48"/>
        <table:table-column table:style-name="co9" table:number-columns-repeated="1015" table:default-cell-style-name="ce48"/>
        <table:table-header-rows>
          <table:table-row table:style-name="ro1">
            <table:table-cell table:style-name="ce2" office:value-type="string" calcext:value-type="string" table:number-columns-spanned="9" table:number-rows-spanned="1">
              <text:p>中央政府嚴重特殊傳染性肺炎防治及紓困振興特別決算（歲出機關別）</text:p>
            </table:table-cell>
            <table:covered-table-cell table:number-columns-repeated="5" table:style-name="ce17"/>
            <table:covered-table-cell table:style-name="ce17">
              <draw:custom-shape table:end-cell-address="11206肺炎特別決算.I3" table:end-x="33.1mm" table:end-y="0.9mm" draw:z-index="0" draw:name="Text Box 3" draw:style-name="gr1" draw:text-style-name="P2" svg:width="70.13mm" svg:height="8.87mm" svg:x="19.19mm" svg:y="10.23mm">
                <text:p text:style-name="P1"><text:span text:style-name="T1">單位：新臺幣億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number-columns-repeated="2" table:style-name="ce17"/>
            <table:table-cell table:style-name="ce12" table:number-columns-repeated="1015"/>
          </table:table-row>
          <table:table-row table:style-name="ro2">
            <table:table-cell table:style-name="ce3" office:value-type="string" calcext:value-type="string" table:number-columns-spanned="9" table:number-rows-spanned="1">
              <text:p>109<text:span text:style-name="T2">年</text:span><text:span text:style-name="T3">1</text:span><text:span text:style-name="T4">月</text:span><text:span text:style-name="T3">15</text:span><text:span text:style-name="T4">日至</text:span><text:span text:style-name="T3">112</text:span><text:span text:style-name="T4">年</text:span><text:span text:style-name="T3">6</text:span><text:span text:style-name="T4">月</text:span><text:span text:style-name="T3">30</text:span><text:span text:style-name="T4">日</text:span></text:p>
            </table:table-cell>
            <table:covered-table-cell table:number-columns-repeated="8" table:style-name="ce18"/>
            <table:table-cell table:style-name="ce13" table:number-columns-repeated="1015"/>
          </table:table-row>
          <table:table-row table:style-name="ro3">
            <table:table-cell table:style-name="ce4" office:value-type="string" calcext:value-type="string" table:number-columns-spanned="2" table:number-rows-spanned="3">
              <text:p>項<text:span text:style-name="T5">                           </text:span><text:span text:style-name="T6">目</text:span></text:p>
            </table:table-cell>
            <table:covered-table-cell table:style-name="ce19"/>
            <table:table-cell table:style-name="ce25" office:value-type="string" calcext:value-type="string" table:number-columns-spanned="1" table:number-rows-spanned="3">
              <text:p>預算數</text:p>
              <text:p><text:span text:style-name="T7">(1)</text:span></text:p>
            </table:table-cell>
            <table:table-cell table:style-name="ce31" office:value-type="string" calcext:value-type="string" table:number-columns-spanned="5" table:number-rows-spanned="1">
              <text:p><text:span text:style-name="T8">決算數</text:span><text:span text:style-name="T9"> (2)</text:span></text:p>
            </table:table-cell>
            <table:covered-table-cell table:number-columns-repeated="4" table:style-name="ce35"/>
            <table:table-cell table:style-name="ce44" office:value-type="string" calcext:value-type="string" table:number-columns-spanned="1" table:number-rows-spanned="3">
              <text:p><text:span text:style-name="T8">比較增減數</text:span></text:p>
              <text:p><text:span text:style-name="T7">(3)=(1)-(2)</text:span></text:p>
            </table:table-cell>
            <table:table-cell table:style-name="ce14" table:number-columns-repeated="1015"/>
          </table:table-row>
          <table:table-row table:style-name="ro4">
            <table:covered-table-cell table:style-name="ce5"/>
            <table:covered-table-cell table:style-name="ce20"/>
            <table:covered-table-cell table:style-name="ce26"/>
            <table:table-cell table:style-name="ce32" office:value-type="string" calcext:value-type="string" table:number-columns-spanned="1" table:number-rows-spanned="2">
              <text:p>實現數</text:p>
            </table:table-cell>
            <table:table-cell table:style-name="ce32" office:value-type="string" calcext:value-type="string" table:number-columns-spanned="1" table:number-rows-spanned="2">
              <text:p>應付數</text:p>
            </table:table-cell>
            <table:table-cell table:style-name="ce38" office:value-type="string" calcext:value-type="string" table:number-columns-spanned="1" table:number-rows-spanned="2">
              <text:p>保留數</text:p>
            </table:table-cell>
            <table:table-cell table:style-name="ce32" office:value-type="string" calcext:value-type="string" table:number-columns-spanned="1" table:number-rows-spanned="2">
              <text:p>合計</text:p>
            </table:table-cell>
            <table:table-cell table:style-name="ce40"/>
            <table:covered-table-cell table:style-name="ce45"/>
            <table:table-cell table:style-name="ce14" table:number-columns-repeated="1015"/>
          </table:table-row>
          <table:table-row table:style-name="ro5">
            <table:covered-table-cell table:style-name="ce6"/>
            <table:covered-table-cell table:style-name="ce21"/>
            <table:covered-table-cell table:style-name="ce27"/>
            <table:covered-table-cell table:number-columns-repeated="3" table:style-name="ce33"/>
            <table:covered-table-cell table:style-name="ce39"/>
            <table:table-cell table:style-name="ce41" office:value-type="string" calcext:value-type="string">
              <text:p>占預</text:p>
              <text:p>算％</text:p>
            </table:table-cell>
            <table:covered-table-cell table:style-name="ce46"/>
            <table:table-cell table:style-name="ce14" table:number-columns-repeated="1015"/>
          </table:table-row>
        </table:table-header-rows>
        <table:table-row table:style-name="ro3">
          <table:table-cell table:style-name="ce7" office:value-type="string" calcext:value-type="string" table:number-columns-spanned="2" table:number-rows-spanned="1">
            <text:p>合 <text:s text:c="8"/>計</text:p>
          </table:table-cell>
          <table:covered-table-cell table:style-name="ce22"/>
          <table:table-cell table:style-name="ce28" office:value-type="float" office:value="8393.39" calcext:value-type="float">
            <text:p>8,393.39 </text:p>
          </table:table-cell>
          <table:table-cell table:style-name="ce28" office:value-type="float" office:value="8327.13" calcext:value-type="float">
            <text:p>8,327.13 </text:p>
          </table:table-cell>
          <table:table-cell table:style-name="ce28" office:value-type="float" office:value="0.54" calcext:value-type="float">
            <text:p>0.54 </text:p>
          </table:table-cell>
          <table:table-cell table:style-name="ce28" office:value-type="float" office:value="22.74" calcext:value-type="float">
            <text:p>22.74 </text:p>
          </table:table-cell>
          <table:table-cell table:style-name="ce28" office:value-type="float" office:value="8351" calcext:value-type="float">
            <text:p>8,351.00 </text:p>
          </table:table-cell>
          <table:table-cell table:style-name="ce42" office:value-type="float" office:value="99" calcext:value-type="float">
            <text:p><text:s/>99 </text:p>
          </table:table-cell>
          <table:table-cell table:style-name="ce28" office:value-type="float" office:value="42.39" calcext:value-type="float">
            <text:p>42.39 </text:p>
          </table:table-cell>
          <table:table-cell table:style-name="ce15" table:number-columns-repeated="1015"/>
        </table:table-row>
        <table:table-row table:style-name="ro6">
          <table:table-cell table:style-name="ce8" office:value-type="string" calcext:value-type="string">
            <text:p>1.行政院主管</text:p>
          </table:table-cell>
          <table:table-cell table:style-name="ce23"/>
          <table:table-cell table:style-name="ce29" office:value-type="float" office:value="23.93" calcext:value-type="float">
            <text:p><text:s/>23.93 </text:p>
          </table:table-cell>
          <table:table-cell table:style-name="ce29" office:value-type="float" office:value="20.99" calcext:value-type="float">
            <text:p><text:s/>20.99 </text:p>
          </table:table-cell>
          <table:table-cell table:number-columns-repeated="2" table:style-name="ce36" office:value-type="float" office:value="0" calcext:value-type="float">
            <text:p><text:s text:c="5"/></text:p>
          </table:table-cell>
          <table:table-cell table:style-name="ce29" office:value-type="float" office:value="20.99" calcext:value-type="float">
            <text:p><text:s/>20.99 </text:p>
          </table:table-cell>
          <table:table-cell table:style-name="ce43" office:value-type="float" office:value="88" calcext:value-type="float">
            <text:p><text:s/>88 </text:p>
          </table:table-cell>
          <table:table-cell table:style-name="ce30" office:value-type="float" office:value="2.94" calcext:value-type="float">
            <text:p>2.94 </text:p>
          </table:table-cell>
          <table:table-cell table:style-name="ce15" table:number-columns-repeated="1015"/>
        </table:table-row>
        <table:table-row table:style-name="ro6">
          <table:table-cell table:style-name="ce9" office:value-type="string" calcext:value-type="string">
            <text:p><text:s/>原住民族委員會</text:p>
          </table:table-cell>
          <table:table-cell table:style-name="ce23"/>
          <table:table-cell table:style-name="ce30" office:value-type="float" office:value="5.15" calcext:value-type="float">
            <text:p>5.15 </text:p>
          </table:table-cell>
          <table:table-cell table:style-name="ce34" office:value-type="float" office:value="5.15" calcext:value-type="float">
            <text:p><text:s/>5.15 </text:p>
          </table:table-cell>
          <table:table-cell table:number-columns-repeated="2" table:style-name="ce36" office:value-type="float" office:value="0" calcext:value-type="float">
            <text:p><text:s text:c="5"/></text:p>
          </table:table-cell>
          <table:table-cell table:style-name="ce29" office:value-type="float" office:value="5.15" calcext:value-type="float">
            <text:p><text:s/>5.15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7" office:value-type="float" office:value="0" calcext:value-type="float">
            <text:p><text:s text:c="5"/></text:p>
          </table:table-cell>
          <table:table-cell table:style-name="ce15" table:number-columns-repeated="1015"/>
        </table:table-row>
        <table:table-row table:style-name="ro6">
          <table:table-cell table:style-name="ce9" office:value-type="string" calcext:value-type="string">
            <text:p><text:s/>客家委員會及所屬</text:p>
          </table:table-cell>
          <table:table-cell table:style-name="ce23"/>
          <table:table-cell table:style-name="ce30" office:value-type="float" office:value="3.5" calcext:value-type="float">
            <text:p>3.50 </text:p>
          </table:table-cell>
          <table:table-cell table:style-name="ce29" office:value-type="float" office:value="3.18" calcext:value-type="float">
            <text:p><text:s/>3.18 </text:p>
          </table:table-cell>
          <table:table-cell table:number-columns-repeated="2" table:style-name="ce36" office:value-type="float" office:value="0" calcext:value-type="float">
            <text:p><text:s text:c="5"/></text:p>
          </table:table-cell>
          <table:table-cell table:style-name="ce29" office:value-type="float" office:value="3.18" calcext:value-type="float">
            <text:p><text:s/>3.18 </text:p>
          </table:table-cell>
          <table:table-cell table:style-name="ce43" office:value-type="float" office:value="91" calcext:value-type="float">
            <text:p><text:s/>91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15" table:number-columns-repeated="1015"/>
        </table:table-row>
        <table:table-row table:style-name="ro6">
          <table:table-cell table:style-name="ce9" office:value-type="string" calcext:value-type="string">
            <text:p><text:s/>國家通訊傳播委員會</text:p>
          </table:table-cell>
          <table:table-cell table:style-name="ce23"/>
          <table:table-cell table:style-name="ce30" office:value-type="float" office:value="15.28" calcext:value-type="float">
            <text:p>15.28 </text:p>
          </table:table-cell>
          <table:table-cell table:style-name="ce29" office:value-type="float" office:value="12.66" calcext:value-type="float">
            <text:p><text:s/>12.66 </text:p>
          </table:table-cell>
          <table:table-cell table:number-columns-repeated="2" table:style-name="ce36" office:value-type="float" office:value="0" calcext:value-type="float">
            <text:p><text:s text:c="5"/></text:p>
          </table:table-cell>
          <table:table-cell table:style-name="ce29" office:value-type="float" office:value="12.66" calcext:value-type="float">
            <text:p><text:s/>12.66 </text:p>
          </table:table-cell>
          <table:table-cell table:style-name="ce43" office:value-type="float" office:value="83" calcext:value-type="float">
            <text:p><text:s/>83 </text:p>
          </table:table-cell>
          <table:table-cell table:style-name="ce30" office:value-type="float" office:value="2.62" calcext:value-type="float">
            <text:p>2.62 </text:p>
          </table:table-cell>
          <table:table-cell table:style-name="ce15" table:number-columns-repeated="1015"/>
        </table:table-row>
        <table:table-row table:style-name="ro6">
          <table:table-cell table:style-name="ce8" office:value-type="string" calcext:value-type="string">
            <text:p>2.內政部主管</text:p>
          </table:table-cell>
          <table:table-cell table:style-name="ce23"/>
          <table:table-cell table:style-name="ce30" office:value-type="float" office:value="24.44" calcext:value-type="float">
            <text:p>24.44 </text:p>
          </table:table-cell>
          <table:table-cell table:style-name="ce29" office:value-type="float" office:value="21.64" calcext:value-type="float">
            <text:p><text:s/>21.64 </text:p>
          </table:table-cell>
          <table:table-cell table:number-columns-repeated="2" table:style-name="ce36" office:value-type="float" office:value="0" calcext:value-type="float">
            <text:p><text:s text:c="5"/></text:p>
          </table:table-cell>
          <table:table-cell table:style-name="ce29" office:value-type="float" office:value="21.64" calcext:value-type="float">
            <text:p><text:s/>21.64 </text:p>
          </table:table-cell>
          <table:table-cell table:style-name="ce43" office:value-type="float" office:value="89" calcext:value-type="float">
            <text:p><text:s/>89 </text:p>
          </table:table-cell>
          <table:table-cell table:style-name="ce30" office:value-type="float" office:value="2.8" calcext:value-type="float">
            <text:p>2.80 </text:p>
          </table:table-cell>
          <table:table-cell table:style-name="ce15" table:number-columns-repeated="1015"/>
        </table:table-row>
        <table:table-row table:style-name="ro6">
          <table:table-cell table:style-name="ce8" office:value-type="string" calcext:value-type="string">
            <text:p>3.財政部主管</text:p>
          </table:table-cell>
          <table:table-cell table:style-name="ce23"/>
          <table:table-cell table:style-name="ce30" office:value-type="float" office:value="4.98" calcext:value-type="float">
            <text:p>4.98 </text:p>
          </table:table-cell>
          <table:table-cell table:style-name="ce29" office:value-type="float" office:value="4.28" calcext:value-type="float">
            <text:p><text:s/>4.28 </text:p>
          </table:table-cell>
          <table:table-cell table:number-columns-repeated="2" table:style-name="ce36" office:value-type="float" office:value="0" calcext:value-type="float">
            <text:p><text:s text:c="5"/></text:p>
          </table:table-cell>
          <table:table-cell table:style-name="ce29" office:value-type="float" office:value="4.28" calcext:value-type="float">
            <text:p><text:s/>4.28 </text:p>
          </table:table-cell>
          <table:table-cell table:style-name="ce43" office:value-type="float" office:value="86" calcext:value-type="float">
            <text:p><text:s/>86 </text:p>
          </table:table-cell>
          <table:table-cell table:style-name="ce30" office:value-type="float" office:value="0.7" calcext:value-type="float">
            <text:p>0.70 </text:p>
          </table:table-cell>
          <table:table-cell table:style-name="ce15" table:number-columns-repeated="1015"/>
        </table:table-row>
        <table:table-row table:style-name="ro6">
          <table:table-cell table:style-name="ce8" office:value-type="string" calcext:value-type="string">
            <text:p>4.教育部主管</text:p>
          </table:table-cell>
          <table:table-cell table:style-name="ce23"/>
          <table:table-cell table:style-name="ce30" office:value-type="float" office:value="319.19" calcext:value-type="float">
            <text:p>319.19 </text:p>
          </table:table-cell>
          <table:table-cell table:style-name="ce29" office:value-type="float" office:value="313.27" calcext:value-type="float">
            <text:p><text:s/>313.27 </text:p>
          </table:table-cell>
          <table:table-cell table:number-columns-repeated="2" table:style-name="ce36" office:value-type="float" office:value="0" calcext:value-type="float">
            <text:p><text:s text:c="5"/></text:p>
          </table:table-cell>
          <table:table-cell table:style-name="ce29" office:value-type="float" office:value="313.27" calcext:value-type="float">
            <text:p><text:s/>313.27 </text:p>
          </table:table-cell>
          <table:table-cell table:style-name="ce43" office:value-type="float" office:value="98" calcext:value-type="float">
            <text:p><text:s/>98 </text:p>
          </table:table-cell>
          <table:table-cell table:style-name="ce30" office:value-type="float" office:value="5.92" calcext:value-type="float">
            <text:p>5.92 </text:p>
          </table:table-cell>
          <table:table-cell table:style-name="ce15" table:number-columns-repeated="1015"/>
        </table:table-row>
        <table:table-row table:style-name="ro6">
          <table:table-cell table:style-name="ce8" office:value-type="string" calcext:value-type="string">
            <text:p>5.經濟部主管</text:p>
          </table:table-cell>
          <table:table-cell table:style-name="ce23"/>
          <table:table-cell table:style-name="ce30" office:value-type="float" office:value="3328.97" calcext:value-type="float">
            <text:p>3,328.97 </text:p>
          </table:table-cell>
          <table:table-cell table:style-name="ce29" office:value-type="float" office:value="3315.24" calcext:value-type="float">
            <text:p><text:s/>3,315.24 </text:p>
          </table:table-cell>
          <table:table-cell table:style-name="ce29" office:value-type="float" office:value="0.13" calcext:value-type="float">
            <text:p><text:s/>0.13 </text:p>
          </table:table-cell>
          <table:table-cell table:style-name="ce29" office:value-type="float" office:value="11.4" calcext:value-type="float">
            <text:p><text:s/>11.40 </text:p>
          </table:table-cell>
          <table:table-cell table:style-name="ce29" office:value-type="float" office:value="3326.77" calcext:value-type="float">
            <text:p><text:s/>3,326.77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30" office:value-type="float" office:value="2.2" calcext:value-type="float">
            <text:p>2.20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6.交通部主管</text:p>
          </table:table-cell>
          <table:table-cell table:style-name="ce23"/>
          <table:table-cell table:style-name="ce30" office:value-type="float" office:value="891.24" calcext:value-type="float">
            <text:p>891.24 </text:p>
          </table:table-cell>
          <table:table-cell table:style-name="ce29" office:value-type="float" office:value="884.43" calcext:value-type="float">
            <text:p><text:s/>884.43 </text:p>
          </table:table-cell>
          <table:table-cell table:style-name="ce37" office:value-type="float" office:value="0" calcext:value-type="float">
            <text:p><text:s text:c="5"/></text:p>
          </table:table-cell>
          <table:table-cell table:style-name="ce29" office:value-type="float" office:value="0.1" calcext:value-type="float">
            <text:p><text:s/>0.10 </text:p>
          </table:table-cell>
          <table:table-cell table:style-name="ce29" office:value-type="float" office:value="884.53" calcext:value-type="float">
            <text:p><text:s/>884.53 </text:p>
          </table:table-cell>
          <table:table-cell table:style-name="ce43" office:value-type="float" office:value="99" calcext:value-type="float">
            <text:p><text:s/>99 </text:p>
          </table:table-cell>
          <table:table-cell table:style-name="ce30" office:value-type="float" office:value="6.71" calcext:value-type="float">
            <text:p>6.71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7.勞動部主管</text:p>
          </table:table-cell>
          <table:table-cell table:style-name="ce23"/>
          <table:table-cell table:style-name="ce30" office:value-type="float" office:value="806.19" calcext:value-type="float">
            <text:p>806.19 </text:p>
          </table:table-cell>
          <table:table-cell table:style-name="ce29" office:value-type="float" office:value="798.41" calcext:value-type="float">
            <text:p><text:s/>798.41 </text:p>
          </table:table-cell>
          <table:table-cell table:style-name="ce29" office:value-type="float" office:value="0.38" calcext:value-type="float">
            <text:p><text:s/>0.38 </text:p>
          </table:table-cell>
          <table:table-cell table:style-name="ce29" office:value-type="float" office:value="1.81" calcext:value-type="float">
            <text:p><text:s/>1.81 </text:p>
          </table:table-cell>
          <table:table-cell table:style-name="ce29" office:value-type="float" office:value="800.6" calcext:value-type="float">
            <text:p><text:s/>800.60 </text:p>
          </table:table-cell>
          <table:table-cell table:style-name="ce43" office:value-type="float" office:value="99" calcext:value-type="float">
            <text:p><text:s/>99 </text:p>
          </table:table-cell>
          <table:table-cell table:style-name="ce30" office:value-type="float" office:value="5.59" calcext:value-type="float">
            <text:p>5.59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8.農業委員會主管</text:p>
          </table:table-cell>
          <table:table-cell table:style-name="ce23"/>
          <table:table-cell table:style-name="ce30" office:value-type="float" office:value="459.41" calcext:value-type="float">
            <text:p>459.41 </text:p>
          </table:table-cell>
          <table:table-cell table:style-name="ce29" office:value-type="float" office:value="450.49" calcext:value-type="float">
            <text:p><text:s/>450.49 </text:p>
          </table:table-cell>
          <table:table-cell table:style-name="ce29" office:value-type="float" office:value="0.04" calcext:value-type="float">
            <text:p><text:s/>0.04 </text:p>
          </table:table-cell>
          <table:table-cell table:style-name="ce37" office:value-type="float" office:value="0" calcext:value-type="float">
            <text:p><text:s text:c="5"/></text:p>
          </table:table-cell>
          <table:table-cell table:style-name="ce29" office:value-type="float" office:value="450.53" calcext:value-type="float">
            <text:p><text:s/>450.53 </text:p>
          </table:table-cell>
          <table:table-cell table:style-name="ce43" office:value-type="float" office:value="98" calcext:value-type="float">
            <text:p><text:s/>98 </text:p>
          </table:table-cell>
          <table:table-cell table:style-name="ce30" office:value-type="float" office:value="8.88" calcext:value-type="float">
            <text:p>8.88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9.衛生福利部主管</text:p>
          </table:table-cell>
          <table:table-cell table:style-name="ce23"/>
          <table:table-cell table:style-name="ce30" office:value-type="float" office:value="2424.47" calcext:value-type="float">
            <text:p>2,424.47 </text:p>
          </table:table-cell>
          <table:table-cell table:style-name="ce29" office:value-type="float" office:value="2409.88" calcext:value-type="float">
            <text:p><text:s/>2,409.88 </text:p>
          </table:table-cell>
          <table:table-cell table:style-name="ce36" office:value-type="float" office:value="0" calcext:value-type="float">
            <text:p><text:s text:c="5"/></text:p>
          </table:table-cell>
          <table:table-cell table:style-name="ce29" office:value-type="float" office:value="8.02" calcext:value-type="float">
            <text:p><text:s/>8.02 </text:p>
          </table:table-cell>
          <table:table-cell table:style-name="ce29" office:value-type="float" office:value="2417.9" calcext:value-type="float">
            <text:p><text:s/>2,417.90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30" office:value-type="float" office:value="6.57" calcext:value-type="float">
            <text:p>6.57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10.環境保護署主管</text:p>
          </table:table-cell>
          <table:table-cell table:style-name="ce23"/>
          <table:table-cell table:style-name="ce30" office:value-type="float" office:value="4.65" calcext:value-type="float">
            <text:p>4.65 </text:p>
          </table:table-cell>
          <table:table-cell table:style-name="ce29" office:value-type="float" office:value="4.36" calcext:value-type="float">
            <text:p><text:s/>4.36 </text:p>
          </table:table-cell>
          <table:table-cell table:style-name="ce36" office:value-type="float" office:value="0" calcext:value-type="float">
            <text:p><text:s text:c="5"/></text:p>
          </table:table-cell>
          <table:table-cell table:style-name="ce37" office:value-type="float" office:value="0" calcext:value-type="float">
            <text:p><text:s text:c="5"/></text:p>
          </table:table-cell>
          <table:table-cell table:style-name="ce29" office:value-type="float" office:value="4.36" calcext:value-type="float">
            <text:p><text:s/>4.36 </text:p>
          </table:table-cell>
          <table:table-cell table:style-name="ce43" office:value-type="float" office:value="94" calcext:value-type="float">
            <text:p><text:s/>94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11.文化部主管</text:p>
          </table:table-cell>
          <table:table-cell table:style-name="ce23"/>
          <table:table-cell table:style-name="ce30" office:value-type="float" office:value="104.79" calcext:value-type="float">
            <text:p>104.79 </text:p>
          </table:table-cell>
          <table:table-cell table:style-name="ce34" office:value-type="float" office:value="103.01" calcext:value-type="float">
            <text:p><text:s/>103.01 </text:p>
          </table:table-cell>
          <table:table-cell table:style-name="ce36" office:value-type="float" office:value="0" calcext:value-type="float">
            <text:p><text:s text:c="5"/></text:p>
          </table:table-cell>
          <table:table-cell table:style-name="ce29" office:value-type="float" office:value="1.41" calcext:value-type="float">
            <text:p><text:s/>1.41 </text:p>
          </table:table-cell>
          <table:table-cell table:style-name="ce29" office:value-type="float" office:value="104.42" calcext:value-type="float">
            <text:p><text:s/>104.42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30" office:value-type="float" office:value="0.37" calcext:value-type="float">
            <text:p>0.37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12.海洋委員會主管</text:p>
          </table:table-cell>
          <table:table-cell table:style-name="ce23"/>
          <table:table-cell table:style-name="ce30" office:value-type="float" office:value="1.13" calcext:value-type="float">
            <text:p>1.13 </text:p>
          </table:table-cell>
          <table:table-cell table:style-name="ce29" office:value-type="float" office:value="1.13" calcext:value-type="float">
            <text:p><text:s/>1.13 </text:p>
          </table:table-cell>
          <table:table-cell table:style-name="ce36" office:value-type="float" office:value="0" calcext:value-type="float">
            <text:p><text:s text:c="5"/></text:p>
          </table:table-cell>
          <table:table-cell table:style-name="ce37" office:value-type="float" office:value="0" calcext:value-type="float">
            <text:p><text:s text:c="5"/></text:p>
          </table:table-cell>
          <table:table-cell table:style-name="ce29" office:value-type="float" office:value="1.13" calcext:value-type="float">
            <text:p><text:s/>1.13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36" office:value-type="float" office:value="0" calcext:value-type="float">
            <text:p><text:s text:c="5"/>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 table:number-columns-spanned="9" table:number-rows-spanned="1">
            <text:p>註：1.本表數據未達小數點第2位者，以"-"表示；百分比欄位係以採計至千元為單位核算，未達1％者，以"0"表示。</text:p>
            <text:p>    2.各欄位金額細數之和與總數或略有出入，係四捨五入關係。</text:p>
          </table:table-cell>
          <table:covered-table-cell table:number-columns-repeated="8" table:style-name="ce10"/>
          <table:table-cell table:number-columns-repeated="1015"/>
        </table:table-row>
        <table:table-row table:style-name="ro8">
          <table:table-cell table:style-name="ce11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2" table:number-columns-repeated="1024"/>
        </table:table-row>
        <table:table-row table:style-name="ro2">
          <table:table-cell table:style-name="ce13" table:number-columns-repeated="3"/>
          <table:table-cell table:number-columns-repeated="5"/>
          <table:table-cell table:style-name="ce13" table:number-columns-repeated="1016"/>
        </table:table-row>
        <table:table-row table:style-name="ro9">
          <table:table-cell table:style-name="ce14" table:number-columns-repeated="1024"/>
        </table:table-row>
        <table:table-row table:style-name="ro4">
          <table:table-cell table:style-name="ce14" table:number-columns-repeated="1024"/>
        </table:table-row>
        <table:table-row table:style-name="ro5">
          <table:table-cell table:style-name="ce14" table:number-columns-repeated="1024"/>
        </table:table-row>
        <table:table-row table:style-name="ro10">
          <table:table-cell table:style-name="ce15" table:number-columns-repeated="1024"/>
        </table:table-row>
        <table:table-row table:style-name="ro11" table:visibility="collapse" table:number-rows-repeated="2">
          <table:table-cell table:style-name="ce15" table:number-columns-repeated="1024"/>
        </table:table-row>
        <table:table-row table:style-name="ro11" table:number-rows-repeated="2">
          <table:table-cell table:style-name="ce15" table:number-columns-repeated="1024"/>
        </table:table-row>
        <table:table-row table:style-name="ro12">
          <table:table-cell table:style-name="ce15" table:number-columns-repeated="1024"/>
        </table:table-row>
        <table:table-row table:style-name="ro13">
          <table:table-cell table:style-name="ce15" table:number-columns-repeated="1024"/>
        </table:table-row>
        <table:table-row table:style-name="ro11">
          <table:table-cell table:style-name="ce15" table:number-columns-repeated="1024"/>
        </table:table-row>
        <table:table-row table:style-name="ro14">
          <table:table-cell table:style-name="ce15" table:number-columns-repeated="1024"/>
        </table:table-row>
        <table:table-row table:style-name="ro15">
          <table:table-cell table:style-name="ce15"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104852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A" table:base-cell-address="$11206肺炎特別決算.$A$1" table:expression="#REF!"/>
          <table:named-expression table:name="A1_" table:base-cell-address="$11206肺炎特別決算.$A$1" table:expression="#N/A"/>
          <table:named-expression table:name="AAA" table:base-cell-address="$11206肺炎特別決算.$A$1" table:expression="#REF!"/>
          <table:named-expression table:name="A_\BP7082.BB" table:base-cell-address="$11206肺炎特別決算.$A$1" table:expression="#REF!"/>
          <table:named-expression table:name="B" table:base-cell-address="$11206肺炎特別決算.$A$1" table:expression="#N/A"/>
          <table:named-expression table:name="bb" table:base-cell-address="$11206肺炎特別決算.$A$1" table:expression="#REF!"/>
          <table:named-expression table:name="BECAUSE" table:base-cell-address="$11206肺炎特別決算.$A$1" table:expression="#REF!"/>
          <table:named-expression table:name="BECAUSEE" table:base-cell-address="$11206肺炎特別決算.$A$1" table:expression="#REF!"/>
          <table:named-expression table:name="bg" table:base-cell-address="$11206肺炎特別決算.$A$1" table:expression="#REF!"/>
          <table:named-expression table:name="CC_" table:base-cell-address="$11206肺炎特別決算.$A$1" table:expression="#REF!"/>
          <table:named-expression table:name="CHEN" table:base-cell-address="$11206肺炎特別決算.$A$1" table:expression="#REF!"/>
          <table:named-expression table:name="CHENN" table:base-cell-address="$11206肺炎特別決算.$A$1" table:expression="#REF!"/>
          <table:named-expression table:name="cs" table:base-cell-address="$11206肺炎特別決算.$A$1" table:expression="#REF!"/>
          <table:named-expression table:name="cv" table:base-cell-address="$11206肺炎特別決算.$A$1" table:expression="#REF!"/>
          <table:named-expression table:name="cx" table:base-cell-address="$11206肺炎特別決算.$A$1" table:expression="#REF!"/>
          <table:named-expression table:name="C_" table:base-cell-address="$11206肺炎特別決算.$A$1" table:expression="#REF!"/>
          <table:named-expression table:name="D" table:base-cell-address="$11206肺炎特別決算.$A$1" table:expression="#REF!"/>
          <table:named-expression table:name="dc" table:base-cell-address="$11206肺炎特別決算.$A$1" table:expression="#REF!"/>
          <table:named-expression table:name="DD" table:base-cell-address="$11206肺炎特別決算.$A$1" table:expression="#REF!"/>
          <table:named-expression table:name="ddd" table:base-cell-address="$11206肺炎特別決算.$A$1" table:expression="#REF!"/>
          <table:named-expression table:name="f" table:base-cell-address="$11206肺炎特別決算.$A$1" table:expression="[3]data!#ref!"/>
          <table:named-expression table:name="fb" table:base-cell-address="$11206肺炎特別決算.$A$1" table:expression="#REF!"/>
          <table:named-expression table:name="fd" table:base-cell-address="$11206肺炎特別決算.$A$1" table:expression="[4]機關明細!#REF!"/>
          <table:named-expression table:name="ffd" table:base-cell-address="$11206肺炎特別決算.$A$1" table:expression="[5]歲入累計表!#REF!"/>
          <table:named-expression table:name="fg" table:base-cell-address="$11206肺炎特別決算.$A$1" table:expression="#REF!"/>
          <table:named-expression table:name="fgh" table:base-cell-address="$11206肺炎特別決算.$A$1" table:expression="#REF!"/>
          <table:named-expression table:name="fvb" table:base-cell-address="$11206肺炎特別決算.$A$1" table:expression="#REF!"/>
          <table:named-expression table:name="g" table:base-cell-address="$11206肺炎特別決算.$A$1" table:expression="#REF!"/>
          <table:named-expression table:name="gf" table:base-cell-address="$11206肺炎特別決算.$A$1" table:expression="[3]data!#ref!"/>
          <table:named-expression table:name="GG" table:base-cell-address="$11206肺炎特別決算.$A$1" table:expression="[3]data!#ref!"/>
          <table:named-expression table:name="gh" table:base-cell-address="$11206肺炎特別決算.$A$1" table:expression="[3]data!#ref!"/>
          <table:named-expression table:name="G土地全年預算數" table:base-cell-address="$11206肺炎特別決算.$A$1" table:expression="[3]data!#ref!"/>
          <table:named-expression table:name="h" table:base-cell-address="$11206肺炎特別決算.$A$1" table:expression="#REF!"/>
          <table:named-expression table:name="hb" table:base-cell-address="$11206肺炎特別決算.$A$1" table:expression="#REF!"/>
          <table:named-expression table:name="hg" table:base-cell-address="$11206肺炎特別決算.$A$1" table:expression="#REF!"/>
          <table:named-expression table:name="HH" table:base-cell-address="$11206肺炎特別決算.$A$1" table:expression="#REF!"/>
          <table:named-expression table:name="HHH" table:base-cell-address="$11206肺炎特別決算.$A$1" table:expression="#REF!"/>
          <table:named-expression table:name="HWA" table:base-cell-address="$11206肺炎特別決算.$A$1" table:expression="#REF!"/>
          <table:named-expression table:name="HWAA" table:base-cell-address="$11206肺炎特別決算.$A$1" table:expression="#REF!"/>
          <table:named-expression table:name="hyf" table:base-cell-address="$11206肺炎特別決算.$A$1" table:expression="#REF!"/>
          <table:named-expression table:name="I" table:base-cell-address="$11206肺炎特別決算.$A$1" table:expression="#REF!"/>
          <table:named-expression table:name="II" table:base-cell-address="$11206肺炎特別決算.$A$1" table:expression="#REF!"/>
          <table:named-expression table:name="II_8507" table:base-cell-address="$11206肺炎特別決算.$A$1" table:expression="[3]data!#ref!"/>
          <table:named-expression table:name="I累計土地預算數8507" table:base-cell-address="$11206肺炎特別決算.$A$1" table:expression="[3]data!#ref!"/>
          <table:named-expression table:name="j" table:base-cell-address="$11206肺炎特別決算.$A$1" table:expression="#REF!"/>
          <table:named-expression table:name="jgf" table:base-cell-address="$11206肺炎特別決算.$A$1" table:expression="#REF!"/>
          <table:named-expression table:name="jh" table:base-cell-address="$11206肺炎特別決算.$A$1" table:expression="[3]data!#ref!"/>
          <table:named-expression table:name="k" table:base-cell-address="$11206肺炎特別決算.$A$1" table:expression="#REF!"/>
          <table:named-expression table:name="KK" table:base-cell-address="$11206肺炎特別決算.$A$1" table:expression="[3]data!#ref!"/>
          <table:named-expression table:name="KKKA" table:base-cell-address="$11206肺炎特別決算.$A$1" table:expression="#REF!"/>
          <table:named-expression table:name="KKKK" table:base-cell-address="$11206肺炎特別決算.$A$1" table:expression="[3]data!#ref!"/>
          <table:named-expression table:name="KKKKKK\" table:base-cell-address="$11206肺炎特別決算.$A$1" table:expression="[4]機關明細!#REF!"/>
          <table:named-expression table:name="K累計土地實支數8507" table:base-cell-address="$11206肺炎特別決算.$A$1" table:expression="[3]data!#ref!"/>
          <table:named-expression table:name="L累計契約責任數8507" table:base-cell-address="$11206肺炎特別決算.$A$1" table:expression="[3]data!#ref!"/>
          <table:named-expression table:name="m" table:base-cell-address="$11206肺炎特別決算.$A$1" table:expression="#REF!"/>
          <table:named-expression table:name="n" table:base-cell-address="$11206肺炎特別決算.$A$1" table:expression="#REF!"/>
          <table:named-expression table:name="NAME" table:base-cell-address="$11206肺炎特別決算.$A$1" table:expression="[4]機關明細!#REF!"/>
          <table:named-expression table:name="NEW" table:base-cell-address="$11206肺炎特別決算.$A$1" table:expression="#REF!"/>
          <table:named-expression table:name="nn" table:base-cell-address="$11206肺炎特別決算.$A$1" table:expression="#REF!"/>
          <table:named-expression table:name="ONE" table:base-cell-address="$11206肺炎特別決算.$A$1" table:expression="#REF!"/>
          <table:named-expression table:name="pp" table:base-cell-address="$11206肺炎特別決算.$A$1" table:expression="#REF!"/>
          <table:named-expression table:name="Print_Area1" table:base-cell-address="$11206肺炎特別決算.$A$1" table:expression="#REF!"/>
          <table:named-expression table:name="Print_Area_MI" table:base-cell-address="$11206肺炎特別決算.$A$1" table:expression="#REF!"/>
          <table:named-expression table:name="qwe" table:base-cell-address="$11206肺炎特別決算.$A$1" table:expression="#REF!"/>
          <table:named-expression table:name="rate" table:base-cell-address="$11206肺炎特別決算.$A$1" table:expression="#REF!"/>
          <table:named-expression table:name="rate2" table:base-cell-address="$11206肺炎特別決算.$A$1" table:expression="'[6]員額(2)'!#ref!"/>
          <table:named-expression table:name="rate3" table:base-cell-address="$11206肺炎特別決算.$A$1" table:expression="'[6]員額(2)'!#ref!"/>
          <table:named-expression table:name="report" table:base-cell-address="$11206肺炎特別決算.$A$1" table:expression="#REF!"/>
          <table:named-expression table:name="sc" table:base-cell-address="$11206肺炎特別決算.$A$1" table:expression="#REF!"/>
          <table:named-expression table:name="T" table:base-cell-address="$11206肺炎特別決算.$A$1" table:expression="#REF!"/>
          <table:named-expression table:name="TT" table:base-cell-address="$11206肺炎特別決算.$A$1" table:expression="#REF!"/>
          <table:named-expression table:name="TTTT" table:base-cell-address="$11206肺炎特別決算.$A$1" table:expression="#REF!"/>
          <table:named-expression table:name="v" table:base-cell-address="$11206肺炎特別決算.$A$1" table:expression="#REF!"/>
          <table:named-expression table:name="vc" table:base-cell-address="$11206肺炎特別決算.$A$1" table:expression="#REF!"/>
          <table:named-expression table:name="vf" table:base-cell-address="$11206肺炎特別決算.$A$1" table:expression="#REF!"/>
          <table:named-expression table:name="vfd" table:base-cell-address="$11206肺炎特別決算.$A$1" table:expression="#REF!"/>
          <table:named-expression table:name="vg" table:base-cell-address="$11206肺炎特別決算.$A$1" table:expression="#REF!"/>
          <table:named-expression table:name="xd" table:base-cell-address="$11206肺炎特別決算.$A$1" table:expression="#REF!"/>
          <table:named-expression table:name="zxc" table:base-cell-address="$11206肺炎特別決算.$A$1" table:expression="#REF!"/>
          <table:named-expression table:name="zz" table:base-cell-address="$11206肺炎特別決算.$A$1" table:expression="#REF!"/>
          <table:named-expression table:name="\a" table:base-cell-address="$11206肺炎特別決算.$A$1" table:expression="#REF!"/>
          <table:named-expression table:name="\AA" table:base-cell-address="$11206肺炎特別決算.$A$1" table:expression="#REF!"/>
          <table:named-expression table:name="\b" table:base-cell-address="$11206肺炎特別決算.$A$1" table:expression="#REF!"/>
          <table:named-expression table:name="\d" table:base-cell-address="$11206肺炎特別決算.$A$1" table:expression="[1]主管明細!#REF!"/>
          <table:named-expression table:name="\e" table:base-cell-address="$11206肺炎特別決算.$A$1" table:expression="[1]主管明細!#REF!"/>
          <table:named-expression table:name="\EE" table:base-cell-address="$11206肺炎特別決算.$A$1" table:expression="[1]主管明細!#REF!"/>
          <table:named-expression table:name="\o" table:base-cell-address="$11206肺炎特別決算.$A$1" table:expression="#REF!"/>
          <table:named-expression table:name="\p" table:base-cell-address="$11206肺炎特別決算.$A$1" table:expression="#REF!"/>
          <table:named-expression table:name="\q" table:base-cell-address="$11206肺炎特別決算.$A$1" table:expression="#REF!"/>
          <table:named-expression table:name="\QQ" table:base-cell-address="$11206肺炎特別決算.$A$1" table:expression="#REF!"/>
          <table:named-expression table:name="\w" table:base-cell-address="$11206肺炎特別決算.$A$1" table:expression="#REF!"/>
          <table:named-expression table:name="\WW" table:base-cell-address="$11206肺炎特別決算.$A$1" table:expression="#REF!"/>
          <table:named-expression table:name="\z" table:base-cell-address="$11206肺炎特別決算.$A$1" table:expression="[2]人基表89!#REF!"/>
          <table:named-expression table:name="_2" table:base-cell-address="$11206肺炎特別決算.$A$1" table:expression="#REF!"/>
          <table:named-expression table:name="_22" table:base-cell-address="$11206肺炎特別決算.$A$1" table:expression="#REF!"/>
          <table:named-expression table:name="_3" table:base-cell-address="$11206肺炎特別決算.$A$1" table:expression="#REF!"/>
          <table:named-expression table:name="_891112_02" table:base-cell-address="$11206肺炎特別決算.$A$1" table:expression="#REF!"/>
          <table:named-expression table:name="_901218_02" table:base-cell-address="$11206肺炎特別決算.$A$1" table:expression="#REF!"/>
          <table:named-expression table:name="_90908_01" table:base-cell-address="$11206肺炎特別決算.$A$1" table:expression="#REF!"/>
          <table:named-expression table:name="_a" table:base-cell-address="$11206肺炎特別決算.$A$1" table:expression="#REF!"/>
          <table:named-expression table:name="_Fill" table:base-cell-address="$11206肺炎特別決算.$A$1" table:expression="#REF!"/>
          <table:named-expression table:name="_FILLL" table:base-cell-address="$11206肺炎特別決算.$A$1" table:expression="#REF!"/>
          <table:named-expression table:name="_p" table:base-cell-address="$11206肺炎特別決算.$A$1" table:expression="#REF!"/>
          <table:named-expression table:name="_Parse_Out" table:base-cell-address="$11206肺炎特別決算.$A$1" table:expression="#REF!"/>
          <table:named-expression table:name="_PP" table:base-cell-address="$11206肺炎特別決算.$A$1" table:expression="#REF!"/>
          <table:named-expression table:name="_xlnm.Database" table:base-cell-address="$11206肺炎特別決算.$A$1" table:expression="#REF!"/>
          <table:named-range table:name="_xlnm.Print_Area" table:base-cell-address="$11206肺炎特別決算.$A$1" table:cell-range-address="$11206肺炎特別決算.$A$1:.$I$22" table:range-usable-as="print-range"/>
          <table:named-range table:name="_xlnm.Print_Titles" table:base-cell-address="$11206肺炎特別決算.$A$1" table:cell-range-address="$11206肺炎特別決算.$A$1:.$AMJ$5" table:range-usable-as="repeat-column repeat-row"/>
          <table:named-expression table:name="__oil1" table:base-cell-address="$11206肺炎特別決算.$A$1" table:expression="#REF!"/>
          <table:named-expression table:name="__oil2" table:base-cell-address="$11206肺炎特別決算.$A$1" table:expression="#REF!"/>
          <table:named-expression table:name="中低收入老人生活津貼等" table:base-cell-address="$11206肺炎特別決算.$A$1" table:expression="#REF!"/>
          <table:named-expression table:name="前瞻" table:base-cell-address="$11206肺炎特別決算.$A$1" table:expression="#REF!"/>
          <table:named-expression table:name="台北市" table:base-cell-address="$11206肺炎特別決算.$A$1" table:expression="#REF!"/>
          <table:named-expression table:name="工作表2" table:base-cell-address="$11206肺炎特別決算.$A$1" table:expression="#REF!"/>
          <table:named-expression table:name="平衡表.可支庫款" table:base-cell-address="$11206肺炎特別決算.$A$1" table:expression="#REF!"/>
          <table:named-expression table:name="平衡表.所屬機關可支庫款" table:base-cell-address="$11206肺炎特別決算.$A$1" table:expression="#REF!"/>
          <table:named-expression table:name="平衡表.歲出分配數" table:base-cell-address="$11206肺炎特別決算.$A$1" table:expression="#REF!"/>
          <table:named-expression table:name="平衡表.歲出預算數" table:base-cell-address="$11206肺炎特別決算.$A$1" table:expression="#REF!"/>
          <table:named-expression table:name="平衡表.經費支出" table:base-cell-address="$11206肺炎特別決算.$A$1" table:expression="#REF!"/>
          <table:named-expression table:name="平衡表.負擔負債科目合計" table:base-cell-address="$11206肺炎特別決算.$A$1" table:expression="#REF!"/>
          <table:named-expression table:name="平衡表.資力資產科目合計" table:base-cell-address="$11206肺炎特別決算.$A$1" table:expression="#REF!"/>
          <table:named-expression table:name="平衡表.預計支用數" table:base-cell-address="$11206肺炎特別決算.$A$1" table:expression="#REF!"/>
          <table:named-expression table:name="歲入累計表.本月止分配數合計" table:base-cell-address="$11206肺炎特別決算.$A$1" table:expression="[10]歲入累計表!#REF!"/>
          <table:named-expression table:name="特別" table:base-cell-address="$11206肺炎特別決算.$A$1" table:expression="#REF!"/>
          <table:named-expression table:name="特別預算" table:base-cell-address="$11206肺炎特別決算.$A$1" table:expression="#REF!"/>
          <table:named-expression table:name="目錄" table:base-cell-address="$11206肺炎特別決算.$A$1" table:expression="#REF!"/>
          <table:named-expression table:name="職能表預" table:base-cell-address="$11206肺炎特別決算.$A$1" table:expression="'[11]員額(2)'!#ref!"/>
          <table:named-expression table:name="舊" table:base-cell-address="$11206肺炎特別決算.$A$1" table:expression="#REF!"/>
        </table:named-expressions>
      </table:table>
      <table:named-expressions>
        <table:named-expression table:name="A" table:base-cell-address="$11206肺炎特別決算.$A$1" table:expression="#REF!"/>
        <table:named-expression table:name="A1_" table:base-cell-address="$11206肺炎特別決算.$A$1" table:expression="#N/A"/>
        <table:named-expression table:name="AA" table:base-cell-address="$11206肺炎特別決算.$A$1" table:expression="#N/A"/>
        <table:named-expression table:name="AAA" table:base-cell-address="$11206肺炎特別決算.$A$1" table:expression="#REF!"/>
        <table:named-expression table:name="A_\BP7082.BB" table:base-cell-address="$11206肺炎特別決算.$A$1" table:expression="#REF!"/>
        <table:named-expression table:name="A_\BR7082.AA" table:base-cell-address="$11206肺炎特別決算.$A$1" table:expression="#N/A"/>
        <table:named-expression table:name="B" table:base-cell-address="$11206肺炎特別決算.$A$1" table:expression="#N/A"/>
        <table:named-expression table:name="bb" table:base-cell-address="$11206肺炎特別決算.$A$1" table:expression="#REF!"/>
        <table:named-expression table:name="BECAUSE" table:base-cell-address="$11206肺炎特別決算.$A$1" table:expression="#REF!"/>
        <table:named-expression table:name="BECAUSEE" table:base-cell-address="$11206肺炎特別決算.$A$1" table:expression="#REF!"/>
        <table:named-expression table:name="bg" table:base-cell-address="$11206肺炎特別決算.$A$1" table:expression="#REF!"/>
        <table:named-expression table:name="BP" table:base-cell-address="$11206肺炎特別決算.$A$1" table:expression="#N/A"/>
        <table:named-expression table:name="CC_" table:base-cell-address="$11206肺炎特別決算.$A$1" table:expression="#REF!"/>
        <table:named-expression table:name="CHEN" table:base-cell-address="$11206肺炎特別決算.$A$1" table:expression="#REF!"/>
        <table:named-expression table:name="CHENN" table:base-cell-address="$11206肺炎特別決算.$A$1" table:expression="#REF!"/>
        <table:named-expression table:name="cs" table:base-cell-address="$11206肺炎特別決算.$A$1" table:expression="#REF!"/>
        <table:named-expression table:name="cv" table:base-cell-address="$11206肺炎特別決算.$A$1" table:expression="#REF!"/>
        <table:named-expression table:name="cx" table:base-cell-address="$11206肺炎特別決算.$A$1" table:expression="#REF!"/>
        <table:named-expression table:name="C_" table:base-cell-address="$11206肺炎特別決算.$A$1" table:expression="#REF!"/>
        <table:named-expression table:name="D" table:base-cell-address="$11206肺炎特別決算.$A$1" table:expression="#REF!"/>
        <table:named-expression table:name="dc" table:base-cell-address="$11206肺炎特別決算.$A$1" table:expression="#REF!"/>
        <table:named-expression table:name="DD" table:base-cell-address="$11206肺炎特別決算.$A$1" table:expression="#REF!"/>
        <table:named-expression table:name="ddd" table:base-cell-address="$11206肺炎特別決算.$A$1" table:expression="#REF!"/>
        <table:named-expression table:name="f" table:base-cell-address="$11206肺炎特別決算.$A$1" table:expression="[3]data!#ref!"/>
        <table:named-expression table:name="fb" table:base-cell-address="$11206肺炎特別決算.$A$1" table:expression="#REF!"/>
        <table:named-expression table:name="fd" table:base-cell-address="$11206肺炎特別決算.$A$1" table:expression="[4]機關明細!#REF!"/>
        <table:named-expression table:name="ffd" table:base-cell-address="$11206肺炎特別決算.$A$1" table:expression="[5]歲入累計表!#REF!"/>
        <table:named-expression table:name="fg" table:base-cell-address="$11206肺炎特別決算.$A$1" table:expression="#REF!"/>
        <table:named-expression table:name="fgh" table:base-cell-address="$11206肺炎特別決算.$A$1" table:expression="#REF!"/>
        <table:named-expression table:name="fvb" table:base-cell-address="$11206肺炎特別決算.$A$1" table:expression="#REF!"/>
        <table:named-expression table:name="g" table:base-cell-address="$11206肺炎特別決算.$A$1" table:expression="#REF!"/>
        <table:named-expression table:name="gf" table:base-cell-address="$11206肺炎特別決算.$A$1" table:expression="[3]data!#ref!"/>
        <table:named-expression table:name="GG" table:base-cell-address="$11206肺炎特別決算.$A$1" table:expression="[3]data!#ref!"/>
        <table:named-expression table:name="gh" table:base-cell-address="$11206肺炎特別決算.$A$1" table:expression="[3]data!#ref!"/>
        <table:named-expression table:name="G土地全年預算數" table:base-cell-address="$11206肺炎特別決算.$A$1" table:expression="[3]data!#ref!"/>
        <table:named-expression table:name="h" table:base-cell-address="$11206肺炎特別決算.$A$1" table:expression="#REF!"/>
        <table:named-expression table:name="hb" table:base-cell-address="$11206肺炎特別決算.$A$1" table:expression="#REF!"/>
        <table:named-expression table:name="hg" table:base-cell-address="$11206肺炎特別決算.$A$1" table:expression="#REF!"/>
        <table:named-expression table:name="HH" table:base-cell-address="$11206肺炎特別決算.$A$1" table:expression="#REF!"/>
        <table:named-expression table:name="HHH" table:base-cell-address="$11206肺炎特別決算.$A$1" table:expression="#REF!"/>
        <table:named-expression table:name="HWA" table:base-cell-address="$11206肺炎特別決算.$A$1" table:expression="#REF!"/>
        <table:named-expression table:name="HWAA" table:base-cell-address="$11206肺炎特別決算.$A$1" table:expression="#REF!"/>
        <table:named-expression table:name="hyf" table:base-cell-address="$11206肺炎特別決算.$A$1" table:expression="#REF!"/>
        <table:named-expression table:name="I" table:base-cell-address="$11206肺炎特別決算.$A$1" table:expression="#REF!"/>
        <table:named-expression table:name="II" table:base-cell-address="$11206肺炎特別決算.$A$1" table:expression="#REF!"/>
        <table:named-expression table:name="II_8507" table:base-cell-address="$11206肺炎特別決算.$A$1" table:expression="[3]data!#ref!"/>
        <table:named-expression table:name="I累計土地預算數8507" table:base-cell-address="$11206肺炎特別決算.$A$1" table:expression="[3]data!#ref!"/>
        <table:named-expression table:name="j" table:base-cell-address="$11206肺炎特別決算.$A$1" table:expression="#REF!"/>
        <table:named-expression table:name="jgf" table:base-cell-address="$11206肺炎特別決算.$A$1" table:expression="#REF!"/>
        <table:named-expression table:name="jh" table:base-cell-address="$11206肺炎特別決算.$A$1" table:expression="[3]data!#ref!"/>
        <table:named-expression table:name="k" table:base-cell-address="$11206肺炎特別決算.$A$1" table:expression="#REF!"/>
        <table:named-expression table:name="KK" table:base-cell-address="$11206肺炎特別決算.$A$1" table:expression="[3]data!#ref!"/>
        <table:named-expression table:name="KKKA" table:base-cell-address="$11206肺炎特別決算.$A$1" table:expression="#REF!"/>
        <table:named-expression table:name="KKKK" table:base-cell-address="$11206肺炎特別決算.$A$1" table:expression="[3]data!#ref!"/>
        <table:named-expression table:name="KKKKKK\" table:base-cell-address="$11206肺炎特別決算.$A$1" table:expression="[4]機關明細!#REF!"/>
        <table:named-expression table:name="K累計土地實支數8507" table:base-cell-address="$11206肺炎特別決算.$A$1" table:expression="[3]data!#ref!"/>
        <table:named-expression table:name="LB6084.BS.BS" table:base-cell-address="$11206肺炎特別決算.$A$1" table:expression="#N/A"/>
        <table:named-expression table:name="L累計契約責任數8507" table:base-cell-address="$11206肺炎特別決算.$A$1" table:expression="[3]data!#ref!"/>
        <table:named-expression table:name="m" table:base-cell-address="$11206肺炎特別決算.$A$1" table:expression="#REF!"/>
        <table:named-expression table:name="n" table:base-cell-address="$11206肺炎特別決算.$A$1" table:expression="#REF!"/>
        <table:named-expression table:name="NAME" table:base-cell-address="$11206肺炎特別決算.$A$1" table:expression="[4]機關明細!#REF!"/>
        <table:named-expression table:name="NEW" table:base-cell-address="$11206肺炎特別決算.$A$1" table:expression="#REF!"/>
        <table:named-expression table:name="nn" table:base-cell-address="$11206肺炎特別決算.$A$1" table:expression="#REF!"/>
        <table:named-expression table:name="ONE" table:base-cell-address="$11206肺炎特別決算.$A$1" table:expression="#REF!"/>
        <table:named-expression table:name="pp" table:base-cell-address="$11206肺炎特別決算.$A$1" table:expression="#REF!"/>
        <table:named-expression table:name="Print_Area1" table:base-cell-address="$11206肺炎特別決算.$A$1" table:expression="#REF!"/>
        <table:named-expression table:name="Print_Area_MI" table:base-cell-address="$11206肺炎特別決算.$A$1" table:expression="#REF!"/>
        <table:named-expression table:name="qwe" table:base-cell-address="$11206肺炎特別決算.$A$1" table:expression="#REF!"/>
        <table:named-expression table:name="rate" table:base-cell-address="$11206肺炎特別決算.$A$1" table:expression="#REF!"/>
        <table:named-expression table:name="rate2" table:base-cell-address="$11206肺炎特別決算.$A$1" table:expression="'[6]員額(2)'!#ref!"/>
        <table:named-expression table:name="rate3" table:base-cell-address="$11206肺炎特別決算.$A$1" table:expression="'[6]員額(2)'!#ref!"/>
        <table:named-expression table:name="report" table:base-cell-address="$11206肺炎特別決算.$A$1" table:expression="#REF!"/>
        <table:named-expression table:name="sc" table:base-cell-address="$11206肺炎特別決算.$A$1" table:expression="#REF!"/>
        <table:named-expression table:name="T" table:base-cell-address="$11206肺炎特別決算.$A$1" table:expression="#REF!"/>
        <table:named-expression table:name="TT" table:base-cell-address="$11206肺炎特別決算.$A$1" table:expression="#REF!"/>
        <table:named-expression table:name="TTTT" table:base-cell-address="$11206肺炎特別決算.$A$1" table:expression="#REF!"/>
        <table:named-expression table:name="v" table:base-cell-address="$11206肺炎特別決算.$A$1" table:expression="#REF!"/>
        <table:named-expression table:name="vc" table:base-cell-address="$11206肺炎特別決算.$A$1" table:expression="#REF!"/>
        <table:named-expression table:name="vf" table:base-cell-address="$11206肺炎特別決算.$A$1" table:expression="#REF!"/>
        <table:named-expression table:name="vfd" table:base-cell-address="$11206肺炎特別決算.$A$1" table:expression="#REF!"/>
        <table:named-expression table:name="vg" table:base-cell-address="$11206肺炎特別決算.$A$1" table:expression="#REF!"/>
        <table:named-expression table:name="xd" table:base-cell-address="$11206肺炎特別決算.$A$1" table:expression="#REF!"/>
        <table:named-expression table:name="zxc" table:base-cell-address="$11206肺炎特別決算.$A$1" table:expression="#REF!"/>
        <table:named-expression table:name="zz" table:base-cell-address="$11206肺炎特別決算.$A$1" table:expression="#REF!"/>
        <table:named-expression table:name="\a" table:base-cell-address="$11206肺炎特別決算.$A$1" table:expression="#REF!"/>
        <table:named-expression table:name="\AA" table:base-cell-address="$11206肺炎特別決算.$A$1" table:expression="#REF!"/>
        <table:named-expression table:name="\b" table:base-cell-address="$11206肺炎特別決算.$A$1" table:expression="#REF!"/>
        <table:named-expression table:name="\d" table:base-cell-address="$11206肺炎特別決算.$A$1" table:expression="[1]主管明細!#REF!"/>
        <table:named-expression table:name="\e" table:base-cell-address="$11206肺炎特別決算.$A$1" table:expression="[1]主管明細!#REF!"/>
        <table:named-expression table:name="\EE" table:base-cell-address="$11206肺炎特別決算.$A$1" table:expression="[1]主管明細!#REF!"/>
        <table:named-expression table:name="\o" table:base-cell-address="$11206肺炎特別決算.$A$1" table:expression="#REF!"/>
        <table:named-expression table:name="\p" table:base-cell-address="$11206肺炎特別決算.$A$1" table:expression="#REF!"/>
        <table:named-expression table:name="\q" table:base-cell-address="$11206肺炎特別決算.$A$1" table:expression="#REF!"/>
        <table:named-expression table:name="\QQ" table:base-cell-address="$11206肺炎特別決算.$A$1" table:expression="#REF!"/>
        <table:named-expression table:name="\w" table:base-cell-address="$11206肺炎特別決算.$A$1" table:expression="#REF!"/>
        <table:named-expression table:name="\WW" table:base-cell-address="$11206肺炎特別決算.$A$1" table:expression="#REF!"/>
        <table:named-expression table:name="\z" table:base-cell-address="$11206肺炎特別決算.$A$1" table:expression="[2]人基表89!#REF!"/>
        <table:named-expression table:name="_2" table:base-cell-address="$11206肺炎特別決算.$A$1" table:expression="#REF!"/>
        <table:named-expression table:name="_22" table:base-cell-address="$11206肺炎特別決算.$A$1" table:expression="#REF!"/>
        <table:named-expression table:name="_3" table:base-cell-address="$11206肺炎特別決算.$A$1" table:expression="#REF!"/>
        <table:named-expression table:name="_891112_02" table:base-cell-address="$11206肺炎特別決算.$A$1" table:expression="#REF!"/>
        <table:named-expression table:name="_901218_02" table:base-cell-address="$11206肺炎特別決算.$A$1" table:expression="#REF!"/>
        <table:named-expression table:name="_90908_01" table:base-cell-address="$11206肺炎特別決算.$A$1" table:expression="#REF!"/>
        <table:named-expression table:name="_a" table:base-cell-address="$11206肺炎特別決算.$A$1" table:expression="#REF!"/>
        <table:named-expression table:name="_Fill" table:base-cell-address="$11206肺炎特別決算.$A$1" table:expression="#REF!"/>
        <table:named-expression table:name="_FILLL" table:base-cell-address="$11206肺炎特別決算.$A$1" table:expression="#REF!"/>
        <table:named-expression table:name="_p" table:base-cell-address="$11206肺炎特別決算.$A$1" table:expression="#REF!"/>
        <table:named-expression table:name="_Parse_Out" table:base-cell-address="$11206肺炎特別決算.$A$1" table:expression="#REF!"/>
        <table:named-expression table:name="_PP" table:base-cell-address="$11206肺炎特別決算.$A$1" table:expression="#REF!"/>
        <table:named-expression table:name="_xlnm.Database" table:base-cell-address="$11206肺炎特別決算.$A$1" table:expression="#REF!"/>
        <table:named-expression table:name="_xlnm.Print_Area" table:base-cell-address="$11206肺炎特別決算.$A$1" table:expression="#REF!"/>
        <table:named-expression table:name="__oil1" table:base-cell-address="$11206肺炎特別決算.$A$1" table:expression="#REF!"/>
        <table:named-expression table:name="__oil2" table:base-cell-address="$11206肺炎特別決算.$A$1" table:expression="#REF!"/>
        <table:named-expression table:name="中低收入老人生活津貼等" table:base-cell-address="$11206肺炎特別決算.$A$1" table:expression="#REF!"/>
        <table:named-expression table:name="前瞻" table:base-cell-address="$11206肺炎特別決算.$A$1" table:expression="#REF!"/>
        <table:named-expression table:name="可支庫款計算表.本月止可支用數餘額合計" table:base-cell-address="$11206肺炎特別決算.$A$1" table:expression="['file:///C:/%E6%AD%B2%E8%A8%88%E6%9C%88%E5%A0%B1/My%20Documents/%E6%96%B0%E5%B9%B4%E5%BA%A6%E6%9C%88%E5%A0%B1%E8%A1%A8-89/%E6%9C%83%E8%A8%88%E6%9C%88%E5%A0%B1-%E6%9C%AC%E5%96%AE%E4%BD%8D/%E6%9C%88%E5%A0%B1%E8%A1%A820-x.xls'#$可支庫款計算表.$G$24]"/>
        <table:named-expression table:name="台北市" table:base-cell-address="$11206肺炎特別決算.$A$1" table:expression="#REF!"/>
        <table:named-expression table:name="工作表2" table:base-cell-address="$11206肺炎特別決算.$A$1" table:expression="#REF!"/>
        <table:named-expression table:name="平衡表.可支庫款" table:base-cell-address="$11206肺炎特別決算.$A$1" table:expression="#REF!"/>
        <table:named-expression table:name="平衡表.所屬機關可支庫款" table:base-cell-address="$11206肺炎特別決算.$A$1" table:expression="#REF!"/>
        <table:named-expression table:name="平衡表.歲出分配數" table:base-cell-address="$11206肺炎特別決算.$A$1" table:expression="#REF!"/>
        <table:named-expression table:name="平衡表.歲出預算數" table:base-cell-address="$11206肺炎特別決算.$A$1" table:expression="#REF!"/>
        <table:named-expression table:name="平衡表.經費支出" table:base-cell-address="$11206肺炎特別決算.$A$1" table:expression="#REF!"/>
        <table:named-expression table:name="平衡表.負擔負債科目合計" table:base-cell-address="$11206肺炎特別決算.$A$1" table:expression="#REF!"/>
        <table:named-expression table:name="平衡表.資力資產科目合計" table:base-cell-address="$11206肺炎特別決算.$A$1" table:expression="#REF!"/>
        <table:named-expression table:name="平衡表.預計支用數" table:base-cell-address="$11206肺炎特別決算.$A$1" table:expression="#REF!"/>
        <table:named-expression table:name="歲入保留數餘額表.尚未收入保留數收入保留之本月合計數" table:base-cell-address="$11206肺炎特別決算.$A$1" table:expression="['file:///C:/Windows/Temporary%20Internet%20Files/Content.IE5/ERAJ6NCD/%E6%9C%88%E5%A0%B1total.xls'#$以前年度歲入保留數餘額表.$I$30]"/>
        <table:named-expression table:name="歲入保留數餘額表.尚未收入保留數權責發生之本月合計數" table:base-cell-address="$11206肺炎特別決算.$A$1" table:expression="['file:///C:/Windows/Temporary%20Internet%20Files/Content.IE5/ERAJ6NCD/%E6%9C%88%E5%A0%B1total.xls'#$以前年度歲入保留數餘額表.$H$30]"/>
        <table:named-expression table:name="歲入平衡表.上年底借方合計" table:base-cell-address="$11206肺炎特別決算.$A$1" table:expression="['file:///C:/Windows/Temporary%20Internet%20Files/Content.IE5/ERAJ6NCD/%E6%9C%88%E5%A0%B1total.xls'#$歲入平衡表.$E$20]"/>
        <table:named-expression table:name="歲入平衡表.上年底貸方合計" table:base-cell-address="$11206肺炎特別決算.$A$1" table:expression="['file:///C:/Windows/Temporary%20Internet%20Files/Content.IE5/ERAJ6NCD/%E6%9C%88%E5%A0%B1total.xls'#$歲入平衡表.$J$20]"/>
        <table:named-expression table:name="歲入平衡表.借方合計" table:base-cell-address="$11206肺炎特別決算.$A$1" table:expression="['file:///C:/Windows/Temporary%20Internet%20Files/Content.IE5/ERAJ6NCD/%E6%9C%88%E5%A0%B1total.xls'#$歲入平衡表.$D$20]"/>
        <table:named-expression table:name="歲入平衡表.應收歲入款以前年度" table:base-cell-address="$11206肺炎特別決算.$A$1" table:expression="['file:///C:/Windows/Temporary%20Internet%20Files/Content.IE5/ERAJ6NCD/%E6%9C%88%E5%A0%B1total.xls'#$歲入平衡表.$D$7]"/>
        <table:named-expression table:name="歲入平衡表.應收歲入款本年度" table:base-cell-address="$11206肺炎特別決算.$A$1" table:expression="['file:///C:/Windows/Temporary%20Internet%20Files/Content.IE5/ERAJ6NCD/%E6%9C%88%E5%A0%B1total.xls'#$歲入平衡表.$D$6]"/>
        <table:named-expression table:name="歲入平衡表.應納庫款以前年度" table:base-cell-address="$11206肺炎特別決算.$A$1" table:expression="['file:///C:/Windows/Temporary%20Internet%20Files/Content.IE5/ERAJ6NCD/%E6%9C%88%E5%A0%B1total.xls'#$歲入平衡表.$I$8]"/>
        <table:named-expression table:name="歲入平衡表.應納庫款本年度" table:base-cell-address="$11206肺炎特別決算.$A$1" table:expression="['file:///C:/Windows/Temporary%20Internet%20Files/Content.IE5/ERAJ6NCD/%E6%9C%88%E5%A0%B1total.xls'#$歲入平衡表.$I$7]"/>
        <table:named-expression table:name="歲入平衡表.收回以前年度納庫款" table:base-cell-address="$11206肺炎特別決算.$A$1" table:expression="['file:///C:/%E6%B8%B8%E9%BA%97%E9%A8%B0/%E6%9C%88%E5%A0%B1/%E6%9C%88%E5%A0%B1total3.xls'#$歲入平衡表.$H$11]"/>
        <table:named-expression table:name="歲入平衡表.未實現收入以前年度" table:base-cell-address="$11206肺炎特別決算.$A$1" table:expression="['file:///C:/Windows/Temporary%20Internet%20Files/Content.IE5/ERAJ6NCD/%E6%9C%88%E5%A0%B1total.xls'#$歲入平衡表.$D$9]"/>
        <table:named-expression table:name="歲入平衡表.未實現收入本年度" table:base-cell-address="$11206肺炎特別決算.$A$1" table:expression="['file:///C:/Windows/Temporary%20Internet%20Files/Content.IE5/ERAJ6NCD/%E6%9C%88%E5%A0%B1total.xls'#$歲入平衡表.$D$8]"/>
        <table:named-expression table:name="歲入平衡表.歲入分配數" table:base-cell-address="$11206肺炎特別決算.$A$1" table:expression="['file:///C:/%E6%B8%B8%E9%BA%97%E9%A8%B0/%E6%9C%88%E5%A0%B1/%E6%9C%88%E5%A0%B1total3.xls'#$歲入平衡表.$D$9]"/>
        <table:named-expression table:name="歲入平衡表.歲入實收數" table:base-cell-address="$11206肺炎特別決算.$A$1" table:expression="['file:///C:/%E6%B8%B8%E9%BA%97%E9%A8%B0/%E6%9C%88%E5%A0%B1/%E6%9C%88%E5%A0%B1total3.xls'#$歲入平衡表.$H$10]"/>
        <table:named-expression table:name="歲入平衡表.歲入應收款" table:base-cell-address="$11206肺炎特別決算.$A$1" table:expression="['file:///C:/%E6%B8%B8%E9%BA%97%E9%A8%B0/%E6%9C%88%E5%A0%B1/%E6%9C%88%E5%A0%B1total3.xls'#$歲入平衡表.$D$6]"/>
        <table:named-expression table:name="歲入平衡表.歲入預算數" table:base-cell-address="$11206肺炎特別決算.$A$1" table:expression="['file:///C:/%E6%B8%B8%E9%BA%97%E9%A8%B0/%E6%9C%88%E5%A0%B1/%E6%9C%88%E5%A0%B1total3.xls'#$歲入平衡表.$D$8]"/>
        <table:named-expression table:name="歲入平衡表.貸方合計" table:base-cell-address="$11206肺炎特別決算.$A$1" table:expression="['file:///C:/Windows/Temporary%20Internet%20Files/Content.IE5/ERAJ6NCD/%E6%9C%88%E5%A0%B1total.xls'#$歲入平衡表.$I$20]"/>
        <table:named-expression table:name="歲入平衡表.退還以前年度歲入款" table:base-cell-address="$11206肺炎特別決算.$A$1" table:expression="['file:///C:/%E6%B8%B8%E9%BA%97%E9%A8%B0/%E6%9C%88%E5%A0%B1/%E6%9C%88%E5%A0%B1total3.xls'#$歲入平衡表.$D$11]"/>
        <table:named-expression table:name="歲入平衡表.預計納庫數" table:base-cell-address="$11206肺炎特別決算.$A$1" table:expression="['file:///C:/%E6%B8%B8%E9%BA%97%E9%A8%B0/%E6%9C%88%E5%A0%B1/%E6%9C%88%E5%A0%B1total3.xls'#$歲入平衡表.$H$9]"/>
        <table:named-expression table:name="歲入累計表.全年度預算數合計" table:base-cell-address="$11206肺炎特別決算.$A$1" table:expression="['file:///C:/%E6%AD%B2%E8%A8%88%E6%9C%88%E5%A0%B1/My%20Documents/%E6%96%B0%E5%B9%B4%E5%BA%A6%E6%9C%88%E5%A0%B1%E8%A1%A8-89/%E6%9C%83%E8%A8%88%E6%9C%88%E5%A0%B1-%E6%9C%AC%E5%96%AE%E4%BD%8D/%E6%9C%88%E5%A0%B1%E8%A1%A820-x.xls'#$歲入累計表.$F$37]"/>
        <table:named-expression table:name="歲入累計表.收入保留數合計" table:base-cell-address="$11206肺炎特別決算.$A$1" table:expression="['file:///C:/Windows/Temporary%20Internet%20Files/Content.IE5/ERAJ6NCD/%E6%9C%88%E5%A0%B1total.xls'#$歲入累計表.$K$9541]"/>
        <table:named-expression table:name="歲入累計表.本月止分配數合計" table:base-cell-address="$11206肺炎特別決算.$A$1" table:expression="[10]歲入累計表!#REF!"/>
        <table:named-expression table:name="歲入累計表.本月止實收累計數合計" table:base-cell-address="$11206肺炎特別決算.$A$1" table:expression="['file:///C:/%E6%AD%B2%E8%A8%88%E6%9C%88%E5%A0%B1/My%20Documents/%E6%96%B0%E5%B9%B4%E5%BA%A6%E6%9C%88%E5%A0%B1%E8%A1%A8-89/%E6%9C%83%E8%A8%88%E6%9C%88%E5%A0%B1-%E6%9C%AC%E5%96%AE%E4%BD%8D/%E6%9C%88%E5%A0%B1%E8%A1%A820-x.xls'#$歲入累計表.$K$37]"/>
        <table:named-expression table:name="歲入累計表.本月止納庫累計數合計" table:base-cell-address="$11206肺炎特別決算.$A$1" table:expression="['file:///C:/%E6%AD%B2%E8%A8%88%E6%9C%88%E5%A0%B1/My%20Documents/%E6%96%B0%E5%B9%B4%E5%BA%A6%E6%9C%88%E5%A0%B1%E8%A1%A8-89/%E6%9C%83%E8%A8%88%E6%9C%88%E5%A0%B1-%E6%9C%AC%E5%96%AE%E4%BD%8D/%E6%9C%88%E5%A0%B1%E8%A1%A820-x.xls'#$歲入累計表.$O$37]"/>
        <table:named-expression table:name="歲入累計表.權責發生數合計" table:base-cell-address="$11206肺炎特別決算.$A$1" table:expression="['file:///C:/Windows/Temporary%20Internet%20Files/Content.IE5/ERAJ6NCD/%E6%9C%88%E5%A0%B1total.xls'#$歲入累計表.$J$9541]"/>
        <table:named-expression table:name="歲出保留數餘額表.轉入數餘額支出保留之本月合計" table:base-cell-address="$11206肺炎特別決算.$A$1" table:expression="['file:///C:/Windows/Temporary%20Internet%20Files/Content.IE5/ERAJ6NCD/%E6%9C%88%E5%A0%B1total.xls'#$以前年度歲出保留數餘額表.$I$340]"/>
        <table:named-expression table:name="歲出保留數餘額表.轉入數餘額權責發生之本月合計" table:base-cell-address="$11206肺炎特別決算.$A$1" table:expression="['file:///C:/Windows/Temporary%20Internet%20Files/Content.IE5/ERAJ6NCD/%E6%9C%88%E5%A0%B1total.xls'#$以前年度歲出保留數餘額表.$H$340]"/>
        <table:named-expression table:name="歲出應付款餘額表.轉入數餘額之本月合計" table:base-cell-address="$11206肺炎特別決算.$A$1" table:expression="['file:///C:/%E6%B8%B8%E9%BA%97%E9%A8%B0/%E6%9C%88%E5%A0%B1/%E6%9C%88%E5%A0%B1total3.xls'#$以前年度歲出應付款餘額表.$H$340]"/>
        <table:named-expression table:name="特別" table:base-cell-address="$11206肺炎特別決算.$A$1" table:expression="#REF!"/>
        <table:named-expression table:name="特別預算" table:base-cell-address="$11206肺炎特別決算.$A$1" table:expression="#REF!"/>
        <table:named-expression table:name="用途別綜計表.實付累計數本月合計" table:base-cell-address="$11206肺炎特別決算.$A$1" table:expression="['file:///C:/Windows/Temporary%20Internet%20Files/Content.IE5/ERAJ6NCD/%E6%9C%88%E5%A0%B1total.xls'#$用途別綜計表.$D$58]"/>
        <table:named-expression table:name="目錄" table:base-cell-address="$11206肺炎特別決算.$A$1" table:expression="#REF!"/>
        <table:named-expression table:name="累計表.全年度預算數合計" table:base-cell-address="$11206肺炎特別決算.$A$1" table:expression="['file:///C:/%E6%AD%B2%E8%A8%88%E6%9C%88%E5%A0%B1/My%20Documents/%E6%96%B0%E5%B9%B4%E5%BA%A6%E6%9C%88%E5%A0%B1%E8%A1%A8-89/%E6%9C%83%E8%A8%88%E6%9C%88%E5%A0%B1-%E6%9C%AC%E5%96%AE%E4%BD%8D/%E6%9C%88%E5%A0%B1%E8%A1%A820-x.xls'#$經費累計表.$G$525]"/>
        <table:named-expression table:name="累計表.本月止實付累計數合計" table:base-cell-address="$11206肺炎特別決算.$A$1" table:expression="['file:///C:/%E6%AD%B2%E8%A8%88%E6%9C%88%E5%A0%B1/My%20Documents/%E6%96%B0%E5%B9%B4%E5%BA%A6%E6%9C%88%E5%A0%B1%E8%A1%A8-89/%E6%9C%83%E8%A8%88%E6%9C%88%E5%A0%B1-%E6%9C%AC%E5%96%AE%E4%BD%8D/%E6%9C%88%E5%A0%B1%E8%A1%A820-x.xls'#$經費累計表.$L$525]"/>
        <table:named-expression table:name="經費平衡表.上年底借方合計" table:base-cell-address="$11206肺炎特別決算.$A$1" table:expression="['file:///C:/Windows/Temporary%20Internet%20Files/Content.IE5/ERAJ6NCD/%E6%9C%88%E5%A0%B1total.xls'#$經費平衡表.$E$24]"/>
        <table:named-expression table:name="經費平衡表.上年底貸方合計" table:base-cell-address="$11206肺炎特別決算.$A$1" table:expression="['file:///C:/Windows/Temporary%20Internet%20Files/Content.IE5/ERAJ6NCD/%E6%9C%88%E5%A0%B1total.xls'#$經費平衡表.$J$24]"/>
        <table:named-expression table:name="經費平衡表.借方合計" table:base-cell-address="$11206肺炎特別決算.$A$1" table:expression="['file:///C:/Windows/Temporary%20Internet%20Files/Content.IE5/ERAJ6NCD/%E6%9C%88%E5%A0%B1total.xls'#$經費平衡表.$D$24]"/>
        <table:named-expression table:name="經費平衡表.支出保留數以前年度" table:base-cell-address="$11206肺炎特別決算.$A$1" table:expression="['file:///C:/Windows/Temporary%20Internet%20Files/Content.IE5/ERAJ6NCD/%E6%9C%88%E5%A0%B1total.xls'#$經費平衡表.$I$8]"/>
        <table:named-expression table:name="經費平衡表.支出保留數本年度" table:base-cell-address="$11206肺炎特別決算.$A$1" table:expression="['file:///C:/Windows/Temporary%20Internet%20Files/Content.IE5/ERAJ6NCD/%E6%9C%88%E5%A0%B1total.xls'#$經費平衡表.$I$7]"/>
        <table:named-expression table:name="經費平衡表.歲出保留數" table:base-cell-address="$11206肺炎特別決算.$A$1" table:expression="['file:///C:/%E6%B8%B8%E9%BA%97%E9%A8%B0/%E6%9C%88%E5%A0%B1/%E6%9C%88%E5%A0%B1total3.xls'#$經費平衡表.$D$21]"/>
        <table:named-expression table:name="經費平衡表.歲出保留數準備" table:base-cell-address="$11206肺炎特別決算.$A$1" table:expression="['file:///C:/%E6%B8%B8%E9%BA%97%E9%A8%B0/%E6%9C%88%E5%A0%B1/%E6%9C%88%E5%A0%B1total3.xls'#$經費平衡表.$H$12]"/>
        <table:named-expression table:name="經費平衡表.歲出分配數" table:base-cell-address="$11206肺炎特別決算.$A$1" table:expression="['file:///C:/%E6%B8%B8%E9%BA%97%E9%A8%B0/%E6%9C%88%E5%A0%B1/%E6%9C%88%E5%A0%B1total3.xls'#$經費平衡表.$H$9]"/>
        <table:named-expression table:name="經費平衡表.歲出應付款" table:base-cell-address="$11206肺炎特別決算.$A$1" table:expression="['file:///C:/%E6%B8%B8%E9%BA%97%E9%A8%B0/%E6%9C%88%E5%A0%B1/%E6%9C%88%E5%A0%B1total3.xls'#$經費平衡表.$H$5]"/>
        <table:named-expression table:name="經費平衡表.歲出應付款以前年度" table:base-cell-address="$11206肺炎特別決算.$A$1" table:expression="['file:///C:/Windows/Temporary%20Internet%20Files/Content.IE5/ERAJ6NCD/%E6%9C%88%E5%A0%B1total.xls'#$經費平衡表.$I$6]"/>
        <table:named-expression table:name="經費平衡表.歲出應付款本年度" table:base-cell-address="$11206肺炎特別決算.$A$1" table:expression="['file:///C:/Windows/Temporary%20Internet%20Files/Content.IE5/ERAJ6NCD/%E6%9C%88%E5%A0%B1total.xls'#$經費平衡表.$I$5]"/>
        <table:named-expression table:name="經費平衡表.歲出預算數" table:base-cell-address="$11206肺炎特別決算.$A$1" table:expression="['file:///C:/%E6%B8%B8%E9%BA%97%E9%A8%B0/%E6%9C%88%E5%A0%B1/%E6%9C%88%E5%A0%B1total3.xls'#$經費平衡表.$H$8]"/>
        <table:named-expression table:name="經費平衡表.經費支出" table:base-cell-address="$11206肺炎特別決算.$A$1" table:expression="['file:///C:/%E6%B8%B8%E9%BA%97%E9%A8%B0/%E6%9C%88%E5%A0%B1/%E6%9C%88%E5%A0%B1total3.xls'#$經費平衡表.$H$10]"/>
        <table:named-expression table:name="經費平衡表.貸方合計" table:base-cell-address="$11206肺炎特別決算.$A$1" table:expression="['file:///C:/Windows/Temporary%20Internet%20Files/Content.IE5/ERAJ6NCD/%E6%9C%88%E5%A0%B1total.xls'#$經費平衡表.$I$24]"/>
        <table:named-expression table:name="經費累計表.機關別.全年度預算數合計" table:base-cell-address="$11206肺炎特別決算.$A$1" table:expression="['file:///C:/Windows/Temporary%20Internet%20Files/Content.IE5/ERAJ6NCD/%E6%9C%88%E5%A0%B1total.xls'#$'經費累計表-機關別'.$D$488]"/>
        <table:named-expression table:name="經費累計表.機關別.支出保留數之本月合計" table:base-cell-address="$11206肺炎特別決算.$A$1" table:expression="['file:///C:/Windows/Temporary%20Internet%20Files/Content.IE5/ERAJ6NCD/%E6%9C%88%E5%A0%B1total.xls'#$'經費累計表-機關別'.$I$488]"/>
        <table:named-expression table:name="經費累計表.機關別.本月止保留數合計" table:base-cell-address="$11206肺炎特別決算.$A$1" table:expression="['file:///C:/%E6%B8%B8%E9%BA%97%E9%A8%B0/%E6%9C%88%E5%A0%B1/%E6%9C%88%E5%A0%B1total3.xls'#$'經費累計表-機關別'.$I$488]"/>
        <table:named-expression table:name="經費累計表.機關別.本月止分配數合計" table:base-cell-address="$11206肺炎特別決算.$A$1" table:expression="['file:///C:/Windows/Temporary%20Internet%20Files/Content.IE5/ERAJ6NCD/%E6%9C%88%E5%A0%B1total.xls'#$'經費累計表-機關別'.$E$488]"/>
        <table:named-expression table:name="經費累計表.機關別.本月止實付數合計" table:base-cell-address="$11206肺炎特別決算.$A$1" table:expression="['file:///C:/Windows/Temporary%20Internet%20Files/Content.IE5/ERAJ6NCD/%E6%9C%88%E5%A0%B1total.xls'#$'經費累計表-機關別'.$F$488]"/>
        <table:named-expression table:name="經費累計表.機關別.本月止實付累計數合計" table:base-cell-address="$11206肺炎特別決算.$A$1" table:expression="['file:///C:/Windows/Temporary%20Internet%20Files/Content.IE5/ERAJ6NCD/%E6%9C%88%E5%A0%B1total.xls'#$'經費累計表-機關別'.$G$488]"/>
        <table:named-expression table:name="經費累計表.機關別.本月止應付數合計" table:base-cell-address="$11206肺炎特別決算.$A$1" table:expression="['file:///C:/%E6%B8%B8%E9%BA%97%E9%A8%B0/%E6%9C%88%E5%A0%B1/%E6%9C%88%E5%A0%B1total3.xls'#$'經費累計表-機關別'.$H$488]"/>
        <table:named-expression table:name="經費累計表.機關別.權責發生數之本月合計" table:base-cell-address="$11206肺炎特別決算.$A$1" table:expression="['file:///C:/Windows/Temporary%20Internet%20Files/Content.IE5/ERAJ6NCD/%E6%9C%88%E5%A0%B1total.xls'#$'經費累計表-機關別'.$H$488]"/>
        <table:named-expression table:name="經費累計表.用途別.支出保留數之本月合計" table:base-cell-address="$11206肺炎特別決算.$A$1" table:expression="['file:///C:/Windows/Temporary%20Internet%20Files/Content.IE5/ERAJ6NCD/%E6%9C%88%E5%A0%B1total.xls'#$'經費累計表-用途別'.$L$328]"/>
        <table:named-expression table:name="經費累計表.用途別.本月止保留數合計" table:base-cell-address="$11206肺炎特別決算.$A$1" table:expression="['file:///C:/%E6%B8%B8%E9%BA%97%E9%A8%B0/%E6%9C%88%E5%A0%B1/%E6%9C%88%E5%A0%B1total3.xls'#$'經費累計表-用途別'.$L$328]"/>
        <table:named-expression table:name="經費累計表.用途別.本月止分配數合計" table:base-cell-address="$11206肺炎特別決算.$A$1" table:expression="['file:///C:/Windows/Temporary%20Internet%20Files/Content.IE5/ERAJ6NCD/%E6%9C%88%E5%A0%B1total.xls'#$'經費累計表-用途別'.$H$328]"/>
        <table:named-expression table:name="經費累計表.用途別.本月止實付數合計" table:base-cell-address="$11206肺炎特別決算.$A$1" table:expression="['file:///C:/Windows/Temporary%20Internet%20Files/Content.IE5/ERAJ6NCD/%E6%9C%88%E5%A0%B1total.xls'#$'經費累計表-用途別'.$I$328]"/>
        <table:named-expression table:name="經費累計表.用途別.本月止實付累計數合計" table:base-cell-address="$11206肺炎特別決算.$A$1" table:expression="['file:///C:/Windows/Temporary%20Internet%20Files/Content.IE5/ERAJ6NCD/%E6%9C%88%E5%A0%B1total.xls'#$'經費累計表-用途別'.$J$328]"/>
        <table:named-expression table:name="經費累計表.用途別.本月止應付數合計" table:base-cell-address="$11206肺炎特別決算.$A$1" table:expression="['file:///C:/%E6%B8%B8%E9%BA%97%E9%A8%B0/%E6%9C%88%E5%A0%B1/%E6%9C%88%E5%A0%B1total3.xls'#$'經費累計表-用途別'.$K$328]"/>
        <table:named-expression table:name="經費累計表.用途別.本月止暫付數合計" table:base-cell-address="$11206肺炎特別決算.$A$1" table:expression="['file:///C:/Windows/Temporary%20Internet%20Files/Content.IE5/ERAJ6NCD/%E6%9C%88%E5%A0%B1total.xls'#$'經費累計表-用途別'.$N$328]"/>
        <table:named-expression table:name="經費累計表.用途別.權責發生數之本月合計" table:base-cell-address="$11206肺炎特別決算.$A$1" table:expression="['file:///C:/Windows/Temporary%20Internet%20Files/Content.IE5/ERAJ6NCD/%E6%9C%88%E5%A0%B1total.xls'#$'經費累計表-用途別'.$K$328]"/>
        <table:named-expression table:name="職能表預" table:base-cell-address="$11206肺炎特別決算.$A$1" table:expression="'[11]員額(2)'!#ref!"/>
        <table:named-expression table:name="舊" table:base-cell-address="$11206肺炎特別決算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華康楷書體W5" svg:font-family="華康楷書體W5" style:font-family-generic="modern"/>
    <style:font-face style:name="華康楷書體W6" svg:font-family="華康楷書體W6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">
      <number:number number:min-integer-digits="1"/>
      <number:text> </number:text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0504特別" style:display-name="一般_10504特別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86年度11月份執行明細表_5f_1" style:display-name="一般_86年度11月份執行明細表_1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86年度11月執行總表bLL86-11" style:display-name="一般_86年度11月執行總表bLL86-11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90-12歲入_28_稅課專賣_29_" style:display-name="一般_90-12歲入(稅課專賣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歲出8912新版" style:display-name="一般_歲出8912新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81mm" fo:margin-bottom="10mm" fo:margin-left="4.99mm" fo:margin-right="4.99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6肺炎特別決算" style:display-name="PageStyle_11206肺炎特別決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決算處基金會計科楊惠萍</meta:initial-creator>
    <meta:print-date>2023-10-13T00:56:45</meta:print-date>
    <meta:creation-date>2023-10-12T07:49:38</meta:creation-date>
    <dc:date>2023-10-13T10:13:40.334000000</dc:date>
    <meta:generator>NDC_ODF_Application_Tools/2.0.4$Windows_X86_64 LibreOffice_project/ace8b54cb4771cd6636f2ccb1aac7c9dad875112</meta:generator>
    <meta:editing-duration>PT1M54S</meta:editing-duration>
    <meta:editing-cycles>1</meta:editing-cycles>
    <meta:document-statistic meta:table-count="1" meta:cell-count="140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