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5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210肺炎特別決算_28_保留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86年度11月份執行明細表_5f_1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6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一般_5f_歲出8912新版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90-12歲入_28_稅課專賣_29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89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肺炎特別決算(保留)" table:style-name="ta1" table:print-ranges="'11210肺炎特別決算(保留)'.A1:'11210肺炎特別決算(保留)'.K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41"/>
        <table:table-column table:style-name="co11" table:number-columns-repeated="16373" table:default-cell-style-name="ce45"/>
        <table:table-row table:style-name="ro1">
          <table:table-cell table:style-name="ce2" office:value-type="string" calcext:value-type="string" table:number-columns-spanned="11" table:number-rows-spanned="1">
            <text:p>中央政府嚴重特殊傳染性肺炎防治及紓困振興特別決算（保留部分）</text:p>
          </table:table-cell>
          <table:covered-table-cell table:number-columns-repeated="7" table:style-name="ce11"/>
          <table:covered-table-cell table:style-name="ce11">
            <draw:custom-shape table:end-cell-address="'11210肺炎特別決算(保留)'.K3" table:end-x="2.738cm" table:end-y="0.134cm" draw:z-index="0" draw:name="Text Box 3" draw:style-name="gr1" draw:text-style-name="P2" svg:width="4.875cm" svg:height="0.887cm" svg:x="0.724cm" svg:y="1.067c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ce42" table:number-columns-repeated="16373"/>
        </table:table-row>
        <table:table-row table:style-name="ro2">
          <table:table-cell table:style-name="ce3" office:value-type="string" calcext:value-type="string" table:number-columns-spanned="10" table:number-rows-spanned="1">
            <text:p>112<text:span text:style-name="T2">年</text:span><text:span text:style-name="T3">7</text:span><text:span text:style-name="T4">月</text:span><text:span text:style-name="T3">1</text:span><text:span text:style-name="T4">日至</text:span><text:span text:style-name="T3">10</text:span><text:span text:style-name="T4">月</text:span><text:span text:style-name="T3">31</text:span><text:span text:style-name="T4">日</text:span></text:p>
          </table:table-cell>
          <table:covered-table-cell table:number-columns-repeated="9" table:style-name="ce12"/>
          <table:table-cell table:style-name="ce36"/>
          <table:table-cell table:style-name="ce25"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5">                           </text:span><text:span text:style-name="T4">目</text:span></text:p>
          </table:table-cell>
          <table:table-cell table:style-name="ce13" office:value-type="string" calcext:value-type="string" table:number-columns-spanned="1" table:number-rows-spanned="3">
            <text:p>保留</text:p>
            <text:p>轉入數</text:p>
          </table:table-cell>
          <table:table-cell table:style-name="ce13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0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26"/>
          <table:covered-table-cell table:style-name="ce27"/>
          <table:table-cell table:style-name="ce37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3" table:number-columns-repeated="16373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實現數</text:p>
          </table:table-cell>
          <table:table-cell table:style-name="ce27"/>
          <table:table-cell table:style-name="ce21" office:value-type="string" calcext:value-type="string" table:number-columns-spanned="1" table:number-rows-spanned="2">
            <text:p>預付數</text:p>
          </table:table-cell>
          <table:table-cell table:style-name="ce27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34"/>
          <table:table-cell table:style-name="ce35"/>
          <table:covered-table-cell table:style-name="ce38"/>
          <table:table-cell table:style-name="ce43" table:number-columns-repeated="1637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2"/>
          <table:table-cell table:style-name="ce28" office:value-type="string" calcext:value-type="string">
            <text:p>占分</text:p>
            <text:p>配％</text:p>
          </table:table-cell>
          <table:covered-table-cell table:style-name="ce22"/>
          <table:table-cell table:style-name="ce28" office:value-type="string" calcext:value-type="string">
            <text:p>占分</text:p>
            <text:p>配％</text:p>
          </table:table-cell>
          <table:covered-table-cell table:style-name="ce33"/>
          <table:table-cell table:style-name="ce28" office:value-type="string" calcext:value-type="string">
            <text:p>占預</text:p>
            <text:p>算％</text:p>
          </table:table-cell>
          <table:table-cell table:style-name="ce28" office:value-type="string" calcext:value-type="string">
            <text:p>占分</text:p>
            <text:p>配％</text:p>
          </table:table-cell>
          <table:covered-table-cell table:style-name="ce39"/>
          <table:table-cell table:style-name="ce43" table:number-columns-repeated="16373"/>
        </table:table-row>
        <table:table-row table:style-name="ro6">
          <table:table-cell table:style-name="ce7" office:value-type="string" calcext:value-type="string">
            <text:p>合 <text:s text:c="8"/>計</text:p>
          </table:table-cell>
          <table:table-cell table:style-name="ce16" office:value-type="float" office:value="23.28" calcext:value-type="float">
            <text:p>23.28 </text:p>
          </table:table-cell>
          <table:table-cell table:style-name="ce18" office:value-type="float" office:value="15.86" calcext:value-type="float">
            <text:p><text:s/>15.86 </text:p>
          </table:table-cell>
          <table:table-cell table:style-name="ce18" office:value-type="float" office:value="2.9" calcext:value-type="float">
            <text:p><text:s/>2.9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18" office:value-type="float" office:value="10.57" calcext:value-type="float">
            <text:p><text:s/>10.57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18" office:value-type="float" office:value="13.47" calcext:value-type="float">
            <text:p><text:s/>13.4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16" office:value-type="float" office:value="2.39" calcext:value-type="float">
            <text:p>2.39 </text:p>
          </table:table-cell>
          <table:table-cell table:style-name="ce44" table:number-columns-repeated="16373"/>
        </table:table-row>
        <table:table-row table:style-name="ro7">
          <table:table-cell table:style-name="ce8" office:value-type="string" calcext:value-type="string">
            <text:p>1.經濟部主管</text:p>
          </table:table-cell>
          <table:table-cell table:style-name="ce17" office:value-type="float" office:value="11.53" calcext:value-type="float">
            <text:p>11.53 </text:p>
          </table:table-cell>
          <table:table-cell table:style-name="ce19" office:value-type="float" office:value="6.23" calcext:value-type="float">
            <text:p><text:s/>6.23 </text:p>
          </table:table-cell>
          <table:table-cell table:style-name="ce23" office:value-type="float" office:value="0.03" calcext:value-type="float">
            <text:p><text:s/>0.03 </text:p>
          </table:table-cell>
          <table:table-cell table:style-name="ce30" office:value-type="float" office:value="0" calcext:value-type="float">
            <text:p>0 </text:p>
          </table:table-cell>
          <table:table-cell table:style-name="ce23" office:value-type="float" office:value="4.68" calcext:value-type="float">
            <text:p><text:s/>4.68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23" office:value-type="float" office:value="4.71" calcext:value-type="float">
            <text:p><text:s/>4.71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17" office:value-type="float" office:value="1.52" calcext:value-type="float">
            <text:p>1.52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2.交通部主管</text:p>
          </table:table-cell>
          <table:table-cell table:style-name="ce17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3.勞動部主管</text:p>
          </table:table-cell>
          <table:table-cell table:style-name="ce17" office:value-type="float" office:value="2.19" calcext:value-type="float">
            <text:p>2.19 </text:p>
          </table:table-cell>
          <table:table-cell table:style-name="ce19" office:value-type="float" office:value="2.13" calcext:value-type="float">
            <text:p><text:s/>2.13 </text:p>
          </table:table-cell>
          <table:table-cell table:style-name="ce23" office:value-type="float" office:value="0.49" calcext:value-type="float">
            <text:p><text:s/>0.4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23" office:value-type="float" office:value="0.81" calcext:value-type="float">
            <text:p><text:s/>0.8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23" office:value-type="float" office:value="1.3" calcext:value-type="float">
            <text:p><text:s/>1.30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17" office:value-type="float" office:value="0.83" calcext:value-type="float">
            <text:p>0.83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4.農業委員會(農業部)主管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number-columns-repeated="2" table:style-name="ce31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5.衛生福利部主管</text:p>
          </table:table-cell>
          <table:table-cell table:style-name="ce17" office:value-type="float" office:value="8.02" calcext:value-type="float">
            <text:p>8.02 </text:p>
          </table:table-cell>
          <table:table-cell table:style-name="ce19" office:value-type="float" office:value="6.31" calcext:value-type="float">
            <text:p><text:s/>6.31 </text:p>
          </table:table-cell>
          <table:table-cell table:style-name="ce23" office:value-type="float" office:value="1.92" calcext:value-type="float">
            <text:p><text:s/>1.92 </text:p>
          </table:table-cell>
          <table:table-cell table:style-name="ce32" office:value-type="float" office:value="30" calcext:value-type="float">
            <text:p>30 </text:p>
          </table:table-cell>
          <table:table-cell table:style-name="ce23" office:value-type="float" office:value="4.38" calcext:value-type="float">
            <text:p><text:s/>4.38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23" office:value-type="float" office:value="6.3" calcext:value-type="float">
            <text:p><text:s/>6.30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17" office:value-type="float" office:value="0.01" calcext:value-type="float">
            <text:p>0.01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6.文化部主管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23" office:value-type="float" office:value="0.46" calcext:value-type="float">
            <text:p><text:s/>0.4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23" office:value-type="float" office:value="0.68" calcext:value-type="float">
            <text:p><text:s/>0.68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23" office:value-type="float" office:value="1.14" calcext:value-type="float">
            <text:p><text:s/>1.14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17" office:value-type="float" office:value="0.03" calcext:value-type="float">
            <text:p>0.03 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 table:number-columns-spanned="11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0" table:style-name="ce9"/>
          <table:table-cell table:number-columns-repeated="16373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210肺炎特別決算(保留)'.$A$1" table:cell-range-address="$'11210肺炎特別決算(保留)'.$A$1:.$K$13" table:range-usable-as="print-range"/>
        </table:named-expressions>
      </table:table>
      <table:named-expressions>
        <table:named-expression table:name="A" table:base-cell-address="$'11210肺炎特別決算(保留)'.$A$1" table:expression="#REF!"/>
        <table:named-expression table:name="A1_" table:base-cell-address="$'11210肺炎特別決算(保留)'.$A$1" table:expression="#N/A"/>
        <table:named-expression table:name="AA" table:base-cell-address="$'11210肺炎特別決算(保留)'.$A$1" table:expression="#N/A"/>
        <table:named-expression table:name="AAA" table:base-cell-address="$'11210肺炎特別決算(保留)'.$A$1" table:expression="#REF!"/>
        <table:named-expression table:name="A_\BP7082.BB" table:base-cell-address="$'11210肺炎特別決算(保留)'.$A$1" table:expression="#REF!"/>
        <table:named-expression table:name="A_\BR7082.AA" table:base-cell-address="$'11210肺炎特別決算(保留)'.$A$1" table:expression="#N/A"/>
        <table:named-expression table:name="B" table:base-cell-address="$'11210肺炎特別決算(保留)'.$A$1" table:expression="#N/A"/>
        <table:named-expression table:name="bb" table:base-cell-address="$'11210肺炎特別決算(保留)'.$A$1" table:expression="#REF!"/>
        <table:named-expression table:name="BECAUSE" table:base-cell-address="$'11210肺炎特別決算(保留)'.$A$1" table:expression="#REF!"/>
        <table:named-expression table:name="BECAUSEE" table:base-cell-address="$'11210肺炎特別決算(保留)'.$A$1" table:expression="#REF!"/>
        <table:named-expression table:name="bg" table:base-cell-address="$'11210肺炎特別決算(保留)'.$A$1" table:expression="#REF!"/>
        <table:named-expression table:name="BP" table:base-cell-address="$'11210肺炎特別決算(保留)'.$A$1" table:expression="#N/A"/>
        <table:named-expression table:name="CC_" table:base-cell-address="$'11210肺炎特別決算(保留)'.$A$1" table:expression="#REF!"/>
        <table:named-expression table:name="CHEN" table:base-cell-address="$'11210肺炎特別決算(保留)'.$A$1" table:expression="#REF!"/>
        <table:named-expression table:name="CHENN" table:base-cell-address="$'11210肺炎特別決算(保留)'.$A$1" table:expression="#REF!"/>
        <table:named-expression table:name="cs" table:base-cell-address="$'11210肺炎特別決算(保留)'.$A$1" table:expression="#REF!"/>
        <table:named-expression table:name="cv" table:base-cell-address="$'11210肺炎特別決算(保留)'.$A$1" table:expression="#REF!"/>
        <table:named-expression table:name="cx" table:base-cell-address="$'11210肺炎特別決算(保留)'.$A$1" table:expression="#REF!"/>
        <table:named-expression table:name="C_" table:base-cell-address="$'11210肺炎特別決算(保留)'.$A$1" table:expression="#REF!"/>
        <table:named-expression table:name="D" table:base-cell-address="$'11210肺炎特別決算(保留)'.$A$1" table:expression="#REF!"/>
        <table:named-expression table:name="dc" table:base-cell-address="$'11210肺炎特別決算(保留)'.$A$1" table:expression="#REF!"/>
        <table:named-expression table:name="DD" table:base-cell-address="$'11210肺炎特別決算(保留)'.$A$1" table:expression="#REF!"/>
        <table:named-expression table:name="ddd" table:base-cell-address="$'11210肺炎特別決算(保留)'.$A$1" table:expression="#REF!"/>
        <table:named-expression table:name="f" table:base-cell-address="$'11210肺炎特別決算(保留)'.$A$1" table:expression="[3]data!#ref!"/>
        <table:named-expression table:name="fb" table:base-cell-address="$'11210肺炎特別決算(保留)'.$A$1" table:expression="#REF!"/>
        <table:named-expression table:name="fd" table:base-cell-address="$'11210肺炎特別決算(保留)'.$A$1" table:expression="[4]機關明細!#REF!"/>
        <table:named-expression table:name="ffd" table:base-cell-address="$'11210肺炎特別決算(保留)'.$A$1" table:expression="[5]歲入累計表!#REF!"/>
        <table:named-expression table:name="fg" table:base-cell-address="$'11210肺炎特別決算(保留)'.$A$1" table:expression="#REF!"/>
        <table:named-expression table:name="fgh" table:base-cell-address="$'11210肺炎特別決算(保留)'.$A$1" table:expression="#REF!"/>
        <table:named-expression table:name="fvb" table:base-cell-address="$'11210肺炎特別決算(保留)'.$A$1" table:expression="#REF!"/>
        <table:named-expression table:name="g" table:base-cell-address="$'11210肺炎特別決算(保留)'.$A$1" table:expression="#REF!"/>
        <table:named-expression table:name="gf" table:base-cell-address="$'11210肺炎特別決算(保留)'.$A$1" table:expression="[3]data!#ref!"/>
        <table:named-expression table:name="GG" table:base-cell-address="$'11210肺炎特別決算(保留)'.$A$1" table:expression="[3]data!#ref!"/>
        <table:named-expression table:name="gh" table:base-cell-address="$'11210肺炎特別決算(保留)'.$A$1" table:expression="[3]data!#ref!"/>
        <table:named-expression table:name="G土地全年預算數" table:base-cell-address="$'11210肺炎特別決算(保留)'.$A$1" table:expression="[3]data!#ref!"/>
        <table:named-expression table:name="h" table:base-cell-address="$'11210肺炎特別決算(保留)'.$A$1" table:expression="#REF!"/>
        <table:named-expression table:name="hb" table:base-cell-address="$'11210肺炎特別決算(保留)'.$A$1" table:expression="#REF!"/>
        <table:named-expression table:name="hg" table:base-cell-address="$'11210肺炎特別決算(保留)'.$A$1" table:expression="#REF!"/>
        <table:named-expression table:name="HH" table:base-cell-address="$'11210肺炎特別決算(保留)'.$A$1" table:expression="#REF!"/>
        <table:named-expression table:name="HHH" table:base-cell-address="$'11210肺炎特別決算(保留)'.$A$1" table:expression="#REF!"/>
        <table:named-expression table:name="HWA" table:base-cell-address="$'11210肺炎特別決算(保留)'.$A$1" table:expression="#REF!"/>
        <table:named-expression table:name="HWAA" table:base-cell-address="$'11210肺炎特別決算(保留)'.$A$1" table:expression="#REF!"/>
        <table:named-expression table:name="hyf" table:base-cell-address="$'11210肺炎特別決算(保留)'.$A$1" table:expression="#REF!"/>
        <table:named-expression table:name="I" table:base-cell-address="$'11210肺炎特別決算(保留)'.$A$1" table:expression="#REF!"/>
        <table:named-expression table:name="II" table:base-cell-address="$'11210肺炎特別決算(保留)'.$A$1" table:expression="#REF!"/>
        <table:named-expression table:name="II_8507" table:base-cell-address="$'11210肺炎特別決算(保留)'.$A$1" table:expression="[3]data!#ref!"/>
        <table:named-expression table:name="I累計土地預算數8507" table:base-cell-address="$'11210肺炎特別決算(保留)'.$A$1" table:expression="[3]data!#ref!"/>
        <table:named-expression table:name="j" table:base-cell-address="$'11210肺炎特別決算(保留)'.$A$1" table:expression="#REF!"/>
        <table:named-expression table:name="jgf" table:base-cell-address="$'11210肺炎特別決算(保留)'.$A$1" table:expression="#REF!"/>
        <table:named-expression table:name="jh" table:base-cell-address="$'11210肺炎特別決算(保留)'.$A$1" table:expression="[3]data!#ref!"/>
        <table:named-expression table:name="k" table:base-cell-address="$'11210肺炎特別決算(保留)'.$A$1" table:expression="#REF!"/>
        <table:named-expression table:name="KK" table:base-cell-address="$'11210肺炎特別決算(保留)'.$A$1" table:expression="[3]data!#ref!"/>
        <table:named-expression table:name="KKKA" table:base-cell-address="$'11210肺炎特別決算(保留)'.$A$1" table:expression="#REF!"/>
        <table:named-expression table:name="KKKK" table:base-cell-address="$'11210肺炎特別決算(保留)'.$A$1" table:expression="[3]data!#ref!"/>
        <table:named-expression table:name="KKKKKK\" table:base-cell-address="$'11210肺炎特別決算(保留)'.$A$1" table:expression="[4]機關明細!#REF!"/>
        <table:named-expression table:name="K累計土地實支數8507" table:base-cell-address="$'11210肺炎特別決算(保留)'.$A$1" table:expression="[3]data!#ref!"/>
        <table:named-expression table:name="LB6084.BS.BS" table:base-cell-address="$'11210肺炎特別決算(保留)'.$A$1" table:expression="#N/A"/>
        <table:named-expression table:name="L累計契約責任數8507" table:base-cell-address="$'11210肺炎特別決算(保留)'.$A$1" table:expression="[3]data!#ref!"/>
        <table:named-expression table:name="m" table:base-cell-address="$'11210肺炎特別決算(保留)'.$A$1" table:expression="#REF!"/>
        <table:named-expression table:name="n" table:base-cell-address="$'11210肺炎特別決算(保留)'.$A$1" table:expression="#REF!"/>
        <table:named-expression table:name="NAME" table:base-cell-address="$'11210肺炎特別決算(保留)'.$A$1" table:expression="[4]機關明細!#REF!"/>
        <table:named-expression table:name="NEW" table:base-cell-address="$'11210肺炎特別決算(保留)'.$A$1" table:expression="#REF!"/>
        <table:named-expression table:name="nn" table:base-cell-address="$'11210肺炎特別決算(保留)'.$A$1" table:expression="#REF!"/>
        <table:named-expression table:name="ONE" table:base-cell-address="$'11210肺炎特別決算(保留)'.$A$1" table:expression="#REF!"/>
        <table:named-expression table:name="pp" table:base-cell-address="$'11210肺炎特別決算(保留)'.$A$1" table:expression="#REF!"/>
        <table:named-expression table:name="Print_Area1" table:base-cell-address="$'11210肺炎特別決算(保留)'.$A$1" table:expression="#REF!"/>
        <table:named-expression table:name="Print_Area_MI" table:base-cell-address="$'11210肺炎特別決算(保留)'.$A$1" table:expression="#REF!"/>
        <table:named-expression table:name="qwe" table:base-cell-address="$'11210肺炎特別決算(保留)'.$A$1" table:expression="#REF!"/>
        <table:named-expression table:name="rate" table:base-cell-address="$'11210肺炎特別決算(保留)'.$A$1" table:expression="#REF!"/>
        <table:named-expression table:name="rate2" table:base-cell-address="$'11210肺炎特別決算(保留)'.$A$1" table:expression="'[6]員額(2)'!#ref!"/>
        <table:named-expression table:name="rate3" table:base-cell-address="$'11210肺炎特別決算(保留)'.$A$1" table:expression="'[6]員額(2)'!#ref!"/>
        <table:named-expression table:name="report" table:base-cell-address="$'11210肺炎特別決算(保留)'.$A$1" table:expression="#REF!"/>
        <table:named-expression table:name="sc" table:base-cell-address="$'11210肺炎特別決算(保留)'.$A$1" table:expression="#REF!"/>
        <table:named-expression table:name="T" table:base-cell-address="$'11210肺炎特別決算(保留)'.$A$1" table:expression="#REF!"/>
        <table:named-expression table:name="TT" table:base-cell-address="$'11210肺炎特別決算(保留)'.$A$1" table:expression="#REF!"/>
        <table:named-expression table:name="TTTT" table:base-cell-address="$'11210肺炎特別決算(保留)'.$A$1" table:expression="#REF!"/>
        <table:named-expression table:name="v" table:base-cell-address="$'11210肺炎特別決算(保留)'.$A$1" table:expression="#REF!"/>
        <table:named-expression table:name="vc" table:base-cell-address="$'11210肺炎特別決算(保留)'.$A$1" table:expression="#REF!"/>
        <table:named-expression table:name="vf" table:base-cell-address="$'11210肺炎特別決算(保留)'.$A$1" table:expression="#REF!"/>
        <table:named-expression table:name="vfd" table:base-cell-address="$'11210肺炎特別決算(保留)'.$A$1" table:expression="#REF!"/>
        <table:named-expression table:name="vg" table:base-cell-address="$'11210肺炎特別決算(保留)'.$A$1" table:expression="#REF!"/>
        <table:named-expression table:name="xd" table:base-cell-address="$'11210肺炎特別決算(保留)'.$A$1" table:expression="#REF!"/>
        <table:named-expression table:name="zxc" table:base-cell-address="$'11210肺炎特別決算(保留)'.$A$1" table:expression="#REF!"/>
        <table:named-expression table:name="zz" table:base-cell-address="$'11210肺炎特別決算(保留)'.$A$1" table:expression="#REF!"/>
        <table:named-expression table:name="\a" table:base-cell-address="$'11210肺炎特別決算(保留)'.$A$1" table:expression="#REF!"/>
        <table:named-expression table:name="\AA" table:base-cell-address="$'11210肺炎特別決算(保留)'.$A$1" table:expression="#REF!"/>
        <table:named-expression table:name="\b" table:base-cell-address="$'11210肺炎特別決算(保留)'.$A$1" table:expression="#REF!"/>
        <table:named-expression table:name="\d" table:base-cell-address="$'11210肺炎特別決算(保留)'.$A$1" table:expression="[1]主管明細!#REF!"/>
        <table:named-expression table:name="\e" table:base-cell-address="$'11210肺炎特別決算(保留)'.$A$1" table:expression="[1]主管明細!#REF!"/>
        <table:named-expression table:name="\EE" table:base-cell-address="$'11210肺炎特別決算(保留)'.$A$1" table:expression="[1]主管明細!#REF!"/>
        <table:named-expression table:name="\o" table:base-cell-address="$'11210肺炎特別決算(保留)'.$A$1" table:expression="#REF!"/>
        <table:named-expression table:name="\p" table:base-cell-address="$'11210肺炎特別決算(保留)'.$A$1" table:expression="#REF!"/>
        <table:named-expression table:name="\q" table:base-cell-address="$'11210肺炎特別決算(保留)'.$A$1" table:expression="#REF!"/>
        <table:named-expression table:name="\QQ" table:base-cell-address="$'11210肺炎特別決算(保留)'.$A$1" table:expression="#REF!"/>
        <table:named-expression table:name="\w" table:base-cell-address="$'11210肺炎特別決算(保留)'.$A$1" table:expression="#REF!"/>
        <table:named-expression table:name="\WW" table:base-cell-address="$'11210肺炎特別決算(保留)'.$A$1" table:expression="#REF!"/>
        <table:named-expression table:name="\z" table:base-cell-address="$'11210肺炎特別決算(保留)'.$A$1" table:expression="[2]人基表89!#REF!"/>
        <table:named-expression table:name="_2" table:base-cell-address="$'11210肺炎特別決算(保留)'.$A$1" table:expression="#REF!"/>
        <table:named-expression table:name="_22" table:base-cell-address="$'11210肺炎特別決算(保留)'.$A$1" table:expression="#REF!"/>
        <table:named-expression table:name="_3" table:base-cell-address="$'11210肺炎特別決算(保留)'.$A$1" table:expression="#REF!"/>
        <table:named-expression table:name="_891112_02" table:base-cell-address="$'11210肺炎特別決算(保留)'.$A$1" table:expression="#REF!"/>
        <table:named-expression table:name="_901218_02" table:base-cell-address="$'11210肺炎特別決算(保留)'.$A$1" table:expression="#REF!"/>
        <table:named-expression table:name="_90908_01" table:base-cell-address="$'11210肺炎特別決算(保留)'.$A$1" table:expression="#REF!"/>
        <table:named-expression table:name="_a" table:base-cell-address="$'11210肺炎特別決算(保留)'.$A$1" table:expression="#REF!"/>
        <table:named-expression table:name="_Fill" table:base-cell-address="$'11210肺炎特別決算(保留)'.$A$1" table:expression="#REF!"/>
        <table:named-expression table:name="_FILLL" table:base-cell-address="$'11210肺炎特別決算(保留)'.$A$1" table:expression="#REF!"/>
        <table:named-expression table:name="_p" table:base-cell-address="$'11210肺炎特別決算(保留)'.$A$1" table:expression="#REF!"/>
        <table:named-expression table:name="_Parse_Out" table:base-cell-address="$'11210肺炎特別決算(保留)'.$A$1" table:expression="#REF!"/>
        <table:named-expression table:name="_PP" table:base-cell-address="$'11210肺炎特別決算(保留)'.$A$1" table:expression="#REF!"/>
        <table:named-expression table:name="_xlnm.Database" table:base-cell-address="$'11210肺炎特別決算(保留)'.$A$1" table:expression="#REF!"/>
        <table:named-expression table:name="_xlnm.Print_Area" table:base-cell-address="$'11210肺炎特別決算(保留)'.$A$1" table:expression="#REF!"/>
        <table:named-expression table:name="__oil1" table:base-cell-address="$'11210肺炎特別決算(保留)'.$A$1" table:expression="#REF!"/>
        <table:named-expression table:name="__oil2" table:base-cell-address="$'11210肺炎特別決算(保留)'.$A$1" table:expression="#REF!"/>
        <table:named-expression table:name="中低收入老人生活津貼等" table:base-cell-address="$'11210肺炎特別決算(保留)'.$A$1" table:expression="#REF!"/>
        <table:named-expression table:name="前瞻" table:base-cell-address="$'11210肺炎特別決算(保留)'.$A$1" table:expression="#REF!"/>
        <table:named-expression table:name="可支庫款計算表.本月止可支用數餘額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210肺炎特別決算(保留)'.$A$1" table:expression="#REF!"/>
        <table:named-expression table:name="工作表2" table:base-cell-address="$'11210肺炎特別決算(保留)'.$A$1" table:expression="#REF!"/>
        <table:named-expression table:name="平衡表.可支庫款" table:base-cell-address="$'11210肺炎特別決算(保留)'.$A$1" table:expression="#REF!"/>
        <table:named-expression table:name="平衡表.所屬機關可支庫款" table:base-cell-address="$'11210肺炎特別決算(保留)'.$A$1" table:expression="#REF!"/>
        <table:named-expression table:name="平衡表.歲出分配數" table:base-cell-address="$'11210肺炎特別決算(保留)'.$A$1" table:expression="#REF!"/>
        <table:named-expression table:name="平衡表.歲出預算數" table:base-cell-address="$'11210肺炎特別決算(保留)'.$A$1" table:expression="#REF!"/>
        <table:named-expression table:name="平衡表.經費支出" table:base-cell-address="$'11210肺炎特別決算(保留)'.$A$1" table:expression="#REF!"/>
        <table:named-expression table:name="平衡表.負擔負債科目合計" table:base-cell-address="$'11210肺炎特別決算(保留)'.$A$1" table:expression="#REF!"/>
        <table:named-expression table:name="平衡表.資力資產科目合計" table:base-cell-address="$'11210肺炎特別決算(保留)'.$A$1" table:expression="#REF!"/>
        <table:named-expression table:name="平衡表.預計支用數" table:base-cell-address="$'11210肺炎特別決算(保留)'.$A$1" table:expression="#REF!"/>
        <table:named-expression table:name="歲入保留數餘額表.尚未收入保留數收入保留之本月合計數" table:base-cell-address="$'11210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210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210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210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210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210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210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210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210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210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210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210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210肺炎特別決算(保留)'.$A$1" table:expression="['file:///C:/%E6%B8%B8%E9%BA%97%E9%A8%B0/%E6%9C%88%E5%A0%B1/%E6%9C%88%E5%A0%B1total3.xls'#$歲入平衡表.$D$9]"/>
        <table:named-expression table:name="歲入平衡表.歲入實收數" table:base-cell-address="$'11210肺炎特別決算(保留)'.$A$1" table:expression="['file:///C:/%E6%B8%B8%E9%BA%97%E9%A8%B0/%E6%9C%88%E5%A0%B1/%E6%9C%88%E5%A0%B1total3.xls'#$歲入平衡表.$H$10]"/>
        <table:named-expression table:name="歲入平衡表.歲入應收款" table:base-cell-address="$'11210肺炎特別決算(保留)'.$A$1" table:expression="['file:///C:/%E6%B8%B8%E9%BA%97%E9%A8%B0/%E6%9C%88%E5%A0%B1/%E6%9C%88%E5%A0%B1total3.xls'#$歲入平衡表.$D$6]"/>
        <table:named-expression table:name="歲入平衡表.歲入預算數" table:base-cell-address="$'11210肺炎特別決算(保留)'.$A$1" table:expression="['file:///C:/%E6%B8%B8%E9%BA%97%E9%A8%B0/%E6%9C%88%E5%A0%B1/%E6%9C%88%E5%A0%B1total3.xls'#$歲入平衡表.$D$8]"/>
        <table:named-expression table:name="歲入平衡表.貸方合計" table:base-cell-address="$'11210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210肺炎特別決算(保留)'.$A$1" table:expression="['file:///C:/%E6%B8%B8%E9%BA%97%E9%A8%B0/%E6%9C%88%E5%A0%B1/%E6%9C%88%E5%A0%B1total3.xls'#$歲入平衡表.$D$11]"/>
        <table:named-expression table:name="歲入平衡表.預計納庫數" table:base-cell-address="$'11210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210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210肺炎特別決算(保留)'.$A$1" table:expression="[10]歲入累計表!#REF!"/>
        <table:named-expression table:name="歲入累計表.本月止實收累計數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210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210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210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210肺炎特別決算(保留)'.$A$1" table:expression="['file:///C:/%E6%B8%B8%E9%BA%97%E9%A8%B0/%E6%9C%88%E5%A0%B1/%E6%9C%88%E5%A0%B1total3.xls'#$以前年度歲出應付款餘額表.$H$340]"/>
        <table:named-expression table:name="特別" table:base-cell-address="$'11210肺炎特別決算(保留)'.$A$1" table:expression="#REF!"/>
        <table:named-expression table:name="特別預算" table:base-cell-address="$'11210肺炎特別決算(保留)'.$A$1" table:expression="#REF!"/>
        <table:named-expression table:name="用途別綜計表.實付累計數本月合計" table:base-cell-address="$'11210肺炎特別決算(保留)'.$A$1" table:expression="['file:///C:/Windows/Temporary%20Internet%20Files/Content.IE5/ERAJ6NCD/%E6%9C%88%E5%A0%B1total.xls'#$用途別綜計表.$D$58]"/>
        <table:named-expression table:name="目錄" table:base-cell-address="$'11210肺炎特別決算(保留)'.$A$1" table:expression="#REF!"/>
        <table:named-expression table:name="累計表.全年度預算數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210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210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210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210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210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210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210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210肺炎特別決算(保留)'.$A$1" table:expression="['file:///C:/%E6%B8%B8%E9%BA%97%E9%A8%B0/%E6%9C%88%E5%A0%B1/%E6%9C%88%E5%A0%B1total3.xls'#$經費平衡表.$H$12]"/>
        <table:named-expression table:name="經費平衡表.歲出分配數" table:base-cell-address="$'11210肺炎特別決算(保留)'.$A$1" table:expression="['file:///C:/%E6%B8%B8%E9%BA%97%E9%A8%B0/%E6%9C%88%E5%A0%B1/%E6%9C%88%E5%A0%B1total3.xls'#$經費平衡表.$H$9]"/>
        <table:named-expression table:name="經費平衡表.歲出應付款" table:base-cell-address="$'11210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210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210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210肺炎特別決算(保留)'.$A$1" table:expression="['file:///C:/%E6%B8%B8%E9%BA%97%E9%A8%B0/%E6%9C%88%E5%A0%B1/%E6%9C%88%E5%A0%B1total3.xls'#$經費平衡表.$H$8]"/>
        <table:named-expression table:name="經費平衡表.經費支出" table:base-cell-address="$'11210肺炎特別決算(保留)'.$A$1" table:expression="['file:///C:/%E6%B8%B8%E9%BA%97%E9%A8%B0/%E6%9C%88%E5%A0%B1/%E6%9C%88%E5%A0%B1total3.xls'#$經費平衡表.$H$10]"/>
        <table:named-expression table:name="經費平衡表.貸方合計" table:base-cell-address="$'11210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210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210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210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210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210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210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210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210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210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210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210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210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210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210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210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210肺炎特別決算(保留)'.$A$1" table:expression="['file:///C:/Windows/Temporary%20Internet%20Files/Content.IE5/ERAJ6NCD/%E6%9C%88%E5%A0%B1total.xls'#$'經費累計表-用途別'.$K$328]"/>
        <table:named-expression table:name="職能表預" table:base-cell-address="$'11210肺炎特別決算(保留)'.$A$1" table:expression="'[11]員額(2)'!#ref!"/>
        <table:named-expression table:name="舊" table:base-cell-address="$'11210肺炎特別決算(保留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lt;=1.7976931348623157E+308" style:apply-style-name="N170P0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肺炎特別決算_28_保留_29_" style:display-name="PageStyle_11210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會計決算處基金會計科楊惠萍</meta:initial-creator>
    <meta:print-date>2023-10-13T00:56:45</meta:print-date>
    <meta:creation-date>2023-10-12T07:49:38</meta:creation-date>
    <dc:date>2023-11-15T10:17:54.667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92" meta:object-count="1"/>
    <meta:user-defined meta:name="AppVersion">16.0300</meta:user-defined>
  </office:meta>
</office:document-meta>
</file>