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華康楷書體W5" svg:font-family="華康楷書體W5" style:font-family-generic="modern"/>
    <style:font-face style:name="華康楷書體W6" svg:font-family="華康楷書體W6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8.059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3.284cm"/>
    </style:style>
    <style:style style:name="co4" style:family="table-column">
      <style:table-column-properties fo:break-before="auto" style:column-width="3.408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418cm"/>
    </style:style>
    <style:style style:name="co10" style:family="table-column">
      <style:table-column-properties fo:break-before="auto" style:column-width="3.159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1.50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11303肺炎特別決算_28_保留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一般_5f_86年度11月執行總表bLL86-1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86年度11月份執行明細表_5f_1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一般_5f_86年度11月執行總表bLL86-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86年度11月執行總表bLL86-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86年度11月執行總表bLL86-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一般_5f_歲出8912新版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Comma_20__5b_0_5d_" style:data-style-name="N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86年度11月執行總表bLL86-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86年度11月執行總表bLL86-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86年度11月份執行明細表_5f_1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86年度11月執行總表bLL86-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0-12歲入_28_稅課專賣_29_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一般_5f_90-12歲入_28_稅課專賣_29_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一般_5f_86年度11月份執行明細表_5f_1" style:data-style-name="N168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一般_5f_86年度11月份執行明細表_5f_1" style:data-style-name="N168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" style:family="table-cell" style:parent-style-name="一般_5f_86年度11月份執行明細表_5f_1" style:data-style-name="N17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一般_5f_86年度11月執行總表bLL86-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86年度11月份執行明細表_5f_1" style:data-style-name="N168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一般_5f_86年度11月執行總表bLL86-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6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一般_5f_86年度11月執行總表bLL86-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歲出8912新版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" style:family="table-cell" style:parent-style-name="一般_5f_歲出8912新版" style:data-style-name="N17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一般_5f_歲出8912新版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一般_5f_歲出8912新版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一般_5f_歲出8912新版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4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一般_5f_86年度11月執行總表bLL86-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一般_5f_86年度11月執行總表bLL86-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7" style:family="table-cell" style:parent-style-name="一般_5f_86年度11月執行總表bLL86-1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86年度11月執行總表bLL86-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86年度11月執行總表bLL86-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一般_5f_90-12歲入_28_稅課專賣_29_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2" style:family="table-cell" style:parent-style-name="一般_5f_10504特別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86年度11月執行總表bLL86-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W6" fo:font-size="18pt" fo:font-style="normal" fo:text-shadow="none" style:text-underline-style="none" fo:font-weight="normal" style:font-name-asian="華康楷書體W6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一般_5f_86年度11月執行總表bLL86-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歲出8912新版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W5" fo:font-size="11pt" fo:font-style="normal" fo:text-shadow="none" style:text-underline-style="none" fo:font-weight="normal" style:font-name-asian="華康楷書體W5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10504特別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089cm" fo:padding-bottom="0cm" fo:padding-left="0.102cm" fo:padding-right="0cm" fo:wrap-option="wrap"/>
      <style:paragraph-properties style:writing-mode="lr-tb"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4pt" fo:letter-spacing="normal" fo:font-style="normal" style:text-underline-style="none" fo:font-weight="normal" fo:background-color="transparent" style:font-family-asian="標楷體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Arial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03肺炎特別決算(保留)" table:style-name="ta1" table:print-ranges="'11303肺炎特別決算(保留)'.A1:'11303肺炎特別決算(保留)'.K1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5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42"/>
        <table:table-column table:style-name="co11" table:number-columns-repeated="16373" table:default-cell-style-name="ce46"/>
        <table:table-row table:style-name="ro1">
          <table:table-cell table:style-name="ce2" office:value-type="string" calcext:value-type="string" table:number-columns-spanned="11" table:number-rows-spanned="1">
            <text:p>中央政府嚴重特殊傳染性肺炎防治及紓困振興特別決算（保留部分）</text:p>
          </table:table-cell>
          <table:covered-table-cell table:number-columns-repeated="7" table:style-name="ce11"/>
          <table:covered-table-cell table:style-name="ce11">
            <draw:custom-shape table:end-cell-address="'11303肺炎特別決算(保留)'.K3" table:end-x="2.738cm" table:end-y="0.134cm" draw:z-index="0" draw:name="Text Box 3" draw:style-name="gr1" draw:text-style-name="P2" svg:width="4.875cm" svg:height="0.887cm" svg:x="0.724cm" svg:y="1.067cm">
              <text:p text:style-name="P1"><text:span text:style-name="T1">單位：新臺幣億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11"/>
          <table:table-cell table:style-name="ce43" table:number-columns-repeated="16373"/>
        </table:table-row>
        <table:table-row table:style-name="ro2">
          <table:table-cell table:style-name="ce3" office:value-type="string" calcext:value-type="string" table:number-columns-spanned="10" table:number-rows-spanned="1">
            <text:p>113<text:span text:style-name="T2">年</text:span><text:span text:style-name="T3">1</text:span><text:span text:style-name="T4">月</text:span><text:span text:style-name="T3">1</text:span><text:span text:style-name="T4">日至</text:span><text:span text:style-name="T3">3</text:span><text:span text:style-name="T4">月</text:span><text:span text:style-name="T3">31</text:span><text:span text:style-name="T4">日</text:span></text:p>
          </table:table-cell>
          <table:covered-table-cell table:number-columns-repeated="9" table:style-name="ce12"/>
          <table:table-cell table:style-name="ce37"/>
          <table:table-cell table:style-name="ce25" table:number-columns-repeated="16373"/>
        </table:table-row>
        <table:table-row table:style-name="ro3">
          <table:table-cell table:style-name="ce4" office:value-type="string" calcext:value-type="string" table:number-columns-spanned="1" table:number-rows-spanned="3">
            <text:p>項<text:span text:style-name="T5">                           </text:span><text:span text:style-name="T4">目</text:span></text:p>
          </table:table-cell>
          <table:table-cell table:style-name="ce13" office:value-type="string" calcext:value-type="string" table:number-columns-spanned="1" table:number-rows-spanned="3">
            <text:p>保留</text:p>
            <text:p>轉入數</text:p>
          </table:table-cell>
          <table:table-cell table:style-name="ce13" office:value-type="string" calcext:value-type="string" table:number-columns-spanned="1" table:number-rows-spanned="3">
            <text:p>累計</text:p>
            <text:p>分配數</text:p>
            <text:p><text:span text:style-name="T6">(1)</text:span></text:p>
          </table:table-cell>
          <table:table-cell table:style-name="ce21" office:value-type="string" calcext:value-type="string" table:number-columns-spanned="7" table:number-rows-spanned="1">
            <text:p><text:span text:style-name="T2">累計執行數</text:span><text:span text:style-name="T7"> (2)</text:span></text:p>
          </table:table-cell>
          <table:covered-table-cell table:number-columns-repeated="5" table:style-name="ce26"/>
          <table:covered-table-cell table:style-name="ce27"/>
          <table:table-cell table:style-name="ce38" office:value-type="string" calcext:value-type="string" table:number-columns-spanned="1" table:number-rows-spanned="3">
            <text:p><text:span text:style-name="T2">已分配</text:span></text:p>
            <text:p><text:span text:style-name="T2">未執行數</text:span></text:p>
            <text:p><text:span text:style-name="T6">(3)=(1)-(2)</text:span></text:p>
          </table:table-cell>
          <table:table-cell table:style-name="ce44" table:number-columns-repeated="16373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2" office:value-type="string" calcext:value-type="string" table:number-columns-spanned="1" table:number-rows-spanned="2">
            <text:p>實現數</text:p>
          </table:table-cell>
          <table:table-cell table:style-name="ce27"/>
          <table:table-cell table:style-name="ce22" office:value-type="string" calcext:value-type="string" table:number-columns-spanned="1" table:number-rows-spanned="2">
            <text:p>預付數</text:p>
          </table:table-cell>
          <table:table-cell table:style-name="ce27"/>
          <table:table-cell table:style-name="ce22" office:value-type="string" calcext:value-type="string" table:number-columns-spanned="1" table:number-rows-spanned="2">
            <text:p>合計</text:p>
          </table:table-cell>
          <table:table-cell table:style-name="ce35"/>
          <table:table-cell table:style-name="ce36"/>
          <table:covered-table-cell table:style-name="ce39"/>
          <table:table-cell table:style-name="ce44" table:number-columns-repeated="16373"/>
        </table:table-row>
        <table:table-row table:style-name="ro5">
          <table:covered-table-cell table:style-name="ce6"/>
          <table:covered-table-cell table:number-columns-repeated="2" table:style-name="ce15"/>
          <table:covered-table-cell table:style-name="ce23"/>
          <table:table-cell table:style-name="ce28" office:value-type="string" calcext:value-type="string">
            <text:p>占分</text:p>
            <text:p>配％</text:p>
          </table:table-cell>
          <table:covered-table-cell table:style-name="ce23"/>
          <table:table-cell table:style-name="ce28" office:value-type="string" calcext:value-type="string">
            <text:p>占分</text:p>
            <text:p>配％</text:p>
          </table:table-cell>
          <table:covered-table-cell table:style-name="ce34"/>
          <table:table-cell table:style-name="ce28" office:value-type="string" calcext:value-type="string">
            <text:p>占預</text:p>
            <text:p>算％</text:p>
          </table:table-cell>
          <table:table-cell table:style-name="ce28" office:value-type="string" calcext:value-type="string">
            <text:p>占分</text:p>
            <text:p>配％</text:p>
          </table:table-cell>
          <table:covered-table-cell table:style-name="ce40"/>
          <table:table-cell table:style-name="ce44" table:number-columns-repeated="16373"/>
        </table:table-row>
        <table:table-row table:style-name="ro6">
          <table:table-cell table:style-name="ce7" office:value-type="string" calcext:value-type="string">
            <text:p>合 <text:s text:c="8"/>計</text:p>
          </table:table-cell>
          <table:table-cell table:style-name="ce16" office:value-type="float" office:value="8.3" calcext:value-type="float">
            <text:p>8.30 </text:p>
          </table:table-cell>
          <table:table-cell table:style-name="ce18" office:value-type="float" office:value="3.32" calcext:value-type="float">
            <text:p><text:s/>3.32 </text:p>
          </table:table-cell>
          <table:table-cell table:style-name="ce18" office:value-type="float" office:value="1.41" calcext:value-type="float">
            <text:p><text:s/>1.41 </text:p>
          </table:table-cell>
          <table:table-cell table:style-name="ce29" office:value-type="float" office:value="42" calcext:value-type="float">
            <text:p>42 </text:p>
          </table:table-cell>
          <table:table-cell table:style-name="ce18" office:value-type="float" office:value="1.62" calcext:value-type="float">
            <text:p><text:s/>1.62 </text:p>
          </table:table-cell>
          <table:table-cell table:style-name="ce33" office:value-type="float" office:value="49" calcext:value-type="float">
            <text:p><text:s/>49 </text:p>
          </table:table-cell>
          <table:table-cell table:style-name="ce18" office:value-type="float" office:value="3.03" calcext:value-type="float">
            <text:p><text:s/>3.03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91" calcext:value-type="float">
            <text:p><text:s/>91 </text:p>
          </table:table-cell>
          <table:table-cell table:style-name="ce16" office:value-type="float" office:value="0.29" calcext:value-type="float">
            <text:p>0.29 </text:p>
          </table:table-cell>
          <table:table-cell table:style-name="ce45" table:number-columns-repeated="16373"/>
        </table:table-row>
        <table:table-row table:style-name="ro7">
          <table:table-cell table:style-name="ce8" office:value-type="string" calcext:value-type="string">
            <text:p>1.教育部主管</text:p>
          </table:table-cell>
          <table:table-cell table:style-name="ce17" office:value-type="float" office:value="0.07" calcext:value-type="float">
            <text:p>0.07 </text:p>
          </table:table-cell>
          <table:table-cell table:style-name="ce19" office:value-type="float" office:value="0.07" calcext:value-type="float">
            <text:p><text:s/>0.07 </text:p>
          </table:table-cell>
          <table:table-cell table:style-name="ce24" office:value-type="float" office:value="0.02" calcext:value-type="float">
            <text:p><text:s/>0.02 </text:p>
          </table:table-cell>
          <table:table-cell table:style-name="ce30" office:value-type="float" office:value="23" calcext:value-type="float">
            <text:p>23 </text:p>
          </table:table-cell>
          <table:table-cell table:style-name="ce24" office:value-type="float" office:value="0.03" calcext:value-type="float">
            <text:p><text:s/>0.03 </text:p>
          </table:table-cell>
          <table:table-cell table:style-name="ce32" office:value-type="float" office:value="55" calcext:value-type="float">
            <text:p><text:s/>55 </text:p>
          </table:table-cell>
          <table:table-cell table:style-name="ce24" office:value-type="float" office:value="0.05" calcext:value-type="float">
            <text:p><text:s/>0.05 </text:p>
          </table:table-cell>
          <table:table-cell table:number-columns-repeated="2" table:style-name="ce32" office:value-type="float" office:value="78" calcext:value-type="float">
            <text:p><text:s/>78 </text:p>
          </table:table-cell>
          <table:table-cell table:style-name="ce17" office:value-type="float" office:value="0.02" calcext:value-type="float">
            <text:p>0.02 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2.經濟部主管</text:p>
          </table:table-cell>
          <table:table-cell table:style-name="ce17" office:value-type="float" office:value="4.51" calcext:value-type="float">
            <text:p>4.51 </text:p>
          </table:table-cell>
          <table:table-cell table:style-name="ce19" office:value-type="float" office:value="1.6" calcext:value-type="float">
            <text:p><text:s/>1.60 </text:p>
          </table:table-cell>
          <table:table-cell table:style-name="ce24" office:value-type="float" office:value="1.31" calcext:value-type="float">
            <text:p><text:s/>1.31 </text:p>
          </table:table-cell>
          <table:table-cell table:style-name="ce30" office:value-type="float" office:value="82" calcext:value-type="float">
            <text:p>82 </text:p>
          </table:table-cell>
          <table:table-cell table:style-name="ce24" office:value-type="float" office:value="0.03" calcext:value-type="float">
            <text:p><text:s/>0.03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24" office:value-type="float" office:value="1.34" calcext:value-type="float">
            <text:p><text:s/>1.34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32" office:value-type="float" office:value="84" calcext:value-type="float">
            <text:p><text:s/>84 </text:p>
          </table:table-cell>
          <table:table-cell table:style-name="ce17" office:value-type="float" office:value="0.26" calcext:value-type="float">
            <text:p>0.26 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3.交通部主管</text:p>
          </table:table-cell>
          <table:table-cell table:style-name="ce17" office:value-type="float" office:value="0.09" calcext:value-type="float">
            <text:p>0.09 </text:p>
          </table:table-cell>
          <table:table-cell table:style-name="ce19" office:value-type="float" office:value="0.02" calcext:value-type="float">
            <text:p><text:s/>0.0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0 </text:p>
          </table:table-cell>
          <table:table-cell table:style-name="ce24" office:value-type="float" office:value="0.02" calcext:value-type="float">
            <text:p><text:s/>0.02 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24" office:value-type="float" office:value="0.02" calcext:value-type="float">
            <text:p><text:s/>0.02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41" office:value-type="float" office:value="0" calcext:value-type="float">
            <text:p><text:s text:c="5"/>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4.勞動部主管</text:p>
          </table:table-cell>
          <table:table-cell table:style-name="ce17" office:value-type="float" office:value="1.19" calcext:value-type="float">
            <text:p>1.19 </text:p>
          </table:table-cell>
          <table:table-cell table:style-name="ce19" office:value-type="float" office:value="0.84" calcext:value-type="float">
            <text:p><text:s/>0.84 </text:p>
          </table:table-cell>
          <table:table-cell table:style-name="ce24" office:value-type="float" office:value="0.09" calcext:value-type="float">
            <text:p><text:s/>0.09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24" office:value-type="float" office:value="0.75" calcext:value-type="float">
            <text:p><text:s/>0.75 </text:p>
          </table:table-cell>
          <table:table-cell table:style-name="ce32" office:value-type="float" office:value="89" calcext:value-type="float">
            <text:p><text:s/>89 </text:p>
          </table:table-cell>
          <table:table-cell table:style-name="ce24" office:value-type="float" office:value="0.84" calcext:value-type="float">
            <text:p><text:s/>0.84 </text:p>
          </table:table-cell>
          <table:table-cell table:style-name="ce32" office:value-type="float" office:value="71" calcext:value-type="float">
            <text:p><text:s/>71 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17"/>
          <table:table-cell table:number-columns-repeated="16373"/>
        </table:table-row>
        <table:table-row table:style-name="ro7">
          <table:table-cell table:style-name="ce8" office:value-type="string" calcext:value-type="string">
            <text:p>5.農業委員會(農業部)主管</text:p>
          </table:table-cell>
          <table:table-cell table:style-name="ce17" office:value-type="float" office:value="0.04" calcext:value-type="float">
            <text:p>0.04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24" office:value-type="float" office:value="0" calcext:value-type="float">
            <text:p><text:s text:c="5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24" office:value-type="float" office:value="0" calcext:value-type="float">
            <text:p><text:s text:c="5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24" office:value-type="float" office:value="0" calcext:value-type="float">
            <text:p><text:s text:c="5"/></text:p>
          </table:table-cell>
          <table:table-cell table:number-columns-repeated="2" table:style-name="ce32" office:value-type="float" office:value="0" calcext:value-type="float">
            <text:p><text:s text:c="3"/></text:p>
          </table:table-cell>
          <table:table-cell table:style-name="ce41" office:value-type="float" office:value="0" calcext:value-type="float">
            <text:p><text:s text:c="5"/>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6.衛生福利部主管</text:p>
          </table:table-cell>
          <table:table-cell table:style-name="ce17" office:value-type="float" office:value="2.3" calcext:value-type="float">
            <text:p>2.30 </text:p>
          </table:table-cell>
          <table:table-cell table:style-name="ce19" office:value-type="float" office:value="0.8" calcext:value-type="float">
            <text:p><text:s/>0.8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0 </text:p>
          </table:table-cell>
          <table:table-cell table:style-name="ce24" office:value-type="float" office:value="0.78" calcext:value-type="float">
            <text:p><text:s/>0.78 </text:p>
          </table:table-cell>
          <table:table-cell table:style-name="ce32" office:value-type="float" office:value="97" calcext:value-type="float">
            <text:p><text:s/>97 </text:p>
          </table:table-cell>
          <table:table-cell table:style-name="ce24" office:value-type="float" office:value="0.78" calcext:value-type="float">
            <text:p><text:s/>0.78 </text:p>
          </table:table-cell>
          <table:table-cell table:style-name="ce32" office:value-type="float" office:value="34" calcext:value-type="float">
            <text:p><text:s/>34 </text:p>
          </table:table-cell>
          <table:table-cell table:style-name="ce32" office:value-type="float" office:value="97" calcext:value-type="float">
            <text:p><text:s/>97 </text:p>
          </table:table-cell>
          <table:table-cell table:style-name="ce17" office:value-type="float" office:value="0.02" calcext:value-type="float">
            <text:p>0.02 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7.文化部主管</text:p>
          </table:table-cell>
          <table:table-cell table:style-name="ce17" office:value-type="float" office:value="0.1" calcext:value-type="float">
            <text:p>0.1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 text:c="5"/></text:p>
          </table:table-cell>
          <table:table-cell table:style-name="ce32" office:value-type="float" office:value="0" calcext:value-type="float">
            <text:p><text:s text:c="3"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17"/>
          <table:table-cell table:number-columns-repeated="16373"/>
        </table:table-row>
        <table:table-row table:style-name="ro8">
          <table:table-cell table:style-name="ce9" office:value-type="string" calcext:value-type="string" table:number-columns-spanned="11" table:number-rows-spanned="1">
            <text:p>註：1.本表數據未達小數點第2位者，以"-"表示；百分比欄位係以採計至千元為單位核算，未達1％者，以"0"表示。</text:p>
            <text:p>    2.各欄位金額細數之和與總數或略有出入，係四捨五入關係。</text:p>
          </table:table-cell>
          <table:covered-table-cell table:number-columns-repeated="10" table:style-name="ce9"/>
          <table:table-cell table:number-columns-repeated="16373"/>
        </table:table-row>
        <table:table-row table:style-name="ro9" table:number-rows-repeated="104856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11303肺炎特別決算(保留)'.$A$1" table:cell-range-address="$'11303肺炎特別決算(保留)'.$A$1:.$K$14" table:range-usable-as="print-range"/>
        </table:named-expressions>
      </table:table>
      <table:named-expressions>
        <table:named-expression table:name="A" table:base-cell-address="$'11303肺炎特別決算(保留)'.$A$1" table:expression="#REF!"/>
        <table:named-expression table:name="A1_" table:base-cell-address="$'11303肺炎特別決算(保留)'.$A$1" table:expression="#N/A"/>
        <table:named-expression table:name="AA" table:base-cell-address="$'11303肺炎特別決算(保留)'.$A$1" table:expression="#N/A"/>
        <table:named-expression table:name="AAA" table:base-cell-address="$'11303肺炎特別決算(保留)'.$A$1" table:expression="#REF!"/>
        <table:named-expression table:name="A_\BP7082.BB" table:base-cell-address="$'11303肺炎特別決算(保留)'.$A$1" table:expression="#REF!"/>
        <table:named-expression table:name="A_\BR7082.AA" table:base-cell-address="$'11303肺炎特別決算(保留)'.$A$1" table:expression="#N/A"/>
        <table:named-expression table:name="B" table:base-cell-address="$'11303肺炎特別決算(保留)'.$A$1" table:expression="#N/A"/>
        <table:named-expression table:name="bb" table:base-cell-address="$'11303肺炎特別決算(保留)'.$A$1" table:expression="#REF!"/>
        <table:named-expression table:name="BECAUSE" table:base-cell-address="$'11303肺炎特別決算(保留)'.$A$1" table:expression="#REF!"/>
        <table:named-expression table:name="BECAUSEE" table:base-cell-address="$'11303肺炎特別決算(保留)'.$A$1" table:expression="#REF!"/>
        <table:named-expression table:name="bg" table:base-cell-address="$'11303肺炎特別決算(保留)'.$A$1" table:expression="#REF!"/>
        <table:named-expression table:name="BP" table:base-cell-address="$'11303肺炎特別決算(保留)'.$A$1" table:expression="#N/A"/>
        <table:named-expression table:name="CC_" table:base-cell-address="$'11303肺炎特別決算(保留)'.$A$1" table:expression="#REF!"/>
        <table:named-expression table:name="CHEN" table:base-cell-address="$'11303肺炎特別決算(保留)'.$A$1" table:expression="#REF!"/>
        <table:named-expression table:name="CHENN" table:base-cell-address="$'11303肺炎特別決算(保留)'.$A$1" table:expression="#REF!"/>
        <table:named-expression table:name="cs" table:base-cell-address="$'11303肺炎特別決算(保留)'.$A$1" table:expression="#REF!"/>
        <table:named-expression table:name="cv" table:base-cell-address="$'11303肺炎特別決算(保留)'.$A$1" table:expression="#REF!"/>
        <table:named-expression table:name="cx" table:base-cell-address="$'11303肺炎特別決算(保留)'.$A$1" table:expression="#REF!"/>
        <table:named-expression table:name="C_" table:base-cell-address="$'11303肺炎特別決算(保留)'.$A$1" table:expression="#REF!"/>
        <table:named-expression table:name="D" table:base-cell-address="$'11303肺炎特別決算(保留)'.$A$1" table:expression="#REF!"/>
        <table:named-expression table:name="dc" table:base-cell-address="$'11303肺炎特別決算(保留)'.$A$1" table:expression="#REF!"/>
        <table:named-expression table:name="DD" table:base-cell-address="$'11303肺炎特別決算(保留)'.$A$1" table:expression="#REF!"/>
        <table:named-expression table:name="ddd" table:base-cell-address="$'11303肺炎特別決算(保留)'.$A$1" table:expression="#REF!"/>
        <table:named-expression table:name="f" table:base-cell-address="$'11303肺炎特別決算(保留)'.$A$1" table:expression="[3]data!#ref!"/>
        <table:named-expression table:name="fb" table:base-cell-address="$'11303肺炎特別決算(保留)'.$A$1" table:expression="#REF!"/>
        <table:named-expression table:name="fd" table:base-cell-address="$'11303肺炎特別決算(保留)'.$A$1" table:expression="[4]機關明細!#REF!"/>
        <table:named-expression table:name="ffd" table:base-cell-address="$'11303肺炎特別決算(保留)'.$A$1" table:expression="[5]歲入累計表!#REF!"/>
        <table:named-expression table:name="fg" table:base-cell-address="$'11303肺炎特別決算(保留)'.$A$1" table:expression="#REF!"/>
        <table:named-expression table:name="fgh" table:base-cell-address="$'11303肺炎特別決算(保留)'.$A$1" table:expression="#REF!"/>
        <table:named-expression table:name="fvb" table:base-cell-address="$'11303肺炎特別決算(保留)'.$A$1" table:expression="#REF!"/>
        <table:named-expression table:name="g" table:base-cell-address="$'11303肺炎特別決算(保留)'.$A$1" table:expression="#REF!"/>
        <table:named-expression table:name="gf" table:base-cell-address="$'11303肺炎特別決算(保留)'.$A$1" table:expression="[3]data!#ref!"/>
        <table:named-expression table:name="GG" table:base-cell-address="$'11303肺炎特別決算(保留)'.$A$1" table:expression="[3]data!#ref!"/>
        <table:named-expression table:name="gh" table:base-cell-address="$'11303肺炎特別決算(保留)'.$A$1" table:expression="[3]data!#ref!"/>
        <table:named-expression table:name="G土地全年預算數" table:base-cell-address="$'11303肺炎特別決算(保留)'.$A$1" table:expression="[3]data!#ref!"/>
        <table:named-expression table:name="h" table:base-cell-address="$'11303肺炎特別決算(保留)'.$A$1" table:expression="#REF!"/>
        <table:named-expression table:name="hb" table:base-cell-address="$'11303肺炎特別決算(保留)'.$A$1" table:expression="#REF!"/>
        <table:named-expression table:name="hg" table:base-cell-address="$'11303肺炎特別決算(保留)'.$A$1" table:expression="#REF!"/>
        <table:named-expression table:name="HH" table:base-cell-address="$'11303肺炎特別決算(保留)'.$A$1" table:expression="#REF!"/>
        <table:named-expression table:name="HHH" table:base-cell-address="$'11303肺炎特別決算(保留)'.$A$1" table:expression="#REF!"/>
        <table:named-expression table:name="HWA" table:base-cell-address="$'11303肺炎特別決算(保留)'.$A$1" table:expression="#REF!"/>
        <table:named-expression table:name="HWAA" table:base-cell-address="$'11303肺炎特別決算(保留)'.$A$1" table:expression="#REF!"/>
        <table:named-expression table:name="hyf" table:base-cell-address="$'11303肺炎特別決算(保留)'.$A$1" table:expression="#REF!"/>
        <table:named-expression table:name="I" table:base-cell-address="$'11303肺炎特別決算(保留)'.$A$1" table:expression="#REF!"/>
        <table:named-expression table:name="II" table:base-cell-address="$'11303肺炎特別決算(保留)'.$A$1" table:expression="#REF!"/>
        <table:named-expression table:name="II_8507" table:base-cell-address="$'11303肺炎特別決算(保留)'.$A$1" table:expression="[3]data!#ref!"/>
        <table:named-expression table:name="I累計土地預算數8507" table:base-cell-address="$'11303肺炎特別決算(保留)'.$A$1" table:expression="[3]data!#ref!"/>
        <table:named-expression table:name="j" table:base-cell-address="$'11303肺炎特別決算(保留)'.$A$1" table:expression="#REF!"/>
        <table:named-expression table:name="jgf" table:base-cell-address="$'11303肺炎特別決算(保留)'.$A$1" table:expression="#REF!"/>
        <table:named-expression table:name="jh" table:base-cell-address="$'11303肺炎特別決算(保留)'.$A$1" table:expression="[3]data!#ref!"/>
        <table:named-expression table:name="k" table:base-cell-address="$'11303肺炎特別決算(保留)'.$A$1" table:expression="#REF!"/>
        <table:named-expression table:name="KK" table:base-cell-address="$'11303肺炎特別決算(保留)'.$A$1" table:expression="[3]data!#ref!"/>
        <table:named-expression table:name="KKKA" table:base-cell-address="$'11303肺炎特別決算(保留)'.$A$1" table:expression="#REF!"/>
        <table:named-expression table:name="KKKK" table:base-cell-address="$'11303肺炎特別決算(保留)'.$A$1" table:expression="[3]data!#ref!"/>
        <table:named-expression table:name="KKKKKK\" table:base-cell-address="$'11303肺炎特別決算(保留)'.$A$1" table:expression="[4]機關明細!#REF!"/>
        <table:named-expression table:name="K累計土地實支數8507" table:base-cell-address="$'11303肺炎特別決算(保留)'.$A$1" table:expression="[3]data!#ref!"/>
        <table:named-expression table:name="LB6084.BS.BS" table:base-cell-address="$'11303肺炎特別決算(保留)'.$A$1" table:expression="#N/A"/>
        <table:named-expression table:name="L累計契約責任數8507" table:base-cell-address="$'11303肺炎特別決算(保留)'.$A$1" table:expression="[3]data!#ref!"/>
        <table:named-expression table:name="m" table:base-cell-address="$'11303肺炎特別決算(保留)'.$A$1" table:expression="#REF!"/>
        <table:named-expression table:name="n" table:base-cell-address="$'11303肺炎特別決算(保留)'.$A$1" table:expression="#REF!"/>
        <table:named-expression table:name="NAME" table:base-cell-address="$'11303肺炎特別決算(保留)'.$A$1" table:expression="[4]機關明細!#REF!"/>
        <table:named-expression table:name="NEW" table:base-cell-address="$'11303肺炎特別決算(保留)'.$A$1" table:expression="#REF!"/>
        <table:named-expression table:name="nn" table:base-cell-address="$'11303肺炎特別決算(保留)'.$A$1" table:expression="#REF!"/>
        <table:named-expression table:name="ONE" table:base-cell-address="$'11303肺炎特別決算(保留)'.$A$1" table:expression="#REF!"/>
        <table:named-expression table:name="pp" table:base-cell-address="$'11303肺炎特別決算(保留)'.$A$1" table:expression="#REF!"/>
        <table:named-expression table:name="Print_Area1" table:base-cell-address="$'11303肺炎特別決算(保留)'.$A$1" table:expression="#REF!"/>
        <table:named-expression table:name="Print_Area_MI" table:base-cell-address="$'11303肺炎特別決算(保留)'.$A$1" table:expression="#REF!"/>
        <table:named-expression table:name="qwe" table:base-cell-address="$'11303肺炎特別決算(保留)'.$A$1" table:expression="#REF!"/>
        <table:named-expression table:name="rate" table:base-cell-address="$'11303肺炎特別決算(保留)'.$A$1" table:expression="#REF!"/>
        <table:named-expression table:name="rate2" table:base-cell-address="$'11303肺炎特別決算(保留)'.$A$1" table:expression="'[6]員額(2)'!#ref!"/>
        <table:named-expression table:name="rate3" table:base-cell-address="$'11303肺炎特別決算(保留)'.$A$1" table:expression="'[6]員額(2)'!#ref!"/>
        <table:named-expression table:name="report" table:base-cell-address="$'11303肺炎特別決算(保留)'.$A$1" table:expression="#REF!"/>
        <table:named-expression table:name="sc" table:base-cell-address="$'11303肺炎特別決算(保留)'.$A$1" table:expression="#REF!"/>
        <table:named-expression table:name="T" table:base-cell-address="$'11303肺炎特別決算(保留)'.$A$1" table:expression="#REF!"/>
        <table:named-expression table:name="TT" table:base-cell-address="$'11303肺炎特別決算(保留)'.$A$1" table:expression="#REF!"/>
        <table:named-expression table:name="TTTT" table:base-cell-address="$'11303肺炎特別決算(保留)'.$A$1" table:expression="#REF!"/>
        <table:named-expression table:name="v" table:base-cell-address="$'11303肺炎特別決算(保留)'.$A$1" table:expression="#REF!"/>
        <table:named-expression table:name="vc" table:base-cell-address="$'11303肺炎特別決算(保留)'.$A$1" table:expression="#REF!"/>
        <table:named-expression table:name="vf" table:base-cell-address="$'11303肺炎特別決算(保留)'.$A$1" table:expression="#REF!"/>
        <table:named-expression table:name="vfd" table:base-cell-address="$'11303肺炎特別決算(保留)'.$A$1" table:expression="#REF!"/>
        <table:named-expression table:name="vg" table:base-cell-address="$'11303肺炎特別決算(保留)'.$A$1" table:expression="#REF!"/>
        <table:named-expression table:name="xd" table:base-cell-address="$'11303肺炎特別決算(保留)'.$A$1" table:expression="#REF!"/>
        <table:named-expression table:name="zxc" table:base-cell-address="$'11303肺炎特別決算(保留)'.$A$1" table:expression="#REF!"/>
        <table:named-expression table:name="zz" table:base-cell-address="$'11303肺炎特別決算(保留)'.$A$1" table:expression="#REF!"/>
        <table:named-expression table:name="\a" table:base-cell-address="$'11303肺炎特別決算(保留)'.$A$1" table:expression="#REF!"/>
        <table:named-expression table:name="\AA" table:base-cell-address="$'11303肺炎特別決算(保留)'.$A$1" table:expression="#REF!"/>
        <table:named-expression table:name="\b" table:base-cell-address="$'11303肺炎特別決算(保留)'.$A$1" table:expression="#REF!"/>
        <table:named-expression table:name="\d" table:base-cell-address="$'11303肺炎特別決算(保留)'.$A$1" table:expression="[1]主管明細!#REF!"/>
        <table:named-expression table:name="\e" table:base-cell-address="$'11303肺炎特別決算(保留)'.$A$1" table:expression="[1]主管明細!#REF!"/>
        <table:named-expression table:name="\EE" table:base-cell-address="$'11303肺炎特別決算(保留)'.$A$1" table:expression="[1]主管明細!#REF!"/>
        <table:named-expression table:name="\o" table:base-cell-address="$'11303肺炎特別決算(保留)'.$A$1" table:expression="#REF!"/>
        <table:named-expression table:name="\p" table:base-cell-address="$'11303肺炎特別決算(保留)'.$A$1" table:expression="#REF!"/>
        <table:named-expression table:name="\q" table:base-cell-address="$'11303肺炎特別決算(保留)'.$A$1" table:expression="#REF!"/>
        <table:named-expression table:name="\QQ" table:base-cell-address="$'11303肺炎特別決算(保留)'.$A$1" table:expression="#REF!"/>
        <table:named-expression table:name="\w" table:base-cell-address="$'11303肺炎特別決算(保留)'.$A$1" table:expression="#REF!"/>
        <table:named-expression table:name="\WW" table:base-cell-address="$'11303肺炎特別決算(保留)'.$A$1" table:expression="#REF!"/>
        <table:named-expression table:name="\z" table:base-cell-address="$'11303肺炎特別決算(保留)'.$A$1" table:expression="[2]人基表89!#REF!"/>
        <table:named-expression table:name="_2" table:base-cell-address="$'11303肺炎特別決算(保留)'.$A$1" table:expression="#REF!"/>
        <table:named-expression table:name="_22" table:base-cell-address="$'11303肺炎特別決算(保留)'.$A$1" table:expression="#REF!"/>
        <table:named-expression table:name="_3" table:base-cell-address="$'11303肺炎特別決算(保留)'.$A$1" table:expression="#REF!"/>
        <table:named-expression table:name="_891112_02" table:base-cell-address="$'11303肺炎特別決算(保留)'.$A$1" table:expression="#REF!"/>
        <table:named-expression table:name="_901218_02" table:base-cell-address="$'11303肺炎特別決算(保留)'.$A$1" table:expression="#REF!"/>
        <table:named-expression table:name="_90908_01" table:base-cell-address="$'11303肺炎特別決算(保留)'.$A$1" table:expression="#REF!"/>
        <table:named-expression table:name="_a" table:base-cell-address="$'11303肺炎特別決算(保留)'.$A$1" table:expression="#REF!"/>
        <table:named-expression table:name="_Fill" table:base-cell-address="$'11303肺炎特別決算(保留)'.$A$1" table:expression="#REF!"/>
        <table:named-expression table:name="_FILLL" table:base-cell-address="$'11303肺炎特別決算(保留)'.$A$1" table:expression="#REF!"/>
        <table:named-expression table:name="_p" table:base-cell-address="$'11303肺炎特別決算(保留)'.$A$1" table:expression="#REF!"/>
        <table:named-expression table:name="_Parse_Out" table:base-cell-address="$'11303肺炎特別決算(保留)'.$A$1" table:expression="#REF!"/>
        <table:named-expression table:name="_PP" table:base-cell-address="$'11303肺炎特別決算(保留)'.$A$1" table:expression="#REF!"/>
        <table:named-expression table:name="_xlnm.Database" table:base-cell-address="$'11303肺炎特別決算(保留)'.$A$1" table:expression="#REF!"/>
        <table:named-expression table:name="_xlnm.Print_Area" table:base-cell-address="$'11303肺炎特別決算(保留)'.$A$1" table:expression="#REF!"/>
        <table:named-expression table:name="__oil1" table:base-cell-address="$'11303肺炎特別決算(保留)'.$A$1" table:expression="#REF!"/>
        <table:named-expression table:name="__oil2" table:base-cell-address="$'11303肺炎特別決算(保留)'.$A$1" table:expression="#REF!"/>
        <table:named-expression table:name="中低收入老人生活津貼等" table:base-cell-address="$'11303肺炎特別決算(保留)'.$A$1" table:expression="#REF!"/>
        <table:named-expression table:name="前瞻" table:base-cell-address="$'11303肺炎特別決算(保留)'.$A$1" table:expression="#REF!"/>
        <table:named-expression table:name="可支庫款計算表.本月止可支用數餘額合計" table:base-cell-address="$'11303肺炎特別決算(保留)'.$A$1" table:expression="['file:///C:/%E6%AD%B2%E8%A8%88%E6%9C%88%E5%A0%B1/My%20Documents/%E6%96%B0%E5%B9%B4%E5%BA%A6%E6%9C%88%E5%A0%B1%E8%A1%A8-89/%E6%9C%83%E8%A8%88%E6%9C%88%E5%A0%B1-%E6%9C%AC%E5%96%AE%E4%BD%8D/%E6%9C%88%E5%A0%B1%E8%A1%A820-x.xls'#$可支庫款計算表.$G$24]"/>
        <table:named-expression table:name="台北市" table:base-cell-address="$'11303肺炎特別決算(保留)'.$A$1" table:expression="#REF!"/>
        <table:named-expression table:name="工作表2" table:base-cell-address="$'11303肺炎特別決算(保留)'.$A$1" table:expression="#REF!"/>
        <table:named-expression table:name="平衡表.可支庫款" table:base-cell-address="$'11303肺炎特別決算(保留)'.$A$1" table:expression="#REF!"/>
        <table:named-expression table:name="平衡表.所屬機關可支庫款" table:base-cell-address="$'11303肺炎特別決算(保留)'.$A$1" table:expression="#REF!"/>
        <table:named-expression table:name="平衡表.歲出分配數" table:base-cell-address="$'11303肺炎特別決算(保留)'.$A$1" table:expression="#REF!"/>
        <table:named-expression table:name="平衡表.歲出預算數" table:base-cell-address="$'11303肺炎特別決算(保留)'.$A$1" table:expression="#REF!"/>
        <table:named-expression table:name="平衡表.經費支出" table:base-cell-address="$'11303肺炎特別決算(保留)'.$A$1" table:expression="#REF!"/>
        <table:named-expression table:name="平衡表.負擔負債科目合計" table:base-cell-address="$'11303肺炎特別決算(保留)'.$A$1" table:expression="#REF!"/>
        <table:named-expression table:name="平衡表.資力資產科目合計" table:base-cell-address="$'11303肺炎特別決算(保留)'.$A$1" table:expression="#REF!"/>
        <table:named-expression table:name="平衡表.預計支用數" table:base-cell-address="$'11303肺炎特別決算(保留)'.$A$1" table:expression="#REF!"/>
        <table:named-expression table:name="歲入保留數餘額表.尚未收入保留數收入保留之本月合計數" table:base-cell-address="$'11303肺炎特別決算(保留)'.$A$1" table:expression="['file:///C:/Windows/Temporary%20Internet%20Files/Content.IE5/ERAJ6NCD/%E6%9C%88%E5%A0%B1total.xls'#$以前年度歲入保留數餘額表.$I$30]"/>
        <table:named-expression table:name="歲入保留數餘額表.尚未收入保留數權責發生之本月合計數" table:base-cell-address="$'11303肺炎特別決算(保留)'.$A$1" table:expression="['file:///C:/Windows/Temporary%20Internet%20Files/Content.IE5/ERAJ6NCD/%E6%9C%88%E5%A0%B1total.xls'#$以前年度歲入保留數餘額表.$H$30]"/>
        <table:named-expression table:name="歲入平衡表.上年底借方合計" table:base-cell-address="$'11303肺炎特別決算(保留)'.$A$1" table:expression="['file:///C:/Windows/Temporary%20Internet%20Files/Content.IE5/ERAJ6NCD/%E6%9C%88%E5%A0%B1total.xls'#$歲入平衡表.$E$20]"/>
        <table:named-expression table:name="歲入平衡表.上年底貸方合計" table:base-cell-address="$'11303肺炎特別決算(保留)'.$A$1" table:expression="['file:///C:/Windows/Temporary%20Internet%20Files/Content.IE5/ERAJ6NCD/%E6%9C%88%E5%A0%B1total.xls'#$歲入平衡表.$J$20]"/>
        <table:named-expression table:name="歲入平衡表.借方合計" table:base-cell-address="$'11303肺炎特別決算(保留)'.$A$1" table:expression="['file:///C:/Windows/Temporary%20Internet%20Files/Content.IE5/ERAJ6NCD/%E6%9C%88%E5%A0%B1total.xls'#$歲入平衡表.$D$20]"/>
        <table:named-expression table:name="歲入平衡表.應收歲入款以前年度" table:base-cell-address="$'11303肺炎特別決算(保留)'.$A$1" table:expression="['file:///C:/Windows/Temporary%20Internet%20Files/Content.IE5/ERAJ6NCD/%E6%9C%88%E5%A0%B1total.xls'#$歲入平衡表.$D$7]"/>
        <table:named-expression table:name="歲入平衡表.應收歲入款本年度" table:base-cell-address="$'11303肺炎特別決算(保留)'.$A$1" table:expression="['file:///C:/Windows/Temporary%20Internet%20Files/Content.IE5/ERAJ6NCD/%E6%9C%88%E5%A0%B1total.xls'#$歲入平衡表.$D$6]"/>
        <table:named-expression table:name="歲入平衡表.應納庫款以前年度" table:base-cell-address="$'11303肺炎特別決算(保留)'.$A$1" table:expression="['file:///C:/Windows/Temporary%20Internet%20Files/Content.IE5/ERAJ6NCD/%E6%9C%88%E5%A0%B1total.xls'#$歲入平衡表.$I$8]"/>
        <table:named-expression table:name="歲入平衡表.應納庫款本年度" table:base-cell-address="$'11303肺炎特別決算(保留)'.$A$1" table:expression="['file:///C:/Windows/Temporary%20Internet%20Files/Content.IE5/ERAJ6NCD/%E6%9C%88%E5%A0%B1total.xls'#$歲入平衡表.$I$7]"/>
        <table:named-expression table:name="歲入平衡表.收回以前年度納庫款" table:base-cell-address="$'11303肺炎特別決算(保留)'.$A$1" table:expression="['file:///C:/%E6%B8%B8%E9%BA%97%E9%A8%B0/%E6%9C%88%E5%A0%B1/%E6%9C%88%E5%A0%B1total3.xls'#$歲入平衡表.$H$11]"/>
        <table:named-expression table:name="歲入平衡表.未實現收入以前年度" table:base-cell-address="$'11303肺炎特別決算(保留)'.$A$1" table:expression="['file:///C:/Windows/Temporary%20Internet%20Files/Content.IE5/ERAJ6NCD/%E6%9C%88%E5%A0%B1total.xls'#$歲入平衡表.$D$9]"/>
        <table:named-expression table:name="歲入平衡表.未實現收入本年度" table:base-cell-address="$'11303肺炎特別決算(保留)'.$A$1" table:expression="['file:///C:/Windows/Temporary%20Internet%20Files/Content.IE5/ERAJ6NCD/%E6%9C%88%E5%A0%B1total.xls'#$歲入平衡表.$D$8]"/>
        <table:named-expression table:name="歲入平衡表.歲入分配數" table:base-cell-address="$'11303肺炎特別決算(保留)'.$A$1" table:expression="['file:///C:/%E6%B8%B8%E9%BA%97%E9%A8%B0/%E6%9C%88%E5%A0%B1/%E6%9C%88%E5%A0%B1total3.xls'#$歲入平衡表.$D$9]"/>
        <table:named-expression table:name="歲入平衡表.歲入實收數" table:base-cell-address="$'11303肺炎特別決算(保留)'.$A$1" table:expression="['file:///C:/%E6%B8%B8%E9%BA%97%E9%A8%B0/%E6%9C%88%E5%A0%B1/%E6%9C%88%E5%A0%B1total3.xls'#$歲入平衡表.$H$10]"/>
        <table:named-expression table:name="歲入平衡表.歲入應收款" table:base-cell-address="$'11303肺炎特別決算(保留)'.$A$1" table:expression="['file:///C:/%E6%B8%B8%E9%BA%97%E9%A8%B0/%E6%9C%88%E5%A0%B1/%E6%9C%88%E5%A0%B1total3.xls'#$歲入平衡表.$D$6]"/>
        <table:named-expression table:name="歲入平衡表.歲入預算數" table:base-cell-address="$'11303肺炎特別決算(保留)'.$A$1" table:expression="['file:///C:/%E6%B8%B8%E9%BA%97%E9%A8%B0/%E6%9C%88%E5%A0%B1/%E6%9C%88%E5%A0%B1total3.xls'#$歲入平衡表.$D$8]"/>
        <table:named-expression table:name="歲入平衡表.貸方合計" table:base-cell-address="$'11303肺炎特別決算(保留)'.$A$1" table:expression="['file:///C:/Windows/Temporary%20Internet%20Files/Content.IE5/ERAJ6NCD/%E6%9C%88%E5%A0%B1total.xls'#$歲入平衡表.$I$20]"/>
        <table:named-expression table:name="歲入平衡表.退還以前年度歲入款" table:base-cell-address="$'11303肺炎特別決算(保留)'.$A$1" table:expression="['file:///C:/%E6%B8%B8%E9%BA%97%E9%A8%B0/%E6%9C%88%E5%A0%B1/%E6%9C%88%E5%A0%B1total3.xls'#$歲入平衡表.$D$11]"/>
        <table:named-expression table:name="歲入平衡表.預計納庫數" table:base-cell-address="$'11303肺炎特別決算(保留)'.$A$1" table:expression="['file:///C:/%E6%B8%B8%E9%BA%97%E9%A8%B0/%E6%9C%88%E5%A0%B1/%E6%9C%88%E5%A0%B1total3.xls'#$歲入平衡表.$H$9]"/>
        <table:named-expression table:name="歲入累計表.全年度預算數合計" table:base-cell-address="$'11303肺炎特別決算(保留)'.$A$1" table:expression="['file:///C:/%E6%AD%B2%E8%A8%88%E6%9C%88%E5%A0%B1/My%20Documents/%E6%96%B0%E5%B9%B4%E5%BA%A6%E6%9C%88%E5%A0%B1%E8%A1%A8-89/%E6%9C%83%E8%A8%88%E6%9C%88%E5%A0%B1-%E6%9C%AC%E5%96%AE%E4%BD%8D/%E6%9C%88%E5%A0%B1%E8%A1%A820-x.xls'#$歲入累計表.$F$37]"/>
        <table:named-expression table:name="歲入累計表.收入保留數合計" table:base-cell-address="$'11303肺炎特別決算(保留)'.$A$1" table:expression="['file:///C:/Windows/Temporary%20Internet%20Files/Content.IE5/ERAJ6NCD/%E6%9C%88%E5%A0%B1total.xls'#$歲入累計表.$K$9541]"/>
        <table:named-expression table:name="歲入累計表.本月止分配數合計" table:base-cell-address="$'11303肺炎特別決算(保留)'.$A$1" table:expression="[10]歲入累計表!#REF!"/>
        <table:named-expression table:name="歲入累計表.本月止實收累計數合計" table:base-cell-address="$'11303肺炎特別決算(保留)'.$A$1" table:expression="['file:///C:/%E6%AD%B2%E8%A8%88%E6%9C%88%E5%A0%B1/My%20Documents/%E6%96%B0%E5%B9%B4%E5%BA%A6%E6%9C%88%E5%A0%B1%E8%A1%A8-89/%E6%9C%83%E8%A8%88%E6%9C%88%E5%A0%B1-%E6%9C%AC%E5%96%AE%E4%BD%8D/%E6%9C%88%E5%A0%B1%E8%A1%A820-x.xls'#$歲入累計表.$K$37]"/>
        <table:named-expression table:name="歲入累計表.本月止納庫累計數合計" table:base-cell-address="$'11303肺炎特別決算(保留)'.$A$1" table:expression="['file:///C:/%E6%AD%B2%E8%A8%88%E6%9C%88%E5%A0%B1/My%20Documents/%E6%96%B0%E5%B9%B4%E5%BA%A6%E6%9C%88%E5%A0%B1%E8%A1%A8-89/%E6%9C%83%E8%A8%88%E6%9C%88%E5%A0%B1-%E6%9C%AC%E5%96%AE%E4%BD%8D/%E6%9C%88%E5%A0%B1%E8%A1%A820-x.xls'#$歲入累計表.$O$37]"/>
        <table:named-expression table:name="歲入累計表.權責發生數合計" table:base-cell-address="$'11303肺炎特別決算(保留)'.$A$1" table:expression="['file:///C:/Windows/Temporary%20Internet%20Files/Content.IE5/ERAJ6NCD/%E6%9C%88%E5%A0%B1total.xls'#$歲入累計表.$J$9541]"/>
        <table:named-expression table:name="歲出保留數餘額表.轉入數餘額支出保留之本月合計" table:base-cell-address="$'11303肺炎特別決算(保留)'.$A$1" table:expression="['file:///C:/Windows/Temporary%20Internet%20Files/Content.IE5/ERAJ6NCD/%E6%9C%88%E5%A0%B1total.xls'#$以前年度歲出保留數餘額表.$I$340]"/>
        <table:named-expression table:name="歲出保留數餘額表.轉入數餘額權責發生之本月合計" table:base-cell-address="$'11303肺炎特別決算(保留)'.$A$1" table:expression="['file:///C:/Windows/Temporary%20Internet%20Files/Content.IE5/ERAJ6NCD/%E6%9C%88%E5%A0%B1total.xls'#$以前年度歲出保留數餘額表.$H$340]"/>
        <table:named-expression table:name="歲出應付款餘額表.轉入數餘額之本月合計" table:base-cell-address="$'11303肺炎特別決算(保留)'.$A$1" table:expression="['file:///C:/%E6%B8%B8%E9%BA%97%E9%A8%B0/%E6%9C%88%E5%A0%B1/%E6%9C%88%E5%A0%B1total3.xls'#$以前年度歲出應付款餘額表.$H$340]"/>
        <table:named-expression table:name="特別" table:base-cell-address="$'11303肺炎特別決算(保留)'.$A$1" table:expression="#REF!"/>
        <table:named-expression table:name="特別預算" table:base-cell-address="$'11303肺炎特別決算(保留)'.$A$1" table:expression="#REF!"/>
        <table:named-expression table:name="用途別綜計表.實付累計數本月合計" table:base-cell-address="$'11303肺炎特別決算(保留)'.$A$1" table:expression="['file:///C:/Windows/Temporary%20Internet%20Files/Content.IE5/ERAJ6NCD/%E6%9C%88%E5%A0%B1total.xls'#$用途別綜計表.$D$58]"/>
        <table:named-expression table:name="目錄" table:base-cell-address="$'11303肺炎特別決算(保留)'.$A$1" table:expression="#REF!"/>
        <table:named-expression table:name="累計表.全年度預算數合計" table:base-cell-address="$'11303肺炎特別決算(保留)'.$A$1" table:expression="['file:///C:/%E6%AD%B2%E8%A8%88%E6%9C%88%E5%A0%B1/My%20Documents/%E6%96%B0%E5%B9%B4%E5%BA%A6%E6%9C%88%E5%A0%B1%E8%A1%A8-89/%E6%9C%83%E8%A8%88%E6%9C%88%E5%A0%B1-%E6%9C%AC%E5%96%AE%E4%BD%8D/%E6%9C%88%E5%A0%B1%E8%A1%A820-x.xls'#$經費累計表.$G$525]"/>
        <table:named-expression table:name="累計表.本月止實付累計數合計" table:base-cell-address="$'11303肺炎特別決算(保留)'.$A$1" table:expression="['file:///C:/%E6%AD%B2%E8%A8%88%E6%9C%88%E5%A0%B1/My%20Documents/%E6%96%B0%E5%B9%B4%E5%BA%A6%E6%9C%88%E5%A0%B1%E8%A1%A8-89/%E6%9C%83%E8%A8%88%E6%9C%88%E5%A0%B1-%E6%9C%AC%E5%96%AE%E4%BD%8D/%E6%9C%88%E5%A0%B1%E8%A1%A820-x.xls'#$經費累計表.$L$525]"/>
        <table:named-expression table:name="經費平衡表.上年底借方合計" table:base-cell-address="$'11303肺炎特別決算(保留)'.$A$1" table:expression="['file:///C:/Windows/Temporary%20Internet%20Files/Content.IE5/ERAJ6NCD/%E6%9C%88%E5%A0%B1total.xls'#$經費平衡表.$E$24]"/>
        <table:named-expression table:name="經費平衡表.上年底貸方合計" table:base-cell-address="$'11303肺炎特別決算(保留)'.$A$1" table:expression="['file:///C:/Windows/Temporary%20Internet%20Files/Content.IE5/ERAJ6NCD/%E6%9C%88%E5%A0%B1total.xls'#$經費平衡表.$J$24]"/>
        <table:named-expression table:name="經費平衡表.借方合計" table:base-cell-address="$'11303肺炎特別決算(保留)'.$A$1" table:expression="['file:///C:/Windows/Temporary%20Internet%20Files/Content.IE5/ERAJ6NCD/%E6%9C%88%E5%A0%B1total.xls'#$經費平衡表.$D$24]"/>
        <table:named-expression table:name="經費平衡表.支出保留數以前年度" table:base-cell-address="$'11303肺炎特別決算(保留)'.$A$1" table:expression="['file:///C:/Windows/Temporary%20Internet%20Files/Content.IE5/ERAJ6NCD/%E6%9C%88%E5%A0%B1total.xls'#$經費平衡表.$I$8]"/>
        <table:named-expression table:name="經費平衡表.支出保留數本年度" table:base-cell-address="$'11303肺炎特別決算(保留)'.$A$1" table:expression="['file:///C:/Windows/Temporary%20Internet%20Files/Content.IE5/ERAJ6NCD/%E6%9C%88%E5%A0%B1total.xls'#$經費平衡表.$I$7]"/>
        <table:named-expression table:name="經費平衡表.歲出保留數" table:base-cell-address="$'11303肺炎特別決算(保留)'.$A$1" table:expression="['file:///C:/%E6%B8%B8%E9%BA%97%E9%A8%B0/%E6%9C%88%E5%A0%B1/%E6%9C%88%E5%A0%B1total3.xls'#$經費平衡表.$D$21]"/>
        <table:named-expression table:name="經費平衡表.歲出保留數準備" table:base-cell-address="$'11303肺炎特別決算(保留)'.$A$1" table:expression="['file:///C:/%E6%B8%B8%E9%BA%97%E9%A8%B0/%E6%9C%88%E5%A0%B1/%E6%9C%88%E5%A0%B1total3.xls'#$經費平衡表.$H$12]"/>
        <table:named-expression table:name="經費平衡表.歲出分配數" table:base-cell-address="$'11303肺炎特別決算(保留)'.$A$1" table:expression="['file:///C:/%E6%B8%B8%E9%BA%97%E9%A8%B0/%E6%9C%88%E5%A0%B1/%E6%9C%88%E5%A0%B1total3.xls'#$經費平衡表.$H$9]"/>
        <table:named-expression table:name="經費平衡表.歲出應付款" table:base-cell-address="$'11303肺炎特別決算(保留)'.$A$1" table:expression="['file:///C:/%E6%B8%B8%E9%BA%97%E9%A8%B0/%E6%9C%88%E5%A0%B1/%E6%9C%88%E5%A0%B1total3.xls'#$經費平衡表.$H$5]"/>
        <table:named-expression table:name="經費平衡表.歲出應付款以前年度" table:base-cell-address="$'11303肺炎特別決算(保留)'.$A$1" table:expression="['file:///C:/Windows/Temporary%20Internet%20Files/Content.IE5/ERAJ6NCD/%E6%9C%88%E5%A0%B1total.xls'#$經費平衡表.$I$6]"/>
        <table:named-expression table:name="經費平衡表.歲出應付款本年度" table:base-cell-address="$'11303肺炎特別決算(保留)'.$A$1" table:expression="['file:///C:/Windows/Temporary%20Internet%20Files/Content.IE5/ERAJ6NCD/%E6%9C%88%E5%A0%B1total.xls'#$經費平衡表.$I$5]"/>
        <table:named-expression table:name="經費平衡表.歲出預算數" table:base-cell-address="$'11303肺炎特別決算(保留)'.$A$1" table:expression="['file:///C:/%E6%B8%B8%E9%BA%97%E9%A8%B0/%E6%9C%88%E5%A0%B1/%E6%9C%88%E5%A0%B1total3.xls'#$經費平衡表.$H$8]"/>
        <table:named-expression table:name="經費平衡表.經費支出" table:base-cell-address="$'11303肺炎特別決算(保留)'.$A$1" table:expression="['file:///C:/%E6%B8%B8%E9%BA%97%E9%A8%B0/%E6%9C%88%E5%A0%B1/%E6%9C%88%E5%A0%B1total3.xls'#$經費平衡表.$H$10]"/>
        <table:named-expression table:name="經費平衡表.貸方合計" table:base-cell-address="$'11303肺炎特別決算(保留)'.$A$1" table:expression="['file:///C:/Windows/Temporary%20Internet%20Files/Content.IE5/ERAJ6NCD/%E6%9C%88%E5%A0%B1total.xls'#$經費平衡表.$I$24]"/>
        <table:named-expression table:name="經費累計表.機關別.全年度預算數合計" table:base-cell-address="$'11303肺炎特別決算(保留)'.$A$1" table:expression="['file:///C:/Windows/Temporary%20Internet%20Files/Content.IE5/ERAJ6NCD/%E6%9C%88%E5%A0%B1total.xls'#$'經費累計表-機關別'.$D$488]"/>
        <table:named-expression table:name="經費累計表.機關別.支出保留數之本月合計" table:base-cell-address="$'11303肺炎特別決算(保留)'.$A$1" table:expression="['file:///C:/Windows/Temporary%20Internet%20Files/Content.IE5/ERAJ6NCD/%E6%9C%88%E5%A0%B1total.xls'#$'經費累計表-機關別'.$I$488]"/>
        <table:named-expression table:name="經費累計表.機關別.本月止保留數合計" table:base-cell-address="$'11303肺炎特別決算(保留)'.$A$1" table:expression="['file:///C:/%E6%B8%B8%E9%BA%97%E9%A8%B0/%E6%9C%88%E5%A0%B1/%E6%9C%88%E5%A0%B1total3.xls'#$'經費累計表-機關別'.$I$488]"/>
        <table:named-expression table:name="經費累計表.機關別.本月止分配數合計" table:base-cell-address="$'11303肺炎特別決算(保留)'.$A$1" table:expression="['file:///C:/Windows/Temporary%20Internet%20Files/Content.IE5/ERAJ6NCD/%E6%9C%88%E5%A0%B1total.xls'#$'經費累計表-機關別'.$E$488]"/>
        <table:named-expression table:name="經費累計表.機關別.本月止實付數合計" table:base-cell-address="$'11303肺炎特別決算(保留)'.$A$1" table:expression="['file:///C:/Windows/Temporary%20Internet%20Files/Content.IE5/ERAJ6NCD/%E6%9C%88%E5%A0%B1total.xls'#$'經費累計表-機關別'.$F$488]"/>
        <table:named-expression table:name="經費累計表.機關別.本月止實付累計數合計" table:base-cell-address="$'11303肺炎特別決算(保留)'.$A$1" table:expression="['file:///C:/Windows/Temporary%20Internet%20Files/Content.IE5/ERAJ6NCD/%E6%9C%88%E5%A0%B1total.xls'#$'經費累計表-機關別'.$G$488]"/>
        <table:named-expression table:name="經費累計表.機關別.本月止應付數合計" table:base-cell-address="$'11303肺炎特別決算(保留)'.$A$1" table:expression="['file:///C:/%E6%B8%B8%E9%BA%97%E9%A8%B0/%E6%9C%88%E5%A0%B1/%E6%9C%88%E5%A0%B1total3.xls'#$'經費累計表-機關別'.$H$488]"/>
        <table:named-expression table:name="經費累計表.機關別.權責發生數之本月合計" table:base-cell-address="$'11303肺炎特別決算(保留)'.$A$1" table:expression="['file:///C:/Windows/Temporary%20Internet%20Files/Content.IE5/ERAJ6NCD/%E6%9C%88%E5%A0%B1total.xls'#$'經費累計表-機關別'.$H$488]"/>
        <table:named-expression table:name="經費累計表.用途別.支出保留數之本月合計" table:base-cell-address="$'11303肺炎特別決算(保留)'.$A$1" table:expression="['file:///C:/Windows/Temporary%20Internet%20Files/Content.IE5/ERAJ6NCD/%E6%9C%88%E5%A0%B1total.xls'#$'經費累計表-用途別'.$L$328]"/>
        <table:named-expression table:name="經費累計表.用途別.本月止保留數合計" table:base-cell-address="$'11303肺炎特別決算(保留)'.$A$1" table:expression="['file:///C:/%E6%B8%B8%E9%BA%97%E9%A8%B0/%E6%9C%88%E5%A0%B1/%E6%9C%88%E5%A0%B1total3.xls'#$'經費累計表-用途別'.$L$328]"/>
        <table:named-expression table:name="經費累計表.用途別.本月止分配數合計" table:base-cell-address="$'11303肺炎特別決算(保留)'.$A$1" table:expression="['file:///C:/Windows/Temporary%20Internet%20Files/Content.IE5/ERAJ6NCD/%E6%9C%88%E5%A0%B1total.xls'#$'經費累計表-用途別'.$H$328]"/>
        <table:named-expression table:name="經費累計表.用途別.本月止實付數合計" table:base-cell-address="$'11303肺炎特別決算(保留)'.$A$1" table:expression="['file:///C:/Windows/Temporary%20Internet%20Files/Content.IE5/ERAJ6NCD/%E6%9C%88%E5%A0%B1total.xls'#$'經費累計表-用途別'.$I$328]"/>
        <table:named-expression table:name="經費累計表.用途別.本月止實付累計數合計" table:base-cell-address="$'11303肺炎特別決算(保留)'.$A$1" table:expression="['file:///C:/Windows/Temporary%20Internet%20Files/Content.IE5/ERAJ6NCD/%E6%9C%88%E5%A0%B1total.xls'#$'經費累計表-用途別'.$J$328]"/>
        <table:named-expression table:name="經費累計表.用途別.本月止應付數合計" table:base-cell-address="$'11303肺炎特別決算(保留)'.$A$1" table:expression="['file:///C:/%E6%B8%B8%E9%BA%97%E9%A8%B0/%E6%9C%88%E5%A0%B1/%E6%9C%88%E5%A0%B1total3.xls'#$'經費累計表-用途別'.$K$328]"/>
        <table:named-expression table:name="經費累計表.用途別.本月止暫付數合計" table:base-cell-address="$'11303肺炎特別決算(保留)'.$A$1" table:expression="['file:///C:/Windows/Temporary%20Internet%20Files/Content.IE5/ERAJ6NCD/%E6%9C%88%E5%A0%B1total.xls'#$'經費累計表-用途別'.$N$328]"/>
        <table:named-expression table:name="經費累計表.用途別.權責發生數之本月合計" table:base-cell-address="$'11303肺炎特別決算(保留)'.$A$1" table:expression="['file:///C:/Windows/Temporary%20Internet%20Files/Content.IE5/ERAJ6NCD/%E6%9C%88%E5%A0%B1total.xls'#$'經費累計表-用途別'.$K$328]"/>
        <table:named-expression table:name="職能表預" table:base-cell-address="$'11303肺炎特別決算(保留)'.$A$1" table:expression="'[11]員額(2)'!#ref!"/>
        <table:named-expression table:name="舊" table:base-cell-address="$'11303肺炎特別決算(保留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華康楷書體W5" svg:font-family="華康楷書體W5" style:font-family-generic="modern"/>
    <style:font-face style:name="華康楷書體W6" svg:font-family="華康楷書體W6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6">
      <number:number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lt;=1.7976931348623157E+308" style:apply-style-name="N170P0"/>
    </number:text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0504特別" style:display-name="一般_10504特別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86年度11月份執行明細表_5f_1" style:display-name="一般_86年度11月份執行明細表_1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86年度11月執行總表bLL86-11" style:display-name="一般_86年度11月執行總表bLL86-11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90-12歲入_28_稅課專賣_29_" style:display-name="一般_90-12歲入(稅課專賣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歲出8912新版" style:display-name="一般_歲出8912新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03肺炎特別決算_28_保留_29_" style:display-name="PageStyle_11303肺炎特別決算(保留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會計決算處基金會計科楊惠萍</meta:initial-creator>
    <meta:print-date>2024-03-21T07:50:07</meta:print-date>
    <meta:creation-date>2023-10-12T07:49:38</meta:creation-date>
    <dc:date>2024-04-17T15:27:11.371000000</dc:date>
    <meta:generator>MODA_ODF_Application_Tools/3.5.5.5.1$Windows_x86 LibreOffice_project/67d999f2c0dc927dfe7470b04f05b8a4750bf6bf</meta:generator>
    <meta:editing-duration>PT32S</meta:editing-duration>
    <meta:editing-cycles>1</meta:editing-cycles>
    <meta:document-statistic meta:table-count="1" meta:cell-count="101" meta:object-count="1"/>
    <meta:user-defined meta:name="AppVersion">16.0300</meta:user-defined>
  </office:meta>
</office:document-meta>
</file>