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細明體" svg:font-family="細明體, MingLiU" style:font-family-generic="modern"/>
    <style:font-face style:name="標楷體" svg:font-family="標楷體" style:font-family-generic="script"/>
    <style:font-face style:name="細明體1" svg:font-family="細明體" style:font-family-generic="modern" style:font-pitch="fixed"/>
    <style:font-face style:name="Arial Unicode MS1" svg:font-family="'Arial Unicode M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新細明體" svg:font-family="新細明體" style:font-family-generic="system" style:font-pitch="variable"/>
  </office:font-face-decls>
  <office:automatic-styles>
    <style:style style:name="表格2" style:family="table">
      <style:table-properties style:width="18.706cm" fo:margin-left="-0.519cm" table:align="left" style:writing-mode="lr-tb"/>
    </style:style>
    <style:style style:name="表格2.A" style:family="table-column">
      <style:table-column-properties style:column-width="1.191cm"/>
    </style:style>
    <style:style style:name="表格2.B" style:family="table-column">
      <style:table-column-properties style:column-width="2.408cm"/>
    </style:style>
    <style:style style:name="表格2.C" style:family="table-column">
      <style:table-column-properties style:column-width="1.402cm"/>
    </style:style>
    <style:style style:name="表格2.D" style:family="table-column">
      <style:table-column-properties style:column-width="1.799cm"/>
    </style:style>
    <style:style style:name="表格2.E" style:family="table-column">
      <style:table-column-properties style:column-width="4.207cm"/>
    </style:style>
    <style:style style:name="表格2.F" style:family="table-column">
      <style:table-column-properties style:column-width="3.096cm"/>
    </style:style>
    <style:style style:name="表格2.H" style:family="table-column">
      <style:table-column-properties style:column-width="2.805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598cm" fo:keep-together="auto"/>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2" style:family="table-cell">
      <style:table-cell-properties style:vertical-align="top" fo:padding-left="0.049cm" fo:padding-right="0.049cm" fo:padding-top="0cm" fo:padding-bottom="0cm" fo:border="0.5pt solid #000000" style:writing-mode="lr-tb"/>
    </style:style>
    <style:style style:name="表格2.5" style:family="table-row">
      <style:table-row-properties style:min-row-height="0.589cm" fo:keep-together="auto"/>
    </style:style>
    <style:style style:name="表格2.6" style:family="table-row">
      <style:table-row-properties style:min-row-height="9.701cm" fo:keep-together="auto"/>
    </style:style>
    <style:style style:name="表格2.A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H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10" style:family="table-row">
      <style:table-row-properties style:min-row-height="8.55cm" fo:keep-together="auto"/>
    </style:style>
    <style:style style:name="表格2.12" style:family="table-row">
      <style:table-row-properties style:min-row-height="1.857cm" fo:keep-together="auto"/>
    </style:style>
    <style:style style:name="表格2.18" style:family="table-row">
      <style:table-row-properties style:min-row-height="0.907cm" fo:keep-together="auto"/>
    </style:style>
    <style:style style:name="P1" style:family="paragraph" style:parent-style-name="Standard">
      <style:paragraph-properties fo:line-height="0.423cm" fo:text-align="center" style:justify-single-word="false"/>
      <style:text-properties fo:color="#000000" fo:font-size="10pt" style:font-size-asian="10pt" style:font-size-complex="10pt"/>
    </style:style>
    <style:style style:name="P2" style:family="paragraph" style:parent-style-name="Standard">
      <style:paragraph-properties fo:line-height="150%"/>
      <style:text-properties style:letter-kerning="false" style:font-name-asian="標楷體"/>
    </style:style>
    <style:style style:name="P3" style:family="paragraph" style:parent-style-name="Standard">
      <style:paragraph-properties fo:line-height="150%" fo:text-align="center" style:justify-single-word="false"/>
      <style:text-properties style:letter-kerning="false" style:font-name-asian="標楷體"/>
    </style:style>
    <style:style style:name="P4" style:family="paragraph" style:parent-style-name="Standard">
      <style:paragraph-properties style:snap-to-layout-grid="false"/>
      <style:text-properties style:letter-kerning="false" style:font-name-asian="標楷體"/>
    </style:style>
    <style:style style:name="P5" style:family="paragraph" style:parent-style-name="Standard">
      <style:paragraph-properties fo:line-height="150%"/>
    </style:style>
    <style:style style:name="P6" style:family="paragraph" style:parent-style-name="Text_20_body_20_indent">
      <style:paragraph-properties fo:margin-left="0cm" fo:margin-right="0cm" fo:text-align="center" style:justify-single-word="false" fo:text-indent="0cm" style:auto-text-indent="false"/>
      <style:text-properties fo:color="#000000" fo:font-size="10pt" fo:font-weight="bold" style:font-size-asian="10pt" style:font-weight-asian="bold" style:font-size-complex="10pt" style:font-weight-complex="bold"/>
    </style:style>
    <style:style style:name="P7" style:family="paragraph" style:parent-style-name="Text_20_body_20_indent">
      <style:paragraph-properties fo:margin-left="0cm" fo:margin-right="0cm" fo:text-align="start" style:justify-single-word="false" fo:text-indent="0cm" style:auto-text-indent="false"/>
      <style:text-properties fo:color="#000000" fo:font-size="10pt" fo:font-weight="bold" style:font-size-asian="10pt" style:font-weight-asian="bold" style:font-size-complex="10pt" style:font-weight-complex="bold"/>
    </style:style>
    <style:style style:name="P8" style:family="paragraph" style:parent-style-name="Text_20_body_20_indent">
      <style:paragraph-properties fo:margin-left="0cm" fo:margin-right="0cm" fo:line-height="0.423cm" fo:text-align="center" style:justify-single-word="false" fo:text-indent="0cm" style:auto-text-indent="false"/>
      <style:text-properties fo:color="#000000" fo:font-size="10pt" style:font-size-asian="10pt" style:font-size-complex="10pt"/>
    </style:style>
    <style:style style:name="P9" style:family="paragraph" style:parent-style-name="Text_20_body_20_indent">
      <style:paragraph-properties fo:margin-left="0cm" fo:margin-right="0cm" fo:line-height="0.423cm" fo:text-align="center" style:justify-single-word="false" fo:text-indent="0cm" style:auto-text-indent="false"/>
      <style:text-properties fo:color="#000000" fo:font-size="10pt" officeooo:paragraph-rsid="00362aba" style:font-size-asian="10pt" style:font-size-complex="10pt"/>
    </style:style>
    <style:style style:name="P10" style:family="paragraph" style:parent-style-name="Text_20_body_20_indent">
      <style:paragraph-properties fo:margin-left="0cm" fo:margin-right="0cm" style:line-height-at-least="0cm" fo:text-align="center" style:justify-single-word="false" fo:text-indent="0cm" style:auto-text-indent="false"/>
      <style:text-properties fo:font-weight="bold" style:font-name-asian="標楷體" style:font-weight-asian="bold" style:font-size-complex="16pt"/>
    </style:style>
    <style:style style:name="P11" style:family="paragraph" style:parent-style-name="Text_20_body_20_indent">
      <style:paragraph-properties fo:margin-left="0cm" fo:margin-right="0cm" fo:margin-top="0.318cm" fo:margin-bottom="0cm" loext:contextual-spacing="false" style:line-height-at-least="0cm" fo:text-indent="0cm" style:auto-text-indent="false"/>
      <style:text-properties fo:color="#000000"/>
    </style:style>
    <style:style style:name="P12" style:family="paragraph" style:parent-style-name="Text_20_body">
      <style:paragraph-properties fo:margin-left="0cm" fo:margin-right="0cm" fo:margin-top="0.318cm" fo:margin-bottom="0cm" loext:contextual-spacing="false" style:line-height-at-least="0cm" fo:text-indent="0cm" style:auto-text-indent="false"/>
      <style:text-properties fo:color="#000000" fo:font-size="10pt" fo:language="en" fo:country="US"/>
    </style:style>
    <style:style style:name="P13" style:family="paragraph" style:parent-style-name="Text_20_body">
      <style:paragraph-properties fo:margin-left="0cm" fo:margin-right="0cm" fo:margin-top="0cm" fo:margin-bottom="0.499cm" loext:contextual-spacing="false" style:line-height-at-least="0.423cm" fo:text-indent="0cm" style:auto-text-indent="false"/>
    </style:style>
    <style:style style:name="P14" style:family="paragraph" style:parent-style-name="Body_20_Text_20_Indent">
      <loext:graphic-properties draw:fill="none"/>
      <style:paragraph-properties fo:margin-left="0cm" fo:margin-right="0cm" fo:margin-top="0cm" fo:margin-bottom="0cm" loext:contextual-spacing="true" fo:line-height="0.088cm" fo:text-align="start" style:justify-single-word="false" style:register-true="false" fo:text-indent="0cm" style:auto-text-indent="false" fo:background-color="transparent" style:snap-to-layout-grid="false"/>
      <style:text-properties fo:color="#000000" fo:font-size="10pt" style:font-size-asian="10pt" style:font-size-complex="10pt"/>
    </style:style>
    <style:style style:name="P15" style:family="paragraph" style:parent-style-name="Text_20_body_20_indent">
      <loext:graphic-properties draw:fill="none"/>
      <style:paragraph-properties fo:margin-left="0cm" fo:margin-right="0cm" fo:margin-top="0cm" fo:margin-bottom="0cm" loext:contextual-spacing="true" fo:line-height="0.088cm" fo:text-align="start" style:justify-single-word="false" style:register-true="false" fo:text-indent="0cm" style:auto-text-indent="false" fo:background-color="transparent" style:snap-to-layout-grid="false"/>
      <style:text-properties fo:color="#000000" fo:font-size="10pt" style:font-size-asian="10pt" style:font-size-complex="10pt"/>
    </style:style>
    <style:style style:name="P16" style:family="paragraph" style:parent-style-name="Text_20_body_20_indent">
      <loext:graphic-properties draw:fill="none"/>
      <style:paragraph-properties fo:margin-left="0cm" fo:margin-right="0cm" fo:margin-top="0cm" fo:margin-bottom="0cm" loext:contextual-spacing="true" fo:line-height="0.088cm" fo:text-align="start" style:justify-single-word="false" style:register-true="false" fo:text-indent="0cm" style:auto-text-indent="false" fo:background-color="transparent" style:snap-to-layout-grid="false"/>
      <style:text-properties fo:color="#000000" fo:font-size="10pt" officeooo:paragraph-rsid="00a4c00a" style:font-size-asian="10pt" style:font-size-complex="10pt"/>
    </style:style>
    <style:style style:name="P17" style:family="paragraph" style:parent-style-name="Text_20_body_20_indent">
      <loext:graphic-properties draw:fill="none"/>
      <style:paragraph-properties fo:margin-left="0cm" fo:margin-right="0cm" fo:margin-top="0cm" fo:margin-bottom="0cm" loext:contextual-spacing="true" fo:line-height="0.088cm" fo:text-align="start" style:justify-single-word="false" style:register-true="false" fo:text-indent="0cm" style:auto-text-indent="false" fo:background-color="transparent"/>
      <style:text-properties fo:color="#000000" fo:font-size="10pt" style:font-size-asian="10pt" style:font-size-complex="10pt"/>
    </style:style>
    <style:style style:name="P18" style:family="paragraph" style:parent-style-name="Text_20_body_20_indent">
      <loext:graphic-properties draw:fill="none"/>
      <style:paragraph-properties fo:margin-left="0cm" fo:margin-right="0cm" fo:margin-top="0cm" fo:margin-bottom="0cm" loext:contextual-spacing="true" fo:line-height="150%" fo:text-align="start" style:justify-single-word="false" style:register-true="false" fo:text-indent="0cm" style:auto-text-indent="false" fo:background-color="transparent" style:snap-to-layout-grid="false"/>
      <style:text-properties fo:color="#000000" fo:font-size="10pt" style:font-size-asian="10pt" style:font-size-complex="10pt"/>
    </style:style>
    <style:style style:name="P19" style:family="paragraph" style:parent-style-name="Text_20_body">
      <style:paragraph-properties fo:margin-left="0cm" fo:margin-right="0cm" fo:line-height="0.423cm" fo:text-align="center" style:justify-single-word="false" fo:text-indent="0cm" style:auto-text-indent="false"/>
      <style:text-properties fo:color="#000000" fo:font-size="10pt" fo:language="en" fo:country="US" style:font-size-asian="10pt" style:font-size-complex="10pt"/>
    </style:style>
    <style:style style:name="P20" style:family="paragraph" style:parent-style-name="英文子條內容">
      <style:paragraph-properties fo:margin-top="0cm" fo:margin-bottom="0.064cm" loext:contextual-spacing="false" fo:line-height="0.529cm" fo:text-align="center" style:justify-single-word="false"/>
      <style:text-properties fo:color="#000000"/>
    </style:style>
    <style:style style:name="P21" style:family="paragraph" style:parent-style-name="英文子條內容">
      <style:paragraph-properties fo:margin-top="0cm" fo:margin-bottom="0.064cm" loext:contextual-spacing="false" fo:line-height="0.529cm" fo:text-align="center" style:justify-single-word="false" fo:break-before="page"/>
      <style:text-properties fo:color="#000000"/>
    </style:style>
    <style:style style:name="P22" style:family="paragraph" style:parent-style-name="Text_20_body_20_indent">
      <style:paragraph-properties fo:margin-top="0cm" fo:margin-bottom="0.064cm" loext:contextual-spacing="false" fo:line-height="0.529cm" fo:text-align="center" style:justify-single-word="false" fo:break-before="page"/>
      <style:text-properties fo:color="#000000"/>
    </style:style>
    <style:style style:name="P23" style:family="paragraph" style:parent-style-name="英文子條">
      <style:paragraph-properties fo:margin-top="0.318cm" fo:margin-bottom="0.064cm" loext:contextual-spacing="false" fo:line-height="0.529cm"/>
      <style:text-properties fo:color="#000000"/>
    </style:style>
    <style:style style:name="P24" style:family="paragraph" style:parent-style-name="英文子條">
      <style:paragraph-properties fo:margin-top="0.318cm" fo:margin-bottom="0.064cm" loext:contextual-spacing="false" fo:line-height="0.529cm"/>
      <style:text-properties fo:color="#000000" fo:font-size="14pt" style:font-size-asian="14pt" style:font-size-complex="14pt"/>
    </style:style>
    <style:style style:name="P25" style:family="paragraph" style:parent-style-name="英文附件名稱">
      <style:paragraph-properties fo:line-height="0.529cm"/>
      <style:text-properties fo:color="#000000" fo:font-size="15pt" style:font-size-asian="15pt"/>
    </style:style>
    <style:style style:name="P26" style:family="paragraph" style:parent-style-name="英文子條內容">
      <style:paragraph-properties fo:margin-top="0.064cm" fo:margin-bottom="0.064cm" loext:contextual-spacing="false" fo:line-height="0.529cm"/>
      <style:text-properties fo:color="#000000" fo:font-size="14pt" style:font-size-asian="14pt" style:font-size-complex="14pt"/>
    </style:style>
    <style:style style:name="P27" style:family="paragraph" style:parent-style-name="英文子條內容">
      <style:paragraph-properties fo:margin-top="0cm" fo:margin-bottom="0cm" loext:contextual-spacing="false" style:line-height-at-least="0.564cm"/>
      <style:text-properties fo:color="#000000"/>
    </style:style>
    <style:style style:name="P28" style:family="paragraph" style:parent-style-name="英文附件內容一">
      <style:paragraph-properties fo:margin-top="0cm" fo:margin-bottom="0cm" loext:contextual-spacing="false" fo:line-height="0.529cm" fo:text-align="center" style:justify-single-word="false" fo:orphans="2" fo:widows="2" style:text-autospace="none" style:punctuation-wrap="simple" style:vertical-align="bottom"/>
      <style:text-properties fo:color="#000000"/>
    </style:style>
    <style:style style:name="P29" style:family="paragraph" style:parent-style-name="Standard">
      <loext:graphic-properties draw:fill="none"/>
      <style:paragraph-properties fo:margin-top="0cm" fo:margin-bottom="0cm" loext:contextual-spacing="false" fo:line-height="100%" fo:text-align="start" style:justify-single-word="false" style:register-true="false" fo:background-color="transparent"/>
      <style:text-properties fo:color="#000000" fo:font-size="10pt" style:font-size-asian="10pt" style:font-size-complex="10pt"/>
    </style:style>
    <style:style style:name="P30" style:family="paragraph" style:parent-style-name="Text_20_body">
      <style:paragraph-properties fo:margin-top="0cm" fo:margin-bottom="0cm" loext:contextual-spacing="false" fo:line-height="100%" style:writing-mode="lr-tb"/>
      <style:text-properties fo:font-size="9pt" style:font-size-asian="9pt" style:font-size-complex="9pt" loext:shadow="none"/>
    </style:style>
    <style:style style:name="P31" style:family="paragraph" style:parent-style-name="Text_20_body">
      <loext:graphic-properties draw:fill="none"/>
      <style:paragraph-properties fo:margin-top="0cm" fo:margin-bottom="0cm" loext:contextual-spacing="false" fo:line-height="100%" style:register-true="false" fo:background-color="transparent" style:writing-mode="lr-tb"/>
      <style:text-properties fo:font-size="9pt" style:font-size-asian="9pt" style:font-size-complex="9pt" loext:shadow="none"/>
    </style:style>
    <style:style style:name="P32" style:family="paragraph" style:parent-style-name="Text_20_body">
      <style:paragraph-properties fo:margin-top="0cm" fo:margin-bottom="0cm" loext:contextual-spacing="false" fo:line-height="100%" style:writing-mode="lr-tb"/>
    </style:style>
    <style:style style:name="P33" style:family="paragraph" style:parent-style-name="Text_20_body">
      <style:paragraph-properties fo:margin-top="0cm" fo:margin-bottom="0cm" loext:contextual-spacing="false" fo:line-height="100%" style:writing-mode="lr-tb"/>
      <style:text-properties style:use-window-font-color="true" fo:font-size="9pt" style:font-size-asian="9pt" style:font-size-complex="9pt" loext:shadow="none"/>
    </style:style>
    <style:style style:name="P34" style:family="paragraph" style:parent-style-name="英文子條內容">
      <style:paragraph-properties fo:margin-top="0cm" fo:margin-bottom="0.049cm" loext:contextual-spacing="false" fo:line-height="0.529cm"/>
      <style:text-properties fo:color="#000000" fo:font-size="13pt" style:font-size-asian="13pt" style:font-size-complex="13pt"/>
    </style:style>
    <style:style style:name="P35" style:family="paragraph" style:parent-style-name="英文子條內容">
      <style:paragraph-properties fo:margin-top="0cm" fo:margin-bottom="0.041cm" loext:contextual-spacing="false" fo:line-height="0.529cm"/>
    </style:style>
    <style:style style:name="P36" style:family="paragraph" style:parent-style-name="Text_20_body">
      <style:paragraph-properties fo:margin-top="0cm" fo:margin-bottom="0.041cm" loext:contextual-spacing="false"/>
      <style:text-properties fo:font-size="13pt" fo:language="en" fo:country="US" style:font-size-asian="13pt" style:font-size-complex="13pt"/>
    </style:style>
    <style:style style:name="P37" style:family="paragraph" style:parent-style-name="Text_20_body">
      <style:paragraph-properties fo:margin-top="0cm" fo:margin-bottom="0.041cm" loext:contextual-spacing="false"/>
      <style:text-properties fo:font-size="13pt" fo:language="en" fo:country="US" officeooo:rsid="00a98aab" officeooo:paragraph-rsid="00a98aab" style:font-size-asian="13pt" style:font-size-complex="13pt"/>
    </style:style>
    <style:style style:name="P38" style:family="paragraph" style:parent-style-name="Text_20_body">
      <style:paragraph-properties fo:margin-top="0cm" fo:margin-bottom="0.041cm" loext:contextual-spacing="false"/>
      <style:text-properties style:font-name="Times New Roman" fo:font-size="14pt" fo:language="en" fo:country="US" fo:font-weight="bold" officeooo:rsid="00a98aab" officeooo:paragraph-rsid="00a98aab" style:font-name-asian="Times New Roman" style:font-size-asian="14pt" style:font-weight-asian="bold" style:font-size-complex="14pt" style:font-weight-complex="bold"/>
    </style:style>
    <style:style style:name="P39" style:family="paragraph" style:parent-style-name="Standard">
      <loext:graphic-properties draw:fill="none"/>
      <style:paragraph-properties fo:margin-top="0cm" fo:margin-bottom="0cm" loext:contextual-spacing="true" fo:line-height="0.088cm" fo:text-align="start" style:justify-single-word="false" style:register-true="false" fo:background-color="transparent"/>
      <style:text-properties fo:color="#000000" fo:font-size="10pt" style:font-size-asian="10pt" style:font-size-complex="10pt"/>
    </style:style>
    <style:style style:name="P40" style:family="paragraph" style:parent-style-name="Standard">
      <loext:graphic-properties draw:fill="none"/>
      <style:paragraph-properties fo:margin-top="0cm" fo:margin-bottom="0cm" loext:contextual-spacing="true" fo:line-height="0.088cm" fo:text-align="center" style:justify-single-word="false" style:register-true="false" fo:background-color="transparent"/>
      <style:text-properties fo:color="#000000" fo:font-size="10pt" style:font-size-asian="10pt" style:font-size-complex="10pt"/>
    </style:style>
    <style:style style:name="P41" style:family="paragraph" style:parent-style-name="Standard">
      <loext:graphic-properties draw:fill="none"/>
      <style:paragraph-properties fo:margin-top="0cm" fo:margin-bottom="0cm" loext:contextual-spacing="true" fo:line-height="0.088cm" style:register-true="false" fo:background-color="transparent"/>
      <style:text-properties fo:color="#000000" fo:font-size="10pt" style:font-size-asian="10pt" style:font-size-complex="10pt"/>
    </style:style>
    <style:style style:name="P42" style:family="paragraph" style:parent-style-name="Standard">
      <loext:graphic-properties draw:fill="none"/>
      <style:paragraph-properties fo:margin-top="0cm" fo:margin-bottom="0cm" loext:contextual-spacing="true" fo:line-height="100%" style:register-true="false" fo:background-color="transparent"/>
      <style:text-properties fo:color="#000000" fo:font-size="10pt" style:font-size-asian="10pt" style:font-size-complex="10pt"/>
    </style:style>
    <style:style style:name="P43" style:family="paragraph" style:parent-style-name="Standard">
      <loext:graphic-properties draw:fill="none"/>
      <style:paragraph-properties fo:margin-top="0cm" fo:margin-bottom="0cm" loext:contextual-spacing="true" fo:line-height="100%" style:register-true="false" fo:background-color="transparent" style:snap-to-layout-grid="false"/>
      <style:text-properties fo:color="#000000" fo:font-size="10pt" style:font-size-asian="10pt" style:font-size-complex="10pt"/>
    </style:style>
    <style:style style:name="P44" style:family="paragraph" style:parent-style-name="Standard">
      <loext:graphic-properties draw:fill="none"/>
      <style:paragraph-properties fo:margin-top="0cm" fo:margin-bottom="0cm" loext:contextual-spacing="true" fo:line-height="0.088cm" fo:text-align="start" style:justify-single-word="false" style:register-true="false" fo:background-color="transparent"/>
      <style:text-properties fo:color="#000000" fo:font-size="10pt" style:font-name-asian="細明體" style:font-size-asian="10pt" style:font-size-complex="10pt"/>
    </style:style>
    <style:style style:name="P45" style:family="paragraph" style:parent-style-name="Standard">
      <loext:graphic-properties draw:fill="none"/>
      <style:paragraph-properties fo:margin-top="0cm" fo:margin-bottom="0cm" loext:contextual-spacing="true" fo:line-height="0.088cm" fo:text-align="start" style:justify-single-word="false" style:register-true="false" fo:background-color="transparent"/>
      <style:text-properties fo:color="#000000"/>
    </style:style>
    <style:style style:name="P46" style:family="paragraph" style:parent-style-name="Standard">
      <loext:graphic-properties draw:fill="none"/>
      <style:paragraph-properties fo:margin-top="0cm" fo:margin-bottom="0cm" loext:contextual-spacing="true" fo:line-height="0.088cm" style:register-true="false" fo:background-color="transparent"/>
      <style:text-properties fo:font-size="10pt" style:font-size-asian="10pt" style:font-size-complex="10pt"/>
    </style:style>
    <style:style style:name="P47" style:family="paragraph" style:parent-style-name="Standard">
      <loext:graphic-properties draw:fill="none"/>
      <style:paragraph-properties fo:margin-top="0cm" fo:margin-bottom="0cm" loext:contextual-spacing="true" fo:line-height="0.088cm" style:register-true="false" fo:background-color="transparent"/>
      <style:text-properties fo:font-size="10pt" style:font-name-asian="Times New Roman" style:font-size-asian="10pt" style:font-size-complex="10pt"/>
    </style:style>
    <style:style style:name="P48" style:family="paragraph" style:parent-style-name="Standard">
      <loext:graphic-properties draw:fill="none"/>
      <style:paragraph-properties fo:margin-top="0cm" fo:margin-bottom="0cm" loext:contextual-spacing="true" fo:line-height="0.088cm" style:register-true="false" fo:background-color="transparent"/>
    </style:style>
    <style:style style:name="P49" style:family="paragraph" style:parent-style-name="Standard">
      <loext:graphic-properties draw:fill="none"/>
      <style:paragraph-properties fo:margin-top="0cm" fo:margin-bottom="0cm" loext:contextual-spacing="true" fo:line-height="100%" style:register-true="false" fo:background-color="transparent" style:snap-to-layout-grid="false"/>
    </style:style>
    <style:style style:name="P50" style:family="paragraph" style:parent-style-name="Standard">
      <loext:graphic-properties draw:fill="none"/>
      <style:paragraph-properties fo:margin-top="0cm" fo:margin-bottom="0cm" loext:contextual-spacing="true" fo:line-height="0.088cm" fo:text-align="start" style:justify-single-word="false" style:register-true="false" fo:background-color="transparent"/>
      <style:text-properties style:use-window-font-color="true"/>
    </style:style>
    <style:style style:name="P51" style:family="paragraph" style:parent-style-name="Standard">
      <loext:graphic-properties draw:fill="none"/>
      <style:paragraph-properties fo:margin-top="0cm" fo:margin-bottom="0cm" loext:contextual-spacing="true" fo:line-height="0.088cm" style:register-true="false" fo:background-color="transparent"/>
      <style:text-properties style:use-window-font-color="true" fo:font-size="10pt" officeooo:paragraph-rsid="009c80e3" style:font-size-asian="10pt" style:font-size-complex="10pt"/>
    </style:style>
    <style:style style:name="P52" style:family="paragraph" style:parent-style-name="Standard">
      <loext:graphic-properties draw:fill="none"/>
      <style:paragraph-properties fo:margin-top="0cm" fo:margin-bottom="0cm" loext:contextual-spacing="true" fo:line-height="0.088cm" fo:text-align="start" style:justify-single-word="false" style:register-true="false" fo:background-color="transparent"/>
      <style:text-properties style:use-window-font-color="true" fo:font-size="9pt" style:font-size-asian="9pt" style:font-size-complex="9pt"/>
    </style:style>
    <style:style style:name="P53" style:family="paragraph" style:parent-style-name="Text_20_body">
      <loext:graphic-properties draw:fill="none"/>
      <style:paragraph-properties fo:margin-top="0cm" fo:margin-bottom="0cm" loext:contextual-spacing="true" fo:line-height="100%" fo:orphans="0" fo:widows="0" style:register-true="false" fo:background-color="transparent" style:snap-to-layout-grid="false" style:writing-mode="lr-tb"/>
    </style:style>
    <style:style style:name="P54" style:family="paragraph" style:parent-style-name="Text_20_body">
      <loext:graphic-properties draw:fill="none"/>
      <style:paragraph-properties fo:margin-top="0cm" fo:margin-bottom="0cm" loext:contextual-spacing="true" fo:line-height="100%" style:register-true="false" fo:background-color="transparent" style:snap-to-layout-grid="false"/>
    </style:style>
    <style:style style:name="P55" style:family="paragraph" style:parent-style-name="Text_20_body">
      <loext:graphic-properties draw:fill="none"/>
      <style:paragraph-properties fo:margin-top="0cm" fo:margin-bottom="0cm" loext:contextual-spacing="true" fo:line-height="0.088cm" fo:text-align="start" style:justify-single-word="false" style:register-true="false" fo:background-color="transparent"/>
      <style:text-properties fo:color="#000000" fo:font-size="10pt" fo:language="en" fo:country="US" style:font-size-asian="10pt" style:font-size-complex="10pt"/>
    </style:style>
    <style:style style:name="P56" style:family="paragraph" style:parent-style-name="Text_20_body">
      <loext:graphic-properties draw:fill="none"/>
      <style:paragraph-properties fo:margin-top="0cm" fo:margin-bottom="0cm" loext:contextual-spacing="true" fo:line-height="0.088cm" fo:text-align="center" style:justify-single-word="false" style:register-true="false" fo:background-color="transparent"/>
      <style:text-properties fo:color="#000000" fo:font-size="10pt" fo:language="en" fo:country="US" style:font-size-asian="10pt" style:font-size-complex="10pt"/>
    </style:style>
    <style:style style:name="P57" style:family="paragraph" style:parent-style-name="Standard">
      <style:paragraph-properties fo:margin-left="0cm" fo:margin-right="0cm" fo:margin-top="0cm" fo:margin-bottom="0.318cm" loext:contextual-spacing="false" fo:line-height="0.529cm" fo:text-align="justify" style:justify-single-word="false" fo:text-indent="0.847cm" style:auto-text-indent="false"/>
      <style:text-properties style:letter-kerning="false" style:language-complex="en" style:country-complex="US"/>
    </style:style>
    <style:style style:name="P58" style:family="paragraph" style:parent-style-name="Text_20_body">
      <style:paragraph-properties fo:text-align="center" style:justify-single-word="false"/>
      <style:text-properties fo:font-size="10pt" style:font-size-asian="10pt" style:font-size-complex="10pt"/>
    </style:style>
    <style:style style:name="P59" style:family="paragraph" style:parent-style-name="Text_20_body">
      <style:paragraph-properties fo:margin-top="0cm" fo:margin-bottom="0.499cm" loext:contextual-spacing="false" style:line-height-at-least="0.423cm" fo:text-align="center" style:justify-single-word="false"/>
      <style:text-properties fo:font-size="10pt" fo:language="en" fo:country="US"/>
    </style:style>
    <style:style style:name="P60" style:family="paragraph" style:parent-style-name="Text_20_body">
      <style:paragraph-properties fo:margin-top="0cm" fo:margin-bottom="0.499cm" loext:contextual-spacing="false" style:line-height-at-least="0.423cm"/>
    </style:style>
    <style:style style:name="P61" style:family="paragraph" style:parent-style-name="Heading_20_2" style:master-page-name="Standard">
      <style:paragraph-properties fo:margin-top="0cm" fo:margin-bottom="0cm" loext:contextual-spacing="false" fo:line-height="0.529cm" fo:text-align="center" style:justify-single-word="false" style:page-number="auto"/>
      <style:text-properties fo:color="#000000" style:font-name="Times New Roman" style:font-name-complex="Times New Roman"/>
    </style:style>
    <style:style style:name="P62" style:family="paragraph" style:parent-style-name="Standard" style:list-style-name="WW8Num6">
      <style:paragraph-properties fo:margin-left="0.801cm" fo:margin-right="0cm" fo:margin-top="0cm" fo:margin-bottom="0.318cm" loext:contextual-spacing="false" fo:line-height="0.529cm" fo:text-align="justify" style:justify-single-word="false" fo:text-indent="-0.801cm" style:auto-text-indent="false"/>
      <style:text-properties style:letter-kerning="false" style:language-complex="en" style:country-complex="US"/>
    </style:style>
    <style:style style:name="P63" style:family="paragraph" style:parent-style-name="Standard" style:list-style-name="WW8Num6">
      <style:paragraph-properties fo:margin-left="0.801cm" fo:margin-right="0cm" fo:margin-top="0cm" fo:margin-bottom="0.318cm" loext:contextual-spacing="false" fo:line-height="0.529cm" fo:text-align="justify" style:justify-single-word="false" fo:text-indent="-0.801cm" style:auto-text-indent="false"/>
    </style:style>
    <style:style style:name="P64" style:family="paragraph" style:parent-style-name="Text_20_body">
      <style:text-properties style:font-name="Times New Roman1" fo:font-size="10pt" fo:language="en" fo:country="US"/>
    </style:style>
    <style:style style:name="T1" style:family="text">
      <style:text-properties style:font-name="細明體"/>
    </style:style>
    <style:style style:name="T2" style:family="text">
      <style:text-properties style:font-name="細明體" style:font-size-complex="16pt"/>
    </style:style>
    <style:style style:name="T3" style:family="text">
      <style:text-properties style:font-size-complex="16pt"/>
    </style:style>
    <style:style style:name="T4" style:family="text">
      <style:text-properties fo:font-size="10pt" style:font-size-asian="10pt" style:font-size-complex="10pt"/>
    </style:style>
    <style:style style:name="T5" style:family="text">
      <style:text-properties fo:font-size="10pt" style:font-name-asian="細明體" style:font-size-asian="10pt" style:font-size-complex="10pt"/>
    </style:style>
    <style:style style:name="T6" style:family="text">
      <style:text-properties fo:font-size="10pt" style:font-name-asian="細明體" style:font-size-asian="10pt" style:font-name-complex="細明體" style:font-size-complex="10pt"/>
    </style:style>
    <style:style style:name="T7" style:family="text">
      <style:text-properties fo:font-size="10pt" fo:language="en" fo:country="US"/>
    </style:style>
    <style:style style:name="T8" style:family="text">
      <style:text-properties style:font-name="Times New Roman" fo:font-size="9pt" fo:font-weight="normal" style:letter-kerning="false" style:font-name-asian="Arial Unicode MS1" style:font-size-asian="9pt" style:font-weight-asian="normal" style:font-name-complex="Times New Roman" style:font-size-complex="9pt" style:font-weight-complex="normal"/>
    </style:style>
    <style:style style:name="T9" style:family="text">
      <style:text-properties fo:font-size="8pt" style:font-size-asian="8pt" style:font-size-complex="8pt"/>
    </style:style>
    <style:style style:name="T10" style:family="text">
      <style:text-properties fo:font-size="8pt" fo:language="en" fo:country="US"/>
    </style:style>
    <style:style style:name="T11" style:family="text">
      <style:text-properties fo:font-size="8pt" style:letter-kerning="false" style:font-size-asian="8pt" style:font-size-complex="8pt" style:language-complex="en" style:country-complex="US"/>
    </style:style>
    <style:style style:name="T12" style:family="text">
      <style:text-properties fo:color="#000000" fo:font-size="10pt" style:font-size-asian="10pt" style:font-size-complex="10pt"/>
    </style:style>
    <style:style style:name="T13" style:family="text">
      <style:text-properties fo:color="#000000" fo:font-size="10pt" officeooo:rsid="00927c5f" style:font-size-asian="10pt" style:font-size-complex="10pt"/>
    </style:style>
    <style:style style:name="T14" style:family="text">
      <style:text-properties fo:color="#000000" fo:font-size="10pt" officeooo:rsid="0092d04d" style:font-size-asian="10pt" style:font-size-complex="10pt"/>
    </style:style>
    <style:style style:name="T15" style:family="text">
      <style:text-properties fo:color="#000000" fo:font-size="10pt" officeooo:rsid="00936bc9" style:font-size-asian="10pt" style:font-size-complex="10pt"/>
    </style:style>
    <style:style style:name="T16" style:family="text">
      <style:text-properties fo:color="#000000" fo:font-size="10pt" officeooo:rsid="009a4595" style:font-size-asian="10pt" style:font-size-complex="10pt"/>
    </style:style>
    <style:style style:name="T17" style:family="text">
      <style:text-properties fo:color="#000000" fo:font-size="10pt" officeooo:rsid="009c1733" style:font-size-asian="10pt" style:font-size-complex="10pt"/>
    </style:style>
    <style:style style:name="T18" style:family="text">
      <style:text-properties fo:color="#000000" fo:font-size="10pt" style:font-size-asian="10pt" style:language-asian="zh" style:country-asian="TW" style:font-size-complex="10pt"/>
    </style:style>
    <style:style style:name="T19" style:family="text">
      <style:text-properties fo:color="#000000" fo:font-size="10pt" style:text-underline-style="solid" style:text-underline-width="auto" style:text-underline-color="font-color" style:font-size-asian="10pt" style:font-size-complex="10pt"/>
    </style:style>
    <style:style style:name="T20" style:family="text">
      <style:text-properties fo:color="#000000" fo:font-size="9pt" style:font-size-asian="9pt" style:font-size-complex="9pt"/>
    </style:style>
    <style:style style:name="T21" style:family="text">
      <style:text-properties fo:color="#000000" fo:font-size="9pt" style:font-name-asian="細明體" style:font-size-asian="9pt" style:font-size-complex="9pt"/>
    </style:style>
    <style:style style:name="T22" style:family="text">
      <style:text-properties fo:color="#000000" style:font-weight-complex="bold"/>
    </style:style>
    <style:style style:name="T23" style:family="text">
      <style:text-properties fo:color="#0000ff" fo:font-size="10pt" style:font-size-asian="10pt" style:font-size-complex="10pt"/>
    </style:style>
    <style:style style:name="T24" style:family="text">
      <style:text-properties fo:color="#0000ff" fo:font-size="9pt" style:font-name-asian="細明體" style:font-size-asian="9pt" style:font-size-complex="9pt"/>
    </style:style>
    <style:style style:name="T25" style:family="text">
      <style:text-properties fo:color="#0000ff" fo:font-size="9pt" style:font-size-asian="9pt" style:font-size-complex="9pt"/>
    </style:style>
    <style:style style:name="T26" style:family="text">
      <style:text-properties style:font-name="細明體1" fo:font-size="14pt" style:font-size-asian="14pt" style:font-size-complex="14pt"/>
    </style:style>
    <style:style style:name="T27" style:family="text">
      <style:text-properties fo:font-size="13pt" style:font-size-asian="13pt" style:font-size-complex="13pt" style:font-weight-complex="bold"/>
    </style:style>
    <style:style style:name="T28" style:family="text">
      <style:text-properties fo:font-size="13pt" fo:language="en" fo:country="US" style:font-size-asian="13pt" style:font-size-complex="13pt" style:font-weight-complex="bold"/>
    </style:style>
    <style:style style:name="T29" style:family="text">
      <style:text-properties fo:font-size="14pt" style:font-size-asian="14pt" style:font-size-complex="14pt"/>
    </style:style>
    <style:style style:name="T30" style:family="text">
      <style:text-properties fo:language="en" fo:country="US"/>
    </style:style>
    <style:style style:name="T31" style:family="text">
      <style:text-properties fo:language="en" fo:country="US" style:language-asian="zh" style:country-asian="TW" style:language-complex="ar" style:country-complex="SA"/>
    </style:style>
    <style:style style:name="T32" style:family="text">
      <style:text-properties fo:font-size="9pt" style:letter-kerning="false" style:font-name-asian="Arial Unicode MS1" style:font-size-asian="9pt" style:font-size-complex="9pt"/>
    </style:style>
    <style:style style:name="T33" style:family="text">
      <style:text-properties fo:font-size="9pt" style:letter-kerning="false" style:font-size-asian="9pt" style:font-size-complex="9pt" style:language-complex="en" style:country-complex="US"/>
    </style:style>
    <style:style style:name="T34" style:family="text">
      <style:text-properties fo:font-size="9pt" style:font-size-asian="9pt" style:font-size-complex="9pt" style:language-complex="en" style:country-complex="US"/>
    </style:style>
    <style:style style:name="T35" style:family="text">
      <style:text-properties fo:font-size="9pt" style:font-size-asian="9pt" style:font-size-complex="9pt" loext:shadow="none"/>
    </style:style>
    <style:style style:name="T36" style:family="text">
      <style:text-properties officeooo:rsid="008f458a"/>
    </style:style>
    <style:style style:name="T37" style:family="text">
      <style:text-properties style:use-window-font-color="true"/>
    </style:style>
    <style:style style:name="T38" style:family="text">
      <style:text-properties style:use-window-font-color="true" fo:font-size="9pt" style:text-underline-style="solid" style:text-underline-width="auto" style:text-underline-color="font-color" style:font-size-asian="9pt" style:font-size-complex="9pt"/>
    </style:style>
    <style:style style:name="T39" style:family="text">
      <style:text-properties style:use-window-font-color="true" fo:font-size="9pt" style:text-underline-style="none" style:font-size-asian="9pt" style:font-size-complex="9pt"/>
    </style:style>
    <style:style style:name="T40" style:family="text">
      <style:text-properties style:use-window-font-color="true" fo:font-size="9pt" style:font-size-asian="9pt" style:font-size-complex="9pt"/>
    </style:style>
    <style:style style:name="T41" style:family="text">
      <style:text-properties style:use-window-font-color="true" fo:font-size="9pt" style:font-size-asian="9pt" style:font-size-complex="9pt" loext:shadow="none"/>
    </style:style>
    <style:style style:name="T42" style:family="text">
      <style:text-properties style:use-window-font-color="true" fo:font-size="9pt" style:font-name-asian="細明體" style:font-size-asian="9pt" style:font-size-complex="9pt"/>
    </style:style>
    <style:style style:name="T43" style:family="text">
      <style:text-properties style:use-window-font-color="true" fo:font-size="9pt" fo:language="en" fo:country="US" style:font-size-asian="9pt" style:font-size-complex="9pt" loext:shadow="none"/>
    </style:style>
    <style:style style:name="T44" style:family="text">
      <style:text-properties style:use-window-font-color="true" style:font-name="Times New Roman1" fo:font-size="9pt" fo:language="en" fo:country="US" style:text-underline-style="none" style:font-size-asian="10pt" style:font-size-complex="10pt"/>
    </style:style>
    <style:style style:name="T45" style:family="text">
      <style:text-properties style:use-window-font-color="true" style:font-name="Times New Roman1" fo:font-size="9pt" fo:language="en" fo:country="US" style:font-size-asian="10pt" style:font-size-complex="10pt"/>
    </style:style>
    <style:style style:name="T46" style:family="text">
      <style:text-properties style:use-window-font-color="true" style:font-name="Times New Roman1" fo:font-size="9pt" fo:language="en" fo:country="US" style:font-size-asian="9pt" style:font-size-complex="9pt" loext:shadow="none"/>
    </style:style>
    <style:style style:name="T47" style:family="text">
      <style:text-properties style:use-window-font-color="true" style:font-name="Times New Roman1" fo:font-size="10pt" fo:language="en" fo:country="US"/>
    </style:style>
    <style:style style:name="T48" style:family="text">
      <style:text-properties style:use-window-font-color="true" fo:font-size="10pt" fo:language="en" fo:country="US"/>
    </style:style>
    <style:style style:name="T49" style:family="text">
      <style:text-properties officeooo:rsid="00968822"/>
    </style:style>
    <style:style style:name="T50" style:family="text">
      <style:text-properties style:text-underline-style="solid" style:text-underline-width="auto" style:text-underline-color="font-color"/>
    </style:style>
    <style:style style:name="T51" style:family="text">
      <style:text-properties style:text-underline-style="solid" style:text-underline-width="auto" style:text-underline-color="font-color" style:letter-kerning="false" style:language-complex="en" style:country-complex="US"/>
    </style:style>
    <style:style style:name="T52" style:family="text">
      <style:text-properties fo:font-weight="bold" style:font-weight-asian="bold" style:font-size-complex="16pt" style:language-complex="en" style:country-complex="US"/>
    </style:style>
    <style:style style:name="T53" style:family="text">
      <style:text-properties fo:font-weight="bold" style:letter-kerning="false" style:font-weight-asian="bold" style:font-size-complex="16pt" style:language-complex="en" style:country-complex="US"/>
    </style:style>
    <style:style style:name="T54" style:family="text">
      <style:text-properties style:letter-kerning="false" style:language-complex="en" style:country-complex="US"/>
    </style:style>
    <style:style style:name="T55" style:family="text">
      <style:text-properties fo:letter-spacing="-0.007cm" style:letter-kerning="false" style:language-complex="en" style:country-complex="US"/>
    </style:style>
    <style:style style:name="T56" style:family="text">
      <style:text-properties fo:color="#ff0000" style:font-name="Times New Roman1" fo:language="en" fo:country="US"/>
    </style:style>
    <style:style style:name="T57" style:family="text">
      <style:text-properties style:font-name="Times New Roman1"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1" text:outline-level="2">Computerized Media</text:h>
      <text:p text:style-name="P25">Request form</text:p>
      <text:p text:style-name="P27"><text:s text:c="3"/><text:span text:style-name="T29"><text:s/>For the purpose of ____________________________, this department (person) request of you to provide the following census/survey data in computerized media. We(I) guarantee that the use of the data are limited to the purpose stated above. We(I) will specify the sources when use your census/survey data, not duplicate, rewrite, distribute and release the electronic file(or CD) of your census/survey data. We(I) will not identify the data or privacy of the natural/juridical persons of your census/survey data.</text:span></text:p>
      <text:p text:style-name="P26">Name of Subscriber：_________________________________________________</text:p>
      <text:p text:style-name="P26">Institution：_________________________________________________________</text:p>
      <text:p text:style-name="P26">Address：___________________________________________________________</text:p>
      <text:p text:style-name="P26">Country：________________________ Zip Code：_________________________</text:p>
      <text:p text:style-name="P26">TEL.NO.：_______________________ FAX NO.：_________________________</text:p>
      <text:p text:style-name="P26">E-MAIL：___________________________________________________________</text:p>
      <text:p text:style-name="P24">Delivery by<text:span text:style-name="T1">：</text:span></text:p>
      <text:p text:style-name="P34"><text:s/><text:span text:style-name="T29"><text:s/>□ Air mail <text:s text:c="3"/></text:span><text:span text:style-name="T26">□ </text:span><text:span text:style-name="T29">Express <text:s text:c="3"/></text:span><text:span text:style-name="T26">□ </text:span><text:span text:style-name="T29">Self-pickup <text:s text:c="3"/></text:span><text:span text:style-name="T26">□ </text:span><text:span text:style-name="T29">E-mail</text:span></text:p>
      <text:p text:style-name="P23">Pricing:</text:p>
      <text:p text:style-name="P35"><text:span text:style-name="T22"><text:s text:c="2"/></text:span><text:span text:style-name="T28">The charge for providing computerized media is calculating by the individual item data volume</text:span><text:span text:style-name="T27">（</text:span><text:span text:style-name="T28">is not combined</text:span><text:span text:style-name="T27">）</text:span><text:span text:style-name="T28">, and the calculate unit is based on MB</text:span><text:span text:style-name="T27">（</text:span><text:span text:style-name="T28">Mega Byte</text:span><text:span text:style-name="T27">）</text:span><text:span text:style-name="T28">. </text:span></text:p>
      <text:p text:style-name="P36">If the data volume is below50 MB, you need to pay NT$ 1000.</text:p>
      <text:p text:style-name="P36">If above 50 MB but below 100MB, you need to pay NT$ 2000.</text:p>
      <text:p text:style-name="P36">If above 100 MB but below 500MB, you need to pay NT$ 4000.</text:p>
      <text:p text:style-name="P36">If above 500 MB, you need to pay NT$ 5000. </text:p>
      <text:p text:style-name="P36">The postage and media fee are not included. Please refer to the attached table.</text:p>
      <text:p text:style-name="P36"/>
      <text:p text:style-name="P38">Contact Information：</text:p>
      <text:p text:style-name="P37">https://eng.dgbas.gov.tw / About DGBAS / DGBAS Departments / Department of Census</text:p>
      <text:p text:style-name="P36"/>
      <text:p text:style-name="P36"/>
      <text:p text:style-name="P36"/>
      <text:p text:style-name="P28"><text:span text:style-name="T3">Date</text:span><text:span text:style-name="T2">：</text:span><text:span text:style-name="T3">________________ <text:s text:c="9"/>Signature</text:span><text:span text:style-name="T2">：</text:span><text:span text:style-name="T3">______________________</text:span></text:p>
      <text:p text:style-name="P22"><text:span text:style-name="T52">License of statistical data provided by the </text:span><text:span text:style-name="T53">DGBAS</text:span><text:span text:style-name="T52">, Executive Yuan</text:span></text:p>
      <text:p text:style-name="P10"/>
      <text:p text:style-name="P57">DGBAS obtains and produces all kinds of electronic data according to its authority to release statistical data to relevant applicants through the License and other relevant application mechanism. In order to help you to understand the requirements of the use of licensed data, please read the following contents carefully:</text:p>
      <text:list xml:id="list1750447083" text:style-name="WW8Num6">
        <text:list-item>
          <text:p text:style-name="P62">The data applied for by the data users according to the terms of this License, without obtaining a written consent of DGBAS, may not be sub-licensed for others to use.</text:p>
        </text:list-item>
        <text:list-item>
          <text:p text:style-name="P62">The data user shall use the information applied for according to the terms of this License without re-identification of the said data; the data user shall be liable to DGBAS and relevant third parties for any damage others' rights caused by improper use of the data user. </text:p>
        </text:list-item>
        <text:list-item>
          <text:p text:style-name="P62">In the event that the data user finds that the data can be used to obtain personal information through re-identification conducted by any technology or method, the data user shall immediately cease using the relevant data and has the obligation to notify DGBAS.</text:p>
        </text:list-item>
        <text:list-item>
          <text:p text:style-name="P63"><text:span text:style-name="T55">The data user shall ensure the data security. If the data user finds any infringement of the privacy or other legal interests or benefits of others, the data user shall have the obligation to notify </text:span><text:span text:style-name="T54">DGBAS</text:span><text:span text:style-name="T55">.</text:span></text:p>
        </text:list-item>
        <text:list-item>
          <text:p text:style-name="P62">In the event of a violation of the laws or regulations or having any proper reason, DGBAS reserves the right to terminate the license of the data in whole or in part at any time. The data user shall cease using the relevant data upon the notice of DGBAS without any objections. The data user shall not claim for any form of compensation or indemnification from DGBAS. </text:p>
        </text:list-item>
        <text:list-item>
          <text:p text:style-name="P62">I have read the terms of the License and other regulations carefully, fully understand their contents and agree to comply with them. </text:p>
        </text:list-item>
      </text:list>
      <text:p text:style-name="P2"/>
      <text:p text:style-name="P2"/>
      <text:p text:style-name="P5"><text:span text:style-name="T54">Application unit (applicant): </text:span><text:span text:style-name="T51"><text:s text:c="16"/></text:span><text:span text:style-name="T11">(Signature)</text:span><text:span text:style-name="T54"> <text:s text:c="14"/>mm <text:s text:c="3"/>dd <text:s text:c="4"/>yyyy</text:span></text:p>
      <text:p text:style-name="P2"/>
      <text:p text:style-name="P5"><text:span text:style-name="T54">Item of data applied (code): </text:span><text:span text:style-name="T51"><text:s text:c="14"/></text:span></text:p>
      <text:p text:style-name="P2"/>
      <text:p text:style-name="P5"><text:span text:style-name="T54">Responsible person of the unit (applicant): </text:span><text:span text:style-name="T51"><text:s text:c="14"/></text:span><text:span text:style-name="T11">(Signature)</text:span><text:span text:style-name="T54"> <text:s text:c="5"/>mm <text:s text:c="3"/>dd <text:s text:c="4"/>yyyy</text:span></text:p>
      <text:p text:style-name="P3"/>
      <text:p text:style-name="P4"/>
      <text:p text:style-name="P4"/>
      <text:p text:style-name="P4"/>
      <text:p text:style-name="P4"/>
      <text:p text:style-name="Standard"><text:span text:style-name="T34">License of statistical data provided by </text:span><text:span text:style-name="T33">DGBAS</text:span><text:span text:style-name="T34">, Executive Yuan, version: 1.1 <text:s text:c="23"/>Security level: proprietary</text:span></text:p>
      <text:p text:style-name="P21"/>
      <text:p text:style-name="P20">Statistics Available for Subscriptio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D"/>
        <table:table-column table:style-name="表格2.H"/>
        <table:table-header-rows>
          <table:table-row table:style-name="表格2.1">
            <table:table-cell table:style-name="表格2.A1" office:value-type="string">
              <text:p text:style-name="P6">CODE</text:p>
            </table:table-cell>
            <table:table-cell table:style-name="表格2.A1" office:value-type="string">
              <text:p text:style-name="P6">ITEM</text:p>
            </table:table-cell>
            <table:table-cell table:style-name="表格2.A1" office:value-type="string">
              <text:p text:style-name="P6">CYCLE</text:p>
            </table:table-cell>
            <table:table-cell table:style-name="表格2.A1" office:value-type="string">
              <text:p text:style-name="P6">PERIOD</text:p>
            </table:table-cell>
            <table:table-cell table:style-name="表格2.A1" office:value-type="string">
              <text:p text:style-name="P6">CONTENT</text:p>
            </table:table-cell>
            <table:table-cell table:style-name="表格2.A1" office:value-type="string">
              <text:p text:style-name="P6">VOLUME</text:p>
            </table:table-cell>
            <table:table-cell table:style-name="表格2.A1" office:value-type="string">
              <text:p text:style-name="P6">SECTION</text:p>
            </table:table-cell>
            <table:table-cell table:style-name="表格2.H1" office:value-type="string">
              <text:p text:style-name="P7">REM</text:p>
            </table:table-cell>
          </table:table-row>
        </table:table-header-rows>
        <table:table-row table:style-name="表格2.2">
          <table:table-cell table:style-name="表格2.A2" office:value-type="string">
            <text:p text:style-name="P1">3801</text:p>
          </table:table-cell>
          <table:table-cell table:style-name="表格2.A2" office:value-type="string">
            <text:p text:style-name="P39">Survey of Family Income &amp; Expenditure</text:p>
          </table:table-cell>
          <table:table-cell table:style-name="表格2.A2" office:value-type="string">
            <text:p text:style-name="P40">yearly</text:p>
          </table:table-cell>
          <table:table-cell table:style-name="表格2.A2" office:value-type="string">
            <text:p text:style-name="P39">From 1981</text:p>
          </table:table-cell>
          <table:table-cell table:style-name="表格2.A2" office:value-type="string">
            <text:p text:style-name="P39">This set of data contains income distribution of different characteristics such as household members, household housing and household facilities , household income and expenditure etc.</text:p>
          </table:table-cell>
          <table:table-cell table:style-name="表格2.A2" office:value-type="string">
            <text:p text:style-name="P41">40 MB/year</text:p>
          </table:table-cell>
          <table:table-cell table:style-name="表格2.A2" office:value-type="string">
            <text:p text:style-name="P40">Regional Statistics Promotion Center</text:p>
            <text:p text:style-name="P40">Household Income-Expenditure Section</text:p>
          </table:table-cell>
          <table:table-cell table:style-name="表格2.H2" office:value-type="string">
            <text:p text:style-name="P15"/>
          </table:table-cell>
        </table:table-row>
        <table:table-row table:style-name="表格2.1">
          <table:table-cell table:style-name="表格2.A2" office:value-type="string">
            <text:p text:style-name="P8">4101</text:p>
            <text:p text:style-name="P8"><text:span text:style-name="T10">*</text:span> </text:p>
          </table:table-cell>
          <table:table-cell table:style-name="表格2.A2" office:value-type="string">
            <text:p text:style-name="P50"><text:span text:style-name="T8">Census of Agriculture, Forestry, Fishery and Animal Husbandry</text:span><text:span text:style-name="T32">－Original file </text:span></text:p>
            <text:p text:style-name="P39"/>
          </table:table-cell>
          <table:table-cell table:style-name="表格2.A2" office:value-type="string">
            <text:p text:style-name="P40">5 years</text:p>
          </table:table-cell>
          <table:table-cell table:style-name="表格2.A2" office:value-type="string">
            <text:p text:style-name="P39">1980,1985,</text:p>
            <text:p text:style-name="P39">1990,1995,</text:p>
            <text:p text:style-name="P39">2000,2005,</text:p>
            <text:p text:style-name="P39">2010,<text:span text:style-name="T36">2015</text:span></text:p>
          </table:table-cell>
          <table:table-cell table:style-name="表格2.A2" office:value-type="string">
            <text:p text:style-name="P29">Census data of agriculture, forestry, fishery and animal husbandry, such as number of farm households, land area, production of agricultural products, labor force, etc.</text:p>
            <text:p text:style-name="P39"/>
          </table:table-cell>
          <table:table-cell table:style-name="表格2.A2" office:value-type="string">
            <text:p text:style-name="P48"><text:span text:style-name="T12">Year 1980--</text:span><text:a xlink:type="simple" xlink:href="http://www.stat.gov.tw/public/data/dgbas04/bc1/69普查資料檔格式.zip" text:style-name="Internet_20_link" text:visited-style-name="Visited_20_Internet_20_Link"><text:span text:style-name="Internet_20_link"><text:span text:style-name="T12">7</text:span></text:span></text:a><text:a xlink:type="simple" xlink:href="http://www.stat.gov.tw/public/data/dgbas04/bc1/69普查資料檔格式.zip" text:style-name="Internet_20_link" text:visited-style-name="Visited_20_Internet_20_Link"><text:span text:style-name="Internet_20_link"><text:span text:style-name="T13">82</text:span></text:span></text:a><text:a xlink:type="simple" xlink:href="http://www.stat.gov.tw/public/data/dgbas04/bc1/69普查資料檔格式.zip" text:style-name="Internet_20_link" text:visited-style-name="Visited_20_Internet_20_Link"><text:span text:style-name="Internet_20_link"><text:span text:style-name="T12">MB</text:span></text:span></text:a></text:p>
            <text:p text:style-name="P48"><text:span text:style-name="T12">Year 1985--</text:span><text:a xlink:type="simple" xlink:href="http://www.stat.gov.tw/public/data/dgbas04/bc1/74原始檔格式.pdf" text:style-name="Internet_20_link" text:visited-style-name="Visited_20_Internet_20_Link"><text:span text:style-name="Internet_20_link"><text:span text:style-name="T13">197</text:span></text:span></text:a><text:a xlink:type="simple" xlink:href="http://www.stat.gov.tw/public/data/dgbas04/bc1/74原始檔格式.pdf" text:style-name="Internet_20_link" text:visited-style-name="Visited_20_Internet_20_Link"><text:span text:style-name="Internet_20_link"><text:span text:style-name="T12">MB</text:span></text:span></text:a></text:p>
            <text:p text:style-name="P48"><text:span text:style-name="T12">Year 1990--</text:span><text:a xlink:type="simple" xlink:href="http://www.stat.gov.tw/public/data/dgbas04/bc1/79普查資料檔格式.zip" text:style-name="Internet_20_link" text:visited-style-name="Visited_20_Internet_20_Link"><text:span text:style-name="Internet_20_link"><text:span text:style-name="T14">2826</text:span></text:span></text:a><text:a xlink:type="simple" xlink:href="http://www.stat.gov.tw/public/data/dgbas04/bc1/79普查資料檔格式.zip" text:style-name="Internet_20_link" text:visited-style-name="Visited_20_Internet_20_Link"><text:span text:style-name="Internet_20_link"><text:span text:style-name="T12">MB</text:span></text:span></text:a></text:p>
            <text:p text:style-name="P48"><text:span text:style-name="T12">Year 1995--</text:span><text:a xlink:type="simple" xlink:href="http://www.stat.gov.tw/public/data/dgbas04/bc1/84原始檔格式.pdf" text:style-name="Internet_20_link" text:visited-style-name="Visited_20_Internet_20_Link"><text:span text:style-name="Internet_20_link"><text:span text:style-name="T14">248</text:span></text:span></text:a><text:a xlink:type="simple" xlink:href="http://www.stat.gov.tw/public/data/dgbas04/bc1/84原始檔格式.pdf" text:style-name="Internet_20_link" text:visited-style-name="Visited_20_Internet_20_Link"><text:span text:style-name="Internet_20_link"><text:span text:style-name="T12">MB</text:span></text:span></text:a></text:p>
            <text:p text:style-name="P48"><text:span text:style-name="T12">Year 2000--</text:span><text:a xlink:type="simple" xlink:href="http://www.stat.gov.tw/public/data/dgbas04/bc1/89普查資料檔格式.pdf" text:style-name="Internet_20_link" text:visited-style-name="Visited_20_Internet_20_Link"><text:span text:style-name="Internet_20_link"><text:span text:style-name="T12">8</text:span></text:span></text:a><text:a xlink:type="simple" xlink:href="http://www.stat.gov.tw/public/data/dgbas04/bc1/89普查資料檔格式.pdf" text:style-name="Internet_20_link" text:visited-style-name="Visited_20_Internet_20_Link"><text:span text:style-name="Internet_20_link"><text:span text:style-name="T15">44</text:span></text:span></text:a><text:a xlink:type="simple" xlink:href="http://www.stat.gov.tw/public/data/dgbas04/bc1/89普查資料檔格式.pdf" text:style-name="Internet_20_link" text:visited-style-name="Visited_20_Internet_20_Link"><text:span text:style-name="Internet_20_link"><text:span text:style-name="T12">MB </text:span></text:span></text:a><text:span text:style-name="T12">Year 2005--</text:span><text:a xlink:type="simple" xlink:href="http://www.stat.gov.tw/public/data/dgbas04/bc1/94普查資料檔格式.pdf" text:style-name="Internet_20_link" text:visited-style-name="Visited_20_Internet_20_Link"><text:span text:style-name="Internet_20_link"><text:span text:style-name="T15">840</text:span></text:span></text:a><text:a xlink:type="simple" xlink:href="http://www.stat.gov.tw/public/data/dgbas04/bc1/94普查資料檔格式.pdf" text:style-name="Internet_20_link" text:visited-style-name="Visited_20_Internet_20_Link"><text:span text:style-name="Internet_20_link"><text:span text:style-name="T12">MB</text:span></text:span></text:a></text:p>
            <text:p text:style-name="P48"><text:span text:style-name="T12">Year 2010–</text:span><text:a xlink:type="simple" xlink:href="http://www.stat.gov.tw/public/data/dgbas04/bc1/99普查資料檔格式.pdf" text:style-name="Internet_20_link" text:visited-style-name="Visited_20_Internet_20_Link"><text:span text:style-name="Internet_20_link"><text:span text:style-name="T12">12</text:span></text:span></text:a><text:a xlink:type="simple" xlink:href="http://www.stat.gov.tw/public/data/dgbas04/bc1/99普查資料檔格式.pdf" text:style-name="Internet_20_link" text:visited-style-name="Visited_20_Internet_20_Link"><text:span text:style-name="Internet_20_link"><text:span text:style-name="T15">8</text:span></text:span></text:a><text:a xlink:type="simple" xlink:href="http://www.stat.gov.tw/public/data/dgbas04/bc1/99普查資料檔格式.pdf" text:style-name="Internet_20_link" text:visited-style-name="Visited_20_Internet_20_Link"><text:span text:style-name="Internet_20_link"><text:span text:style-name="T12">0MB</text:span></text:span></text:a></text:p>
            <text:p text:style-name="P48"><text:span text:style-name="Internet_20_link"><text:span text:style-name="T39">Year 2015--</text:span></text:span><text:a xlink:type="simple" xlink:href="https://www.dgbas.gov.tw/public/data/dgbas04/bc1/2015年農林漁牧業普查第一類資料檔案格式.pdf" text:style-name="Internet_20_link" text:visited-style-name="Visited_20_Internet_20_Link"><text:span text:style-name="T38">Data volume calculated by application fields</text:span></text:a></text:p>
          </table:table-cell>
          <table:table-cell table:style-name="表格2.A2" office:value-type="string">
            <text:p text:style-name="P40">Department of Census</text:p>
            <text:p text:style-name="P40">Agriculture Census Section</text:p>
          </table:table-cell>
          <table:table-cell table:style-name="表格2.H2" office:value-type="string">
            <text:p text:style-name="P17">1. In 2015, it provided data of farm households, forestry and sole proprietorship fishery households in Taiwan area (excluding Kinma area).</text:p>
            <text:p text:style-name="P17">2. To apply for 2015 data, you must fill in another form, the list of application fields.</text:p>
          </table:table-cell>
        </table:table-row>
        <table:table-row table:style-name="表格2.2">
          <table:table-cell table:style-name="表格2.A2" office:value-type="string">
            <text:p text:style-name="P8">4102</text:p>
            <text:p text:style-name="P8"><text:span text:style-name="T10">*</text:span> </text:p>
          </table:table-cell>
          <table:table-cell table:style-name="表格2.A2" office:value-type="string">
            <text:p text:style-name="P52">Census of Agriculture, Forestry, Fishery and Animal Husbandry－Village file</text:p>
          </table:table-cell>
          <table:table-cell table:style-name="表格2.A2" office:value-type="string">
            <text:p text:style-name="P40">5-10 years</text:p>
          </table:table-cell>
          <table:table-cell table:style-name="表格2.A2" office:value-type="string">
            <text:p text:style-name="P39">1980,1990,</text:p>
            <text:p text:style-name="P39">2000,2005,</text:p>
            <text:p text:style-name="P39">2010,<text:span text:style-name="T49">2015</text:span></text:p>
          </table:table-cell>
          <table:table-cell table:style-name="表格2.A2" office:value-type="string">
            <text:p text:style-name="P39">Census statistics data of agriculture and fishery, such as number of farm households, number of fishery <text:s/>households, cultivated land , aquaculture area, production of agricultural products, labor force, etc</text:p>
            <text:p text:style-name="P39"/>
          </table:table-cell>
          <table:table-cell table:style-name="表格2.A2" office:value-type="string">
            <text:p text:style-name="P48"><text:span text:style-name="T12">Year 1980--</text:span><text:a xlink:type="simple" xlink:href="http://www.stat.gov.tw/public/data/dgbas04/bc1/69村里檔格式.pdf" text:style-name="Internet_20_link" text:visited-style-name="Visited_20_Internet_20_Link"><text:span text:style-name="Internet_20_link"><text:span text:style-name="T16">20</text:span></text:span></text:a><text:a xlink:type="simple" xlink:href="http://www.stat.gov.tw/public/data/dgbas04/bc1/69村里檔格式.pdf" text:style-name="Internet_20_link" text:visited-style-name="Visited_20_Internet_20_Link"><text:span text:style-name="Internet_20_link"><text:span text:style-name="T12">MB</text:span></text:span></text:a></text:p>
            <text:p text:style-name="P48"><text:span text:style-name="T12">Year 1990--</text:span><text:a xlink:type="simple" xlink:href="http://www.stat.gov.tw/public/data/dgbas04/bc1/79村里檔格式.pdf" text:style-name="Internet_20_link" text:visited-style-name="Visited_20_Internet_20_Link"><text:span text:style-name="Internet_20_link"><text:span text:style-name="T16">21</text:span></text:span></text:a><text:a xlink:type="simple" xlink:href="http://www.stat.gov.tw/public/data/dgbas04/bc1/79村里檔格式.pdf" text:style-name="Internet_20_link" text:visited-style-name="Visited_20_Internet_20_Link"><text:span text:style-name="Internet_20_link"><text:span text:style-name="T12">MB</text:span></text:span></text:a></text:p>
            <text:p text:style-name="P48"><text:span text:style-name="T12">Year 2000--</text:span><text:a xlink:type="simple" xlink:href="http://www.stat.gov.tw/public/data/dgbas04/bc1/89村里檔格式.pdf" text:style-name="Internet_20_link" text:visited-style-name="Visited_20_Internet_20_Link"><text:span text:style-name="Internet_20_link"><text:span text:style-name="T12">3</text:span></text:span></text:a><text:a xlink:type="simple" xlink:href="http://www.stat.gov.tw/public/data/dgbas04/bc1/89村里檔格式.pdf" text:style-name="Internet_20_link" text:visited-style-name="Visited_20_Internet_20_Link"><text:span text:style-name="Internet_20_link"><text:span text:style-name="T17">1</text:span></text:span></text:a><text:a xlink:type="simple" xlink:href="http://www.stat.gov.tw/public/data/dgbas04/bc1/89村里檔格式.pdf" text:style-name="Internet_20_link" text:visited-style-name="Visited_20_Internet_20_Link"><text:span text:style-name="Internet_20_link"><text:span text:style-name="T12">MB</text:span></text:span></text:a></text:p>
            <text:p text:style-name="P48"><text:span text:style-name="T12">Year 2005--</text:span><text:a xlink:type="simple" xlink:href="http://www.stat.gov.tw/public/data/dgbas04/bc1/94村里檔格式.pdf" text:style-name="Internet_20_link" text:visited-style-name="Visited_20_Internet_20_Link"><text:span text:style-name="Internet_20_link"><text:span text:style-name="T12">33MB</text:span></text:span></text:a></text:p>
            <text:p text:style-name="P48"><text:span text:style-name="T12">Year 2010–</text:span><text:a xlink:type="simple" xlink:href="http://www.dgbas.gov.tw/public/data/dgbas04/bc1/99村里資料檔格式.pdf" text:style-name="Internet_20_link" text:visited-style-name="Visited_20_Internet_20_Link"><text:span text:style-name="Internet_20_link"><text:span text:style-name="T23">3</text:span></text:span></text:a><text:a xlink:type="simple" xlink:href="http://www.dgbas.gov.tw/public/data/dgbas04/bc1/99村里資料檔格式.pdf" text:style-name="Internet_20_link" text:visited-style-name="Visited_20_Internet_20_Link"><text:span text:style-name="Internet_20_link"><text:span text:style-name="T23">7</text:span></text:span></text:a><text:a xlink:type="simple" xlink:href="http://www.dgbas.gov.tw/public/data/dgbas04/bc1/99村里資料檔格式.pdf" text:style-name="Internet_20_link" text:visited-style-name="Visited_20_Internet_20_Link"><text:span text:style-name="Internet_20_link"><text:span text:style-name="T23">MB</text:span></text:span></text:a></text:p>
            <text:p text:style-name="P51">Year 2015--<text:a xlink:type="simple" xlink:href="https://www.dgbas.gov.tw/public/data/dgbas04/bc1/村里檔layout.pdf" text:style-name="Internet_20_link" text:visited-style-name="Visited_20_Internet_20_Link"><text:span text:style-name="T50">34MB</text:span></text:a></text:p>
          </table:table-cell>
          <table:table-cell table:style-name="表格2.A2" office:value-type="string">
            <text:p text:style-name="P40">Department of Census</text:p>
            <text:p text:style-name="P40">Agriculture Census Section</text:p>
          </table:table-cell>
          <table:table-cell table:style-name="表格2.H2" office:value-type="string">
            <text:p text:style-name="P18">In order to protect the confidentiality of individual data, the related fields which the census enterprises in the village are less than or equal to three units would be hidden.</text:p>
          </table:table-cell>
        </table:table-row>
        <table:table-row table:style-name="表格2.5">
          <table:table-cell table:style-name="表格2.A2" table:number-rows-spanned="2" office:value-type="string">
            <text:p text:style-name="P8">4203</text:p>
            <text:p text:style-name="P8"><text:span text:style-name="T10">*</text:span> </text:p>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able:table-cell>
          <table:table-cell table:style-name="表格2.A2" table:number-rows-spanned="2" office:value-type="string">
            <text:p text:style-name="P39">Village Files for Industry and <text:s/>Service Census</text:p>
            <text:p text:style-name="P39">（To ensure the data confidentiality <text:soft-page-break/>of individual business, all information of specified villages are removed, if associated number of enterprises /establishments within it is no more than 3.）</text:p>
          </table:table-cell>
          <table:table-cell table:style-name="表格2.A2" table:number-rows-spanned="2" office:value-type="string">
            <text:p text:style-name="P40">5 years</text:p>
            <text:p text:style-name="P40"/>
            <text:p text:style-name="P40"/>
            <text:p text:style-name="P40"/>
            <text:p text:style-name="P40"/>
            <text:p text:style-name="P40"/>
            <text:p text:style-name="P40"><text:soft-page-break/></text:p>
            <text:p text:style-name="P40"/>
            <text:p text:style-name="P40"/>
            <text:p text:style-name="P40"/>
            <text:p text:style-name="P40"/>
            <text:p text:style-name="P40"/>
          </table:table-cell>
          <table:table-cell table:style-name="表格2.A2" table:number-rows-spanned="2" office:value-type="string">
            <text:p text:style-name="P44">1981,1986,</text:p>
            <text:p text:style-name="P45"><text:span text:style-name="T5">1991</text:span><text:span text:style-name="T6">,</text:span><text:span text:style-name="T5">1996,</text:span></text:p>
            <text:p text:style-name="P45"><text:span text:style-name="T5">2001,</text:span><text:span text:style-name="T4">2006,</text:span></text:p>
            <text:p text:style-name="P39">2011</text:p>
            <text:p text:style-name="P39"/>
            <text:p text:style-name="P39"/>
            <text:p text:style-name="P39"><text:soft-page-break/></text:p>
            <text:p text:style-name="P39"/>
          </table:table-cell>
          <table:table-cell table:style-name="表格2.A2" office:value-type="string">
            <text:p text:style-name="P39">Enterprise aspect:</text:p>
            <text:p text:style-name="P39">Village files contain variables such as administrative district and village codes, sector code, number of enterprises, <text:soft-page-break/>number of persons engaged, year-round total operating revenues, year-round labor compensation, year-round total expenses, year-round total production values, year-round gross production values,</text:p>
            <text:p text:style-name="P39">assets /fixed assets actually used in operation.</text:p>
          </table:table-cell>
          <table:table-cell table:style-name="表格2.A2" office:value-type="string">
            <text:p text:style-name="P48"><text:span text:style-name="T20">Year</text:span><text:span text:style-name="T21"> 1981</text:span><text:span text:style-name="T20">--</text:span><text:a xlink:type="simple" xlink:href="http://www.stat.gov.tw/public/data/dgbas04/bc2/c1_03_1981_1.txt" text:style-name="Internet_20_link" text:visited-style-name="Visited_20_Internet_20_Link"><text:span text:style-name="Internet_20_link"><text:span text:style-name="T24">6.23</text:span></text:span></text:a><text:a xlink:type="simple" xlink:href="http://www.stat.gov.tw/public/data/dgbas04/bc2/c1_03_1981_1.txt" text:style-name="Internet_20_link" text:visited-style-name="Visited_20_Internet_20_Link"><text:span text:style-name="Internet_20_link"><text:span text:style-name="T24">MB</text:span></text:span></text:a></text:p>
            <text:p text:style-name="P48"><text:span text:style-name="T20">Year</text:span><text:span text:style-name="T21"> 1986</text:span><text:span text:style-name="T20">--</text:span><text:a xlink:type="simple" xlink:href="http://www.stat.gov.tw/public/data/dgbas04/bc2/c1_03_1986_1.txt" text:style-name="Internet_20_link" text:visited-style-name="Visited_20_Internet_20_Link"><text:span text:style-name="Internet_20_link"><text:span text:style-name="T24">6.67M</text:span></text:span></text:a><text:a xlink:type="simple" xlink:href="http://www.stat.gov.tw/public/data/dgbas04/bc2/c1_03_1986_1.txt" text:style-name="Internet_20_link" text:visited-style-name="Visited_20_Internet_20_Link"><text:span text:style-name="Internet_20_link"><text:span text:style-name="T24">B</text:span></text:span></text:a></text:p>
            <text:p text:style-name="P48"><text:span text:style-name="T20">Year</text:span><text:span text:style-name="T21"> 1991</text:span><text:span text:style-name="T20">--</text:span><text:a xlink:type="simple" xlink:href="http://www.stat.gov.tw/public/data/dgbas04/bc2/c1_03_1991_1.txt" text:style-name="Internet_20_link" text:visited-style-name="Visited_20_Internet_20_Link"><text:span text:style-name="Internet_20_link"><text:span text:style-name="T24">7.30</text:span></text:span></text:a><text:a xlink:type="simple" xlink:href="http://www.stat.gov.tw/public/data/dgbas04/bc2/c1_03_1991_1.txt" text:style-name="Internet_20_link" text:visited-style-name="Visited_20_Internet_20_Link"><text:span text:style-name="Internet_20_link"><text:span text:style-name="T24">MB</text:span></text:span></text:a></text:p>
            <text:p text:style-name="P48"><text:span text:style-name="T20">Year</text:span><text:span text:style-name="T21"> 1996</text:span><text:span text:style-name="T20">--</text:span><text:a xlink:type="simple" xlink:href="http://www.stat.gov.tw/public/data/dgbas04/bc2/c1_03_1996_1.txt" text:style-name="Internet_20_link" text:visited-style-name="Visited_20_Internet_20_Link"><text:span text:style-name="Internet_20_link"><text:span text:style-name="T24">7.94</text:span></text:span></text:a><text:a xlink:type="simple" xlink:href="http://www.stat.gov.tw/public/data/dgbas04/bc2/c1_03_1996_1.txt" text:style-name="Internet_20_link" text:visited-style-name="Visited_20_Internet_20_Link"><text:span text:style-name="Internet_20_link"><text:span text:style-name="T24">MB</text:span></text:span></text:a></text:p>
            <text:p text:style-name="P48"><text:span text:style-name="T20">Year</text:span><text:span text:style-name="T21"> 2001</text:span><text:span text:style-name="T20">--</text:span><text:a xlink:type="simple" xlink:href="http://www.stat.gov.tw/public/data/dgbas04/bc2/c1_03_2001_1.txt" text:style-name="Internet_20_link" text:visited-style-name="Visited_20_Internet_20_Link"><text:span text:style-name="Internet_20_link"><text:span text:style-name="T24">10.8</text:span></text:span></text:a><text:a xlink:type="simple" xlink:href="http://www.stat.gov.tw/public/data/dgbas04/bc2/c1_03_2001_1.txt" text:style-name="Internet_20_link" text:visited-style-name="Visited_20_Internet_20_Link"><text:span text:style-name="Internet_20_link"><text:span text:style-name="T24">MB</text:span></text:span></text:a></text:p>
            <text:p text:style-name="P48"><text:span text:style-name="T20">Year 2006--</text:span><text:a xlink:type="simple" xlink:href="http://www.stat.gov.tw/public/data/dgbas04/bc2/c1_03_2006_1.txt" text:style-name="Internet_20_link" text:visited-style-name="Visited_20_Internet_20_Link"><text:span text:style-name="Internet_20_link"><text:span text:style-name="T25">13.5</text:span></text:span></text:a><text:a xlink:type="simple" xlink:href="http://www.stat.gov.tw/public/data/dgbas04/bc2/c1_03_2006_1.txt" text:style-name="Internet_20_link" text:visited-style-name="Visited_20_Internet_20_Link"><text:span text:style-name="Internet_20_link"><text:span text:style-name="T25">MB</text:span></text:span></text:a></text:p>
            <text:p text:style-name="P48"><text:soft-page-break/><text:span text:style-name="T20">Year 2011--</text:span><text:a xlink:type="simple" xlink:href="http://www.stat.gov.tw/public/data/dgbas04/bc2/c1_03_2011_1.txt" text:style-name="Internet_20_link" text:visited-style-name="Visited_20_Internet_20_Link"><text:span text:style-name="Internet_20_link"><text:span text:style-name="T20">14MB</text:span></text:span></text:a></text:p>
            <text:p text:style-name="P48"><text:span text:style-name="Internet_20_link"><text:span text:style-name="T44">Year 2016--</text:span></text:span><text:a xlink:type="simple" xlink:href="http://www.stat.gov.tw/public/data/dgbas04/bc2/@105Z_1.txt" text:style-name="Internet_20_link" text:visited-style-name="Visited_20_Internet_20_Link"><text:span text:style-name="Internet_20_link"><text:span text:style-name="T45">14.6MB</text:span></text:span></text:a></text:p>
            <text:p text:style-name="P41"/>
          </table:table-cell>
          <table:table-cell table:style-name="表格2.A2" table:number-rows-spanned="2" office:value-type="string">
            <text:p text:style-name="P40">Department of Census</text:p>
            <text:p text:style-name="P40">Economic Census Section</text:p>
            <text:p text:style-name="P40"/>
            <text:p text:style-name="P40"><text:soft-page-break/></text:p>
            <text:p text:style-name="P40"/>
            <text:p text:style-name="P40"/>
            <text:p text:style-name="P40"/>
            <text:p text:style-name="P40"/>
            <text:p text:style-name="P40"/>
            <text:p text:style-name="P40"/>
          </table:table-cell>
          <table:table-cell table:style-name="表格2.H2" office:value-type="string">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6"/>
          </table:table-cell>
        </table:table-row>
        <table:table-row table:style-name="表格2.6">
          <table:covered-table-cell/>
          <table:covered-table-cell/>
          <table:covered-table-cell/>
          <table:covered-table-cell/>
          <table:table-cell table:style-name="表格2.A2" office:value-type="string">
            <text:p text:style-name="P39">Establishment aspect:</text:p>
            <text:p text:style-name="P39">Village files contain variables such as administrative district and village codes, sector code, number of establishments, number of persons engaged, year-round payrolls, </text:p>
            <text:p text:style-name="P45"><text:span text:style-name="T4">area of land/building floors used in operation(</text:span><text:span text:style-name="T9">but dropped in year 2011)</text:span><text:span text:style-name="T4">,year-round total production values (</text:span><text:span text:style-name="T9">but dropped in year 1981)</text:span><text:span text:style-name="T4">, fixed assets actually used in operation (</text:span><text:span text:style-name="T9">but dropped in year 1981)</text:span><text:span text:style-name="T4">.</text:span></text:p>
          </table:table-cell>
          <table:table-cell table:style-name="表格2.A2" office:value-type="string">
            <text:p text:style-name="P48"><text:span text:style-name="T40">Year</text:span><text:span text:style-name="T42"> 1981</text:span><text:span text:style-name="T40">--</text:span><text:a xlink:type="simple" xlink:href="http://www.stat.gov.tw/public/data/dgbas04/bc2/c1_03_1981_2.txt" text:style-name="Internet_20_link" text:visited-style-name="Visited_20_Internet_20_Link"><text:span text:style-name="Internet_20_link"><text:span text:style-name="T24">4.89</text:span></text:span></text:a><text:a xlink:type="simple" xlink:href="http://www.stat.gov.tw/public/data/dgbas04/bc2/c1_03_1981_2.txt" text:style-name="Internet_20_link" text:visited-style-name="Visited_20_Internet_20_Link"><text:span text:style-name="Internet_20_link"><text:span text:style-name="T24">MB</text:span></text:span></text:a></text:p>
            <text:p text:style-name="P48"><text:span text:style-name="T20">Year</text:span><text:span text:style-name="T21"> 1986</text:span><text:span text:style-name="T20">--</text:span><text:a xlink:type="simple" xlink:href="http://www.stat.gov.tw/public/data/dgbas04/bc2/c1_03_1986_2.txt" text:style-name="Internet_20_link" text:visited-style-name="Visited_20_Internet_20_Link"><text:span text:style-name="Internet_20_link"><text:span text:style-name="T24">5.28</text:span></text:span></text:a><text:a xlink:type="simple" xlink:href="http://www.stat.gov.tw/public/data/dgbas04/bc2/c1_03_1986_2.txt" text:style-name="Internet_20_link" text:visited-style-name="Visited_20_Internet_20_Link"><text:span text:style-name="Internet_20_link"><text:span text:style-name="T24">MB</text:span></text:span></text:a></text:p>
            <text:p text:style-name="P48"><text:span text:style-name="T20">Year</text:span><text:span text:style-name="T21"> 1991</text:span><text:span text:style-name="T20">--</text:span><text:a xlink:type="simple" xlink:href="http://www.stat.gov.tw/public/data/dgbas04/bc2/c1_03_1991_2.txt" text:style-name="Internet_20_link" text:visited-style-name="Visited_20_Internet_20_Link"><text:span text:style-name="Internet_20_link"><text:span text:style-name="T24">5.85</text:span></text:span></text:a><text:a xlink:type="simple" xlink:href="http://www.stat.gov.tw/public/data/dgbas04/bc2/c1_03_1991_2.txt" text:style-name="Internet_20_link" text:visited-style-name="Visited_20_Internet_20_Link"><text:span text:style-name="Internet_20_link"><text:span text:style-name="T24">MB</text:span></text:span></text:a></text:p>
            <text:p text:style-name="P48"><text:span text:style-name="T20">Year</text:span><text:span text:style-name="T21"> 1996</text:span><text:span text:style-name="T20">--</text:span><text:a xlink:type="simple" xlink:href="http://www.stat.gov.tw/public/data/dgbas04/bc2/c1_03_1996_2.txt" text:style-name="Internet_20_link" text:visited-style-name="Visited_20_Internet_20_Link"><text:span text:style-name="Internet_20_link"><text:span text:style-name="T24">6.32</text:span></text:span></text:a><text:a xlink:type="simple" xlink:href="http://www.stat.gov.tw/public/data/dgbas04/bc2/c1_03_1996_2.txt" text:style-name="Internet_20_link" text:visited-style-name="Visited_20_Internet_20_Link"><text:span text:style-name="Internet_20_link"><text:span text:style-name="T24">MB</text:span></text:span></text:a></text:p>
            <text:p text:style-name="P48"><text:span text:style-name="T20">Year</text:span><text:span text:style-name="T21"> 2001</text:span><text:span text:style-name="T20">--</text:span><text:a xlink:type="simple" xlink:href="http://www.stat.gov.tw/public/data/dgbas04/bc2/c1_03_2001_2.txt" text:style-name="Internet_20_link" text:visited-style-name="Visited_20_Internet_20_Link"><text:span text:style-name="Internet_20_link"><text:span text:style-name="T24">8.65</text:span></text:span></text:a><text:a xlink:type="simple" xlink:href="http://www.stat.gov.tw/public/data/dgbas04/bc2/c1_03_2001_2.txt" text:style-name="Internet_20_link" text:visited-style-name="Visited_20_Internet_20_Link"><text:span text:style-name="Internet_20_link"><text:span text:style-name="T24">MB</text:span></text:span></text:a></text:p>
            <text:p text:style-name="P48"><text:span text:style-name="T20">Year 2006--</text:span><text:a xlink:type="simple" xlink:href="http://www.stat.gov.tw/public/data/dgbas04/bc2/c1_03_2006_2.txt" text:style-name="Internet_20_link" text:visited-style-name="Visited_20_Internet_20_Link"><text:span text:style-name="Internet_20_link"><text:span text:style-name="T25">10.8</text:span></text:span></text:a><text:a xlink:type="simple" xlink:href="http://www.stat.gov.tw/public/data/dgbas04/bc2/c1_03_2006_2.txt" text:style-name="Internet_20_link" text:visited-style-name="Visited_20_Internet_20_Link"><text:span text:style-name="Internet_20_link"><text:span text:style-name="T25">MB</text:span></text:span></text:a></text:p>
            <text:p text:style-name="P48"><text:span text:style-name="T20">Year 2011--</text:span><text:a xlink:type="simple" xlink:href="http://www.stat.gov.tw/public/data/dgbas04/bc2/c1_03_2011_2.txt" text:style-name="Internet_20_link" text:visited-style-name="Visited_20_Internet_20_Link"><text:span text:style-name="Internet_20_link"><text:span text:style-name="T20">11.1MB</text:span></text:span></text:a></text:p>
            <text:p text:style-name="P48"><text:span text:style-name="Internet_20_link"><text:span text:style-name="T44">Year 2016--</text:span></text:span><text:a xlink:type="simple" xlink:href="http://www.stat.gov.tw/public/data/dgbas04/bc2/@105Z_2.txt" text:style-name="Internet_20_link" text:visited-style-name="Visited_20_Internet_20_Link"><text:span text:style-name="Internet_20_link"><text:span text:style-name="T45">8MB</text:span></text:span></text:a></text:p>
            <text:p text:style-name="P41"/>
          </table:table-cell>
          <table:covered-table-cell/>
          <table:table-cell table:style-name="表格2.H2" office:value-type="string">
            <text:p text:style-name="P15"/>
          </table:table-cell>
        </table:table-row>
        <table:table-row table:style-name="表格2.2">
          <table:table-cell table:style-name="表格2.A2" office:value-type="string">
            <text:p text:style-name="P19">4204</text:p>
            <text:p text:style-name="P58">* </text:p>
          </table:table-cell>
          <table:table-cell table:style-name="表格2.A2" office:value-type="string">
            <text:p text:style-name="P39"><text:span text:style-name="T57">Street Vendors</text:span><text:span text:style-name="T56"> </text:span><text:span text:style-name="T57">Survey</text:span> </text:p>
          </table:table-cell>
          <table:table-cell table:style-name="表格2.A2" office:value-type="string">
            <text:p text:style-name="P40"><text:span text:style-name="T57">5 years</text:span> </text:p>
          </table:table-cell>
          <table:table-cell table:style-name="表格2.A2" office:value-type="string">
            <text:p text:style-name="P55">1998,2003,</text:p>
            <text:p text:style-name="P60"><text:span text:style-name="T7">2008,2013</text:span><text:span text:style-name="T48">,</text:span><text:span text:style-name="T47">2018</text:span><text:span text:style-name="T37"> </text:span></text:p>
          </table:table-cell>
          <table:table-cell table:style-name="表格2.A2" office:value-type="string">
            <text:p text:style-name="P55">Street vendor business items, operating status,</text:p>
            <text:p text:style-name="P64">willingness towards business </text:p>
          </table:table-cell>
          <table:table-cell table:style-name="表格2.A2" office:value-type="string">
            <text:p text:style-name="P31"><text:span text:style-name="T30">Year</text:span> <text:span text:style-name="T30">1998</text:span></text:p>
            <text:p text:style-name="P32"><text:span text:style-name="T35">--</text:span><text:a xlink:type="simple" xlink:href="http://www.dgbas.gov.tw/public/data/dgbas04/bc2/vender_1998.xls" text:style-name="Internet_20_link" text:visited-style-name="Visited_20_Internet_20_Link"><text:span text:style-name="T43">799KB</text:span></text:a></text:p>
            <text:p text:style-name="P30"><text:span text:style-name="T30">Year</text:span> <text:span text:style-name="T30">2003</text:span></text:p>
            <text:p text:style-name="P32"><text:span text:style-name="T35">--</text:span><text:a xlink:type="simple" xlink:href="http://www.dgbas.gov.tw/public/data/dgbas04/bc2/vender_2003.xls" text:style-name="Internet_20_link" text:visited-style-name="Visited_20_Internet_20_Link"><text:span text:style-name="T43">981KB</text:span></text:a></text:p>
            <text:p text:style-name="P30"><text:span text:style-name="T30">Year</text:span> <text:span text:style-name="T30">2008</text:span></text:p>
            <text:p text:style-name="P32"><text:span text:style-name="T35">--</text:span><text:a xlink:type="simple" xlink:href="http://www.dgbas.gov.tw/public/data/dgbas04/bc2/vender_2008.xls" text:style-name="Internet_20_link" text:visited-style-name="Visited_20_Internet_20_Link"><text:span text:style-name="T43">702KB</text:span></text:a></text:p>
            <text:p text:style-name="P30"><text:span text:style-name="T30">Year</text:span> <text:span text:style-name="T30">2013</text:span></text:p>
            <text:p text:style-name="P32"><text:span text:style-name="T35">--</text:span><text:a xlink:type="simple" xlink:href="http://www.dgbas.gov.tw/public/data/dgbas04/bc2/102年攤販格式（頻率）.xlsx" text:style-name="Internet_20_link" text:visited-style-name="Visited_20_Internet_20_Link"><text:span text:style-name="T43">1.45MB</text:span></text:a></text:p>
            <text:p text:style-name="P33"><text:span text:style-name="T30">Year</text:span> <text:span text:style-name="T30">2018</text:span></text:p>
            <text:p text:style-name="P32"><text:span text:style-name="T41">--</text:span><text:a xlink:type="simple" xlink:href="http://www.dgbas.gov.tw/public/data/dgbas04/bc2/vender_2018.xls" text:style-name="Internet_20_link" text:visited-style-name="Visited_20_Internet_20_Link"><text:span text:style-name="T46">895KB</text:span></text:a><text:span text:style-name="T41"> </text:span></text:p>
          </table:table-cell>
          <table:table-cell table:style-name="表格2.A2" office:value-type="string">
            <text:p text:style-name="P56">Department of Census</text:p>
            <text:p text:style-name="P59">Economic Census Section</text:p>
            <text:p text:style-name="P40"/>
          </table:table-cell>
          <table:table-cell table:style-name="表格2.H2" office:value-type="string">
            <text:p text:style-name="P15"/>
          </table:table-cell>
        </table:table-row>
        <table:table-row table:style-name="表格2.2">
          <table:table-cell table:style-name="表格2.A8" office:value-type="string">
            <text:p text:style-name="P8">4401</text:p>
          </table:table-cell>
          <table:table-cell table:style-name="表格2.A8" office:value-type="string">
            <text:p text:style-name="P39">Manpower Survey</text:p>
          </table:table-cell>
          <table:table-cell table:style-name="表格2.A8" office:value-type="string">
            <text:p text:style-name="P40">monthly</text:p>
          </table:table-cell>
          <table:table-cell table:style-name="表格2.A8" office:value-type="string">
            <text:p text:style-name="P39">From</text:p>
            <text:p text:style-name="P39">1978.01</text:p>
          </table:table-cell>
          <table:table-cell table:style-name="表格2.A8" office:value-type="string">
            <text:p text:style-name="P39">Civilian population aged 15 &amp; over by age &amp; education; employed persons by industry, occupation, class of workers, and other <text:soft-page-break/>categories; unemployed persons by reasons and duration of unemployment; reasons for being persons not in labor force</text:p>
          </table:table-cell>
          <table:table-cell table:style-name="表格2.A8" office:value-type="string">
            <text:p text:style-name="P46"><text:a xlink:type="simple" xlink:href="http://www.stat.gov.tw/public/data/dgbas04/bc4/4401N.ods" text:style-name="Internet_20_link" text:visited-style-name="Visited_20_Internet_20_Link"><text:span text:style-name="Internet_20_link"><text:span text:style-name="T31">60MB/year</text:span></text:span></text:a></text:p>
          </table:table-cell>
          <table:table-cell table:style-name="表格2.A8" office:value-type="string">
            <text:p text:style-name="P40">Department of Census</text:p>
            <text:p text:style-name="P40">Manpower Survey Section</text:p>
          </table:table-cell>
          <table:table-cell table:style-name="表格2.H8" office:value-type="string">
            <text:p text:style-name="P15"/>
          </table:table-cell>
        </table:table-row>
        <table:table-row table:style-name="表格2.2">
          <table:table-cell table:style-name="表格2.A8" office:value-type="string">
            <text:p text:style-name="P9">4402</text:p>
          </table:table-cell>
          <table:table-cell table:style-name="表格2.A8" office:value-type="string">
            <text:p text:style-name="P39">Manpower Utilization Survey</text:p>
          </table:table-cell>
          <table:table-cell table:style-name="表格2.A8" office:value-type="string">
            <text:p text:style-name="P40">yearly</text:p>
          </table:table-cell>
          <table:table-cell table:style-name="表格2.A8" office:value-type="string">
            <text:p text:style-name="P39">From 1978</text:p>
          </table:table-cell>
          <table:table-cell table:style-name="表格2.A8" office:value-type="string">
            <text:p text:style-name="P39">Labor force participation rates of married women; employed persons by number of usual working hours per week, work type, income, duration of the present job, way to obtain the present job and job’s changing situation; unemployed persons by job opportunities and expected wage; willingness to work for persons not in labor force</text:p>
          </table:table-cell>
          <table:table-cell table:style-name="表格2.A8" office:value-type="string">
            <text:p text:style-name="P47"><text:a xlink:type="simple" xlink:href="http://www.stat.gov.tw/public/data/dgbas04/bc4/4402.ods" text:style-name="Internet_20_link" text:visited-style-name="Visited_20_Internet_20_Link"><text:span text:style-name="Internet_20_link"><text:span text:style-name="T31">9MB/Year</text:span></text:span></text:a></text:p>
          </table:table-cell>
          <table:table-cell table:style-name="表格2.A8" office:value-type="string">
            <text:p text:style-name="P40">Department of Census</text:p>
            <text:p text:style-name="P40">Manpower Survey Section</text:p>
          </table:table-cell>
          <table:table-cell table:style-name="表格2.H8" office:value-type="string">
            <text:p text:style-name="P15"/>
          </table:table-cell>
        </table:table-row>
        <table:table-row table:style-name="表格2.10">
          <table:table-cell table:style-name="表格2.A2" office:value-type="string">
            <text:p text:style-name="P1">4501</text:p>
          </table:table-cell>
          <table:table-cell table:style-name="表格2.A2" office:value-type="string">
            <text:p text:style-name="P39">Original data of Employees' Earnings Survey</text:p>
          </table:table-cell>
          <table:table-cell table:style-name="表格2.A2" office:value-type="string">
            <text:p text:style-name="P40">Month</text:p>
          </table:table-cell>
          <table:table-cell table:style-name="表格2.A2" office:value-type="string">
            <text:p text:style-name="P39">From 1983.01</text:p>
          </table:table-cell>
          <table:table-cell table:style-name="表格2.A2" office:value-type="string">
            <text:p text:style-name="P39">Number of employees, working hours, earnings, turnover</text:p>
          </table:table-cell>
          <table:table-cell table:style-name="表格2.A2" office:value-type="string">
            <text:p text:style-name="P42">55 MB / year</text:p>
            <text:p text:style-name="P53"><text:bookmark text:name="_Hlt418062852"/><text:a xlink:type="simple" xlink:href="http://www.stat.gov.tw/public/data/dgbas04/bc5/7201-7212salary(disk).ods" office:name="1983/01-1983/12" office:target-frame-name="_top" xlink:show="replace" text:style-name="Internet_20_link" text:visited-style-name="Visited_20_Internet_20_Link"><text:span text:style-name="超連結"><text:span text:style-name="T23">1</text:span></text:span></text:a><text:bookmark-start text:name="_Hlt418062825"/><text:bookmark-start text:name="_Hlt418062826"/><text:a xlink:type="simple" xlink:href="http://www.stat.gov.tw/public/data/dgbas04/bc5/7201-7212salary(disk).ods" office:name="1983/01-1983/12" office:target-frame-name="_top" xlink:show="replace" text:style-name="Internet_20_link" text:visited-style-name="Visited_20_Internet_20_Link"><text:span text:style-name="超連結"><text:span text:style-name="T23">983/01-1983/12</text:span></text:span></text:a><text:bookmark-end text:name="_Hlt418062825"/><text:bookmark-end text:name="_Hlt418062826"/></text:p>
            <text:p text:style-name="P54"><text:a xlink:type="simple" xlink:href="http://www.stat.gov.tw/public/data/dgbas04/bc5/7301-7412salary(disk).ods" office:target-frame-name="_top" xlink:show="replace" text:style-name="Internet_20_link" text:visited-style-name="Visited_20_Internet_20_Link"><text:span text:style-name="超連結"><text:span text:style-name="T19">1984/01-1985/12</text:span></text:span></text:a></text:p>
            <text:p text:style-name="P54"><text:a xlink:type="simple" xlink:href="http://www.stat.gov.tw/public/data/dgbas04/bc5/7501-8006salary(disk).ods" office:target-frame-name="_top" xlink:show="replace" text:style-name="Internet_20_link" text:visited-style-name="Visited_20_Internet_20_Link"><text:span text:style-name="超連結"><text:span text:style-name="T19">1986/01-1991/06</text:span></text:span></text:a></text:p>
            <text:p text:style-name="P54"><text:a xlink:type="simple" xlink:href="http://www.stat.gov.tw/public/data/dgbas04/bc5/8007-9006salary(disk).ods" office:target-frame-name="_top" xlink:show="replace" text:style-name="Internet_20_link" text:visited-style-name="Visited_20_Internet_20_Link"><text:span text:style-name="超連結"><text:span text:style-name="T19">1991/07-2001/06</text:span></text:span></text:a></text:p>
            <text:p text:style-name="P54"><text:a xlink:type="simple" xlink:href="http://www.stat.gov.tw/public/data/dgbas04/bc5/9007~9206salary(disk).ods" office:target-frame-name="_top" xlink:show="replace" text:style-name="Internet_20_link" text:visited-style-name="Visited_20_Internet_20_Link"><text:span text:style-name="超連結"><text:span text:style-name="T19">2001/07-2003/06</text:span></text:span></text:a></text:p>
            <text:p text:style-name="P54"><text:a xlink:type="simple" xlink:href="http://www.stat.gov.tw/public/data/dgbas04/bc5/9207~9406salary(disk).ods" office:target-frame-name="_top" xlink:show="replace" text:style-name="Internet_20_link" text:visited-style-name="Visited_20_Internet_20_Link"><text:span text:style-name="超連結"><text:span text:style-name="T19">2003/07-2005/06</text:span></text:span></text:a></text:p>
            <text:p text:style-name="P54"><text:a xlink:type="simple" xlink:href="http://www.stat.gov.tw/public/data/dgbas04/bc5/9407~9606salary(disk).ods" office:target-frame-name="_top" xlink:show="replace" text:style-name="Internet_20_link" text:visited-style-name="Visited_20_Internet_20_Link"><text:span text:style-name="超連結"><text:span text:style-name="T19">2005/07-2007/06</text:span></text:span></text:a></text:p>
            <text:p text:style-name="P49"><text:a xlink:type="simple" xlink:href="http://www.stat.gov.tw/public/data/dgbas04/bc5/9607~10206salary(disk).ods" office:name="2007/07-2013/06" text:style-name="Internet_20_link" text:visited-style-name="Visited_20_Internet_20_Link"><text:span text:style-name="超連結"><text:span text:style-name="T19">2007/07-2013/06</text:span></text:span></text:a></text:p>
            <text:p text:style-name="P49"><text:a xlink:type="simple" xlink:href="http://www.stat.gov.tw/public/data/dgbas04/bc5/10207~10406salary(disk).ods" office:name="2013/07-2015/06" text:style-name="Internet_20_link" text:visited-style-name="Visited_20_Internet_20_Link"><text:span text:style-name="超連結"><text:span text:style-name="T19">2013/07-2015/06</text:span></text:span></text:a></text:p>
            <text:p text:style-name="P49"><text:a xlink:type="simple" xlink:href="http://www.stat.gov.tw/public/data/dgbas04/bc5/10407~salary(disk).ods" office:name="2015/07-" office:target-frame-name="_top" xlink:show="replace" text:style-name="Internet_20_link" text:visited-style-name="Visited_20_Internet_20_Link"><text:span text:style-name="超連結"><text:span text:style-name="T19">2015/07-</text:span></text:span></text:a></text:p>
          </table:table-cell>
          <table:table-cell table:style-name="表格2.A2" office:value-type="string">
            <text:p text:style-name="P40">Department of Census</text:p>
            <text:p text:style-name="P40">Employee Earnings Survey Section</text:p>
            <text:p text:style-name="P40"/>
          </table:table-cell>
          <table:table-cell table:style-name="表格2.H2" office:value-type="string">
            <text:p text:style-name="P15"/>
          </table:table-cell>
        </table:table-row>
        <table:table-row table:style-name="表格2.2">
          <table:table-cell table:style-name="表格2.A2" office:value-type="string">
            <text:p text:style-name="P1">4504</text:p>
          </table:table-cell>
          <table:table-cell table:style-name="表格2.A2" office:value-type="string">
            <text:p text:style-name="P39">Original data of Employee Turnover and Movement Survey</text:p>
          </table:table-cell>
          <table:table-cell table:style-name="表格2.A2" office:value-type="string">
            <text:p text:style-name="P40">Year</text:p>
          </table:table-cell>
          <table:table-cell table:style-name="表格2.A2" office:value-type="string">
            <text:p text:style-name="P39">From 1987~1994, 1997~ most recent</text:p>
          </table:table-cell>
          <table:table-cell table:style-name="表格2.A2" office:value-type="string">
            <text:p text:style-name="P39">Overview of employees’ movement, characteristics of employees’ accession and separation during the year and incumbent employees at the end of the year, non-earnings compensation payments（from 1997）</text:p>
          </table:table-cell>
          <table:table-cell table:style-name="表格2.A2" office:value-type="string">
            <text:p text:style-name="P43">30 MB / year</text:p>
            <text:p text:style-name="P54"><text:a xlink:type="simple" xlink:href="http://www.stat.gov.tw/public/data/dgbas04/bc5/76move(disk).ods" office:target-frame-name="_top" xlink:show="replace" text:style-name="Internet_20_link" text:visited-style-name="Visited_20_Internet_20_Link"><text:span text:style-name="超連結"><text:span text:style-name="T12">1987</text:span></text:span></text:a><text:span text:style-name="預設段落字型"><text:span text:style-name="T12">、</text:span></text:span><text:a xlink:type="simple" xlink:href="http://www.stat.gov.tw/public/data/dgbas04/bc5/77move(disk).ods" office:target-frame-name="_top" xlink:show="replace" text:style-name="Internet_20_link" text:visited-style-name="Visited_20_Internet_20_Link"><text:span text:style-name="超連結"><text:span text:style-name="T12">1988</text:span></text:span></text:a></text:p>
            <text:p text:style-name="P54"><text:a xlink:type="simple" xlink:href="http://www.stat.gov.tw/public/data/dgbas04/bc5/78move(disk).ods" office:target-frame-name="_top" xlink:show="replace" text:style-name="Internet_20_link" text:visited-style-name="Visited_20_Internet_20_Link"><text:span text:style-name="超連結"><text:span text:style-name="T12">1989</text:span></text:span></text:a><text:span text:style-name="預設段落字型"><text:span text:style-name="T12">、</text:span></text:span><text:a xlink:type="simple" xlink:href="http://www.stat.gov.tw/public/data/dgbas04/bc5/79move(disk).ods" office:target-frame-name="_top" xlink:show="replace" text:style-name="Internet_20_link" text:visited-style-name="Visited_20_Internet_20_Link"><text:span text:style-name="超連結"><text:span text:style-name="T12">1990</text:span></text:span></text:a></text:p>
            <text:p text:style-name="P54"><text:a xlink:type="simple" xlink:href="http://www.stat.gov.tw/public/data/dgbas04/bc5/80move(disk).ods" office:target-frame-name="_top" xlink:show="replace" text:style-name="Internet_20_link" text:visited-style-name="Visited_20_Internet_20_Link"><text:span text:style-name="超連結"><text:span text:style-name="T12">1991</text:span></text:span></text:a><text:span text:style-name="預設段落字型"><text:span text:style-name="T12">、</text:span></text:span><text:a xlink:type="simple" xlink:href="http://www.stat.gov.tw/public/data/dgbas04/bc5/81move(disk).ods" office:target-frame-name="_top" xlink:show="replace" text:style-name="Internet_20_link" text:visited-style-name="Visited_20_Internet_20_Link"><text:span text:style-name="超連結"><text:span text:style-name="T12">1992</text:span></text:span></text:a></text:p>
            <text:p text:style-name="P54"><text:a xlink:type="simple" xlink:href="http://www.stat.gov.tw/public/data/dgbas04/bc5/82move(disk).ods" office:target-frame-name="_top" xlink:show="replace" text:style-name="Internet_20_link" text:visited-style-name="Visited_20_Internet_20_Link"><text:span text:style-name="超連結"><text:span text:style-name="T12">1993</text:span></text:span></text:a><text:span text:style-name="預設段落字型"><text:span text:style-name="T12">、</text:span></text:span><text:a xlink:type="simple" xlink:href="http://www.stat.gov.tw/public/data/dgbas04/bc5/83move(disk).ods" office:target-frame-name="_top" xlink:show="replace" text:style-name="Internet_20_link" text:visited-style-name="Visited_20_Internet_20_Link"><text:span text:style-name="超連結"><text:span text:style-name="T12">1994</text:span></text:span></text:a><text:span text:style-name="預設段落字型"><text:span text:style-name="T12"> </text:span></text:span></text:p>
            <text:p text:style-name="P54"><text:a xlink:type="simple" xlink:href="http://www.stat.gov.tw/public/data/dgbas04/bc5/86move(disk).ods" office:target-frame-name="_top" xlink:show="replace" text:style-name="Internet_20_link" text:visited-style-name="Visited_20_Internet_20_Link"><text:span text:style-name="超連結"><text:span text:style-name="T12">1997</text:span></text:span></text:a><text:span text:style-name="預設段落字型"><text:span text:style-name="T12">、</text:span></text:span><text:a xlink:type="simple" xlink:href="http://www.stat.gov.tw/public/data/dgbas04/bc5/87move(disk).ods" office:target-frame-name="_top" xlink:show="replace" text:style-name="Internet_20_link" text:visited-style-name="Visited_20_Internet_20_Link"><text:span text:style-name="超連結"><text:span text:style-name="T12">1998</text:span></text:span></text:a></text:p>
            <text:p text:style-name="P54"><text:a xlink:type="simple" xlink:href="http://www.stat.gov.tw/public/data/dgbas04/bc5/88move(disk).ods" office:target-frame-name="_top" xlink:show="replace" text:style-name="Internet_20_link" text:visited-style-name="Visited_20_Internet_20_Link"><text:span text:style-name="超連結"><text:span text:style-name="T12">1999</text:span></text:span></text:a><text:span text:style-name="預設段落字型"><text:span text:style-name="T12">、</text:span></text:span><text:a xlink:type="simple" xlink:href="http://www.stat.gov.tw/public/data/dgbas04/bc5/89move(disk).ods" office:target-frame-name="_top" xlink:show="replace" text:style-name="Internet_20_link" text:visited-style-name="Visited_20_Internet_20_Link"><text:span text:style-name="超連結"><text:span text:style-name="T12">2000</text:span></text:span></text:a></text:p>
            <text:p text:style-name="P54"><text:a xlink:type="simple" xlink:href="http://www.stat.gov.tw/public/data/dgbas04/bc5/90move(disk).ods" office:target-frame-name="_top" xlink:show="replace" text:style-name="Internet_20_link" text:visited-style-name="Visited_20_Internet_20_Link"><text:span text:style-name="超連結"><text:span text:style-name="T12">2001</text:span></text:span></text:a><text:span text:style-name="預設段落字型"><text:span text:style-name="T12">、</text:span></text:span><text:a xlink:type="simple" xlink:href="http://www.stat.gov.tw/public/data/dgbas04/bc5/91move(disk).ods" office:target-frame-name="_top" xlink:show="replace" text:style-name="Internet_20_link" text:visited-style-name="Visited_20_Internet_20_Link"><text:span text:style-name="超連結"><text:span text:style-name="T12">2002</text:span></text:span></text:a></text:p>
            <text:p text:style-name="P54"><text:a xlink:type="simple" xlink:href="http://www.stat.gov.tw/public/data/dgbas04/bc5/92move(disk).ods" office:target-frame-name="_top" xlink:show="replace" text:style-name="Internet_20_link" text:visited-style-name="Visited_20_Internet_20_Link"><text:span text:style-name="超連結"><text:span text:style-name="T12">2003</text:span></text:span></text:a><text:span text:style-name="預設段落字型"><text:span text:style-name="T12">、</text:span></text:span><text:a xlink:type="simple" xlink:href="http://www.stat.gov.tw/public/data/dgbas04/bc5/93move(disk).ods" office:target-frame-name="_top" xlink:show="replace" text:style-name="Internet_20_link" text:visited-style-name="Visited_20_Internet_20_Link"><text:span text:style-name="超連結"><text:span text:style-name="T12">2004</text:span></text:span></text:a></text:p>
            <text:p text:style-name="P54"><text:a xlink:type="simple" xlink:href="http://www.stat.gov.tw/public/data/dgbas04/bc5/94move(disk).ods" office:target-frame-name="_top" xlink:show="replace" text:style-name="Internet_20_link" text:visited-style-name="Visited_20_Internet_20_Link"><text:span text:style-name="超連結"><text:span text:style-name="T12">2005</text:span></text:span></text:a><text:span text:style-name="預設段落字型"><text:span text:style-name="T12">、</text:span></text:span><text:a xlink:type="simple" xlink:href="http://www.stat.gov.tw/public/data/dgbas04/bc5/95move(disk).ods" office:target-frame-name="_top" xlink:show="replace" text:style-name="Internet_20_link" text:visited-style-name="Visited_20_Internet_20_Link"><text:span text:style-name="超連結"><text:span text:style-name="T12">2006</text:span></text:span></text:a></text:p>
            <text:p text:style-name="P54"><text:a xlink:type="simple" xlink:href="http://www.stat.gov.tw/public/data/dgbas04/bc5/96move(disk).ods" office:name="2007" office:target-frame-name="_top" xlink:show="replace" text:style-name="Internet_20_link" text:visited-style-name="Visited_20_Internet_20_Link"><text:span text:style-name="超連結"><text:span text:style-name="T12">2007</text:span></text:span></text:a><text:span text:style-name="預設段落字型"><text:span text:style-name="T12">、</text:span></text:span><text:a xlink:type="simple" xlink:href="http://www.stat.gov.tw/public/data/dgbas04/bc5/97move(disk).ods" office:name="2008" office:target-frame-name="_top" xlink:show="replace" text:style-name="Internet_20_link" text:visited-style-name="Visited_20_Internet_20_Link"><text:span text:style-name="超連結"><text:span text:style-name="T12">2008</text:span></text:span></text:a></text:p>
            <text:p text:style-name="P54"><text:a xlink:type="simple" xlink:href="http://www.stat.gov.tw/public/data/dgbas04/bc5/98move(disk).ods" office:name="2009" office:target-frame-name="_top" xlink:show="replace" text:style-name="Internet_20_link" text:visited-style-name="Visited_20_Internet_20_Link"><text:span text:style-name="超連結"><text:span text:style-name="T12">2009</text:span></text:span></text:a><text:span text:style-name="預設段落字型"><text:span text:style-name="T12">、</text:span></text:span><text:a xlink:type="simple" xlink:href="http://www.stat.gov.tw/public/data/dgbas04/bc5/99move(disk).ods" office:name="2010" office:target-frame-name="_top" xlink:show="replace" text:style-name="Internet_20_link" text:visited-style-name="Visited_20_Internet_20_Link"><text:span text:style-name="超連結"><text:span text:style-name="T12">2010</text:span></text:span></text:a></text:p>
            <text:p text:style-name="P54"><text:a xlink:type="simple" xlink:href="http://www.stat.gov.tw/public/data/dgbas04/bc5/100move(disk).ods" office:name="2011" office:target-frame-name="_top" xlink:show="replace" text:style-name="Internet_20_link" text:visited-style-name="Visited_20_Internet_20_Link"><text:span text:style-name="超連結"><text:span text:style-name="T12">2011</text:span></text:span></text:a><text:span text:style-name="預設段落字型"><text:span text:style-name="T12">、</text:span></text:span><text:a xlink:type="simple" xlink:href="http://www.stat.gov.tw/public/data/dgbas04/bc5/101move(disk).ods" office:name="2012" office:target-frame-name="_top" xlink:show="replace" text:style-name="Internet_20_link" text:visited-style-name="Visited_20_Internet_20_Link"><text:span text:style-name="超連結"><text:span text:style-name="T12">2012</text:span></text:span></text:a></text:p>
            <text:p text:style-name="P54"><text:a xlink:type="simple" xlink:href="http://www.stat.gov.tw/public/data/dgbas04/bc5/102move(disk).ods" office:name="2013" office:target-frame-name="_top" xlink:show="replace" text:style-name="Internet_20_link" text:visited-style-name="Visited_20_Internet_20_Link"><text:span text:style-name="超連結"><text:span text:style-name="T18">2013</text:span></text:span></text:a><text:span text:style-name="預設段落字型"><text:span text:style-name="T18">、</text:span></text:span><text:a xlink:type="simple" xlink:href="http://www.stat.gov.tw/public/data/dgbas04/bc5/103move(disk).ods" office:name="2014" office:target-frame-name="_top" xlink:show="replace" text:style-name="Internet_20_link" text:visited-style-name="Visited_20_Internet_20_Link"><text:span text:style-name="超連結"><text:span text:style-name="T18">2014</text:span></text:span></text:a></text:p>
          </table:table-cell>
          <table:table-cell table:style-name="表格2.A2" office:value-type="string">
            <text:p text:style-name="P40">Department of Census</text:p>
            <text:p text:style-name="P40">Employee Earnings Survey Section</text:p>
            <text:p text:style-name="P40"/>
          </table:table-cell>
          <table:table-cell table:style-name="表格2.H2" office:value-type="string">
            <text:p text:style-name="P15"/>
          </table:table-cell>
        </table:table-row>
        <text:soft-page-break/>
        <table:table-row table:style-name="表格2.12">
          <table:table-cell table:style-name="表格2.A2" office:value-type="string">
            <text:p text:style-name="P1">4505</text:p>
          </table:table-cell>
          <table:table-cell table:style-name="表格2.A2" office:value-type="string">
            <text:p text:style-name="P39">Original data of Job Vacancy and Employment Status Survey</text:p>
          </table:table-cell>
          <table:table-cell table:style-name="表格2.A2" office:value-type="string">
            <text:p text:style-name="P40">Year</text:p>
          </table:table-cell>
          <table:table-cell table:style-name="表格2.A2" office:value-type="string">
            <text:p text:style-name="P39">1991~1998,2000~ most recent</text:p>
          </table:table-cell>
          <table:table-cell table:style-name="表格2.A2" office:value-type="string">
            <text:p text:style-name="P39">Shortage of employees and recruitment needs, <text:s/>excess employees and solutions</text:p>
          </table:table-cell>
          <table:table-cell table:style-name="表格2.A2" office:value-type="string">
            <text:p text:style-name="P42">2 MB / year</text:p>
            <text:p text:style-name="P54"><text:a xlink:type="simple" xlink:href="http://www.stat.gov.tw/public/data/dgbas04/bc5/80human(disk).ods" office:target-frame-name="_top" xlink:show="replace" text:style-name="Internet_20_link" text:visited-style-name="Visited_20_Internet_20_Link"><text:span text:style-name="超連結"><text:span text:style-name="T12">1991</text:span></text:span></text:a><text:span text:style-name="預設段落字型"><text:span text:style-name="T12">、</text:span></text:span><text:a xlink:type="simple" xlink:href="http://www.stat.gov.tw/public/data/dgbas04/bc5/81human(disk).ods" office:target-frame-name="_top" xlink:show="replace" text:style-name="Internet_20_link" text:visited-style-name="Visited_20_Internet_20_Link"><text:span text:style-name="超連結"><text:span text:style-name="T12">1992</text:span></text:span></text:a></text:p>
            <text:p text:style-name="P54"><text:a xlink:type="simple" xlink:href="http://www.stat.gov.tw/public/data/dgbas04/bc5/82-1human(disk).ods" office:target-frame-name="_top" xlink:show="replace" text:style-name="Internet_20_link" text:visited-style-name="Visited_20_Internet_20_Link"><text:span text:style-name="超連結"><text:span text:style-name="T12">1993 Industry</text:span></text:span></text:a></text:p>
            <text:p text:style-name="P54"><text:a xlink:type="simple" xlink:href="http://www.stat.gov.tw/public/data/dgbas04/bc5/82-2human(disk).ods" office:target-frame-name="_top" xlink:show="replace" text:style-name="Internet_20_link" text:visited-style-name="Visited_20_Internet_20_Link"><text:span text:style-name="超連結"><text:span text:style-name="T12">1993 Services</text:span></text:span></text:a></text:p>
            <text:p text:style-name="P54"><text:a xlink:type="simple" xlink:href="http://www.stat.gov.tw/public/data/dgbas04/bc5/83-1human(disk).ods" office:target-frame-name="_top" xlink:show="replace" text:style-name="Internet_20_link" text:visited-style-name="Visited_20_Internet_20_Link"><text:span text:style-name="超連結"><text:span text:style-name="T12">1994 Industry</text:span></text:span></text:a></text:p>
            <text:p text:style-name="P54"><text:a xlink:type="simple" xlink:href="http://www.stat.gov.tw/public/data/dgbas04/bc5/83-2human(disk).ods" office:target-frame-name="_top" xlink:show="replace" text:style-name="Internet_20_link" text:visited-style-name="Visited_20_Internet_20_Link"><text:span text:style-name="超連結"><text:span text:style-name="T12">1994 Services</text:span></text:span></text:a></text:p>
            <text:p text:style-name="P54"><text:a xlink:type="simple" xlink:href="http://www.stat.gov.tw/public/data/dgbas04/bc5/84-2human(disk).ods" office:target-frame-name="_top" xlink:show="replace" text:style-name="Internet_20_link" text:visited-style-name="Visited_20_Internet_20_Link"><text:span text:style-name="超連結"><text:span text:style-name="T12">1995 Services</text:span></text:span></text:a></text:p>
            <text:p text:style-name="P54"><text:a xlink:type="simple" xlink:href="http://www.stat.gov.tw/public/data/dgbas04/bc5/85human(disk).ods" office:target-frame-name="_top" xlink:show="replace" text:style-name="Internet_20_link" text:visited-style-name="Visited_20_Internet_20_Link"><text:span text:style-name="超連結"><text:span text:style-name="T12">1996</text:span></text:span></text:a><text:span text:style-name="預設段落字型"><text:span text:style-name="T12">、</text:span></text:span><text:a xlink:type="simple" xlink:href="http://www.stat.gov.tw/public/data/dgbas04/bc5/86human(disk).ods" office:target-frame-name="_top" xlink:show="replace" text:style-name="Internet_20_link" text:visited-style-name="Visited_20_Internet_20_Link"><text:span text:style-name="超連結"><text:span text:style-name="T12">1997</text:span></text:span></text:a></text:p>
            <text:p text:style-name="P54"><text:a xlink:type="simple" xlink:href="http://www.stat.gov.tw/public/data/dgbas04/bc5/87human(disk).ods" office:target-frame-name="_top" xlink:show="replace" text:style-name="Internet_20_link" text:visited-style-name="Visited_20_Internet_20_Link"><text:span text:style-name="超連結"><text:span text:style-name="T12">1998</text:span></text:span></text:a><text:span text:style-name="預設段落字型"><text:span text:style-name="T12">、</text:span></text:span><text:a xlink:type="simple" xlink:href="http://www.stat.gov.tw/public/data/dgbas04/bc5/89human(disk).ods" office:target-frame-name="_top" xlink:show="replace" text:style-name="Internet_20_link" text:visited-style-name="Visited_20_Internet_20_Link"><text:span text:style-name="超連結"><text:span text:style-name="T12">2000</text:span></text:span></text:a></text:p>
            <text:p text:style-name="P54"><text:a xlink:type="simple" xlink:href="http://www.stat.gov.tw/public/data/dgbas04/bc5/90human(disk).ods" office:target-frame-name="_top" xlink:show="replace" text:style-name="Internet_20_link" text:visited-style-name="Visited_20_Internet_20_Link"><text:span text:style-name="超連結"><text:span text:style-name="T12">2001</text:span></text:span></text:a><text:span text:style-name="預設段落字型"><text:span text:style-name="T12">、</text:span></text:span><text:a xlink:type="simple" xlink:href="http://www.stat.gov.tw/public/data/dgbas04/bc5/91human(disk).ods" office:target-frame-name="_top" xlink:show="replace" text:style-name="Internet_20_link" text:visited-style-name="Visited_20_Internet_20_Link"><text:span text:style-name="超連結"><text:span text:style-name="T12">2002</text:span></text:span></text:a></text:p>
            <text:p text:style-name="P54"><text:a xlink:type="simple" xlink:href="http://www.stat.gov.tw/public/data/dgbas04/bc5/92human(disk).ods" office:target-frame-name="_top" xlink:show="replace" text:style-name="Internet_20_link" text:visited-style-name="Visited_20_Internet_20_Link"><text:span text:style-name="超連結"><text:span text:style-name="T12">2003</text:span></text:span></text:a><text:span text:style-name="預設段落字型"><text:span text:style-name="T12">、</text:span></text:span><text:a xlink:type="simple" xlink:href="http://www.stat.gov.tw/public/data/dgbas04/bc5/93human(disk).ods" office:target-frame-name="_top" xlink:show="replace" text:style-name="Internet_20_link" text:visited-style-name="Visited_20_Internet_20_Link"><text:span text:style-name="超連結"><text:span text:style-name="T12">2004</text:span></text:span></text:a></text:p>
            <text:p text:style-name="P54"><text:a xlink:type="simple" xlink:href="http://www.stat.gov.tw/public/data/dgbas04/bc5/94human(disk).ods" office:target-frame-name="_top" xlink:show="replace" text:style-name="Internet_20_link" text:visited-style-name="Visited_20_Internet_20_Link"><text:span text:style-name="超連結"><text:span text:style-name="T12">2005</text:span></text:span></text:a><text:span text:style-name="預設段落字型"><text:span text:style-name="T12">、</text:span></text:span><text:a xlink:type="simple" xlink:href="http://www.stat.gov.tw/public/data/dgbas04/bc5/95human(disk).ods" office:target-frame-name="_top" xlink:show="replace" text:style-name="Internet_20_link" text:visited-style-name="Visited_20_Internet_20_Link"><text:span text:style-name="超連結"><text:span text:style-name="T12">2006</text:span></text:span></text:a></text:p>
            <text:p text:style-name="P53"><text:a xlink:type="simple" xlink:href="http://www.stat.gov.tw/public/data/dgbas04/bc5/96human(disk).ods" office:target-frame-name="_top" xlink:show="replace" text:style-name="Internet_20_link" text:visited-style-name="Visited_20_Internet_20_Link"><text:span text:style-name="超連結"><text:span text:style-name="T12">2007</text:span></text:span></text:a><text:span text:style-name="預設段落字型"><text:span text:style-name="T12">、</text:span></text:span><text:a xlink:type="simple" xlink:href="http://www.stat.gov.tw/public/data/dgbas04/bc5/97human(disk).ods" office:name="2008" office:target-frame-name="_top" xlink:show="replace" text:style-name="Internet_20_link" text:visited-style-name="Visited_20_Internet_20_Link"><text:span text:style-name="超連結"><text:span text:style-name="T12">2008</text:span></text:span></text:a></text:p>
            <text:p text:style-name="P53"><text:a xlink:type="simple" xlink:href="http://www.stat.gov.tw/public/data/dgbas04/bc5/98human(disk).ods" office:name="2009" office:target-frame-name="_top" xlink:show="replace" text:style-name="Internet_20_link" text:visited-style-name="Visited_20_Internet_20_Link"><text:span text:style-name="超連結"><text:span text:style-name="T12">2009</text:span></text:span></text:a><text:span text:style-name="預設段落字型"><text:span text:style-name="T12">、</text:span></text:span><text:a xlink:type="simple" xlink:href="http://www.stat.gov.tw/public/data/dgbas04/bc5/99human(disk).ods" office:name="2010" office:target-frame-name="_top" xlink:show="replace" text:style-name="Internet_20_link" text:visited-style-name="Visited_20_Internet_20_Link"><text:span text:style-name="超連結"><text:span text:style-name="T12">2010</text:span></text:span></text:a></text:p>
            <text:p text:style-name="P53"><text:a xlink:type="simple" xlink:href="http://www.stat.gov.tw/public/data/dgbas04/bc5/100human(disk).ods" office:name="2011" office:target-frame-name="_top" xlink:show="replace" text:style-name="Internet_20_link" text:visited-style-name="Visited_20_Internet_20_Link"><text:span text:style-name="超連結"><text:span text:style-name="T12">2011</text:span></text:span></text:a><text:span text:style-name="預設段落字型"><text:span text:style-name="T12">、</text:span></text:span><text:a xlink:type="simple" xlink:href="http://www.stat.gov.tw/public/data/dgbas04/bc5/101human(disk).ods" office:name="2012" office:target-frame-name="_top" xlink:show="replace" text:style-name="Internet_20_link" text:visited-style-name="Visited_20_Internet_20_Link"><text:span text:style-name="超連結"><text:span text:style-name="T12">2012</text:span></text:span></text:a></text:p>
            <text:p text:style-name="P54"><text:a xlink:type="simple" xlink:href="http://www.stat.gov.tw/public/data/dgbas04/bc5/102human(disk).ods" office:name="2013" office:target-frame-name="_top" xlink:show="replace" text:style-name="Internet_20_link" text:visited-style-name="Visited_20_Internet_20_Link"><text:span text:style-name="超連結"><text:span text:style-name="T12">2013</text:span></text:span></text:a><text:span text:style-name="預設段落字型"><text:span text:style-name="T18">、</text:span></text:span><text:a xlink:type="simple" xlink:href="http://www.stat.gov.tw/public/data/dgbas04/bc5/103human(disk).ods" office:name="2014" office:target-frame-name="_top" xlink:show="replace" text:style-name="Internet_20_link" text:visited-style-name="Visited_20_Internet_20_Link"><text:span text:style-name="超連結"><text:span text:style-name="T18">2014</text:span></text:span></text:a></text:p>
            <text:p text:style-name="P54"><text:a xlink:type="simple" xlink:href="http://www.stat.gov.tw/public/data/dgbas04/bc5/104human(disk).ods" office:name="2015" office:target-frame-name="_top" xlink:show="replace" text:style-name="Internet_20_link" text:visited-style-name="Visited_20_Internet_20_Link"><text:span text:style-name="超連結"><text:span text:style-name="T18">2015</text:span></text:span></text:a></text:p>
          </table:table-cell>
          <table:table-cell table:style-name="表格2.A2" office:value-type="string">
            <text:p text:style-name="P40">Department of Census</text:p>
            <text:p text:style-name="P40">Employee Earnings Survey Section</text:p>
            <text:p text:style-name="P40"/>
          </table:table-cell>
          <table:table-cell table:style-name="表格2.H2" office:value-type="string">
            <text:p text:style-name="P15"/>
          </table:table-cell>
        </table:table-row>
        <table:table-row table:style-name="表格2.2">
          <table:table-cell table:style-name="表格2.A2" office:value-type="string">
            <text:p text:style-name="P1">4601</text:p>
            <text:p text:style-name="P1"><text:span text:style-name="T10">*</text:span> </text:p>
          </table:table-cell>
          <table:table-cell table:style-name="表格2.A2" office:value-type="string">
            <text:p text:style-name="P39">Population and Housing Census</text:p>
            <text:p text:style-name="P39">－Northern Region</text:p>
          </table:table-cell>
          <table:table-cell table:style-name="表格2.A2" office:value-type="string">
            <text:p text:style-name="P40">10 Years</text:p>
          </table:table-cell>
          <table:table-cell table:style-name="表格2.A2" office:value-type="string">
            <text:p text:style-name="P39">1980,1990,</text:p>
            <text:p text:style-name="P39">2000</text:p>
          </table:table-cell>
          <table:table-cell table:style-name="表格2.A2" office:value-type="string">
            <text:p text:style-name="P39">Population：type of household, marital status, educational attainment, economic characteristics, etc.</text:p>
            <text:p text:style-name="P39">Housing：type of household and building, total floor area, house ownership, etc.</text:p>
          </table:table-cell>
          <table:table-cell table:style-name="表格2.A2" office:value-type="string">
            <text:p text:style-name="P48"><text:span text:style-name="T20">Year1980--</text:span><text:a xlink:type="simple" xlink:href="http://www.stat.gov.tw/public/data/dgbas04/bc6/69foreign.ods" text:style-name="Internet_20_link" text:visited-style-name="Visited_20_Internet_20_Link"><text:span text:style-name="Internet_20_link"><text:span text:style-name="T20">1140MB</text:span></text:span></text:a><text:span text:style-name="T20"><text:line-break/>Year1990--</text:span><text:a xlink:type="simple" xlink:href="http://www.stat.gov.tw/public/data/dgbas04/bc6/79foreign.ods" text:style-name="Internet_20_link" text:visited-style-name="Visited_20_Internet_20_Link"><text:span text:style-name="Internet_20_link"><text:span text:style-name="T20">1201MB</text:span></text:span></text:a><text:span text:style-name="T20"><text:line-break/>Year2000--</text:span><text:a xlink:type="simple" xlink:href="http://www.stat.gov.tw/public/data/dgbas04/bc6/89foreign.ods" text:style-name="Internet_20_link" text:visited-style-name="Visited_20_Internet_20_Link"><text:span text:style-name="Internet_20_link"><text:span text:style-name="T20">1221MB</text:span></text:span></text:a></text:p>
          </table:table-cell>
          <table:table-cell table:style-name="表格2.A2" office:value-type="string">
            <text:p text:style-name="P40">Department of Census</text:p>
            <text:p text:style-name="P40">Population Census Section</text:p>
            <text:p text:style-name="P40"/>
          </table:table-cell>
          <table:table-cell table:style-name="表格2.H2" office:value-type="string">
            <text:p text:style-name="P17">Item 4601-4605: Data will be charged by volume, but if it exceeds NT$12,000 and for the same census year, a total of NT$12,000 will be charged.</text:p>
          </table:table-cell>
        </table:table-row>
        <table:table-row table:style-name="表格2.2">
          <table:table-cell table:style-name="表格2.A2" office:value-type="string">
            <text:p text:style-name="P1">4602</text:p>
            <text:p text:style-name="P1"><text:span text:style-name="T10">*</text:span> </text:p>
          </table:table-cell>
          <table:table-cell table:style-name="表格2.A2" office:value-type="string">
            <text:p text:style-name="P39">Population and Housing Census</text:p>
            <text:p text:style-name="P39">－Central Region</text:p>
          </table:table-cell>
          <table:table-cell table:style-name="表格2.A2" office:value-type="string">
            <text:p text:style-name="P40">10 Years</text:p>
          </table:table-cell>
          <table:table-cell table:style-name="表格2.A2" office:value-type="string">
            <text:p text:style-name="P39">1980,1990,</text:p>
            <text:p text:style-name="P39">2000</text:p>
          </table:table-cell>
          <table:table-cell table:style-name="表格2.A2" office:value-type="string">
            <text:p text:style-name="P39">Population：type of household, marital status, educational attainment, economic characteristics, etc.</text:p>
            <text:p text:style-name="P39">Housing：type of household and building, total floor area, house ownership, etc.</text:p>
          </table:table-cell>
          <table:table-cell table:style-name="表格2.A2" office:value-type="string">
            <text:p text:style-name="P48"><text:span text:style-name="T12">Year1980--</text:span><text:a xlink:type="simple" xlink:href="http://www.stat.gov.tw/public/data/dgbas04/bc6/69foreign.ods" text:style-name="Internet_20_link" text:visited-style-name="Visited_20_Internet_20_Link"><text:span text:style-name="Internet_20_link"><text:span text:style-name="T12">592MB</text:span></text:span></text:a><text:span text:style-name="T12"><text:line-break/>Year1990--</text:span><text:a xlink:type="simple" xlink:href="http://www.stat.gov.tw/public/data/dgbas04/bc6/79foreign.ods" text:style-name="Internet_20_link" text:visited-style-name="Visited_20_Internet_20_Link"><text:span text:style-name="Internet_20_link"><text:span text:style-name="T12">673MB</text:span></text:span></text:a><text:span text:style-name="T12"><text:line-break/>Year2000--</text:span><text:a xlink:type="simple" xlink:href="http://www.stat.gov.tw/public/data/dgbas04/bc6/89foreign.ods" text:style-name="Internet_20_link" text:visited-style-name="Visited_20_Internet_20_Link"><text:span text:style-name="Internet_20_link"><text:span text:style-name="T12">665MB</text:span></text:span></text:a></text:p>
          </table:table-cell>
          <table:table-cell table:style-name="表格2.A2" office:value-type="string">
            <text:p text:style-name="P40">Department of Census</text:p>
            <text:p text:style-name="P40">Population Census Section</text:p>
            <text:p text:style-name="P40"/>
          </table:table-cell>
          <table:table-cell table:style-name="表格2.H2" office:value-type="string">
            <text:p text:style-name="P17">Item 4601-4605: Data will be charged by volume, but if it exceeds NT$12,000 and for the same census year, a total of NT$12,000 will be charged.</text:p>
          </table:table-cell>
        </table:table-row>
        <table:table-row table:style-name="表格2.2">
          <table:table-cell table:style-name="表格2.A2" office:value-type="string">
            <text:p text:style-name="P1">4603</text:p>
            <text:p text:style-name="P1"><text:span text:style-name="T10">*</text:span> </text:p>
          </table:table-cell>
          <table:table-cell table:style-name="表格2.A2" office:value-type="string">
            <text:p text:style-name="P39">Population and Housing Census</text:p>
            <text:p text:style-name="P39">－Southern Region</text:p>
          </table:table-cell>
          <table:table-cell table:style-name="表格2.A2" office:value-type="string">
            <text:p text:style-name="P40">10 Years</text:p>
          </table:table-cell>
          <table:table-cell table:style-name="表格2.A2" office:value-type="string">
            <text:p text:style-name="P39">1980,1990,</text:p>
            <text:p text:style-name="P39">2000</text:p>
          </table:table-cell>
          <table:table-cell table:style-name="表格2.A2" office:value-type="string">
            <text:p text:style-name="P39">Population：type of household, marital status, educational attainment, economic characteristics, etc.</text:p>
            <text:p text:style-name="P39">Housing：type of household and building, total floor area, house ownership, etc.</text:p>
          </table:table-cell>
          <table:table-cell table:style-name="表格2.A2" office:value-type="string">
            <text:p text:style-name="P48"><text:span text:style-name="T12">Year1980--</text:span><text:a xlink:type="simple" xlink:href="http://www.stat.gov.tw/public/data/dgbas04/bc6/69foreign.ods" text:style-name="Internet_20_link" text:visited-style-name="Visited_20_Internet_20_Link"><text:span text:style-name="Internet_20_link"><text:span text:style-name="T12">870MB</text:span></text:span></text:a><text:span text:style-name="T12"><text:line-break/>Year1990--</text:span><text:a xlink:type="simple" xlink:href="http://www.stat.gov.tw/public/data/dgbas04/bc6/79foreign.ods" text:style-name="Internet_20_link" text:visited-style-name="Visited_20_Internet_20_Link"><text:span text:style-name="Internet_20_link"><text:span text:style-name="T12">811MB</text:span></text:span></text:a><text:span text:style-name="T12"><text:line-break/>Year2000--</text:span><text:a xlink:type="simple" xlink:href="http://www.stat.gov.tw/public/data/dgbas04/bc6/89foreign.ods" text:style-name="Internet_20_link" text:visited-style-name="Visited_20_Internet_20_Link"><text:span text:style-name="Internet_20_link"><text:span text:style-name="T12">783MB</text:span></text:span></text:a></text:p>
          </table:table-cell>
          <table:table-cell table:style-name="表格2.A2" office:value-type="string">
            <text:p text:style-name="P40">Department of Statistics</text:p>
            <text:p text:style-name="P40">Population Census Section </text:p>
          </table:table-cell>
          <table:table-cell table:style-name="表格2.H2" office:value-type="string">
            <text:p text:style-name="P17">Item 4601-4605:Data will be charged by volume, but if it exceeds NT$12,000 and for the same census year, a total of NT$12,000 will <text:soft-page-break/>be charged.</text:p>
          </table:table-cell>
        </table:table-row>
        <table:table-row table:style-name="表格2.2">
          <table:table-cell table:style-name="表格2.A2" office:value-type="string">
            <text:p text:style-name="P1">4604</text:p>
            <text:p text:style-name="P1"><text:span text:style-name="T10">*</text:span> </text:p>
          </table:table-cell>
          <table:table-cell table:style-name="表格2.A2" office:value-type="string">
            <text:p text:style-name="P39">Population and Housing Census</text:p>
            <text:p text:style-name="P39">－Eastern Region</text:p>
          </table:table-cell>
          <table:table-cell table:style-name="表格2.A2" office:value-type="string">
            <text:p text:style-name="P40">10 Years</text:p>
          </table:table-cell>
          <table:table-cell table:style-name="表格2.A2" office:value-type="string">
            <text:p text:style-name="P39">1980,1990,</text:p>
            <text:p text:style-name="P39">2000</text:p>
          </table:table-cell>
          <table:table-cell table:style-name="表格2.A2" office:value-type="string">
            <text:p text:style-name="P39">Population：type of household, marital status, educational attainment, economic characteristics, etc.</text:p>
            <text:p text:style-name="P39">Housing：type of household and building, total floor area, house ownership, etc.</text:p>
          </table:table-cell>
          <table:table-cell table:style-name="表格2.A2" office:value-type="string">
            <text:p text:style-name="P48"><text:span text:style-name="T12">Year1980--</text:span><text:a xlink:type="simple" xlink:href="http://www.stat.gov.tw/public/data/dgbas04/bc6/69foreign.ods" text:style-name="Internet_20_link" text:visited-style-name="Visited_20_Internet_20_Link"><text:span text:style-name="Internet_20_link"><text:span text:style-name="T12">100MB</text:span></text:span></text:a><text:span text:style-name="T12"><text:line-break/>Year1990--</text:span><text:a xlink:type="simple" xlink:href="http://www.stat.gov.tw/public/data/dgbas04/bc6/79foreign.ods" text:style-name="Internet_20_link" text:visited-style-name="Visited_20_Internet_20_Link"><text:span text:style-name="Internet_20_link"><text:span text:style-name="T12">79MB</text:span></text:span></text:a><text:span text:style-name="T12"><text:line-break/>Year2000--</text:span><text:a xlink:type="simple" xlink:href="http://www.stat.gov.tw/public/data/dgbas04/bc6/89foreign.ods" text:style-name="Internet_20_link" text:visited-style-name="Visited_20_Internet_20_Link"><text:span text:style-name="Internet_20_link"><text:span text:style-name="T12">67MB</text:span></text:span></text:a></text:p>
          </table:table-cell>
          <table:table-cell table:style-name="表格2.A2" office:value-type="string">
            <text:p text:style-name="P40">Department of Census</text:p>
            <text:p text:style-name="P40">Population Census Section</text:p>
            <text:p text:style-name="P40"/>
          </table:table-cell>
          <table:table-cell table:style-name="表格2.H2" office:value-type="string">
            <text:p text:style-name="P17">Item 4601-4605: Data will be charged by volume, but if it exceeds NT$12,000 and for the same census year, a total of NT$12,000 will be charged.</text:p>
          </table:table-cell>
        </table:table-row>
        <table:table-row table:style-name="表格2.2">
          <table:table-cell table:style-name="表格2.A2" office:value-type="string">
            <text:p text:style-name="P1">4605</text:p>
            <text:p text:style-name="P1"><text:span text:style-name="T10">*</text:span> </text:p>
          </table:table-cell>
          <table:table-cell table:style-name="表格2.A2" office:value-type="string">
            <text:p text:style-name="P39">Population and Housing Census</text:p>
            <text:p text:style-name="P39">－Kingmen-Matsu Area</text:p>
          </table:table-cell>
          <table:table-cell table:style-name="表格2.A2" office:value-type="string">
            <text:p text:style-name="P40">10 Years</text:p>
          </table:table-cell>
          <table:table-cell table:style-name="表格2.A2" office:value-type="string">
            <text:p text:style-name="P39">1980,1990,</text:p>
            <text:p text:style-name="P39">2000</text:p>
          </table:table-cell>
          <table:table-cell table:style-name="表格2.A2" office:value-type="string">
            <text:p text:style-name="P39">Population：type of household, marital status, educational attainment, economic characteristics, etc.</text:p>
            <text:p text:style-name="P39">Housing：type of household and building, total floor area, house ownership, etc.</text:p>
          </table:table-cell>
          <table:table-cell table:style-name="表格2.A2" office:value-type="string">
            <text:p text:style-name="P48"><text:span text:style-name="T12">Year 1980--</text:span><text:a xlink:type="simple" xlink:href="http://www.stat.gov.tw/public/data/dgbas04/bc6/69foreign.ods" text:style-name="Internet_20_link" text:visited-style-name="Visited_20_Internet_20_Link"><text:span text:style-name="Internet_20_link"><text:span text:style-name="T12">9MB</text:span></text:span></text:a><text:span text:style-name="T12"><text:line-break/>Year 1990--</text:span><text:a xlink:type="simple" xlink:href="http://www.stat.gov.tw/public/data/dgbas04/bc6/79foreign.ods" text:style-name="Internet_20_link" text:visited-style-name="Visited_20_Internet_20_Link"><text:span text:style-name="Internet_20_link"><text:span text:style-name="T12">13MB</text:span></text:span></text:a><text:span text:style-name="T12"><text:line-break/>Year 2000--</text:span><text:a xlink:type="simple" xlink:href="http://www.stat.gov.tw/public/data/dgbas04/bc6/89foreign.ods" text:style-name="Internet_20_link" text:visited-style-name="Visited_20_Internet_20_Link"><text:span text:style-name="Internet_20_link"><text:span text:style-name="T12">8MB</text:span></text:span></text:a></text:p>
          </table:table-cell>
          <table:table-cell table:style-name="表格2.A2" office:value-type="string">
            <text:p text:style-name="P40">Department of Census</text:p>
            <text:p text:style-name="P40">Population Census Section</text:p>
            <text:p text:style-name="P40"/>
          </table:table-cell>
          <table:table-cell table:style-name="表格2.H2" office:value-type="string">
            <text:p text:style-name="P17">Item 4601-4605: Data will be charged by volume, but if it exceeds NT$12,000 and for the same census year, a total of NT$12,000 will be charged.</text:p>
          </table:table-cell>
        </table:table-row>
        <table:table-row table:style-name="表格2.18">
          <table:table-cell table:style-name="表格2.A2" office:value-type="string">
            <text:p text:style-name="P1">4606</text:p>
            <text:p text:style-name="P1"><text:span text:style-name="T10">*</text:span> </text:p>
          </table:table-cell>
          <table:table-cell table:style-name="表格2.A2" office:value-type="string">
            <text:p text:style-name="P39">Population and Housing Survey</text:p>
          </table:table-cell>
          <table:table-cell table:style-name="表格2.A2" office:value-type="string">
            <text:p text:style-name="P40">Sporadically</text:p>
          </table:table-cell>
          <table:table-cell table:style-name="表格2.A2" office:value-type="string">
            <text:p text:style-name="P39">1995</text:p>
          </table:table-cell>
          <table:table-cell table:style-name="表格2.A2" office:value-type="string">
            <text:p text:style-name="P39">Population：basic population characteristics, educational status, health condition and economic activities, etc.</text:p>
            <text:p text:style-name="P39">Housing：housing status, interior and exterior environment of residential housing, housing procurement, construction and improvement, etc.</text:p>
          </table:table-cell>
          <table:table-cell table:style-name="表格2.A2" office:value-type="string">
            <text:p text:style-name="P48"><text:a xlink:type="simple" xlink:href="http://www.stat.gov.tw/public/data/dgbas04/bc6/84foreign.ods" text:style-name="Internet_20_link" text:visited-style-name="Visited_20_Internet_20_Link"><text:span text:style-name="Internet_20_link"><text:span text:style-name="T23">9</text:span></text:span></text:a><text:a xlink:type="simple" xlink:href="http://www.stat.gov.tw/public/data/dgbas04/bc6/84foreign.ods" text:style-name="Internet_20_link" text:visited-style-name="Visited_20_Internet_20_Link"><text:span text:style-name="Internet_20_link"><text:span text:style-name="T23">.</text:span></text:span></text:a><text:a xlink:type="simple" xlink:href="http://www.stat.gov.tw/public/data/dgbas04/bc6/84foreign.ods" text:style-name="Internet_20_link" text:visited-style-name="Visited_20_Internet_20_Link"><text:span text:style-name="Internet_20_link"><text:span text:style-name="T23">86</text:span></text:span></text:a><text:a xlink:type="simple" xlink:href="http://www.stat.gov.tw/public/data/dgbas04/bc6/84foreign.ods" text:style-name="Internet_20_link" text:visited-style-name="Visited_20_Internet_20_Link"><text:span text:style-name="Internet_20_link"><text:span text:style-name="T23"> MB</text:span></text:span></text:a></text:p>
          </table:table-cell>
          <table:table-cell table:style-name="表格2.A2" office:value-type="string">
            <text:p text:style-name="P40">Department of Census</text:p>
            <text:p text:style-name="P40">Population Census Section</text:p>
            <text:p text:style-name="P40"/>
          </table:table-cell>
          <table:table-cell table:style-name="表格2.H2" office:value-type="string">
            <text:p text:style-name="P15"/>
          </table:table-cell>
        </table:table-row>
      </table:table>
      <text:p text:style-name="P12">Note: 1. Click volume to connect to the file data format.</text:p>
      <text:p text:style-name="P13">   <text:span text:style-name="T7">2. The fee for item marked with “*” is determined separately for each one.</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細明體" svg:font-family="細明體, MingLiU" style:font-family-generic="modern"/>
    <style:font-face style:name="標楷體" svg:font-family="標楷體" style:font-family-generic="script"/>
    <style:font-face style:name="細明體1" svg:font-family="細明體" style:font-family-generic="modern" style:font-pitch="fixed"/>
    <style:font-face style:name="Arial Unicode MS1" svg:font-family="'Arial Unicode M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Arial Unicode MS" fo:font-family="'Arial Unicode MS'" style:font-family-generic="swiss" style:font-pitch="variable" fo:font-size="18pt" fo:font-weight="bold" style:letter-kerning="true"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style:style>
    <style:style style:name="Text_20_body_20_indent" style:display-name="Text body indent" style:family="paragraph" style:parent-style-name="Standard" style:class="text">
      <style:paragraph-properties fo:margin-left="1.27cm" fo:margin-right="0cm" fo:text-indent="0cm" style:auto-text-indent="false"/>
      <style:text-properties fo:font-size="16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2.247cm" fo:margin-right="0cm" fo:text-indent="-2.247cm" style:auto-text-indent="false"/>
      <style:text-properties fo:font-size="16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style:line-height-at-least="0cm" fo:text-align="justify" style:justify-single-word="false"/>
      <style:text-properties fo:font-size="8pt" style:font-size-asian="8pt" style:font-size-complex="8pt"/>
    </style:style>
    <style:style style:name="英文子條內容" style:family="paragraph" style:parent-style-name="Standard">
      <style:paragraph-properties fo:margin-top="0cm" fo:margin-bottom="0.212cm" loext:contextual-spacing="false" style:line-height-at-least="0.635cm" style:vertical-align="baseline"/>
      <style:text-properties fo:font-size="14pt" style:letter-kerning="true" style:font-name-asian="細明體" style:font-family-asian="細明體, MingLiU" style:font-family-generic-asian="modern" style:font-size-asian="14pt" style:font-size-complex="10pt"/>
    </style:style>
    <style:style style:name="英文子條" style:family="paragraph">
      <style:paragraph-properties fo:margin-top="0.212cm" fo:margin-bottom="0.212cm" loext:contextual-spacing="false" style:line-height-at-least="0.635cm" fo:orphans="0" fo:widows="0" style:vertical-align="baseline"/>
      <style:text-properties style:use-window-font-color="true" style:font-name="Times New Roman" fo:font-family="'Times New Roman'" style:font-family-generic="roman" style:font-pitch="variable" fo:font-size="14pt" fo:language="en" fo:country="US" fo:font-weight="bold" style:font-name-asian="細明體" style:font-family-asian="細明體, MingLiU" style:font-family-generic-asian="modern"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英文附件名稱" style:family="paragraph">
      <style:paragraph-properties fo:margin-top="0cm" fo:margin-bottom="0.212cm" loext:contextual-spacing="false" style:line-height-at-least="0.529cm" fo:text-align="center" style:justify-single-word="false" fo:orphans="0" fo:widows="0" fo:padding-left="0.141cm" fo:padding-right="0.141cm" fo:padding-top="0cm" fo:padding-bottom="0.035cm" fo:border="0.51pt solid #000000" style:shadow="#000000 0.028cm 0.028cm" style:vertical-align="baseline"/>
      <style:text-properties style:use-window-font-color="true" style:font-name="Times New Roman" fo:font-family="'Times New Roman'" style:font-family-generic="roman" style:font-pitch="variable" fo:font-size="18pt" fo:language="en" fo:country="US" style:font-name-asian="細明體" style:font-family-asian="細明體, MingLiU" style:font-family-generic-asian="modern"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英文附件內容一" style:family="paragraph">
      <style:paragraph-properties fo:margin-top="0.318cm" fo:margin-bottom="0.212cm" loext:contextual-spacing="false" style:line-height-at-least="0.635cm" fo:orphans="0" fo:widows="0" style:vertical-align="baseline"/>
      <style:text-properties style:use-window-font-color="true" style:font-name="Times New Roman" fo:font-family="'Times New Roman'" style:font-family-generic="roman" style:font-pitch="variable" fo:font-size="13pt" fo:language="en" fo:country="US" style:font-name-asian="細明體" style:font-family-asian="細明體, MingLiU" style:font-family-generic-asian="modern"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Body_20_Text_20_Indent" style:display-name="Body Text Indent" style:family="paragraph" style:parent-style-name="Standard">
      <style:paragraph-properties fo:margin-left="1.27cm" fo:margin-right="0cm" fo:text-indent="0cm" style:auto-text-indent="false"/>
      <style:text-properties fo:font-size="16pt"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註解方塊文字" style:family="paragraph" style:parent-style-name="Standard" style:default-outline-level="">
      <style:paragraph-properties fo:text-align="start" style:justify-single-word="false" fo:orphans="0" fo:widows="0" style:writing-mode="lr-tb"/>
      <style:text-properties style:use-window-font-color="true" style:font-name="Cambria" fo:font-family="Cambria" style:font-family-generic="roman" style:font-pitch="variable" fo:font-size="9pt" fo:language="en" fo:country="US" style:letter-kerning="true" style:font-name-asian="Times New Roman" style:font-family-asian="'Times New Roman'" style:font-family-generic-asian="roman" style:font-pitch-asian="variable" style:font-size-asian="9pt" style:language-asian="ar" style:country-asian="SA"/>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2" style:font-family-complex="'Times New Roman'" style:font-family-generic-complex="system" style:font-pitch-complex="variable" style:font-size-complex="10pt" style:language-complex="ar" style:country-complex="SA"/>
    </style:style>
    <style:style style:name="Body_20_Text_20_Indent1" style:display-name="Body Text Indent1" style:family="paragraph" style:parent-style-name="Standard">
      <style:paragraph-properties fo:margin-left="1.27cm" fo:margin-right="0cm" fo:text-indent="0cm" style:auto-text-indent="false"/>
      <style:text-properties fo:font-size="16pt" style:font-size-asian="16pt"/>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Times New Roman2" style:font-family-asian="'Times New Roman'" style:font-family-generic-asian="system" style:font-pitch-asian="variable" style:font-size-asian="9pt"/>
    </style:style>
    <style:style style:name="本文縮排_20_字元" style:display-name="本文縮排 字元" style:family="text">
      <style:text-properties fo:font-size="16pt" style:letter-kerning="true" style:font-size-asian="16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0" style:family="text"/>
    <style:style style:name="WW8Num5z1" style:family="text"/>
    <style:style style:name="Default_20_Paragraph_20_Font" style:display-name="Default Paragraph Font" style:family="text"/>
    <style:style style:name="WW8Num6z1"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0" style:num-prefix="("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Article "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101cm" fo:margin-bottom="0.101cm" fo:margin-left="2cm" fo:margin-right="2cm" fo:background-color="transparent"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quest form</dc:title>
    <meta:initial-creator>嚴珮文</meta:initial-creator>
    <meta:creation-date>2009-02-06T09:03:00</meta:creation-date>
    <dc:date>2021-12-09T10:00:48.313000000</dc:date>
    <meta:print-date>2015-09-01T16:00:00</meta:print-date>
    <meta:editing-cycles>242</meta:editing-cycles>
    <meta:editing-duration>PT8H16M1S</meta:editing-duration>
    <meta:generator>NDC_ODF_Application_Tools_/2.0.6$Windows_X86_64 LibreOffice_project/bcda3e35925792cbbfa90727166a0d0448f033b4</meta:generator>
    <meta:document-statistic meta:table-count="1" meta:image-count="0" meta:object-count="0" meta:page-count="7" meta:paragraph-count="297" meta:word-count="1876" meta:character-count="12071" meta:non-whitespace-character-count="10505"/>
  </office:meta>
</office:document-meta>
</file>