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1300000002400000024E04C25AA8EF19E1D.emf" manifest:media-type="image/x-emf"/>
  <manifest:file-entry manifest:full-path="Pictures/100002010000000100000001300C4AE4435E26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ccffcc"/>
      <style:paragraph-properties style:writing-mode="lr-tb"/>
    </style:style>
    <style:style style:name="P6" style:family="paragraph">
      <loext:graphic-properties draw:fill="solid" draw:fill-color="#ffff99"/>
      <style:paragraph-properties style:writing-mode="lr-tb"/>
    </style:style>
    <style:style style:name="P7" style:family="paragraph">
      <loext:graphic-properties draw:fill="solid" draw:fill-color="#ccccff"/>
      <style:paragraph-properties style:writing-mode="lr-tb"/>
    </style:style>
    <style:style style:name="P8" style:family="paragraph">
      <loext:graphic-properties draw:fill="solid" draw:fill-color="#ccffff"/>
      <style:paragraph-properties style:writing-mode="lr-tb"/>
    </style:style>
    <style:style style:name="P9" style:family="paragraph">
      <loext:graphic-properties draw:fill="solid" draw:fill-color="#000000"/>
      <style:paragraph-properties style:writing-mode="lr-tb"/>
    </style:style>
    <style:style style:name="P10" style:family="paragraph">
      <loext:graphic-properties draw:fill="solid" draw:fill-color="#ffccff"/>
      <style:paragraph-properties style:writing-mode="lr-tb"/>
    </style:style>
    <style:style style:name="T1" style:family="text">
      <style:text-properties style:use-window-font-color="true" style:font-name="Arial" fo:font-size="16pt" fo:language="en" fo:country="US" style:letter-kerning="true" style:font-name-asian="新細明體" style:font-size-asian="16pt" style:language-asian="zh" style:country-asian="TW" style:font-name-complex="Arial" style:font-size-complex="16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ff0000" style:font-name="新細明體" fo:font-size="16pt" fo:language="en" fo:country="US" style:letter-kerning="true" style:font-name-asian="新細明體" style:font-size-asian="16pt" style:language-asian="zh" style:country-asian="TW" style:font-name-complex="新細明體" style:font-size-complex="16pt" style:language-complex="ar" style:country-complex="SA"/>
    </style:style>
    <style:style style:name="T4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style:font-name="Arial" fo:font-size="11pt" fo:language="en" fo:country="US" style:letter-kerning="true" style:font-name-asian="新細明體" style:font-size-asian="11pt" style:language-asian="zh" style:country-asian="TW" style:font-name-complex="Arial" style:font-size-complex="11pt" style:language-complex="ar" style:country-complex="SA"/>
    </style:style>
    <style:style style:name="T6" style:family="text">
      <style:text-properties fo:color="#000000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7" style:family="text">
      <style:text-properties fo:color="#000000" style:font-name="Arial" fo:font-size="13pt" fo:language="en" fo:country="US" style:letter-kerning="true" style:font-name-asian="新細明體" style:font-size-asian="13pt" style:language-asian="zh" style:country-asian="TW" style:font-name-complex="Arial" style:font-size-complex="13pt" style:language-complex="ar" style:country-complex="SA"/>
    </style:style>
    <style:style style:name="T8" style:family="text">
      <style:text-properties fo:color="#000000" style:font-name="Times New Roman" fo:font-size="13pt" fo:language="en" fo:country="US" style:letter-kerning="true" style:font-name-asian="新細明體" style:font-size-asian="13pt" style:language-asian="zh" style:country-asian="TW" style:font-name-complex="Times New Roman" style:font-size-complex="13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1.905cm" fo:min-width="5.962cm" fo:padding-top="0cm" fo:padding-bottom="0cm" fo:padding-left="0cm" fo:padding-right="0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84cm" fo:padding-top="0cm" fo:padding-bottom="0cm" fo:padding-left="0cm" fo:padding-right="0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13cm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solid" draw:fill-color="#ccffcc" draw:textarea-horizontal-align="left" draw:textarea-vertical-align="top" draw:auto-grow-height="false" fo:min-height="0.344cm" fo:min-width="9.12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344cm" fo:min-width="9.126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1.699cm" fo:padding-top="0cm" fo:padding-bottom="0cm" fo:padding-left="0cm" fo:padding-right="0cm" fo:wrap-option="no-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57cm" fo:padding-top="0cm" fo:padding-bottom="0cm" fo:padding-left="0cm" fo:padding-right="0cm" fo:wrap-option="no-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584cm" fo:padding-top="0cm" fo:padding-bottom="0cm" fo:padding-left="0cm" fo:padding-right="0cm" fo:wrap-option="no-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196cm" fo:padding-top="0cm" fo:padding-bottom="0cm" fo:padding-left="0cm" fo:padding-right="0cm" fo:wrap-option="no-wrap" draw:shadow-color="#808080" style:run-through="foreground"/>
    </style:style>
    <style:style style:name="gr13" style:family="graphic">
      <style:graphic-properties draw:stroke="none" draw:fill="solid" draw:fill-color="#ccffcc" draw:textarea-horizontal-align="left" draw:textarea-vertical-align="top" draw:auto-grow-height="false" fo:min-height="0.342cm" fo:min-width="9.126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342cm" fo:min-width="9.126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09cm" fo:padding-top="0cm" fo:padding-bottom="0cm" fo:padding-left="0cm" fo:padding-right="0cm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574cm" fo:padding-top="0cm" fo:padding-bottom="0cm" fo:padding-left="0cm" fo:padding-right="0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094cm" fo:padding-top="0cm" fo:padding-bottom="0cm" fo:padding-left="0cm" fo:padding-right="0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073cm" fo:padding-top="0cm" fo:padding-bottom="0cm" fo:padding-left="0cm" fo:padding-right="0cm" fo:wrap-option="no-wrap" draw:shadow-color="#808080" style:run-through="foreground"/>
    </style:style>
    <style:style style:name="gr19" style:family="graphic">
      <style:graphic-properties draw:stroke="none" draw:fill="solid" draw:fill-color="#ccffcc" draw:textarea-horizontal-align="left" draw:textarea-vertical-align="top" draw:auto-grow-height="false" fo:min-height="0.346cm" fo:min-width="9.126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272cm" fo:padding-top="0cm" fo:padding-bottom="0cm" fo:padding-left="0cm" fo:padding-right="0cm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877cm" fo:padding-top="0cm" fo:padding-bottom="0cm" fo:padding-left="0cm" fo:padding-right="0cm" fo:wrap-option="no-wrap" draw:shadow-color="#808080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876cm" fo:padding-top="0cm" fo:padding-bottom="0cm" fo:padding-left="0cm" fo:padding-right="0cm" fo:wrap-option="no-wrap" draw:shadow-color="#808080" style:run-through="foreground"/>
    </style:style>
    <style:style style:name="gr24" style:family="graphic">
      <style:graphic-properties draw:stroke="none" draw:fill="solid" draw:fill-color="#ffff99" draw:textarea-horizontal-align="left" draw:textarea-vertical-align="top" draw:auto-grow-height="false" fo:min-height="0.34cm" fo:min-width="9.128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34cm" fo:min-width="9.128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1.871cm" fo:padding-top="0cm" fo:padding-bottom="0cm" fo:padding-left="0cm" fo:padding-right="0cm" fo:wrap-option="no-wrap" draw:shadow-color="#808080" style:run-through="foreground"/>
    </style:style>
    <style:style style:name="gr27" style:family="graphic">
      <style:graphic-properties draw:stroke="none" draw:fill="solid" draw:fill-color="#ccccff" draw:textarea-horizontal-align="left" draw:textarea-vertical-align="top" draw:auto-grow-height="false" fo:min-height="0.342cm" fo:min-width="9.126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965cm" fo:padding-top="0cm" fo:padding-bottom="0cm" fo:padding-left="0cm" fo:padding-right="0cm" fo:wrap-option="no-wrap" draw:shadow-color="#808080" style:run-through="foreground"/>
    </style:style>
    <style:style style:name="gr29" style:family="graphic">
      <style:graphic-properties draw:stroke="none" draw:fill="solid" draw:fill-color="#ccffff" draw:textarea-horizontal-align="left" draw:textarea-vertical-align="top" draw:auto-grow-height="false" fo:min-height="0.342cm" fo:min-width="9.126cm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solid" svg:stroke-width="0.004cm" svg:stroke-color="#000000" draw:stroke-linejoin="bevel" draw:fill="solid" draw:fill-color="#000000" draw:textarea-horizontal-align="left" draw:textarea-vertical-align="top" draw:auto-grow-height="false" fo:min-height="0.379cm" fo:min-width="9.163cm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5.803cm" fo:padding-top="0cm" fo:padding-bottom="0cm" fo:padding-left="0cm" fo:padding-right="0cm" fo:wrap-option="no-wrap" draw:shadow-color="#808080" style:run-through="foreground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3" style:family="graphic">
      <style:graphic-properties draw:stroke="none" draw:fill="solid" draw:fill-color="#ffff99" draw:textarea-horizontal-align="left" draw:textarea-vertical-align="top" draw:auto-grow-height="false" fo:min-height="0.344cm" fo:min-width="9.126cm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309cm" fo:padding-top="0cm" fo:padding-bottom="0cm" fo:padding-left="0cm" fo:padding-right="0cm" fo:wrap-option="no-wrap" draw:shadow-color="#808080" style:run-through="foreground"/>
    </style:style>
    <style:style style:name="gr35" style:family="graphic">
      <style:graphic-properties draw:stroke="none" draw:fill="solid" draw:fill-color="#ccffff" draw:textarea-horizontal-align="left" draw:textarea-vertical-align="top" draw:auto-grow-height="false" fo:min-height="0.34cm" fo:min-width="9.126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04cm" svg:stroke-color="#000000" draw:stroke-linejoin="bevel" draw:fill="solid" draw:fill-color="#000000" draw:textarea-horizontal-align="left" draw:textarea-vertical-align="top" draw:auto-grow-height="false" fo:min-height="0.377cm" fo:min-width="9.163cm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0.778cm" fo:padding-top="0cm" fo:padding-bottom="0cm" fo:padding-left="0cm" fo:padding-right="0cm" fo:wrap-option="no-wrap" draw:shadow-color="#808080" style:run-through="foreground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856cm" fo:padding-top="0cm" fo:padding-bottom="0cm" fo:padding-left="0cm" fo:padding-right="0cm" fo:wrap-option="no-wrap" draw:shadow-color="#808080" style:run-through="foreground"/>
    </style:style>
    <style:style style:name="gr39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1.201cm" fo:padding-top="0cm" fo:padding-bottom="0cm" fo:padding-left="0cm" fo:padding-right="0cm" fo:wrap-option="no-wrap" draw:shadow-color="#808080" style:run-through="foreground"/>
    </style:style>
    <style:style style:name="gr40" style:family="graphic">
      <style:graphic-properties draw:stroke="none" draw:fill="solid" draw:fill-color="#ffff99" draw:textarea-horizontal-align="left" draw:textarea-vertical-align="top" draw:auto-grow-height="false" fo:min-height="0.34cm" fo:min-width="9.126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34cm" fo:min-width="9.126cm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415cm" fo:padding-top="0cm" fo:padding-bottom="0cm" fo:padding-left="0cm" fo:padding-right="0cm" fo:wrap-option="no-wrap" draw:shadow-color="#808080" style:run-through="foreground"/>
    </style:style>
    <style:style style:name="gr43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none" draw:fill="solid" draw:fill-color="#ffccff" draw:textarea-horizontal-align="left" draw:textarea-vertical-align="top" draw:auto-grow-height="false" fo:min-height="0.542cm" fo:min-width="5.925cm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542cm" fo:min-width="5.925cm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895cm" fo:padding-top="0cm" fo:padding-bottom="0cm" fo:padding-left="0cm" fo:padding-right="0cm" fo:wrap-option="no-wrap" draw:shadow-color="#808080" style:run-through="foreground"/>
    </style:style>
    <style:style style:name="gr4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31cm" fo:padding-top="0cm" fo:padding-bottom="0cm" fo:padding-left="0cm" fo:padding-right="0cm" fo:wrap-option="no-wrap" draw:shadow-color="#808080" style:run-through="foreground"/>
    </style:style>
    <style:style style:name="gr48" style:family="graphic">
      <style:graphic-properties draw:stroke="none" draw:fill="solid" draw:fill-color="#ffccff" draw:textarea-horizontal-align="left" draw:textarea-vertical-align="top" draw:auto-grow-height="false" fo:min-height="0.545cm" fo:min-width="5.925cm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545cm" fo:min-width="5.925cm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195cm" fo:padding-top="0cm" fo:padding-bottom="0cm" fo:padding-left="0cm" fo:padding-right="0cm" fo:wrap-option="no-wrap" draw:shadow-color="#808080" style:run-through="foreground"/>
    </style:style>
    <style:style style:name="gr5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156cm" fo:padding-top="0cm" fo:padding-bottom="0cm" fo:padding-left="0cm" fo:padding-right="0cm" fo:wrap-option="no-wrap" draw:shadow-color="#808080" style:run-through="foreground"/>
    </style:style>
    <style:style style:name="gr52" style:family="graphic">
      <style:graphic-properties draw:stroke="none" draw:fill="solid" draw:fill-color="#ffccff" draw:textarea-horizontal-align="left" draw:textarea-vertical-align="top" draw:auto-grow-height="false" fo:min-height="0.543cm" fo:min-width="5.925cm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min-height="0.543cm" fo:min-width="5.925cm" fo:padding-top="0.229cm" fo:padding-bottom="0.229cm" fo:padding-left="0.441cm" fo:padding-right="0.441cm" fo:wrap-option="wrap" draw:shadow-color="#808080" style:run-through="foreground"/>
    </style:style>
    <style:style style:name="gr54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1.607cm" fo:padding-top="0cm" fo:padding-bottom="0cm" fo:padding-left="0cm" fo:padding-right="0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0cm" draw:z-index="0" draw:style-name="gr1"><draw:rect draw:style-name="gr2" draw:text-style-name="P2" svg:width="16.751cm" svg:height="24.882cm" svg:x="0.002cm" svg:y="0cm"><text:p/></draw:rect><draw:frame draw:style-name="gr3" draw:text-style-name="P4" svg:width="5.966cm" svg:height="1.906cm" svg:x="5.415cm" svg:y="0.012cm"><draw:text-box><text:p text:style-name="P3"><text:span text:style-name="T1">Organization of DGBAS</text:span></text:p><text:p text:style-name="P3"><text:span text:style-name="T2"/></text:p></draw:text-box></draw:frame><draw:frame draw:style-name="gr4" draw:text-style-name="P4" svg:width="0.285cm" svg:height="0.68cm" svg:x="11.377cm" svg:y="0.067cm"><draw:text-box><text:p text:style-name="P3"><text:span text:style-name="T3"><text:s/></text:span></text:p></draw:text-box></draw:frame><draw:frame draw:style-name="gr5" draw:text-style-name="P4" svg:width="0.214cm" svg:height="0.636cm" svg:x="15.254cm" svg:y="23.624cm"><draw:text-box><text:p text:style-name="P3"><text:span text:style-name="T4"><text:s/></text:span></text:p></draw:text-box></draw:frame><draw:frame draw:style-name="gr5" draw:text-style-name="P4" svg:width="0.214cm" svg:height="0.636cm" svg:x="0cm" svg:y="24.246cm"><draw:text-box><text:p text:style-name="P3"><text:span text:style-name="T4"><text:s/></text:span></text:p></draw:text-box></draw:frame><draw:g draw:style-name="gr6"><draw:custom-shape draw:style-name="gr7" draw:text-style-name="P5" svg:width="10.009cm" svg:height="0.803cm" svg:x="4.609cm" svg:y="10.007cm"><text:p/><draw:enhanced-geometry svg:viewBox="0 0 21600 21600" draw:type="rectangle" draw:enhanced-path="M 0 0 L 21600 0 21600 21600 0 21600 0 0 Z N"/></draw:custom-shape><draw:custom-shape draw:style-name="gr8" draw:text-style-name="P4" svg:width="10.009cm" svg:height="0.803cm" svg:x="4.609cm" svg:y="10.007cm"><text:p/><draw:enhanced-geometry svg:viewBox="0 0 21600 21600" draw:type="rectangle" draw:enhanced-path="M 0 0 L 21600 0 21600 21600 0 21600 0 0 Z N"/></draw:custom-shape></draw:g><draw:frame draw:style-name="gr9" draw:text-style-name="P4" svg:width="1.708cm" svg:height="1.271cm" svg:x="4.874cm" svg:y="10.158cm"><draw:text-box><text:p text:style-name="P3"><text:span text:style-name="T5">Departme</text:span></text:p></draw:text-box></draw:frame><draw:frame draw:style-name="gr10" draw:text-style-name="P4" svg:width="0.867cm" svg:height="0.636cm" svg:x="6.526cm" svg:y="10.158cm"><draw:text-box><text:p text:style-name="P3"><text:span text:style-name="T5">nt of </text:span></text:p></draw:text-box></draw:frame><draw:frame draw:style-name="gr11" draw:text-style-name="P4" svg:width="3.714cm" svg:height="0.636cm" svg:x="7.384cm" svg:y="10.158cm"><draw:text-box><text:p text:style-name="P3"><text:span text:style-name="T5">Special Fund Budget </text:span></text:p></draw:text-box></draw:frame><draw:frame draw:style-name="gr12" draw:text-style-name="P4" svg:width="0.197cm" svg:height="0.636cm" svg:x="11.229cm" svg:y="10.158cm"><draw:text-box><text:p text:style-name="P3"><text:span text:style-name="T5"><text:s/></text:span></text:p></draw:text-box></draw:frame><draw:g draw:style-name="gr6"><draw:custom-shape draw:style-name="gr13" draw:text-style-name="P5" svg:width="10.009cm" svg:height="0.802cm" svg:x="4.609cm" svg:y="12.231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12.231cm"><text:p/><draw:enhanced-geometry svg:viewBox="0 0 21600 21600" draw:type="rectangle" draw:enhanced-path="M 0 0 L 21600 0 21600 21600 0 21600 0 0 Z N"/></draw:custom-shape></draw:g><draw:frame draw:style-name="gr15" draw:text-style-name="P4" svg:width="4.125cm" svg:height="0.636cm" svg:x="4.861cm" svg:y="12.383cm"><draw:text-box><text:p text:style-name="P3"><text:span text:style-name="T5">Department of Statistics</text:span></text:p></draw:text-box></draw:frame><draw:frame draw:style-name="gr12" draw:text-style-name="P4" svg:width="0.197cm" svg:height="0.636cm" svg:x="8.969cm" svg:y="12.383cm"><draw:text-box><text:p text:style-name="P3"><text:span text:style-name="T5"><text:s/></text:span></text:p></draw:text-box></draw:frame><draw:g draw:style-name="gr6"><draw:custom-shape draw:style-name="gr13" draw:text-style-name="P5" svg:width="10.009cm" svg:height="0.802cm" svg:x="4.609cm" svg:y="11.127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11.127cm"><text:p/><draw:enhanced-geometry svg:viewBox="0 0 21600 21600" draw:type="rectangle" draw:enhanced-path="M 0 0 L 21600 0 21600 21600 0 21600 0 0 Z N"/></draw:custom-shape></draw:g><draw:frame draw:style-name="gr16" draw:text-style-name="P4" svg:width="6.584cm" svg:height="0.636cm" svg:x="4.874cm" svg:y="11.282cm"><draw:text-box><text:p text:style-name="P3"><text:span text:style-name="T5">Department of Accounting and Financi</text:span></text:p></draw:text-box></draw:frame><draw:frame draw:style-name="gr17" draw:text-style-name="P4" svg:width="2.204cm" svg:height="0.636cm" svg:x="11.407cm" svg:y="11.282cm"><draw:text-box><text:p text:style-name="P3"><text:span text:style-name="T5">al Reporting </text:span></text:p></draw:text-box></draw:frame><draw:frame draw:style-name="gr12" draw:text-style-name="P4" svg:width="0.197cm" svg:height="0.636cm" svg:x="13.753cm" svg:y="11.282cm"><draw:text-box><text:p text:style-name="P3"><text:span text:style-name="T5"><text:s/></text:span></text:p></draw:text-box></draw:frame><draw:g draw:style-name="gr6"><draw:custom-shape draw:style-name="gr7" draw:text-style-name="P5" svg:width="10.009cm" svg:height="0.803cm" svg:x="4.609cm" svg:y="7.782cm"><text:p/><draw:enhanced-geometry svg:viewBox="0 0 21600 21600" draw:type="rectangle" draw:enhanced-path="M 0 0 L 21600 0 21600 21600 0 21600 0 0 Z N"/></draw:custom-shape><draw:custom-shape draw:style-name="gr8" draw:text-style-name="P4" svg:width="10.009cm" svg:height="0.803cm" svg:x="4.609cm" svg:y="7.782cm"><text:p/><draw:enhanced-geometry svg:viewBox="0 0 21600 21600" draw:type="rectangle" draw:enhanced-path="M 0 0 L 21600 0 21600 21600 0 21600 0 0 Z N"/></draw:custom-shape></draw:g><draw:frame draw:style-name="gr18" draw:text-style-name="P4" svg:width="4.19cm" svg:height="0.636cm" svg:x="4.819cm" svg:y="7.934cm"><draw:text-box><text:p text:style-name="P3"><text:span text:style-name="T5">Department of Planning </text:span></text:p></draw:text-box></draw:frame><draw:frame draw:style-name="gr12" draw:text-style-name="P4" svg:width="0.197cm" svg:height="0.636cm" svg:x="9.148cm" svg:y="7.934cm"><draw:text-box><text:p text:style-name="P3"><text:span text:style-name="T5"><text:s/></text:span></text:p></draw:text-box></draw:frame><draw:g draw:style-name="gr6"><draw:custom-shape draw:style-name="gr19" draw:text-style-name="P5" svg:width="10.009cm" svg:height="0.805cm" svg:x="4.607cm" svg:y="8.901cm"><text:p/><draw:enhanced-geometry svg:viewBox="0 0 21600 21600" draw:type="rectangle" draw:enhanced-path="M 0 0 L 21600 0 21600 21600 0 21600 0 0 Z N"/></draw:custom-shape><draw:frame draw:style-name="gr20" draw:text-style-name="P2" svg:width="10.009cm" svg:height="0.802cm" svg:x="4.609cm" svg:y="8.902cm"><draw:image xlink:href="Pictures/100001300000002400000024E04C25AA8EF19E1D.emf" xlink:type="simple" xlink:show="embed" xlink:actuate="onLoad" loext:mime-type="image/x-emf"><text:p/></draw:image><draw:image xlink:href="Pictures/100002010000000100000001300C4AE4435E2669.png" xlink:type="simple" xlink:show="embed" xlink:actuate="onLoad" loext:mime-type="image/png"/></draw:frame><draw:custom-shape draw:style-name="gr19" draw:text-style-name="P5" svg:width="10.009cm" svg:height="0.805cm" svg:x="4.607cm" svg:y="8.901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8.902cm"><text:p/><draw:enhanced-geometry svg:viewBox="0 0 21600 21600" draw:type="rectangle" draw:enhanced-path="M 0 0 L 21600 0 21600 21600 0 21600 0 0 Z N"/></draw:custom-shape></draw:g><draw:frame draw:style-name="gr21" draw:text-style-name="P4" svg:width="6.39cm" svg:height="0.636cm" svg:x="4.821cm" svg:y="9.058cm"><draw:text-box><text:p text:style-name="P3"><text:span text:style-name="T5">Department of General Fund Budget </text:span></text:p></draw:text-box></draw:frame><draw:frame draw:style-name="gr12" draw:text-style-name="P4" svg:width="0.197cm" svg:height="0.636cm" svg:x="11.356cm" svg:y="9.058cm"><draw:text-box><text:p text:style-name="P3"><text:span text:style-name="T5"><text:s/></text:span></text:p></draw:text-box></draw:frame><draw:g draw:style-name="gr6"><draw:custom-shape draw:style-name="gr13" draw:text-style-name="P5" svg:width="10.009cm" svg:height="0.802cm" svg:x="4.609cm" svg:y="13.351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13.351cm"><text:p/><draw:enhanced-geometry svg:viewBox="0 0 21600 21600" draw:type="rectangle" draw:enhanced-path="M 0 0 L 21600 0 21600 21600 0 21600 0 0 Z N"/></draw:custom-shape></draw:g><draw:frame draw:style-name="gr22" draw:text-style-name="P4" svg:width="3.887cm" svg:height="0.636cm" svg:x="4.875cm" svg:y="13.506cm"><draw:text-box><text:p text:style-name="P3"><text:span text:style-name="T5">Department of Census</text:span></text:p></draw:text-box></draw:frame><draw:frame draw:style-name="gr12" draw:text-style-name="P4" svg:width="0.197cm" svg:height="0.636cm" svg:x="8.763cm" svg:y="13.506cm"><draw:text-box><text:p text:style-name="P3"><text:span text:style-name="T5"><text:s/></text:span></text:p></draw:text-box></draw:frame><draw:frame draw:style-name="gr12" draw:text-style-name="P4" svg:width="0.197cm" svg:height="0.636cm" svg:x="8.954cm" svg:y="13.506cm"><draw:text-box><text:p text:style-name="P3"><text:span text:style-name="T5"><text:s/></text:span></text:p></draw:text-box></draw:frame><draw:g draw:style-name="gr6"><draw:custom-shape draw:style-name="gr13" draw:text-style-name="P5" svg:width="10.009cm" svg:height="0.802cm" svg:x="4.609cm" svg:y="14.455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14.455cm"><text:p/><draw:enhanced-geometry svg:viewBox="0 0 21600 21600" draw:type="rectangle" draw:enhanced-path="M 0 0 L 21600 0 21600 21600 0 21600 0 0 Z N"/></draw:custom-shape></draw:g><draw:frame draw:style-name="gr23" draw:text-style-name="P4" svg:width="6.885cm" svg:height="0.636cm" svg:x="4.875cm" svg:y="14.607cm"><draw:text-box><text:p text:style-name="P3"><text:span text:style-name="T5">Department of Information Management</text:span></text:p></draw:text-box></draw:frame><draw:frame draw:style-name="gr12" draw:text-style-name="P4" svg:width="0.197cm" svg:height="0.636cm" svg:x="11.767cm" svg:y="14.607cm"><draw:text-box><text:p text:style-name="P3"><text:span text:style-name="T5"><text:s/></text:span></text:p></draw:text-box></draw:frame><draw:g draw:style-name="gr6"><draw:custom-shape draw:style-name="gr24" draw:text-style-name="P6" svg:width="10.011cm" svg:height="0.8cm" svg:x="4.606cm" svg:y="15.729cm"><text:p/><draw:enhanced-geometry svg:viewBox="0 0 21600 21600" draw:type="rectangle" draw:enhanced-path="M 0 0 L 21600 0 21600 21600 0 21600 0 0 Z N"/></draw:custom-shape><draw:custom-shape draw:style-name="gr25" draw:text-style-name="P4" svg:width="10.011cm" svg:height="0.8cm" svg:x="4.606cm" svg:y="15.729cm"><text:p/><draw:enhanced-geometry svg:viewBox="0 0 21600 21600" draw:type="rectangle" draw:enhanced-path="M 0 0 L 21600 0 21600 21600 0 21600 0 0 Z N"/></draw:custom-shape></draw:g><draw:frame draw:style-name="gr26" draw:text-style-name="P4" svg:width="1.881cm" svg:height="1.271cm" svg:x="4.87cm" svg:y="15.882cm"><draw:text-box><text:p text:style-name="P3"><text:span text:style-name="T5">Secretariat</text:span></text:p></draw:text-box></draw:frame><draw:frame draw:style-name="gr12" draw:text-style-name="P4" svg:width="0.197cm" svg:height="0.636cm" svg:x="6.75cm" svg:y="15.882cm"><draw:text-box><text:p text:style-name="P3"><text:span text:style-name="T5"><text:s/></text:span></text:p></draw:text-box></draw:frame><draw:g draw:style-name="gr6"><draw:custom-shape draw:style-name="gr27" draw:text-style-name="P7" svg:width="10.009cm" svg:height="0.802cm" svg:x="4.609cm" svg:y="6.68cm"><text:p/><draw:enhanced-geometry svg:viewBox="0 0 21600 21600" draw:type="rectangle" draw:enhanced-path="M 0 0 L 21600 0 21600 21600 0 21600 0 0 Z N"/></draw:custom-shape><draw:custom-shape draw:style-name="gr14" draw:text-style-name="P4" svg:width="10.009cm" svg:height="0.802cm" svg:x="4.609cm" svg:y="6.68cm"><text:p/><draw:enhanced-geometry svg:viewBox="0 0 21600 21600" draw:type="rectangle" draw:enhanced-path="M 0 0 L 21600 0 21600 21600 0 21600 0 0 Z N"/></draw:custom-shape></draw:g><draw:frame draw:style-name="gr28" draw:text-style-name="P4" svg:width="4.97cm" svg:height="0.636cm" svg:x="4.875cm" svg:y="6.914cm"><draw:text-box><text:p text:style-name="P3"><text:span text:style-name="T6">The Board of Comptrollers</text:span></text:p></draw:text-box></draw:frame><draw:frame draw:style-name="gr5" draw:text-style-name="P4" svg:width="0.214cm" svg:height="0.636cm" svg:x="9.64cm" svg:y="6.902cm"><draw:text-box><text:p text:style-name="P3"><text:span text:style-name="T4"><text:s/></text:span></text:p></draw:text-box></draw:frame><draw:g draw:style-name="gr6"><draw:custom-shape draw:style-name="gr29" draw:text-style-name="P8" svg:width="10.009cm" svg:height="0.802cm" svg:x="4.609cm" svg:y="21.445cm"><text:p/><draw:enhanced-geometry svg:viewBox="0 0 21600 21600" draw:type="rectangle" draw:enhanced-path="M 0 0 L 21600 0 21600 21600 0 21600 0 0 Z N"/></draw:custom-shape><draw:custom-shape draw:style-name="gr30" draw:text-style-name="P9" svg:width="10.046cm" svg:height="0.839cm" svg:x="4.591cm" svg:y="21.428cm"><text:p/><draw:enhanced-geometry svg:viewBox="0 0 5695 475" draw:type="non-primitive" draw:enhanced-path="M 5684 20  L 5604 20  L 5604 0  L 5684 0  L 5684 20  Z M 5544 20  L 5465 20  L 5465 0  L 5544 0  L 5544 20  Z M 5404 20  L 5324 20  L 5324 0  L 5404 0  L 5404 20  Z M 5264 20  L 5184 20  L 5184 0  L 5264 0  L 5264 20  Z M 5124 20  L 5044 20  L 5044 0  L 5124 0  L 5124 20  Z M 4984 20  L 4904 20  L 4904 0  L 4984 0  L 4984 20  Z M 4844 20  L 4764 20  L 4764 0  L 4844 0  L 4844 20  Z M 4704 20  L 4624 20  L 4624 0  L 4704 0  L 4704 20  Z M 4564 20  L 4483 20  L 4483 0  L 4564 0  L 4564 20  Z M 4423 20  L 4343 20  L 4343 0  L 4423 0  L 4423 20  Z M 4283 20  L 4203 20  L 4203 0  L 4283 0  L 4283 20  Z M 4143 20  L 4063 20  L 4063 0  L 4143 0  L 4143 20  Z M 4003 20  L 3923 20  L 3923 0  L 4003 0  L 4003 20  Z M 3863 20  L 3783 20  L 3783 0  L 3863 0  L 3863 20  Z M 3723 20  L 3642 20  L 3642 0  L 3723 0  L 3723 20  Z M 3582 20  L 3503 20  L 3503 0  L 3582 0  L 3582 20  Z M 3442 20  L 3363 20  L 3363 0  L 3442 0  L 3442 20  Z M 3303 20  L 3222 20  L 3222 0  L 3303 0  L 3303 20  Z M 3162 20  L 3082 20  L 3082 0  L 3162 0  L 3162 20  Z M 3022 20  L 2942 20  L 2942 0  L 3022 0  L 3022 20  Z M 2882 20  L 2802 20  L 2802 0  L 2882 0  L 2882 20  Z M 2742 20  L 2662 20  L 2662 0  L 2742 0  L 2742 20  Z M 2602 20  L 2522 20  L 2522 0  L 2602 0  L 2602 20  Z M 2462 20  L 2381 20  L 2381 0  L 2462 0  L 2462 20  Z M 2321 20  L 2241 20  L 2241 0  L 2321 0  L 2321 20  Z M 2181 20  L 2101 20  L 2101 0  L 2181 0  L 2181 20  Z M 2041 20  L 1961 20  L 1961 0  L 2041 0  L 2041 20  Z M 1901 20  L 1821 20  L 1821 0  L 1901 0  L 1901 20  Z M 1761 20  L 1681 20  L 1681 0  L 1761 0  L 1761 20  Z M 1621 20  L 1541 20  L 1541 0  L 1621 0  L 1621 20  Z M 1481 20  L 1401 20  L 1401 0  L 1481 0  L 1481 20  Z M 1341 20  L 1261 20  L 1261 0  L 1341 0  L 1341 20  Z M 1201 20  L 1120 20  L 1120 0  L 1201 0  L 1201 20  Z M 1060 20  L 980 20  L 980 0  L 1060 0  L 1060 20  Z M 920 20  L 840 20  L 840 0  L 920 0  L 920 20  Z M 780 20  L 700 20  L 700 0  L 780 0  L 780 20  Z M 640 20  L 560 20  L 560 0  L 640 0  L 640 20  Z M 500 20  L 420 20  L 420 0  L 500 0  L 500 20  Z M 360 20  L 279 20  L 279 0  L 360 0  L 360 20  Z M 219 20  L 139 20  L 139 0  L 219 0  L 219 20  Z M 79 20  L 10 20  L 21 10  L 21 21  L 0 21  L 0 0  L 79 0  L 79 20  Z M 21 81  L 21 161  L 0 161  L 0 81  L 21 81  Z M 21 221  L 21 301  L 0 301  L 0 221  L 21 221  Z M 21 361  L 21 442  L 0 442  L 0 361  L 21 361  Z M 48 454  L 127 454  L 127 475  L 48 475  L 48 454  Z M 188 454  L 267 454  L 267 475  L 188 475  L 188 454  Z M 327 454  L 408 454  L 408 475  L 327 475  L 327 454  Z M 468 454  L 548 454  L 548 475  L 468 475  L 468 454  Z M 608 454  L 688 454  L 688 475  L 608 475  L 608 454  Z M 748 454  L 828 454  L 828 475  L 748 475  L 748 454  Z M 888 454  L 968 454  L 968 475  L 888 475  L 888 454  Z M 1028 454  L 1108 454  L 1108 475  L 1028 475  L 1028 454  Z M 1168 454  L 1249 454  L 1249 475  L 1168 475  L 1168 454  Z M 1309 454  L 1389 454  L 1389 475  L 1309 475  L 1309 454  Z M 1449 454  L 1529 454  L 1529 475  L 1449 475  L 1449 454  Z M 1589 454  L 1669 454  L 1669 475  L 1589 475  L 1589 454  Z M 1729 454  L 1809 454  L 1809 475  L 1729 475  L 1729 454  Z M 1869 454  L 1949 454  L 1949 475  L 1869 475  L 1869 454  Z M 2009 454  L 2089 454  L 2089 475  L 2009 475  L 2009 454  Z M 2150 454  L 2229 454  L 2229 475  L 2150 475  L 2150 454  Z M 2289 454  L 2369 454  L 2369 475  L 2289 475  L 2289 454  Z M 2429 454  L 2510 454  L 2510 475  L 2429 475  L 2429 454  Z M 2570 454  L 2650 454  L 2650 475  L 2570 475  L 2570 454  Z M 2710 454  L 2790 454  L 2790 475  L 2710 475  L 2710 454  Z M 2850 454  L 2930 454  L 2930 475  L 2850 475  L 2850 454  Z M 2990 454  L 3070 454  L 3070 475  L 2990 475  L 2990 454  Z M 3130 454  L 3210 454  L 3210 475  L 3130 475  L 3130 454  Z M 3270 454  L 3351 454  L 3351 475  L 3270 475  L 3270 454  Z M 3411 454  L 3491 454  L 3491 475  L 3411 475  L 3411 454  Z M 3551 454  L 3630 454  L 3630 475  L 3551 475  L 3551 454  Z M 3691 454  L 3771 454  L 3771 475  L 3691 475  L 3691 454  Z M 3831 454  L 3911 454  L 3911 475  L 3831 475  L 3831 454  Z M 3971 454  L 4051 454  L 4051 475  L 3971 475  L 3971 454  Z M 4111 454  L 4191 454  L 4191 475  L 4111 475  L 4111 454  Z M 4251 454  L 4331 454  L 4331 475  L 4251 475  L 4251 454  Z M 4391 454  L 4471 454  L 4471 475  L 4391 475  L 4391 454  Z M 4531 454  L 4612 454  L 4612 475  L 4531 475  L 4531 454  Z M 4672 454  L 4752 454  L 4752 475  L 4672 475  L 4672 454  Z M 4812 454  L 4892 454  L 4892 475  L 4812 475  L 4812 454  Z M 4952 454  L 5032 454  L 5032 475  L 4952 475  L 4952 454  Z M 5092 454  L 5172 454  L 5172 475  L 5092 475  L 5092 454  Z M 5232 454  L 5312 454  L 5312 475  L 5232 475  L 5232 454  Z M 5372 454  L 5453 454  L 5453 475  L 5372 475  L 5372 454  Z M 5513 454  L 5592 454  L 5592 475  L 5513 475  L 5513 454  Z M 5653 454  L 5684 454  L 5675 464  L 5675 416  L 5695 416  L 5695 475  L 5653 475  L 5653 454  Z M 5675 356  L 5675 276  L 5695 276  L 5695 356  L 5675 356  Z M 5675 216  L 5675 136  L 5695 136  L 5695 216  L 5675 216  Z M 5675 76  L 5675 10  L 5695 10  L 5695 76  L 5675 76  Z N"/></draw:custom-shape></draw:g><draw:frame draw:style-name="gr31" draw:text-style-name="P4" svg:width="5.806cm" svg:height="0.636cm" svg:x="4.882cm" svg:y="21.602cm"><draw:text-box><text:p text:style-name="P3"><text:span text:style-name="T5">Laws and Regulations Committee</text:span></text:p></draw:text-box></draw:frame><draw:frame draw:style-name="gr12" draw:text-style-name="P4" svg:width="0.197cm" svg:height="0.636cm" svg:x="10.694cm" svg:y="21.602cm"><draw:text-box><text:p text:style-name="P3"><text:span text:style-name="T5"><text:s/></text:span></text:p></draw:text-box></draw:frame><draw:g draw:style-name="gr6"><draw:custom-shape draw:style-name="gr29" draw:text-style-name="P8" svg:width="10.009cm" svg:height="0.802cm" svg:x="4.609cm" svg:y="22.565cm"><text:p/><draw:enhanced-geometry svg:viewBox="0 0 21600 21600" draw:type="rectangle" draw:enhanced-path="M 0 0 L 21600 0 21600 21600 0 21600 0 0 Z N"/></draw:custom-shape><draw:custom-shape draw:style-name="gr30" draw:text-style-name="P9" svg:width="10.046cm" svg:height="0.839cm" svg:x="4.591cm" svg:y="22.546cm"><text:p/><draw:enhanced-geometry svg:viewBox="0 0 5695 475" draw:type="non-primitive" draw:enhanced-path="M 5684 21  L 5604 21  L 5604 0  L 5684 0  L 5684 21  Z M 5544 21  L 5465 21  L 5465 0  L 5544 0  L 5544 21  Z M 5404 21  L 5324 21  L 5324 0  L 5404 0  L 5404 21  Z M 5264 21  L 5184 21  L 5184 0  L 5264 0  L 5264 21  Z M 5124 21  L 5044 21  L 5044 0  L 5124 0  L 5124 21  Z M 4984 21  L 4904 21  L 4904 0  L 4984 0  L 4984 21  Z M 4844 21  L 4764 21  L 4764 0  L 4844 0  L 4844 21  Z M 4704 21  L 4624 21  L 4624 0  L 4704 0  L 4704 21  Z M 4564 21  L 4483 21  L 4483 0  L 4564 0  L 4564 21  Z M 4423 21  L 4343 21  L 4343 0  L 4423 0  L 4423 21  Z M 4283 21  L 4203 21  L 4203 0  L 4283 0  L 4283 21  Z M 4143 21  L 4063 21  L 4063 0  L 4143 0  L 4143 21  Z M 4003 21  L 3923 21  L 3923 0  L 4003 0  L 4003 21  Z M 3863 21  L 3783 21  L 3783 0  L 3863 0  L 3863 21  Z M 3723 21  L 3642 21  L 3642 0  L 3723 0  L 3723 21  Z M 3582 21  L 3503 21  L 3503 0  L 3582 0  L 3582 21  Z M 3442 21  L 3363 21  L 3363 0  L 3442 0  L 3442 21  Z M 3303 21  L 3222 21  L 3222 0  L 3303 0  L 3303 21  Z M 3162 21  L 3082 21  L 3082 0  L 3162 0  L 3162 21  Z M 3022 21  L 2942 21  L 2942 0  L 3022 0  L 3022 21  Z M 2882 21  L 2802 21  L 2802 0  L 2882 0  L 2882 21  Z M 2742 21  L 2662 21  L 2662 0  L 2742 0  L 2742 21  Z M 2602 21  L 2522 21  L 2522 0  L 2602 0  L 2602 21  Z M 2462 21  L 2381 21  L 2381 0  L 2462 0  L 2462 21  Z M 2321 21  L 2241 21  L 2241 0  L 2321 0  L 2321 21  Z M 2181 21  L 2101 21  L 2101 0  L 2181 0  L 2181 21  Z M 2041 21  L 1961 21  L 1961 0  L 2041 0  L 2041 21  Z M 1901 21  L 1821 21  L 1821 0  L 1901 0  L 1901 21  Z M 1761 21  L 1681 21  L 1681 0  L 1761 0  L 1761 21  Z M 1621 21  L 1541 21  L 1541 0  L 1621 0  L 1621 21  Z M 1481 21  L 1401 21  L 1401 0  L 1481 0  L 1481 21  Z M 1341 21  L 1261 21  L 1261 0  L 1341 0  L 1341 21  Z M 1201 21  L 1120 21  L 1120 0  L 1201 0  L 1201 21  Z M 1060 21  L 980 21  L 980 0  L 1060 0  L 1060 21  Z M 920 21  L 840 21  L 840 0  L 920 0  L 920 21  Z M 780 21  L 700 21  L 700 0  L 780 0  L 780 21  Z M 640 21  L 560 21  L 560 0  L 640 0  L 640 21  Z M 500 21  L 420 21  L 420 0  L 500 0  L 500 21  Z M 360 21  L 279 21  L 279 0  L 360 0  L 360 21  Z M 219 21  L 139 21  L 139 0  L 219 0  L 219 21  Z M 79 21  L 10 21  L 21 11  L 21 21  L 0 21  L 0 0  L 79 0  L 79 21  Z M 21 81  L 21 162  L 0 162  L 0 81  L 21 81  Z M 21 222  L 21 302  L 0 302  L 0 222  L 21 222  Z M 21 362  L 21 442  L 0 442  L 0 362  L 21 362  Z M 48 455  L 127 455  L 127 475  L 48 475  L 48 455  Z M 188 455  L 267 455  L 267 475  L 188 475  L 188 455  Z M 327 455  L 408 455  L 408 475  L 327 475  L 327 455  Z M 468 455  L 548 455  L 548 475  L 468 475  L 468 455  Z M 608 455  L 688 455  L 688 475  L 608 475  L 608 455  Z M 748 455  L 828 455  L 828 475  L 748 475  L 748 455  Z M 888 455  L 968 455  L 968 475  L 888 475  L 888 455  Z M 1028 455  L 1108 455  L 1108 475  L 1028 475  L 1028 455  Z M 1168 455  L 1249 455  L 1249 475  L 1168 475  L 1168 455  Z M 1309 455  L 1389 455  L 1389 475  L 1309 475  L 1309 455  Z M 1449 455  L 1529 455  L 1529 475  L 1449 475  L 1449 455  Z M 1589 455  L 1669 455  L 1669 475  L 1589 475  L 1589 455  Z M 1729 455  L 1809 455  L 1809 475  L 1729 475  L 1729 455  Z M 1869 455  L 1949 455  L 1949 475  L 1869 475  L 1869 455  Z M 2009 455  L 2089 455  L 2089 475  L 2009 475  L 2009 455  Z M 2150 455  L 2229 455  L 2229 475  L 2150 475  L 2150 455  Z M 2289 455  L 2369 455  L 2369 475  L 2289 475  L 2289 455  Z M 2429 455  L 2510 455  L 2510 475  L 2429 475  L 2429 455  Z M 2570 455  L 2650 455  L 2650 475  L 2570 475  L 2570 455  Z M 2710 455  L 2790 455  L 2790 475  L 2710 475  L 2710 455  Z M 2850 455  L 2930 455  L 2930 475  L 2850 475  L 2850 455  Z M 2990 455  L 3070 455  L 3070 475  L 2990 475  L 2990 455  Z M 3130 455  L 3210 455  L 3210 475  L 3130 475  L 3130 455  Z M 3270 455  L 3351 455  L 3351 475  L 3270 475  L 3270 455  Z M 3411 455  L 3491 455  L 3491 475  L 3411 475  L 3411 455  Z M 3551 455  L 3630 455  L 3630 475  L 3551 475  L 3551 455  Z M 3691 455  L 3771 455  L 3771 475  L 3691 475  L 3691 455  Z M 3831 455  L 3911 455  L 3911 475  L 3831 475  L 3831 455  Z M 3971 455  L 4051 455  L 4051 475  L 3971 475  L 3971 455  Z M 4111 455  L 4191 455  L 4191 475  L 4111 475  L 4111 455  Z M 4251 455  L 4331 455  L 4331 475  L 4251 475  L 4251 455  Z M 4391 455  L 4471 455  L 4471 475  L 4391 475  L 4391 455  Z M 4531 455  L 4612 455  L 4612 475  L 4531 475  L 4531 455  Z M 4672 455  L 4752 455  L 4752 475  L 4672 475  L 4672 455  Z M 4812 455  L 4892 455  L 4892 475  L 4812 475  L 4812 455  Z M 4952 455  L 5032 455  L 5032 475  L 4952 475  L 4952 455  Z M 5092 455  L 5172 455  L 5172 475  L 5092 475  L 5092 455  Z M 5232 455  L 5312 455  L 5312 475  L 5232 475  L 5232 455  Z M 5372 455  L 5453 455  L 5453 475  L 5372 475  L 5372 455  Z M 5513 455  L 5592 455  L 5592 475  L 5513 475  L 5513 455  Z M 5653 455  L 5684 455  L 5675 465  L 5675 417  L 5695 417  L 5695 475  L 5653 475  L 5653 455  Z M 5675 357  L 5675 277  L 5695 277  L 5695 357  L 5675 357  Z M 5675 216  L 5675 137  L 5695 137  L 5695 216  L 5675 216  Z M 5675 77  L 5675 11  L 5695 11  L 5695 77  L 5675 77  Z N"/></draw:custom-shape></draw:g><draw:frame draw:style-name="gr32" draw:text-style-name="P4" svg:width="8.243cm" svg:height="0.458cm" svg:x="4.881cm" svg:y="22.719cm"><draw:text-box><text:p text:style-name="P3"><text:span text:style-name="T5">National Accounts Statistics Review Committee</text:span></text:p><text:p text:style-name="P3"><text:span text:style-name="T2"/></text:p></draw:text-box></draw:frame><draw:frame draw:style-name="gr12" draw:text-style-name="P4" svg:width="0.197cm" svg:height="0.636cm" svg:x="12.698cm" svg:y="22.721cm"><draw:text-box><text:p text:style-name="P3"><text:span text:style-name="T5"><text:s/></text:span></text:p></draw:text-box></draw:frame><draw:g draw:style-name="gr6"><draw:custom-shape draw:style-name="gr33" draw:text-style-name="P6" svg:width="10.009cm" svg:height="0.803cm" svg:x="4.609cm" svg:y="16.845cm"><text:p/><draw:enhanced-geometry svg:viewBox="0 0 21600 21600" draw:type="rectangle" draw:enhanced-path="M 0 0 L 21600 0 21600 21600 0 21600 0 0 Z N"/></draw:custom-shape><draw:custom-shape draw:style-name="gr8" draw:text-style-name="P4" svg:width="10.009cm" svg:height="0.803cm" svg:x="4.609cm" svg:y="16.845cm"><text:p/><draw:enhanced-geometry svg:viewBox="0 0 21600 21600" draw:type="rectangle" draw:enhanced-path="M 0 0 L 21600 0 21600 21600 0 21600 0 0 Z N"/></draw:custom-shape></draw:g><draw:frame draw:style-name="gr34" draw:text-style-name="P4" svg:width="4.319cm" svg:height="0.636cm" svg:x="4.874cm" svg:y="17cm"><draw:text-box><text:p text:style-name="P3"><text:span text:style-name="T5">Department of Personnel</text:span></text:p></draw:text-box></draw:frame><draw:frame draw:style-name="gr12" draw:text-style-name="P4" svg:width="0.197cm" svg:height="0.636cm" svg:x="9.19cm" svg:y="17cm"><draw:text-box><text:p text:style-name="P3"><text:span text:style-name="T5"><text:s/></text:span></text:p></draw:text-box></draw:frame><draw:g draw:style-name="gr6"><draw:custom-shape draw:style-name="gr35" draw:text-style-name="P8" svg:width="10.009cm" svg:height="0.8cm" svg:x="4.609cm" svg:y="20.341cm"><text:p/><draw:enhanced-geometry svg:viewBox="0 0 21600 21600" draw:type="rectangle" draw:enhanced-path="M 0 0 L 21600 0 21600 21600 0 21600 0 0 Z N"/></draw:custom-shape><draw:custom-shape draw:style-name="gr36" draw:text-style-name="P9" svg:width="10.046cm" svg:height="0.837cm" svg:x="4.591cm" svg:y="20.322cm"><text:p/><draw:enhanced-geometry svg:viewBox="0 0 5695 474" draw:type="non-primitive" draw:enhanced-path="M 5684 21  L 5604 21  L 5604 0  L 5684 0  L 5684 21  Z M 5544 21  L 5465 21  L 5465 0  L 5544 0  L 5544 21  Z M 5404 21  L 5324 21  L 5324 0  L 5404 0  L 5404 21  Z M 5264 21  L 5184 21  L 5184 0  L 5264 0  L 5264 21  Z M 5124 21  L 5044 21  L 5044 0  L 5124 0  L 5124 21  Z M 4984 21  L 4904 21  L 4904 0  L 4984 0  L 4984 21  Z M 4844 21  L 4764 21  L 4764 0  L 4844 0  L 4844 21  Z M 4704 21  L 4624 21  L 4624 0  L 4704 0  L 4704 21  Z M 4564 21  L 4483 21  L 4483 0  L 4564 0  L 4564 21  Z M 4423 21  L 4343 21  L 4343 0  L 4423 0  L 4423 21  Z M 4283 21  L 4203 21  L 4203 0  L 4283 0  L 4283 21  Z M 4143 21  L 4063 21  L 4063 0  L 4143 0  L 4143 21  Z M 4003 21  L 3923 21  L 3923 0  L 4003 0  L 4003 21  Z M 3863 21  L 3783 21  L 3783 0  L 3863 0  L 3863 21  Z M 3723 21  L 3642 21  L 3642 0  L 3723 0  L 3723 21  Z M 3582 21  L 3503 21  L 3503 0  L 3582 0  L 3582 21  Z M 3442 21  L 3363 21  L 3363 0  L 3442 0  L 3442 21  Z M 3303 21  L 3222 21  L 3222 0  L 3303 0  L 3303 21  Z M 3162 21  L 3082 21  L 3082 0  L 3162 0  L 3162 21  Z M 3022 21  L 2942 21  L 2942 0  L 3022 0  L 3022 21  Z M 2882 21  L 2802 21  L 2802 0  L 2882 0  L 2882 21  Z M 2742 21  L 2662 21  L 2662 0  L 2742 0  L 2742 21  Z M 2602 21  L 2522 21  L 2522 0  L 2602 0  L 2602 21  Z M 2462 21  L 2381 21  L 2381 0  L 2462 0  L 2462 21  Z M 2321 21  L 2241 21  L 2241 0  L 2321 0  L 2321 21  Z M 2181 21  L 2101 21  L 2101 0  L 2181 0  L 2181 21  Z M 2041 21  L 1961 21  L 1961 0  L 2041 0  L 2041 21  Z M 1901 21  L 1821 21  L 1821 0  L 1901 0  L 1901 21  Z M 1761 21  L 1681 21  L 1681 0  L 1761 0  L 1761 21  Z M 1621 21  L 1541 21  L 1541 0  L 1621 0  L 1621 21  Z M 1481 21  L 1401 21  L 1401 0  L 1481 0  L 1481 21  Z M 1341 21  L 1261 21  L 1261 0  L 1341 0  L 1341 21  Z M 1201 21  L 1120 21  L 1120 0  L 1201 0  L 1201 21  Z M 1060 21  L 980 21  L 980 0  L 1060 0  L 1060 21  Z M 920 21  L 840 21  L 840 0  L 920 0  L 920 21  Z M 780 21  L 700 21  L 700 0  L 780 0  L 780 21  Z M 640 21  L 560 21  L 560 0  L 640 0  L 640 21  Z M 500 21  L 420 21  L 420 0  L 500 0  L 500 21  Z M 360 21  L 279 21  L 279 0  L 360 0  L 360 21  Z M 219 21  L 139 21  L 139 0  L 219 0  L 219 21  Z M 79 21  L 10 21  L 21 11  L 21 21  L 0 21  L 0 0  L 79 0  L 79 21  Z M 21 81  L 21 162  L 0 162  L 0 81  L 21 81  Z M 21 222  L 21 302  L 0 302  L 0 222  L 21 222  Z M 21 362  L 21 442  L 0 442  L 0 362  L 21 362  Z M 48 454  L 129 454  L 129 474  L 48 474  L 48 454  Z M 189 454  L 269 454  L 269 474  L 189 474  L 189 454  Z M 329 454  L 409 454  L 409 474  L 329 474  L 329 454  Z M 469 454  L 549 454  L 549 474  L 469 474  L 469 454  Z M 609 454  L 689 454  L 689 474  L 609 474  L 609 454  Z M 749 454  L 829 454  L 829 474  L 749 474  L 749 454  Z M 889 454  L 969 454  L 969 474  L 889 474  L 889 454  Z M 1030 454  L 1109 454  L 1109 474  L 1030 474  L 1030 454  Z M 1169 454  L 1249 454  L 1249 474  L 1169 474  L 1169 454  Z M 1309 454  L 1390 454  L 1390 474  L 1309 474  L 1309 454  Z M 1450 454  L 1530 454  L 1530 474  L 1450 474  L 1450 454  Z M 1590 454  L 1670 454  L 1670 474  L 1590 474  L 1590 454  Z M 1730 454  L 1810 454  L 1810 474  L 1730 474  L 1730 454  Z M 1870 454  L 1950 454  L 1950 474  L 1870 474  L 1870 454  Z M 2010 454  L 2090 454  L 2090 474  L 2010 474  L 2010 454  Z M 2150 454  L 2231 454  L 2231 474  L 2150 474  L 2150 454  Z M 2291 454  L 2371 454  L 2371 474  L 2291 474  L 2291 454  Z M 2431 454  L 2510 454  L 2510 474  L 2431 474  L 2431 454  Z M 2571 454  L 2651 454  L 2651 474  L 2571 474  L 2571 454  Z M 2711 454  L 2791 454  L 2791 474  L 2711 474  L 2711 454  Z M 2851 454  L 2931 454  L 2931 474  L 2851 474  L 2851 454  Z M 2991 454  L 3071 454  L 3071 474  L 2991 474  L 2991 454  Z M 3131 454  L 3211 454  L 3211 474  L 3131 474  L 3131 454  Z M 3271 454  L 3351 454  L 3351 474  L 3271 474  L 3271 454  Z M 3411 454  L 3492 454  L 3492 474  L 3411 474  L 3411 454  Z M 3552 454  L 3632 454  L 3632 474  L 3552 474  L 3552 454  Z M 3692 454  L 3772 454  L 3772 474  L 3692 474  L 3692 454  Z M 3832 454  L 3912 454  L 3912 474  L 3832 474  L 3832 454  Z M 3972 454  L 4052 454  L 4052 474  L 3972 474  L 3972 454  Z M 4112 454  L 4192 454  L 4192 474  L 4112 474  L 4112 454  Z M 4252 454  L 4333 454  L 4333 474  L 4252 474  L 4252 454  Z M 4393 454  L 4472 454  L 4472 474  L 4393 474  L 4393 454  Z M 4532 454  L 4612 454  L 4612 474  L 4532 474  L 4532 454  Z M 4672 454  L 4753 454  L 4753 474  L 4672 474  L 4672 454  Z M 4813 454  L 4893 454  L 4893 474  L 4813 474  L 4813 454  Z M 4953 454  L 5033 454  L 5033 474  L 4953 474  L 4953 454  Z M 5093 454  L 5173 454  L 5173 474  L 5093 474  L 5093 454  Z M 5233 454  L 5313 454  L 5313 474  L 5233 474  L 5233 454  Z M 5373 454  L 5453 454  L 5453 474  L 5373 474  L 5373 454  Z M 5513 454  L 5594 454  L 5594 474  L 5513 474  L 5513 454  Z M 5654 454  L 5684 454  L 5675 464  L 5675 415  L 5695 415  L 5695 474  L 5654 474  L 5654 454  Z M 5675 355  L 5675 275  L 5695 275  L 5695 355  L 5675 355  Z M 5675 215  L 5675 135  L 5695 135  L 5695 215  L 5675 215  Z M 5675 75  L 5675 11  L 5695 11  L 5695 75  L 5675 75  Z N"/></draw:custom-shape></draw:g><draw:frame draw:style-name="gr37" draw:text-style-name="P4" svg:width="0.78cm" svg:height="1.271cm" svg:x="4.881cm" svg:y="20.496cm"><draw:text-box><text:p text:style-name="P3"><text:span text:style-name="T5">BAS</text:span></text:p></draw:text-box></draw:frame><draw:frame draw:style-name="gr38" draw:text-style-name="P4" svg:width="2.857cm" svg:height="0.636cm" svg:x="5.657cm" svg:y="20.496cm"><draw:text-box><text:p text:style-name="P3"><text:span text:style-name="T5"><text:s/></text:span><text:span text:style-name="T5">Training Center</text:span></text:p></draw:text-box></draw:frame><draw:frame draw:style-name="gr12" draw:text-style-name="P4" svg:width="0.197cm" svg:height="0.636cm" svg:x="8.428cm" svg:y="20.496cm"><draw:text-box><text:p text:style-name="P3"><text:span text:style-name="T5"><text:s/></text:span></text:p></draw:text-box></draw:frame><draw:g draw:style-name="gr6"><draw:custom-shape draw:style-name="gr33" draw:text-style-name="P6" svg:width="10.009cm" svg:height="0.803cm" svg:x="4.609cm" svg:y="19.069cm"><text:p/><draw:enhanced-geometry svg:viewBox="0 0 21600 21600" draw:type="rectangle" draw:enhanced-path="M 0 0 L 21600 0 21600 21600 0 21600 0 0 Z N"/></draw:custom-shape><draw:custom-shape draw:style-name="gr8" draw:text-style-name="P4" svg:width="10.009cm" svg:height="0.803cm" svg:x="4.609cm" svg:y="19.069cm"><text:p/><draw:enhanced-geometry svg:viewBox="0 0 21600 21600" draw:type="rectangle" draw:enhanced-path="M 0 0 L 21600 0 21600 21600 0 21600 0 0 Z N"/></draw:custom-shape></draw:g><draw:frame draw:style-name="gr37" draw:text-style-name="P4" svg:width="0.78cm" svg:height="1.271cm" svg:x="4.877cm" svg:y="19.225cm"><draw:text-box><text:p text:style-name="P3"><text:span text:style-name="T5">BAS</text:span></text:p></draw:text-box></draw:frame><draw:frame draw:style-name="gr39" draw:text-style-name="P4" svg:width="1.202cm" svg:height="1.271cm" svg:x="5.653cm" svg:y="19.225cm"><draw:text-box><text:p text:style-name="P3"><text:span text:style-name="T5"><text:s/></text:span><text:span text:style-name="T5">Office</text:span></text:p></draw:text-box></draw:frame><draw:frame draw:style-name="gr12" draw:text-style-name="P4" svg:width="0.197cm" svg:height="0.636cm" svg:x="6.775cm" svg:y="19.225cm"><draw:text-box><text:p text:style-name="P3"><text:span text:style-name="T5"><text:s/></text:span></text:p></draw:text-box></draw:frame><draw:g draw:style-name="gr6"><draw:custom-shape draw:style-name="gr40" draw:text-style-name="P6" svg:width="10.009cm" svg:height="0.8cm" svg:x="4.609cm" svg:y="17.953cm"><text:p/><draw:enhanced-geometry svg:viewBox="0 0 21600 21600" draw:type="rectangle" draw:enhanced-path="M 0 0 L 21600 0 21600 21600 0 21600 0 0 Z N"/></draw:custom-shape><draw:custom-shape draw:style-name="gr41" draw:text-style-name="P4" svg:width="10.009cm" svg:height="0.8cm" svg:x="4.609cm" svg:y="17.953cm"><text:p/><draw:enhanced-geometry svg:viewBox="0 0 21600 21600" draw:type="rectangle" draw:enhanced-path="M 0 0 L 21600 0 21600 21600 0 21600 0 0 Z N"/></draw:custom-shape></draw:g><draw:frame draw:style-name="gr42" draw:text-style-name="P4" svg:width="4.525cm" svg:height="0.636cm" svg:x="4.822cm" svg:y="18.106cm"><draw:text-box><text:p text:style-name="P3"><text:span text:style-name="T5">Civil Service Ethics Office </text:span></text:p></draw:text-box></draw:frame><draw:frame draw:style-name="gr12" draw:text-style-name="P4" svg:width="0.197cm" svg:height="0.636cm" svg:x="9.491cm" svg:y="18.106cm"><draw:text-box><text:p text:style-name="P3"><text:span text:style-name="T5"><text:s/></text:span></text:p></draw:text-box></draw:frame><draw:line draw:style-name="gr43" draw:text-style-name="P2" svg:x1="4.607cm" svg:y1="7.08cm" svg:x2="3.205cm" svg:y2="7.089cm"><text:p/></draw:line><draw:line draw:style-name="gr43" draw:text-style-name="P2" svg:x1="4.609cm" svg:y1="8.181cm" svg:x2="3.177cm" svg:y2="8.179cm"><text:p/></draw:line><draw:line draw:style-name="gr43" draw:text-style-name="P2" svg:x1="3.177cm" svg:y1="22.892cm" svg:x2="3.177cm" svg:y2="2.076cm"><text:p/></draw:line><draw:line draw:style-name="gr43" draw:text-style-name="P2" svg:x1="4.607cm" svg:y1="10.407cm" svg:x2="3.205cm" svg:y2="10.418cm"><text:p/></draw:line><draw:line draw:style-name="gr43" draw:text-style-name="P2" svg:x1="4.609cm" svg:y1="9.303cm" svg:x2="3.166cm" svg:y2="9.305cm"><text:p/></draw:line><draw:line draw:style-name="gr43" draw:text-style-name="P2" svg:x1="4.61cm" svg:y1="11.527cm" svg:x2="3.149cm" svg:y2="11.52cm"><text:p/></draw:line><draw:line draw:style-name="gr43" draw:text-style-name="P2" svg:x1="4.61cm" svg:y1="12.631cm" svg:x2="3.149cm" svg:y2="12.624cm"><text:p/></draw:line><draw:line draw:style-name="gr43" draw:text-style-name="P2" svg:x1="4.609cm" svg:y1="13.751cm" svg:x2="3.166cm" svg:y2="13.753cm"><text:p/></draw:line><draw:line draw:style-name="gr43" draw:text-style-name="P2" svg:x1="4.609cm" svg:y1="14.855cm" svg:x2="3.198cm" svg:y2="14.857cm"><text:p/></draw:line><draw:line draw:style-name="gr43" draw:text-style-name="P2" svg:x1="4.603cm" svg:y1="16.129cm" svg:x2="3.201cm" svg:y2="16.152cm"><text:p/></draw:line><draw:line draw:style-name="gr43" draw:text-style-name="P2" svg:x1="4.616cm" svg:y1="17.224cm" svg:x2="3.18cm" svg:y2="17.228cm"><text:p/></draw:line><draw:line draw:style-name="gr43" draw:text-style-name="P2" svg:x1="4.607cm" svg:y1="18.284cm" svg:x2="3.201cm" svg:y2="18.27cm"><text:p/></draw:line><draw:line draw:style-name="gr43" draw:text-style-name="P2" svg:x1="4.609cm" svg:y1="19.387cm" svg:x2="3.17cm" svg:y2="19.385cm"><text:p/></draw:line><draw:line draw:style-name="gr43" draw:text-style-name="P2" svg:x1="4.609cm" svg:y1="20.687cm" svg:x2="3.166cm" svg:y2="20.659cm"><text:p/></draw:line><draw:line draw:style-name="gr43" draw:text-style-name="P2" svg:x1="4.607cm" svg:y1="22.883cm" svg:x2="3.194cm" svg:y2="22.885cm"><text:p/></draw:line><draw:g draw:style-name="gr6"><draw:custom-shape draw:style-name="gr44" draw:text-style-name="P10" svg:width="6.808cm" svg:height="1.001cm" svg:x="0.45cm" svg:y="2.612cm"><text:p/><draw:enhanced-geometry svg:viewBox="0 0 21600 21600" draw:type="rectangle" draw:enhanced-path="M 0 0 L 21600 0 21600 21600 0 21600 0 0 Z N"/></draw:custom-shape><draw:custom-shape draw:style-name="gr45" draw:text-style-name="P4" svg:width="6.808cm" svg:height="1.001cm" svg:x="0.45cm" svg:y="2.612cm"><text:p/><draw:enhanced-geometry svg:viewBox="0 0 21600 21600" draw:type="rectangle" draw:enhanced-path="M 0 0 L 21600 0 21600 21600 0 21600 0 0 Z N"/></draw:custom-shape></draw:g><draw:frame draw:style-name="gr46" draw:text-style-name="P4" svg:width="4.899cm" svg:height="0.636cm" svg:x="1.401cm" svg:y="2.822cm"><draw:text-box><text:p text:style-name="P3"><text:span text:style-name="T7">Political Deputy Minister</text:span></text:p></draw:text-box></draw:frame><draw:frame draw:style-name="gr47" draw:text-style-name="P4" svg:width="0.232cm" svg:height="0.636cm" svg:x="6.297cm" svg:y="2.822cm"><draw:text-box><text:p text:style-name="P3"><text:span text:style-name="T7"><text:s/></text:span></text:p></draw:text-box></draw:frame><draw:frame draw:style-name="gr47" draw:text-style-name="P4" svg:width="0.232cm" svg:height="0.636cm" svg:x="0.716cm" svg:y="3.461cm"><draw:text-box><text:p text:style-name="P3"><text:span text:style-name="T8"><text:s/></text:span></text:p></draw:text-box></draw:frame><draw:g draw:style-name="gr6"><draw:custom-shape draw:style-name="gr48" draw:text-style-name="P10" svg:width="6.808cm" svg:height="1.004cm" svg:x="0.45cm" svg:y="3.859cm"><text:p/><draw:enhanced-geometry svg:viewBox="0 0 21600 21600" draw:type="rectangle" draw:enhanced-path="M 0 0 L 21600 0 21600 21600 0 21600 0 0 Z N"/></draw:custom-shape><draw:custom-shape draw:style-name="gr49" draw:text-style-name="P4" svg:width="6.808cm" svg:height="1.004cm" svg:x="0.45cm" svg:y="3.859cm"><text:p/><draw:enhanced-geometry svg:viewBox="0 0 21600 21600" draw:type="rectangle" draw:enhanced-path="M 0 0 L 21600 0 21600 21600 0 21600 0 0 Z N"/></draw:custom-shape></draw:g><draw:frame draw:style-name="gr50" draw:text-style-name="P4" svg:width="6.199cm" svg:height="0.636cm" svg:x="0.75cm" svg:y="4.068cm"><draw:text-box><text:p text:style-name="P3"><text:span text:style-name="T7">Administrative Deputy Minister</text:span></text:p></draw:text-box></draw:frame><draw:frame draw:style-name="gr47" draw:text-style-name="P4" svg:width="0.232cm" svg:height="0.636cm" svg:x="6.95cm" svg:y="4.068cm"><draw:text-box><text:p text:style-name="P3"><text:span text:style-name="T7"><text:s/></text:span></text:p></draw:text-box></draw:frame><draw:g draw:style-name="gr6"><draw:custom-shape draw:style-name="gr44" draw:text-style-name="P10" svg:width="6.808cm" svg:height="1.001cm" svg:x="0.45cm" svg:y="5.154cm"><text:p/><draw:enhanced-geometry svg:viewBox="0 0 21600 21600" draw:type="rectangle" draw:enhanced-path="M 0 0 L 21600 0 21600 21600 0 21600 0 0 Z N"/></draw:custom-shape><draw:custom-shape draw:style-name="gr45" draw:text-style-name="P4" svg:width="6.808cm" svg:height="1.001cm" svg:x="0.45cm" svg:y="5.154cm"><text:p/><draw:enhanced-geometry svg:viewBox="0 0 21600 21600" draw:type="rectangle" draw:enhanced-path="M 0 0 L 21600 0 21600 21600 0 21600 0 0 Z N"/></draw:custom-shape></draw:g><draw:frame draw:style-name="gr51" draw:text-style-name="P4" svg:width="3.165cm" svg:height="0.636cm" svg:x="2.272cm" svg:y="5.36cm"><draw:text-box><text:p text:style-name="P3"><text:span text:style-name="T7">Chief Secretary</text:span></text:p></draw:text-box></draw:frame><draw:frame draw:style-name="gr47" draw:text-style-name="P4" svg:width="0.232cm" svg:height="0.636cm" svg:x="5.427cm" svg:y="5.36cm"><draw:text-box><text:p text:style-name="P3"><text:span text:style-name="T7"><text:s/></text:span></text:p></draw:text-box></draw:frame><draw:g draw:style-name="gr6"><draw:custom-shape draw:style-name="gr52" draw:text-style-name="P10" svg:width="6.808cm" svg:height="1.003cm" svg:x="0.392cm" svg:y="1.242cm"><text:p/><draw:enhanced-geometry svg:viewBox="0 0 21600 21600" draw:type="rectangle" draw:enhanced-path="M 0 0 L 21600 0 21600 21600 0 21600 0 0 Z N"/></draw:custom-shape><draw:custom-shape draw:style-name="gr53" draw:text-style-name="P4" svg:width="6.808cm" svg:height="1.003cm" svg:x="0.392cm" svg:y="1.242cm"><text:p/><draw:enhanced-geometry svg:viewBox="0 0 21600 21600" draw:type="rectangle" draw:enhanced-path="M 0 0 L 21600 0 21600 21600 0 21600 0 0 Z N"/></draw:custom-shape></draw:g><draw:frame draw:style-name="gr54" draw:text-style-name="P4" svg:width="1.609cm" svg:height="1.271cm" svg:x="2.995cm" svg:y="1.453cm"><draw:text-box><text:p text:style-name="P3"><text:span text:style-name="T7">Minister</text:span></text:p></draw:text-box></draw:frame><draw:frame draw:style-name="gr47" draw:text-style-name="P4" svg:width="0.232cm" svg:height="0.636cm" svg:x="4.597cm" svg:y="1.453cm"><draw:text-box><text:p text:style-name="P3"><text:span text:style-name="T7"><text:s/></text:span></text:p></draw:text-box></draw:frame><draw:frame draw:style-name="gr47" draw:text-style-name="P4" svg:width="0.232cm" svg:height="0.636cm" svg:x="0.661cm" svg:y="2.092cm"><draw:text-box><text:p text:style-name="P3"><text:span text:style-name="T8"><text:s/></text:span></text:p></draw:text-box></draw:frame><draw:line draw:style-name="gr43" draw:text-style-name="P2" svg:x1="4.613cm" svg:y1="21.807cm" svg:x2="3.2cm" svg:y2="21.80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人事處總處人力資源科邵慧玲</meta:initial-creator>
    <meta:creation-date>2013-11-29T10:42:00</meta:creation-date>
    <dc:creator>appo</dc:creator>
    <dc:date>2013-11-29T10:42:00</dc:date>
    <meta:editing-cycles>2</meta:editing-cycles>
    <meta:editing-duration>PT4M</meta:editing-duration>
    <meta:document-statistic meta:table-count="0" meta:image-count="0" meta:object-count="0" meta:page-count="1" meta:paragraph-count="1" meta:word-count="0" meta:character-count="0" meta:non-whitespace-character-count="0"/>
    <meta:generator>NDC_ODF_Application_Tools/2.0.2$Windows_X86_64 LibreOffice_project/c2aef257b421fc89732e65db8501f993adb40c83</meta:generator>
  </office:meta>
</office:document-meta>
</file>