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新細明體;PMingLiU" style:font-name-complex="新細明體;PMingLiU" fo:color="#FF0000" fo:font-size="16pt" style:font-size-asian="16pt" style:font-size-complex="16pt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預設段落字型" style:family="text">
      <style:text-properties style:font-name="Arial" style:font-name-complex="Arial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47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1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52" style:parent-style-name="預設段落字型" style:family="text">
      <style:text-properties fo:color="#000000" fo:font-size="13pt" style:font-size-asian="13pt" style:font-size-complex="13pt"/>
    </style:style>
    <style:style style:family="graphic" style:name="a86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87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ffccff" draw:opacity="100%" draw:stroke="none"/>
    </style:style>
    <style:style style:family="graphic" style:name="a51">
      <style:graphic-properties draw:fill="solid" draw:fill-color="#ccffff" draw:opacity="100%" draw:stroke="none"/>
    </style:style>
    <style:style style:family="graphic" style:name="a89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52">
      <style:graphic-properties draw:fill="solid" draw:fill-color="#000000" draw:opacity="100%" draw:stroke="solid" svg:stroke-width="0.00157in" svg:stroke-color="#000000" svg:stroke-opacity="100%" draw:stroke-linejoin="bevel" svg:stroke-linecap="butt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ffff99" draw:opacity="100%" draw:stroke="none"/>
    </style:style>
    <style:style style:family="graphic" style:name="a56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ffcc" draw:opacity="100%" draw:stroke="none"/>
    </style:style>
    <style:style style:family="graphic" style:name="a59">
      <style:graphic-properties draw:fill="solid" draw:fill-color="#ccffff" draw:opacity="100%" draw:stroke="none"/>
    </style:style>
    <style:style style:family="graphic" style:name="a21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ccffcc" draw:opacity="100%" draw:stroke="none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>
      <style:graphic-properties draw:fill="solid" draw:fill-color="#ccffcc" draw:opacity="100%" draw:stroke="none"/>
    </style:style>
    <style:style style:family="graphic" style:name="a27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ffccff" draw:opacity="100%" draw:stroke="none"/>
    </style:style>
    <style:style style:family="graphic" style:name="a94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fccff" draw:opacity="100%" draw:stroke="none"/>
    </style:style>
    <style:style style:family="graphic" style:name="a60">
      <style:graphic-properties draw:fill="solid" draw:fill-color="#000000" draw:opacity="100%" draw:stroke="solid" svg:stroke-width="0.00157in" svg:stroke-color="#000000" svg:stroke-opacity="100%" draw:stroke-linejoin="bevel" svg:stroke-linecap="butt"/>
    </style:style>
    <style:style style:family="graphic" style:name="a98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fff99" draw:opacity="100%" draw:stroke="none"/>
    </style:style>
    <style:style style:family="graphic" style:name="a101">
      <style:graphic-properties draw:fill="solid" draw:fill-color="#ffccff" draw:opacity="100%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102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ccffcc" draw:opacity="100%" draw:stroke="none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106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69">
      <style:graphic-properties draw:fill="solid" draw:fill-color="#ffff99" draw:opacity="100%" draw:stroke="none"/>
    </style:style>
    <style:style style:family="graphic" style:name="a5">
      <style:graphic-properties draw:fill="solid" draw:fill-color="#ccffcc" draw:opacity="100%" draw:stroke="none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/>
    </style:style>
    <style:style style:family="graphic" style:name="a6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ccffcc" draw:opacity="100%" draw:stroke="none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ffff99" draw:opacity="100%" draw:stroke="none"/>
    </style:style>
    <style:style style:family="graphic" style:name="a70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74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75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76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77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40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78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ccccff" draw:opacity="100%" draw:stroke="none"/>
    </style:style>
    <style:style style:family="graphic" style:name="a44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ccffff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000000" draw:opacity="100%" draw:stroke="solid" svg:stroke-width="0.00157in" svg:stroke-color="#000000" svg:stroke-opacity="100%" draw:stroke-linejoin="bevel" svg:stroke-linecap="butt"/>
    </style:style>
    <style:style style:family="graphic" style:name="a11">
      <style:graphic-properties draw:fill="solid" draw:fill-color="#ccffcc" draw:opacity="100%" draw:stroke="none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ccffcc" draw:opacity="100%" draw:stroke="none"/>
    </style:style>
    <style:style style:family="graphic" style:name="a16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81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82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83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84">
      <style:graphic-properties draw:fill="none" draw:stroke="solid" svg:stroke-width="0.01024in" svg:stroke-color="#000000" svg:stroke-opacity="100%" draw:stroke-linejoin="miter" svg:stroke-linecap="round"/>
    </style:style>
    <style:style style:family="graphic" style:name="a85">
      <style:graphic-properties draw:fill="none" draw:stroke="solid" svg:stroke-width="0.01024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<draw:g draw:name="形狀1" draw:id="id126" draw:style-name="a107" text:anchor-type="as-char"><svg:title/><svg:desc/><draw:custom-shape svg:x="0.00079in" svg:y="0in" svg:width="6.59449in" svg:height="9.79567in" draw:id="id0" draw:style-name="a0" draw:name="矩形 1064912229"><svg:title/><svg:desc/><draw:enhanced-geometry draw:type="non-primitive" svg:viewBox="0 0 21600 21600" draw:enhanced-path="M 0 0 L 21600 0 21600 21600 0 21600 Z N"/></draw:custom-shape><draw:frame draw:id="id1" draw:style-name="a1" draw:name="文字方塊 1776787251" svg:x="2.13189in" svg:y="0.00472in" svg:width="2.34843in" svg:height="0.75in" style:rel-width="scale" style:rel-height="scale"><draw:text-box><text:p text:style-name="內文"><text:span text:style-name="T3">Organization of DGBAS</text:span></text:p><text:p text:style-name="內文"/></draw:text-box><svg:title/><svg:desc/></draw:frame><draw:frame draw:id="id2" draw:style-name="a2" draw:name="文字方塊 979783007" svg:x="4.47913in" svg:y="0.02638in" svg:width="0.11181in" svg:height="0.26732in" style:rel-width="scale" style:rel-height="scale"><draw:text-box><text:p text:style-name="內文"><text:span text:style-name="T4"><text:s/></text:span></text:p></draw:text-box><svg:title/><svg:desc/></draw:frame><draw:frame draw:id="id3" draw:style-name="a3" draw:name="文字方塊 232598627" svg:x="6.00551in" svg:y="9.30079in" svg:width="0.08386in" svg:height="0.25in" style:rel-width="scale" style:rel-height="scale"><draw:text-box><text:p text:style-name="內文"><text:span text:style-name="T5"><text:s/></text:span></text:p></draw:text-box><svg:title/><svg:desc/></draw:frame><draw:frame draw:id="id4" draw:style-name="a4" draw:name="文字方塊 570597215" svg:x="0in" svg:y="9.54567in" svg:width="0.08386in" svg:height="0.25in" style:rel-width="scale" style:rel-height="scale"><draw:text-box><text:p text:style-name="內文"><text:span text:style-name="T6"><text:s/></text:span></text:p></draw:text-box><svg:title/><svg:desc/></draw:frame><draw:g draw:name="群組 1793682594" draw:id="id7"><svg:title/><svg:desc/><draw:custom-shape svg:x="1.81457in" svg:y="3.93976in" svg:width="3.94016in" svg:height="0.31614in" draw:id="id5" draw:style-name="a5" draw:name="矩形 1091393319"><svg:title/><svg:desc/><draw:enhanced-geometry draw:type="non-primitive" svg:viewBox="0 0 21600 21600" draw:enhanced-path="M 0 0 L 21600 0 21600 21600 0 21600 Z N"/></draw:custom-shape><draw:custom-shape svg:x="1.81457in" svg:y="3.93976in" svg:width="3.94016in" svg:height="0.31614in" draw:id="id6" draw:style-name="a6" draw:name="矩形 345238112"><svg:title/><svg:desc/><draw:enhanced-geometry draw:type="non-primitive" svg:viewBox="0 0 21600 21600" draw:enhanced-path="M 0 0 L 21600 0 21600 21600 0 21600 Z N"/></draw:custom-shape></draw:g><draw:frame draw:id="id8" draw:style-name="a7" draw:name="文字方塊 116883735" svg:x="1.9189in" svg:y="3.99921in" svg:width="0.67205in" svg:height="0.5in" style:rel-width="scale" style:rel-height="scale"><draw:text-box><text:p text:style-name="內文"><text:span text:style-name="T7">Departme</text:span></text:p></draw:text-box><svg:title/><svg:desc/></draw:frame><draw:frame draw:id="id9" draw:style-name="a8" draw:name="文字方塊 1837309089" svg:x="2.56929in" svg:y="3.99921in" svg:width="0.34094in" svg:height="0.25in" style:rel-width="scale" style:rel-height="scale"><draw:text-box><text:p text:style-name="內文"><text:span text:style-name="T8">nt of<text:s/></text:span></text:p></draw:text-box><svg:title/><svg:desc/></draw:frame><draw:frame draw:id="id10" draw:style-name="a9" draw:name="文字方塊 801192496" svg:x="2.90709in" svg:y="3.99921in" svg:width="1.46181in" svg:height="0.25in" style:rel-width="scale" style:rel-height="scale"><draw:text-box><text:p text:style-name="內文"><text:span text:style-name="T9">Special Fund Budget<text:s/></text:span></text:p></draw:text-box><svg:title/><svg:desc/></draw:frame><draw:frame draw:id="id11" draw:style-name="a10" draw:name="文字方塊 2119005902" svg:x="4.42087in" svg:y="3.99921in" svg:width="0.07717in" svg:height="0.25in" style:rel-width="scale" style:rel-height="scale"><draw:text-box><text:p text:style-name="內文"><text:span text:style-name="T10"><text:s/></text:span></text:p></draw:text-box><svg:title/><svg:desc/></draw:frame><draw:g draw:name="群組 723759560" draw:id="id14"><svg:title/><svg:desc/><draw:custom-shape svg:x="1.81457in" svg:y="4.81535in" svg:width="3.94016in" svg:height="0.31535in" draw:id="id12" draw:style-name="a11" draw:name="矩形 1995437219"><svg:title/><svg:desc/><draw:enhanced-geometry draw:type="non-primitive" svg:viewBox="0 0 21600 21600" draw:enhanced-path="M 0 0 L 21600 0 21600 21600 0 21600 Z N"/></draw:custom-shape><draw:custom-shape svg:x="1.81457in" svg:y="4.81535in" svg:width="3.94016in" svg:height="0.31535in" draw:id="id13" draw:style-name="a12" draw:name="矩形 771276832"><svg:title/><svg:desc/><draw:enhanced-geometry draw:type="non-primitive" svg:viewBox="0 0 21600 21600" draw:enhanced-path="M 0 0 L 21600 0 21600 21600 0 21600 Z N"/></draw:custom-shape></draw:g><draw:frame draw:id="id15" draw:style-name="a13" draw:name="文字方塊 2133067917" svg:x="1.91378in" svg:y="4.8752in" svg:width="1.62362in" svg:height="0.25in" style:rel-width="scale" style:rel-height="scale"><draw:text-box><text:p text:style-name="內文"><text:span text:style-name="T11">Department of Statistics</text:span></text:p></draw:text-box><svg:title/><svg:desc/></draw:frame><draw:frame draw:id="id16" draw:style-name="a14" draw:name="文字方塊 1966287862" svg:x="3.5311in" svg:y="4.8752in" svg:width="0.07717in" svg:height="0.25in" style:rel-width="scale" style:rel-height="scale"><draw:text-box><text:p text:style-name="內文"><text:span text:style-name="T12"><text:s/></text:span></text:p></draw:text-box><svg:title/><svg:desc/></draw:frame><draw:g draw:name="群組 1264996992" draw:id="id19"><svg:title/><svg:desc/><draw:custom-shape svg:x="1.81457in" svg:y="4.38071in" svg:width="3.94016in" svg:height="0.31535in" draw:id="id17" draw:style-name="a15" draw:name="矩形 82517195"><svg:title/><svg:desc/><draw:enhanced-geometry draw:type="non-primitive" svg:viewBox="0 0 21600 21600" draw:enhanced-path="M 0 0 L 21600 0 21600 21600 0 21600 Z N"/></draw:custom-shape><draw:custom-shape svg:x="1.81457in" svg:y="4.38071in" svg:width="3.94016in" svg:height="0.31535in" draw:id="id18" draw:style-name="a16" draw:name="矩形 1502388133"><svg:title/><svg:desc/><draw:enhanced-geometry draw:type="non-primitive" svg:viewBox="0 0 21600 21600" draw:enhanced-path="M 0 0 L 21600 0 21600 21600 0 21600 Z N"/></draw:custom-shape></draw:g><draw:frame draw:id="id20" draw:style-name="a17" draw:name="文字方塊 76595269" svg:x="1.9189in" svg:y="4.44173in" svg:width="2.59173in" svg:height="0.25in" style:rel-width="scale" style:rel-height="scale"><draw:text-box><text:p text:style-name="內文"><text:span text:style-name="T13">Department of Accounting and Financi</text:span></text:p></draw:text-box><svg:title/><svg:desc/></draw:frame><draw:frame draw:id="id21" draw:style-name="a18" draw:name="文字方塊 1161792721" svg:x="4.49094in" svg:y="4.44173in" svg:width="0.86732in" svg:height="0.25in" style:rel-width="scale" style:rel-height="scale"><draw:text-box><text:p text:style-name="內文"><text:span text:style-name="T14">al Reporting<text:s/></text:span></text:p></draw:text-box><svg:title/><svg:desc/></draw:frame><draw:frame draw:id="id22" draw:style-name="a19" draw:name="文字方塊 114278190" svg:x="5.41457in" svg:y="4.44173in" svg:width="0.07717in" svg:height="0.25in" style:rel-width="scale" style:rel-height="scale"><draw:text-box><text:p text:style-name="內文"><text:span text:style-name="T15"><text:s/></text:span></text:p></draw:text-box><svg:title/><svg:desc/></draw:frame><draw:g draw:name="群組 309597636" draw:id="id25"><svg:title/><svg:desc/><draw:custom-shape svg:x="1.81457in" svg:y="3.06378in" svg:width="3.94016in" svg:height="0.31614in" draw:id="id23" draw:style-name="a20" draw:name="矩形 1948670971"><svg:title/><svg:desc/><draw:enhanced-geometry draw:type="non-primitive" svg:viewBox="0 0 21600 21600" draw:enhanced-path="M 0 0 L 21600 0 21600 21600 0 21600 Z N"/></draw:custom-shape><draw:custom-shape svg:x="1.81457in" svg:y="3.06378in" svg:width="3.94016in" svg:height="0.31614in" draw:id="id24" draw:style-name="a21" draw:name="矩形 1945827838"><svg:title/><svg:desc/><draw:enhanced-geometry draw:type="non-primitive" svg:viewBox="0 0 21600 21600" draw:enhanced-path="M 0 0 L 21600 0 21600 21600 0 21600 Z N"/></draw:custom-shape></draw:g><draw:frame draw:id="id26" draw:style-name="a22" draw:name="文字方塊 1264524756" svg:x="1.89724in" svg:y="3.12362in" svg:width="1.64921in" svg:height="0.25in" style:rel-width="scale" style:rel-height="scale"><draw:text-box><text:p text:style-name="內文"><text:span text:style-name="T16">Department of Planning<text:s/></text:span></text:p></draw:text-box><svg:title/><svg:desc/></draw:frame><draw:frame draw:id="id27" draw:style-name="a23" draw:name="文字方塊 1156904593" svg:x="3.60157in" svg:y="3.12362in" svg:width="0.07717in" svg:height="0.25in" style:rel-width="scale" style:rel-height="scale"><draw:text-box><text:p text:style-name="內文"><text:span text:style-name="T17"><text:s/></text:span></text:p></draw:text-box><svg:title/><svg:desc/></draw:frame><draw:g draw:name="群組 195815607" draw:id="id32"><svg:title/><svg:desc/><draw:custom-shape svg:x="1.81378in" svg:y="3.50433in" svg:width="3.94016in" svg:height="0.31654in" draw:id="id28" draw:style-name="a24" draw:name="矩形 1062342678"><svg:title/><svg:desc/><draw:enhanced-geometry draw:type="non-primitive" svg:viewBox="0 0 21600 21600" draw:enhanced-path="M 0 0 L 21600 0 21600 21600 0 21600 Z N"/></draw:custom-shape><draw:frame draw:id="id29" draw:style-name="a25" draw:name="圖片 202457114" svg:x="1.81457in" svg:y="3.50472in" svg:width="3.94016in" svg:height="0.31535in" style:rel-width="scale" style:rel-height="scale"><draw:image xlink:href="media/image1.emf" xlink:type="simple" xlink:show="embed" xlink:actuate="onLoad"/><svg:title/><svg:desc/></draw:frame><draw:custom-shape svg:x="1.81378in" svg:y="3.50433in" svg:width="3.94016in" svg:height="0.31654in" draw:id="id30" draw:style-name="a26" draw:name="矩形 1485879157"><svg:title/><svg:desc/><draw:enhanced-geometry draw:type="non-primitive" svg:viewBox="0 0 21600 21600" draw:enhanced-path="M 0 0 L 21600 0 21600 21600 0 21600 Z N"/></draw:custom-shape><draw:custom-shape svg:x="1.81457in" svg:y="3.50472in" svg:width="3.94016in" svg:height="0.31535in" draw:id="id31" draw:style-name="a27" draw:name="矩形 1267951367"><svg:title/><svg:desc/><draw:enhanced-geometry draw:type="non-primitive" svg:viewBox="0 0 21600 21600" draw:enhanced-path="M 0 0 L 21600 0 21600 21600 0 21600 Z N"/></draw:custom-shape></draw:g><draw:frame draw:id="id33" draw:style-name="a28" draw:name="文字方塊 1229081386" svg:x="1.89803in" svg:y="3.56614in" svg:width="2.51535in" svg:height="0.25in" style:rel-width="scale" style:rel-height="scale"><draw:text-box><text:p text:style-name="內文"><text:span text:style-name="T18">Department of General Fund Budget<text:s/></text:span></text:p></draw:text-box><svg:title/><svg:desc/></draw:frame><draw:frame draw:id="id34" draw:style-name="a29" draw:name="文字方塊 427005613" svg:x="4.47087in" svg:y="3.56614in" svg:width="0.07717in" svg:height="0.25in" style:rel-width="scale" style:rel-height="scale"><draw:text-box><text:p text:style-name="內文"><text:span text:style-name="T19"><text:s/></text:span></text:p></draw:text-box><svg:title/><svg:desc/></draw:frame><draw:g draw:name="群組 505375436" draw:id="id37"><svg:title/><svg:desc/><draw:custom-shape svg:x="1.81457in" svg:y="5.2563in" svg:width="3.94016in" svg:height="0.31535in" draw:id="id35" draw:style-name="a30" draw:name="矩形 1566440768"><svg:title/><svg:desc/><draw:enhanced-geometry draw:type="non-primitive" svg:viewBox="0 0 21600 21600" draw:enhanced-path="M 0 0 L 21600 0 21600 21600 0 21600 Z N"/></draw:custom-shape><draw:custom-shape svg:x="1.81457in" svg:y="5.2563in" svg:width="3.94016in" svg:height="0.31535in" draw:id="id36" draw:style-name="a31" draw:name="矩形 1249304570"><svg:title/><svg:desc/><draw:enhanced-geometry draw:type="non-primitive" svg:viewBox="0 0 21600 21600" draw:enhanced-path="M 0 0 L 21600 0 21600 21600 0 21600 Z N"/></draw:custom-shape></draw:g><draw:frame draw:id="id38" draw:style-name="a32" draw:name="文字方塊 524358127" svg:x="1.91929in" svg:y="5.31732in" svg:width="1.52992in" svg:height="0.25in" style:rel-width="scale" style:rel-height="scale"><draw:text-box><text:p text:style-name="內文"><text:span text:style-name="T20">Department of Census</text:span></text:p></draw:text-box><svg:title/><svg:desc/></draw:frame><draw:frame draw:id="id39" draw:style-name="a33" draw:name="文字方塊 1831625435" svg:x="3.45in" svg:y="5.31732in" svg:width="0.07717in" svg:height="0.25in" style:rel-width="scale" style:rel-height="scale"><draw:text-box><text:p text:style-name="內文"><text:span text:style-name="T21"><text:s/></text:span></text:p></draw:text-box><svg:title/><svg:desc/></draw:frame><draw:frame draw:id="id40" draw:style-name="a34" draw:name="文字方塊 1470396280" svg:x="3.5252in" svg:y="5.31732in" svg:width="0.07717in" svg:height="0.25in" style:rel-width="scale" style:rel-height="scale"><draw:text-box><text:p text:style-name="內文"><text:span text:style-name="T22"><text:s/></text:span></text:p></draw:text-box><svg:title/><svg:desc/></draw:frame><draw:g draw:name="群組 326979827" draw:id="id43"><svg:title/><svg:desc/><draw:custom-shape svg:x="1.81457in" svg:y="5.69094in" svg:width="3.94016in" svg:height="0.31535in" draw:id="id41" draw:style-name="a35" draw:name="矩形 2120504225"><svg:title/><svg:desc/><draw:enhanced-geometry draw:type="non-primitive" svg:viewBox="0 0 21600 21600" draw:enhanced-path="M 0 0 L 21600 0 21600 21600 0 21600 Z N"/></draw:custom-shape><draw:custom-shape svg:x="1.81457in" svg:y="5.69094in" svg:width="3.94016in" svg:height="0.31535in" draw:id="id42" draw:style-name="a36" draw:name="矩形 1524430286"><svg:title/><svg:desc/><draw:enhanced-geometry draw:type="non-primitive" svg:viewBox="0 0 21600 21600" draw:enhanced-path="M 0 0 L 21600 0 21600 21600 0 21600 Z N"/></draw:custom-shape></draw:g><draw:frame draw:id="id44" draw:style-name="a37" draw:name="文字方塊 1432417371" svg:x="1.91929in" svg:y="5.75079in" svg:width="2.71024in" svg:height="0.25in" style:rel-width="scale" style:rel-height="scale"><draw:text-box><text:p text:style-name="內文"><text:span text:style-name="T23">Department of Information Management</text:span></text:p></draw:text-box><svg:title/><svg:desc/></draw:frame><draw:frame draw:id="id45" draw:style-name="a38" draw:name="文字方塊 594814446" svg:x="4.63268in" svg:y="5.75079in" svg:width="0.07717in" svg:height="0.25in" style:rel-width="scale" style:rel-height="scale"><draw:text-box><text:p text:style-name="內文"><text:span text:style-name="T24"><text:s/></text:span></text:p></draw:text-box><svg:title/><svg:desc/></draw:frame><draw:g draw:name="群組 1509057362" draw:id="id48"><svg:title/><svg:desc/><draw:custom-shape svg:x="1.81339in" svg:y="6.19252in" svg:width="3.94094in" svg:height="0.31457in" draw:id="id46" draw:style-name="a39" draw:name="矩形 1638760402"><svg:title/><svg:desc/><draw:enhanced-geometry draw:type="non-primitive" svg:viewBox="0 0 21600 21600" draw:enhanced-path="M 0 0 L 21600 0 21600 21600 0 21600 Z N"/></draw:custom-shape><draw:custom-shape svg:x="1.81339in" svg:y="6.19252in" svg:width="3.94094in" svg:height="0.31457in" draw:id="id47" draw:style-name="a40" draw:name="矩形 1317579807"><svg:title/><svg:desc/><draw:enhanced-geometry draw:type="non-primitive" svg:viewBox="0 0 21600 21600" draw:enhanced-path="M 0 0 L 21600 0 21600 21600 0 21600 Z N"/></draw:custom-shape></draw:g><draw:frame draw:id="id49" draw:style-name="a41" draw:name="文字方塊 1813719165" svg:x="1.91732in" svg:y="6.25276in" svg:width="0.74016in" svg:height="0.5in" style:rel-width="scale" style:rel-height="scale"><draw:text-box><text:p text:style-name="內文"><text:span text:style-name="T25">Secretariat</text:span></text:p></draw:text-box><svg:title/><svg:desc/></draw:frame><draw:frame draw:id="id50" draw:style-name="a42" draw:name="文字方塊 234755312" svg:x="2.65748in" svg:y="6.25276in" svg:width="0.07717in" svg:height="0.25in" style:rel-width="scale" style:rel-height="scale"><draw:text-box><text:p text:style-name="內文"><text:span text:style-name="T26"><text:s/></text:span></text:p></draw:text-box><svg:title/><svg:desc/></draw:frame><draw:g draw:name="群組 617453414" draw:id="id53"><svg:title/><svg:desc/><draw:custom-shape svg:x="1.81457in" svg:y="2.62992in" svg:width="3.94016in" svg:height="0.31535in" draw:id="id51" draw:style-name="a43" draw:name="矩形 1769798067"><svg:title/><svg:desc/><draw:enhanced-geometry draw:type="non-primitive" svg:viewBox="0 0 21600 21600" draw:enhanced-path="M 0 0 L 21600 0 21600 21600 0 21600 Z N"/></draw:custom-shape><draw:custom-shape svg:x="1.81457in" svg:y="2.62992in" svg:width="3.94016in" svg:height="0.31535in" draw:id="id52" draw:style-name="a44" draw:name="矩形 1434588612"><svg:title/><svg:desc/><draw:enhanced-geometry draw:type="non-primitive" svg:viewBox="0 0 21600 21600" draw:enhanced-path="M 0 0 L 21600 0 21600 21600 0 21600 Z N"/></draw:custom-shape></draw:g><draw:frame draw:id="id54" draw:style-name="a45" draw:name="文字方塊 653055779" svg:x="1.91929in" svg:y="2.72205in" svg:width="1.9563in" svg:height="0.25in" style:rel-width="scale" style:rel-height="scale"><draw:text-box><text:p text:style-name="內文"><text:span text:style-name="T27">The Board of Comptrollers</text:span></text:p></draw:text-box><svg:title/><svg:desc/></draw:frame><draw:frame draw:id="id55" draw:style-name="a46" draw:name="文字方塊 259480752" svg:x="3.79528in" svg:y="2.71732in" svg:width="0.08386in" svg:height="0.25in" style:rel-width="scale" style:rel-height="scale"><draw:text-box><text:p text:style-name="內文"><text:span text:style-name="T28"><text:s/></text:span></text:p></draw:text-box><svg:title/><svg:desc/></draw:frame><draw:g draw:name="群組 1307379023" draw:id="id58"><svg:title/><svg:desc/><draw:custom-shape svg:x="1.81457in" svg:y="8.44291in" svg:width="3.94016in" svg:height="0.31535in" draw:id="id56" draw:style-name="a47" draw:name="矩形 944893133"><svg:title/><svg:desc/><draw:enhanced-geometry draw:type="non-primitive" svg:viewBox="0 0 21600 21600" draw:enhanced-path="M 0 0 L 21600 0 21600 21600 0 21600 Z N"/></draw:custom-shape><draw:custom-shape svg:x="1.80748in" svg:y="8.43622in" svg:width="3.95472in" svg:height="0.32992in" draw:id="id57" draw:style-name="a48" draw:name="手繪多邊形: 圖案 955263062"><svg:title/><svg:desc/><draw:enhanced-geometry draw:type="non-primitive" svg:viewBox="0 0 5695 475" draw:enhanced-path="M ?f4 ?f5 L ?f6 ?f5 ?f6 ?f1 ?f4 ?f1 ?f4 ?f5 Z M ?f7 ?f5 L ?f8 ?f5 ?f8 ?f1 ?f7 ?f1 ?f7 ?f5 Z M ?f9 ?f5 L ?f10 ?f5 ?f10 ?f1 ?f9 ?f1 ?f9 ?f5 Z M ?f11 ?f5 L ?f12 ?f5 ?f12 ?f1 ?f11 ?f1 ?f11 ?f5 Z M ?f13 ?f5 L ?f14 ?f5 ?f14 ?f1 ?f13 ?f1 ?f13 ?f5 Z M ?f15 ?f5 L ?f16 ?f5 ?f16 ?f1 ?f15 ?f1 ?f15 ?f5 Z M ?f17 ?f5 L ?f18 ?f5 ?f18 ?f1 ?f17 ?f1 ?f17 ?f5 Z M ?f19 ?f5 L ?f20 ?f5 ?f20 ?f1 ?f19 ?f1 ?f19 ?f5 Z M ?f21 ?f5 L ?f22 ?f5 ?f22 ?f1 ?f21 ?f1 ?f21 ?f5 Z M ?f23 ?f5 L ?f24 ?f5 ?f24 ?f1 ?f23 ?f1 ?f23 ?f5 Z M ?f25 ?f5 L ?f26 ?f5 ?f26 ?f1 ?f25 ?f1 ?f25 ?f5 Z M ?f27 ?f5 L ?f28 ?f5 ?f28 ?f1 ?f27 ?f1 ?f27 ?f5 Z M ?f29 ?f5 L ?f30 ?f5 ?f30 ?f1 ?f29 ?f1 ?f29 ?f5 Z M ?f31 ?f5 L ?f32 ?f5 ?f32 ?f1 ?f31 ?f1 ?f31 ?f5 Z M ?f33 ?f5 L ?f34 ?f5 ?f34 ?f1 ?f33 ?f1 ?f33 ?f5 Z M ?f35 ?f5 L ?f36 ?f5 ?f36 ?f1 ?f35 ?f1 ?f35 ?f5 Z M ?f37 ?f5 L ?f38 ?f5 ?f38 ?f1 ?f37 ?f1 ?f37 ?f5 Z M ?f39 ?f5 L ?f40 ?f5 ?f40 ?f1 ?f39 ?f1 ?f39 ?f5 Z M ?f41 ?f5 L ?f42 ?f5 ?f42 ?f1 ?f41 ?f1 ?f41 ?f5 Z M ?f43 ?f5 L ?f44 ?f5 ?f44 ?f1 ?f43 ?f1 ?f43 ?f5 Z M ?f45 ?f5 L ?f46 ?f5 ?f46 ?f1 ?f45 ?f1 ?f45 ?f5 Z M ?f47 ?f5 L ?f48 ?f5 ?f48 ?f1 ?f47 ?f1 ?f47 ?f5 Z M ?f49 ?f5 L ?f50 ?f5 ?f50 ?f1 ?f49 ?f1 ?f49 ?f5 Z M ?f51 ?f5 L ?f52 ?f5 ?f52 ?f1 ?f51 ?f1 ?f51 ?f5 Z M ?f53 ?f5 L ?f54 ?f5 ?f54 ?f1 ?f53 ?f1 ?f53 ?f5 Z M ?f55 ?f5 L ?f56 ?f5 ?f56 ?f1 ?f55 ?f1 ?f55 ?f5 Z M ?f57 ?f5 L ?f58 ?f5 ?f58 ?f1 ?f57 ?f1 ?f57 ?f5 Z M ?f59 ?f5 L ?f60 ?f5 ?f60 ?f1 ?f59 ?f1 ?f59 ?f5 Z M ?f61 ?f5 L ?f62 ?f5 ?f62 ?f1 ?f61 ?f1 ?f61 ?f5 Z M ?f63 ?f5 L ?f64 ?f5 ?f64 ?f1 ?f63 ?f1 ?f63 ?f5 Z M ?f65 ?f5 L ?f66 ?f5 ?f66 ?f1 ?f65 ?f1 ?f65 ?f5 Z M ?f67 ?f5 L ?f68 ?f5 ?f68 ?f1 ?f67 ?f1 ?f67 ?f5 Z M ?f69 ?f5 L ?f70 ?f5 ?f70 ?f1 ?f69 ?f1 ?f69 ?f5 Z M ?f71 ?f5 L ?f72 ?f5 ?f72 ?f1 ?f71 ?f1 ?f71 ?f5 Z M ?f73 ?f5 L ?f74 ?f5 ?f74 ?f1 ?f73 ?f1 ?f73 ?f5 Z M ?f75 ?f5 L ?f76 ?f5 ?f76 ?f1 ?f75 ?f1 ?f75 ?f5 Z M ?f77 ?f5 L ?f78 ?f5 ?f78 ?f1 ?f77 ?f1 ?f77 ?f5 Z M ?f79 ?f5 L ?f80 ?f5 ?f80 ?f1 ?f79 ?f1 ?f79 ?f5 Z M ?f0 ?f5 L ?f81 ?f5 ?f81 ?f1 ?f0 ?f1 ?f0 ?f5 Z M ?f82 ?f5 L ?f83 ?f5 ?f83 ?f1 ?f82 ?f1 ?f82 ?f5 Z M ?f84 ?f5 L ?f85 ?f5 ?f86 ?f85 ?f86 ?f86 ?f1 ?f86 ?f1 ?f1 ?f84 ?f1 ?f84 ?f5 Z M ?f86 ?f87 L ?f86 ?f88 ?f1 ?f88 ?f1 ?f87 ?f86 ?f87 Z M ?f86 ?f89 L ?f86 ?f90 ?f1 ?f90 ?f1 ?f89 ?f86 ?f89 Z M ?f86 ?f91 L ?f86 ?f92 ?f1 ?f92 ?f1 ?f91 ?f86 ?f91 Z M ?f93 ?f94 L ?f95 ?f94 ?f95 ?f3 ?f93 ?f3 ?f93 ?f94 Z M ?f96 ?f94 L ?f97 ?f94 ?f97 ?f3 ?f96 ?f3 ?f96 ?f94 Z M ?f98 ?f94 L ?f99 ?f94 ?f99 ?f3 ?f98 ?f3 ?f98 ?f94 Z M ?f100 ?f94 L ?f101 ?f94 ?f101 ?f3 ?f100 ?f3 ?f100 ?f94 Z M ?f102 ?f94 L ?f103 ?f94 ?f103 ?f3 ?f102 ?f3 ?f102 ?f94 Z M ?f104 ?f94 L ?f105 ?f94 ?f105 ?f3 ?f104 ?f3 ?f104 ?f94 Z M ?f106 ?f94 L ?f107 ?f94 ?f107 ?f3 ?f106 ?f3 ?f106 ?f94 Z M ?f108 ?f94 L ?f109 ?f94 ?f109 ?f3 ?f108 ?f3 ?f108 ?f94 Z M ?f110 ?f94 L ?f111 ?f94 ?f111 ?f3 ?f110 ?f3 ?f110 ?f94 Z M ?f112 ?f94 L ?f113 ?f94 ?f113 ?f3 ?f112 ?f3 ?f112 ?f94 Z M ?f114 ?f94 L ?f115 ?f94 ?f115 ?f3 ?f114 ?f3 ?f114 ?f94 Z M ?f116 ?f94 L ?f117 ?f94 ?f117 ?f3 ?f116 ?f3 ?f116 ?f94 Z M ?f118 ?f94 L ?f119 ?f94 ?f119 ?f3 ?f118 ?f3 ?f118 ?f94 Z M ?f120 ?f94 L ?f121 ?f94 ?f121 ?f3 ?f120 ?f3 ?f120 ?f94 Z M ?f122 ?f94 L ?f123 ?f94 ?f123 ?f3 ?f122 ?f3 ?f122 ?f94 Z M ?f124 ?f94 L ?f125 ?f94 ?f125 ?f3 ?f124 ?f3 ?f124 ?f94 Z M ?f126 ?f94 L ?f127 ?f94 ?f127 ?f3 ?f126 ?f3 ?f126 ?f94 Z M ?f128 ?f94 L ?f129 ?f94 ?f129 ?f3 ?f128 ?f3 ?f128 ?f94 Z M ?f130 ?f94 L ?f131 ?f94 ?f131 ?f3 ?f130 ?f3 ?f130 ?f94 Z M ?f132 ?f94 L ?f133 ?f94 ?f133 ?f3 ?f132 ?f3 ?f132 ?f94 Z M ?f134 ?f94 L ?f135 ?f94 ?f135 ?f3 ?f134 ?f3 ?f134 ?f94 Z M ?f136 ?f94 L ?f137 ?f94 ?f137 ?f3 ?f136 ?f3 ?f136 ?f94 Z M ?f138 ?f94 L ?f139 ?f94 ?f139 ?f3 ?f138 ?f3 ?f138 ?f94 Z M ?f140 ?f94 L ?f141 ?f94 ?f141 ?f3 ?f140 ?f3 ?f140 ?f94 Z M ?f142 ?f94 L ?f143 ?f94 ?f143 ?f3 ?f142 ?f3 ?f142 ?f94 Z M ?f144 ?f94 L ?f145 ?f94 ?f145 ?f3 ?f144 ?f3 ?f144 ?f94 Z M ?f146 ?f94 L ?f147 ?f94 ?f147 ?f3 ?f146 ?f3 ?f146 ?f94 Z M ?f148 ?f94 L ?f149 ?f94 ?f149 ?f3 ?f148 ?f3 ?f148 ?f94 Z M ?f150 ?f94 L ?f151 ?f94 ?f151 ?f3 ?f150 ?f3 ?f150 ?f94 Z M ?f152 ?f94 L ?f153 ?f94 ?f153 ?f3 ?f152 ?f3 ?f152 ?f94 Z M ?f154 ?f94 L ?f155 ?f94 ?f155 ?f3 ?f154 ?f3 ?f154 ?f94 Z M ?f156 ?f94 L ?f157 ?f94 ?f157 ?f3 ?f156 ?f3 ?f156 ?f94 Z M ?f158 ?f94 L ?f159 ?f94 ?f159 ?f3 ?f158 ?f3 ?f158 ?f94 Z M ?f160 ?f94 L ?f161 ?f94 ?f161 ?f3 ?f160 ?f3 ?f160 ?f94 Z M ?f162 ?f94 L ?f163 ?f94 ?f163 ?f3 ?f162 ?f3 ?f162 ?f94 Z M ?f164 ?f94 L ?f165 ?f94 ?f165 ?f3 ?f164 ?f3 ?f164 ?f94 Z M ?f166 ?f94 L ?f167 ?f94 ?f167 ?f3 ?f166 ?f3 ?f166 ?f94 Z M ?f168 ?f94 L ?f169 ?f94 ?f169 ?f3 ?f168 ?f3 ?f168 ?f94 Z M ?f170 ?f94 L ?f171 ?f94 ?f171 ?f3 ?f170 ?f3 ?f170 ?f94 Z M ?f172 ?f94 L ?f173 ?f94 ?f173 ?f3 ?f172 ?f3 ?f172 ?f94 Z M ?f174 ?f94 L ?f4 ?f94 ?f175 ?f176 ?f175 ?f177 ?f2 ?f177 ?f2 ?f3 ?f174 ?f3 ?f174 ?f94 Z M ?f175 ?f178 L ?f175 ?f179 ?f2 ?f179 ?f2 ?f178 ?f175 ?f178 Z M ?f175 ?f180 L ?f175 ?f181 ?f2 ?f181 ?f2 ?f180 ?f175 ?f180 Z M ?f175 ?f182 L ?f175 ?f85 ?f2 ?f85 ?f2 ?f182 ?f175 ?f182 Z N" draw:text-areas="?f187 ?f189 ?f188 ?f190"><draw:equation draw:name="f0" draw:formula="360"/><draw:equation draw:name="f1" draw:formula="0"/><draw:equation draw:name="f2" draw:formula="5695"/><draw:equation draw:name="f3" draw:formula="475"/><draw:equation draw:name="f4" draw:formula="5684"/><draw:equation draw:name="f5" draw:formula="20"/><draw:equation draw:name="f6" draw:formula="5604"/><draw:equation draw:name="f7" draw:formula="5544"/><draw:equation draw:name="f8" draw:formula="5465"/><draw:equation draw:name="f9" draw:formula="5404"/><draw:equation draw:name="f10" draw:formula="5324"/><draw:equation draw:name="f11" draw:formula="5264"/><draw:equation draw:name="f12" draw:formula="5184"/><draw:equation draw:name="f13" draw:formula="5124"/><draw:equation draw:name="f14" draw:formula="5044"/><draw:equation draw:name="f15" draw:formula="4984"/><draw:equation draw:name="f16" draw:formula="4904"/><draw:equation draw:name="f17" draw:formula="4844"/><draw:equation draw:name="f18" draw:formula="4764"/><draw:equation draw:name="f19" draw:formula="4704"/><draw:equation draw:name="f20" draw:formula="4624"/><draw:equation draw:name="f21" draw:formula="4564"/><draw:equation draw:name="f22" draw:formula="4483"/><draw:equation draw:name="f23" draw:formula="4423"/><draw:equation draw:name="f24" draw:formula="4343"/><draw:equation draw:name="f25" draw:formula="4283"/><draw:equation draw:name="f26" draw:formula="4203"/><draw:equation draw:name="f27" draw:formula="4143"/><draw:equation draw:name="f28" draw:formula="4063"/><draw:equation draw:name="f29" draw:formula="4003"/><draw:equation draw:name="f30" draw:formula="3923"/><draw:equation draw:name="f31" draw:formula="3863"/><draw:equation draw:name="f32" draw:formula="3783"/><draw:equation draw:name="f33" draw:formula="3723"/><draw:equation draw:name="f34" draw:formula="3642"/><draw:equation draw:name="f35" draw:formula="3582"/><draw:equation draw:name="f36" draw:formula="3503"/><draw:equation draw:name="f37" draw:formula="3442"/><draw:equation draw:name="f38" draw:formula="3363"/><draw:equation draw:name="f39" draw:formula="3303"/><draw:equation draw:name="f40" draw:formula="3222"/><draw:equation draw:name="f41" draw:formula="3162"/><draw:equation draw:name="f42" draw:formula="3082"/><draw:equation draw:name="f43" draw:formula="3022"/><draw:equation draw:name="f44" draw:formula="2942"/><draw:equation draw:name="f45" draw:formula="2882"/><draw:equation draw:name="f46" draw:formula="2802"/><draw:equation draw:name="f47" draw:formula="2742"/><draw:equation draw:name="f48" draw:formula="2662"/><draw:equation draw:name="f49" draw:formula="2602"/><draw:equation draw:name="f50" draw:formula="2522"/><draw:equation draw:name="f51" draw:formula="2462"/><draw:equation draw:name="f52" draw:formula="2381"/><draw:equation draw:name="f53" draw:formula="2321"/><draw:equation draw:name="f54" draw:formula="2241"/><draw:equation draw:name="f55" draw:formula="2181"/><draw:equation draw:name="f56" draw:formula="2101"/><draw:equation draw:name="f57" draw:formula="2041"/><draw:equation draw:name="f58" draw:formula="1961"/><draw:equation draw:name="f59" draw:formula="1901"/><draw:equation draw:name="f60" draw:formula="1821"/><draw:equation draw:name="f61" draw:formula="1761"/><draw:equation draw:name="f62" draw:formula="1681"/><draw:equation draw:name="f63" draw:formula="1621"/><draw:equation draw:name="f64" draw:formula="1541"/><draw:equation draw:name="f65" draw:formula="1481"/><draw:equation draw:name="f66" draw:formula="1401"/><draw:equation draw:name="f67" draw:formula="1341"/><draw:equation draw:name="f68" draw:formula="1261"/><draw:equation draw:name="f69" draw:formula="1201"/><draw:equation draw:name="f70" draw:formula="1120"/><draw:equation draw:name="f71" draw:formula="1060"/><draw:equation draw:name="f72" draw:formula="980"/><draw:equation draw:name="f73" draw:formula="920"/><draw:equation draw:name="f74" draw:formula="840"/><draw:equation draw:name="f75" draw:formula="780"/><draw:equation draw:name="f76" draw:formula="700"/><draw:equation draw:name="f77" draw:formula="640"/><draw:equation draw:name="f78" draw:formula="560"/><draw:equation draw:name="f79" draw:formula="500"/><draw:equation draw:name="f80" draw:formula="420"/><draw:equation draw:name="f81" draw:formula="279"/><draw:equation draw:name="f82" draw:formula="219"/><draw:equation draw:name="f83" draw:formula="139"/><draw:equation draw:name="f84" draw:formula="79"/><draw:equation draw:name="f85" draw:formula="10"/><draw:equation draw:name="f86" draw:formula="21"/><draw:equation draw:name="f87" draw:formula="81"/><draw:equation draw:name="f88" draw:formula="161"/><draw:equation draw:name="f89" draw:formula="221"/><draw:equation draw:name="f90" draw:formula="301"/><draw:equation draw:name="f91" draw:formula="361"/><draw:equation draw:name="f92" draw:formula="442"/><draw:equation draw:name="f93" draw:formula="48"/><draw:equation draw:name="f94" draw:formula="454"/><draw:equation draw:name="f95" draw:formula="127"/><draw:equation draw:name="f96" draw:formula="188"/><draw:equation draw:name="f97" draw:formula="267"/><draw:equation draw:name="f98" draw:formula="327"/><draw:equation draw:name="f99" draw:formula="408"/><draw:equation draw:name="f100" draw:formula="468"/><draw:equation draw:name="f101" draw:formula="548"/><draw:equation draw:name="f102" draw:formula="608"/><draw:equation draw:name="f103" draw:formula="688"/><draw:equation draw:name="f104" draw:formula="748"/><draw:equation draw:name="f105" draw:formula="828"/><draw:equation draw:name="f106" draw:formula="888"/><draw:equation draw:name="f107" draw:formula="968"/><draw:equation draw:name="f108" draw:formula="1028"/><draw:equation draw:name="f109" draw:formula="1108"/><draw:equation draw:name="f110" draw:formula="1168"/><draw:equation draw:name="f111" draw:formula="1249"/><draw:equation draw:name="f112" draw:formula="1309"/><draw:equation draw:name="f113" draw:formula="1389"/><draw:equation draw:name="f114" draw:formula="1449"/><draw:equation draw:name="f115" draw:formula="1529"/><draw:equation draw:name="f116" draw:formula="1589"/><draw:equation draw:name="f117" draw:formula="1669"/><draw:equation draw:name="f118" draw:formula="1729"/><draw:equation draw:name="f119" draw:formula="1809"/><draw:equation draw:name="f120" draw:formula="1869"/><draw:equation draw:name="f121" draw:formula="1949"/><draw:equation draw:name="f122" draw:formula="2009"/><draw:equation draw:name="f123" draw:formula="2089"/><draw:equation draw:name="f124" draw:formula="2150"/><draw:equation draw:name="f125" draw:formula="2229"/><draw:equation draw:name="f126" draw:formula="2289"/><draw:equation draw:name="f127" draw:formula="2369"/><draw:equation draw:name="f128" draw:formula="2429"/><draw:equation draw:name="f129" draw:formula="2510"/><draw:equation draw:name="f130" draw:formula="2570"/><draw:equation draw:name="f131" draw:formula="2650"/><draw:equation draw:name="f132" draw:formula="2710"/><draw:equation draw:name="f133" draw:formula="2790"/><draw:equation draw:name="f134" draw:formula="2850"/><draw:equation draw:name="f135" draw:formula="2930"/><draw:equation draw:name="f136" draw:formula="2990"/><draw:equation draw:name="f137" draw:formula="3070"/><draw:equation draw:name="f138" draw:formula="3130"/><draw:equation draw:name="f139" draw:formula="3210"/><draw:equation draw:name="f140" draw:formula="3270"/><draw:equation draw:name="f141" draw:formula="3351"/><draw:equation draw:name="f142" draw:formula="3411"/><draw:equation draw:name="f143" draw:formula="3491"/><draw:equation draw:name="f144" draw:formula="3551"/><draw:equation draw:name="f145" draw:formula="3630"/><draw:equation draw:name="f146" draw:formula="3691"/><draw:equation draw:name="f147" draw:formula="3771"/><draw:equation draw:name="f148" draw:formula="3831"/><draw:equation draw:name="f149" draw:formula="3911"/><draw:equation draw:name="f150" draw:formula="3971"/><draw:equation draw:name="f151" draw:formula="4051"/><draw:equation draw:name="f152" draw:formula="4111"/><draw:equation draw:name="f153" draw:formula="4191"/><draw:equation draw:name="f154" draw:formula="4251"/><draw:equation draw:name="f155" draw:formula="4331"/><draw:equation draw:name="f156" draw:formula="4391"/><draw:equation draw:name="f157" draw:formula="4471"/><draw:equation draw:name="f158" draw:formula="4531"/><draw:equation draw:name="f159" draw:formula="4612"/><draw:equation draw:name="f160" draw:formula="4672"/><draw:equation draw:name="f161" draw:formula="4752"/><draw:equation draw:name="f162" draw:formula="4812"/><draw:equation draw:name="f163" draw:formula="4892"/><draw:equation draw:name="f164" draw:formula="4952"/><draw:equation draw:name="f165" draw:formula="5032"/><draw:equation draw:name="f166" draw:formula="5092"/><draw:equation draw:name="f167" draw:formula="5172"/><draw:equation draw:name="f168" draw:formula="5232"/><draw:equation draw:name="f169" draw:formula="5312"/><draw:equation draw:name="f170" draw:formula="5372"/><draw:equation draw:name="f171" draw:formula="5453"/><draw:equation draw:name="f172" draw:formula="5513"/><draw:equation draw:name="f173" draw:formula="5592"/><draw:equation draw:name="f174" draw:formula="5653"/><draw:equation draw:name="f175" draw:formula="5675"/><draw:equation draw:name="f176" draw:formula="464"/><draw:equation draw:name="f177" draw:formula="416"/><draw:equation draw:name="f178" draw:formula="356"/><draw:equation draw:name="f179" draw:formula="276"/><draw:equation draw:name="f180" draw:formula="216"/><draw:equation draw:name="f181" draw:formula="136"/><draw:equation draw:name="f182" draw:formula="76"/><draw:equation draw:name="f183" draw:formula="?f3 - ?f1"/><draw:equation draw:name="f184" draw:formula="?f2 - ?f1"/><draw:equation draw:name="f185" draw:formula="?f184 / 5695"/><draw:equation draw:name="f186" draw:formula="?f183 / 475"/><draw:equation draw:name="f187" draw:formula="?f1 / ?f185"/><draw:equation draw:name="f188" draw:formula="?f2 / ?f185"/><draw:equation draw:name="f189" draw:formula="?f1 / ?f186"/><draw:equation draw:name="f190" draw:formula="?f3 / ?f186"/></draw:enhanced-geometry></draw:custom-shape></draw:g><draw:frame draw:id="id59" draw:style-name="a49" draw:name="文字方塊 1491034754" svg:x="1.92205in" svg:y="8.50472in" svg:width="2.28543in" svg:height="0.25in" style:rel-width="scale" style:rel-height="scale"><draw:text-box><text:p text:style-name="內文"><text:span text:style-name="T29">Laws and Regulations Committee</text:span></text:p></draw:text-box><svg:title/><svg:desc/></draw:frame><draw:frame draw:id="id60" draw:style-name="a50" draw:name="文字方塊 1421060454" svg:x="4.21024in" svg:y="8.50472in" svg:width="0.07717in" svg:height="0.25in" style:rel-width="scale" style:rel-height="scale"><draw:text-box><text:p text:style-name="內文"><text:span text:style-name="T30"><text:s/></text:span></text:p></draw:text-box><svg:title/><svg:desc/></draw:frame><draw:g draw:name="群組 859437734" draw:id="id63"><svg:title/><svg:desc/><draw:custom-shape svg:x="1.81457in" svg:y="8.88386in" svg:width="3.94016in" svg:height="0.31535in" draw:id="id61" draw:style-name="a51" draw:name="矩形 1234253715"><svg:title/><svg:desc/><draw:enhanced-geometry draw:type="non-primitive" svg:viewBox="0 0 21600 21600" draw:enhanced-path="M 0 0 L 21600 0 21600 21600 0 21600 Z N"/></draw:custom-shape><draw:custom-shape svg:x="1.80748in" svg:y="8.87638in" svg:width="3.95472in" svg:height="0.32992in" draw:id="id62" draw:style-name="a52" draw:name="手繪多邊形: 圖案 864891743"><svg:title/><svg:desc/><draw:enhanced-geometry draw:type="non-primitive" svg:viewBox="0 0 5695 475" draw:enhanced-path="M ?f4 ?f5 L ?f6 ?f5 ?f6 ?f1 ?f4 ?f1 ?f4 ?f5 Z M ?f7 ?f5 L ?f8 ?f5 ?f8 ?f1 ?f7 ?f1 ?f7 ?f5 Z M ?f9 ?f5 L ?f10 ?f5 ?f10 ?f1 ?f9 ?f1 ?f9 ?f5 Z M ?f11 ?f5 L ?f12 ?f5 ?f12 ?f1 ?f11 ?f1 ?f11 ?f5 Z M ?f13 ?f5 L ?f14 ?f5 ?f14 ?f1 ?f13 ?f1 ?f13 ?f5 Z M ?f15 ?f5 L ?f16 ?f5 ?f16 ?f1 ?f15 ?f1 ?f15 ?f5 Z M ?f17 ?f5 L ?f18 ?f5 ?f18 ?f1 ?f17 ?f1 ?f17 ?f5 Z M ?f19 ?f5 L ?f20 ?f5 ?f20 ?f1 ?f19 ?f1 ?f19 ?f5 Z M ?f21 ?f5 L ?f22 ?f5 ?f22 ?f1 ?f21 ?f1 ?f21 ?f5 Z M ?f23 ?f5 L ?f24 ?f5 ?f24 ?f1 ?f23 ?f1 ?f23 ?f5 Z M ?f25 ?f5 L ?f26 ?f5 ?f26 ?f1 ?f25 ?f1 ?f25 ?f5 Z M ?f27 ?f5 L ?f28 ?f5 ?f28 ?f1 ?f27 ?f1 ?f27 ?f5 Z M ?f29 ?f5 L ?f30 ?f5 ?f30 ?f1 ?f29 ?f1 ?f29 ?f5 Z M ?f31 ?f5 L ?f32 ?f5 ?f32 ?f1 ?f31 ?f1 ?f31 ?f5 Z M ?f33 ?f5 L ?f34 ?f5 ?f34 ?f1 ?f33 ?f1 ?f33 ?f5 Z M ?f35 ?f5 L ?f36 ?f5 ?f36 ?f1 ?f35 ?f1 ?f35 ?f5 Z M ?f37 ?f5 L ?f38 ?f5 ?f38 ?f1 ?f37 ?f1 ?f37 ?f5 Z M ?f39 ?f5 L ?f40 ?f5 ?f40 ?f1 ?f39 ?f1 ?f39 ?f5 Z M ?f41 ?f5 L ?f42 ?f5 ?f42 ?f1 ?f41 ?f1 ?f41 ?f5 Z M ?f43 ?f5 L ?f44 ?f5 ?f44 ?f1 ?f43 ?f1 ?f43 ?f5 Z M ?f45 ?f5 L ?f46 ?f5 ?f46 ?f1 ?f45 ?f1 ?f45 ?f5 Z M ?f47 ?f5 L ?f48 ?f5 ?f48 ?f1 ?f47 ?f1 ?f47 ?f5 Z M ?f49 ?f5 L ?f50 ?f5 ?f50 ?f1 ?f49 ?f1 ?f49 ?f5 Z M ?f51 ?f5 L ?f52 ?f5 ?f52 ?f1 ?f51 ?f1 ?f51 ?f5 Z M ?f53 ?f5 L ?f54 ?f5 ?f54 ?f1 ?f53 ?f1 ?f53 ?f5 Z M ?f55 ?f5 L ?f56 ?f5 ?f56 ?f1 ?f55 ?f1 ?f55 ?f5 Z M ?f57 ?f5 L ?f58 ?f5 ?f58 ?f1 ?f57 ?f1 ?f57 ?f5 Z M ?f59 ?f5 L ?f60 ?f5 ?f60 ?f1 ?f59 ?f1 ?f59 ?f5 Z M ?f61 ?f5 L ?f62 ?f5 ?f62 ?f1 ?f61 ?f1 ?f61 ?f5 Z M ?f63 ?f5 L ?f64 ?f5 ?f64 ?f1 ?f63 ?f1 ?f63 ?f5 Z M ?f65 ?f5 L ?f66 ?f5 ?f66 ?f1 ?f65 ?f1 ?f65 ?f5 Z M ?f67 ?f5 L ?f68 ?f5 ?f68 ?f1 ?f67 ?f1 ?f67 ?f5 Z M ?f69 ?f5 L ?f70 ?f5 ?f70 ?f1 ?f69 ?f1 ?f69 ?f5 Z M ?f71 ?f5 L ?f72 ?f5 ?f72 ?f1 ?f71 ?f1 ?f71 ?f5 Z M ?f73 ?f5 L ?f74 ?f5 ?f74 ?f1 ?f73 ?f1 ?f73 ?f5 Z M ?f75 ?f5 L ?f76 ?f5 ?f76 ?f1 ?f75 ?f1 ?f75 ?f5 Z M ?f77 ?f5 L ?f78 ?f5 ?f78 ?f1 ?f77 ?f1 ?f77 ?f5 Z M ?f79 ?f5 L ?f80 ?f5 ?f80 ?f1 ?f79 ?f1 ?f79 ?f5 Z M ?f0 ?f5 L ?f81 ?f5 ?f81 ?f1 ?f0 ?f1 ?f0 ?f5 Z M ?f82 ?f5 L ?f83 ?f5 ?f83 ?f1 ?f82 ?f1 ?f82 ?f5 Z M ?f84 ?f5 L ?f85 ?f5 ?f5 ?f86 ?f5 ?f5 ?f1 ?f5 ?f1 ?f1 ?f84 ?f1 ?f84 ?f5 Z M ?f5 ?f87 L ?f5 ?f88 ?f1 ?f88 ?f1 ?f87 ?f5 ?f87 Z M ?f5 ?f89 L ?f5 ?f90 ?f1 ?f90 ?f1 ?f89 ?f5 ?f89 Z M ?f5 ?f91 L ?f5 ?f92 ?f1 ?f92 ?f1 ?f91 ?f5 ?f91 Z M ?f93 ?f94 L ?f95 ?f94 ?f95 ?f3 ?f93 ?f3 ?f93 ?f94 Z M ?f96 ?f94 L ?f97 ?f94 ?f97 ?f3 ?f96 ?f3 ?f96 ?f94 Z M ?f98 ?f94 L ?f99 ?f94 ?f99 ?f3 ?f98 ?f3 ?f98 ?f94 Z M ?f100 ?f94 L ?f101 ?f94 ?f101 ?f3 ?f100 ?f3 ?f100 ?f94 Z M ?f102 ?f94 L ?f103 ?f94 ?f103 ?f3 ?f102 ?f3 ?f102 ?f94 Z M ?f104 ?f94 L ?f105 ?f94 ?f105 ?f3 ?f104 ?f3 ?f104 ?f94 Z M ?f106 ?f94 L ?f107 ?f94 ?f107 ?f3 ?f106 ?f3 ?f106 ?f94 Z M ?f108 ?f94 L ?f109 ?f94 ?f109 ?f3 ?f108 ?f3 ?f108 ?f94 Z M ?f110 ?f94 L ?f111 ?f94 ?f111 ?f3 ?f110 ?f3 ?f110 ?f94 Z M ?f112 ?f94 L ?f113 ?f94 ?f113 ?f3 ?f112 ?f3 ?f112 ?f94 Z M ?f114 ?f94 L ?f115 ?f94 ?f115 ?f3 ?f114 ?f3 ?f114 ?f94 Z M ?f116 ?f94 L ?f117 ?f94 ?f117 ?f3 ?f116 ?f3 ?f116 ?f94 Z M ?f118 ?f94 L ?f119 ?f94 ?f119 ?f3 ?f118 ?f3 ?f118 ?f94 Z M ?f120 ?f94 L ?f121 ?f94 ?f121 ?f3 ?f120 ?f3 ?f120 ?f94 Z M ?f122 ?f94 L ?f123 ?f94 ?f123 ?f3 ?f122 ?f3 ?f122 ?f94 Z M ?f124 ?f94 L ?f125 ?f94 ?f125 ?f3 ?f124 ?f3 ?f124 ?f94 Z M ?f126 ?f94 L ?f127 ?f94 ?f127 ?f3 ?f126 ?f3 ?f126 ?f94 Z M ?f128 ?f94 L ?f129 ?f94 ?f129 ?f3 ?f128 ?f3 ?f128 ?f94 Z M ?f130 ?f94 L ?f131 ?f94 ?f131 ?f3 ?f130 ?f3 ?f130 ?f94 Z M ?f132 ?f94 L ?f133 ?f94 ?f133 ?f3 ?f132 ?f3 ?f132 ?f94 Z M ?f134 ?f94 L ?f135 ?f94 ?f135 ?f3 ?f134 ?f3 ?f134 ?f94 Z M ?f136 ?f94 L ?f137 ?f94 ?f137 ?f3 ?f136 ?f3 ?f136 ?f94 Z M ?f138 ?f94 L ?f139 ?f94 ?f139 ?f3 ?f138 ?f3 ?f138 ?f94 Z M ?f140 ?f94 L ?f141 ?f94 ?f141 ?f3 ?f140 ?f3 ?f140 ?f94 Z M ?f142 ?f94 L ?f143 ?f94 ?f143 ?f3 ?f142 ?f3 ?f142 ?f94 Z M ?f144 ?f94 L ?f145 ?f94 ?f145 ?f3 ?f144 ?f3 ?f144 ?f94 Z M ?f146 ?f94 L ?f147 ?f94 ?f147 ?f3 ?f146 ?f3 ?f146 ?f94 Z M ?f148 ?f94 L ?f149 ?f94 ?f149 ?f3 ?f148 ?f3 ?f148 ?f94 Z M ?f150 ?f94 L ?f151 ?f94 ?f151 ?f3 ?f150 ?f3 ?f150 ?f94 Z M ?f152 ?f94 L ?f153 ?f94 ?f153 ?f3 ?f152 ?f3 ?f152 ?f94 Z M ?f154 ?f94 L ?f155 ?f94 ?f155 ?f3 ?f154 ?f3 ?f154 ?f94 Z M ?f156 ?f94 L ?f157 ?f94 ?f157 ?f3 ?f156 ?f3 ?f156 ?f94 Z M ?f158 ?f94 L ?f159 ?f94 ?f159 ?f3 ?f158 ?f3 ?f158 ?f94 Z M ?f160 ?f94 L ?f161 ?f94 ?f161 ?f3 ?f160 ?f3 ?f160 ?f94 Z M ?f162 ?f94 L ?f163 ?f94 ?f163 ?f3 ?f162 ?f3 ?f162 ?f94 Z M ?f164 ?f94 L ?f165 ?f94 ?f165 ?f3 ?f164 ?f3 ?f164 ?f94 Z M ?f166 ?f94 L ?f167 ?f94 ?f167 ?f3 ?f166 ?f3 ?f166 ?f94 Z M ?f168 ?f94 L ?f169 ?f94 ?f169 ?f3 ?f168 ?f3 ?f168 ?f94 Z M ?f170 ?f94 L ?f171 ?f94 ?f171 ?f3 ?f170 ?f3 ?f170 ?f94 Z M ?f172 ?f94 L ?f173 ?f94 ?f173 ?f3 ?f172 ?f3 ?f172 ?f94 Z M ?f174 ?f94 L ?f4 ?f94 ?f175 ?f176 ?f175 ?f177 ?f2 ?f177 ?f2 ?f3 ?f174 ?f3 ?f174 ?f94 Z M ?f175 ?f178 L ?f175 ?f179 ?f2 ?f179 ?f2 ?f178 ?f175 ?f178 Z M ?f175 ?f180 L ?f175 ?f181 ?f2 ?f181 ?f2 ?f180 ?f175 ?f180 Z M ?f175 ?f182 L ?f175 ?f86 ?f2 ?f86 ?f2 ?f182 ?f175 ?f182 Z N" draw:text-areas="?f187 ?f189 ?f188 ?f190"><draw:equation draw:name="f0" draw:formula="360"/><draw:equation draw:name="f1" draw:formula="0"/><draw:equation draw:name="f2" draw:formula="5695"/><draw:equation draw:name="f3" draw:formula="475"/><draw:equation draw:name="f4" draw:formula="5684"/><draw:equation draw:name="f5" draw:formula="21"/><draw:equation draw:name="f6" draw:formula="5604"/><draw:equation draw:name="f7" draw:formula="5544"/><draw:equation draw:name="f8" draw:formula="5465"/><draw:equation draw:name="f9" draw:formula="5404"/><draw:equation draw:name="f10" draw:formula="5324"/><draw:equation draw:name="f11" draw:formula="5264"/><draw:equation draw:name="f12" draw:formula="5184"/><draw:equation draw:name="f13" draw:formula="5124"/><draw:equation draw:name="f14" draw:formula="5044"/><draw:equation draw:name="f15" draw:formula="4984"/><draw:equation draw:name="f16" draw:formula="4904"/><draw:equation draw:name="f17" draw:formula="4844"/><draw:equation draw:name="f18" draw:formula="4764"/><draw:equation draw:name="f19" draw:formula="4704"/><draw:equation draw:name="f20" draw:formula="4624"/><draw:equation draw:name="f21" draw:formula="4564"/><draw:equation draw:name="f22" draw:formula="4483"/><draw:equation draw:name="f23" draw:formula="4423"/><draw:equation draw:name="f24" draw:formula="4343"/><draw:equation draw:name="f25" draw:formula="4283"/><draw:equation draw:name="f26" draw:formula="4203"/><draw:equation draw:name="f27" draw:formula="4143"/><draw:equation draw:name="f28" draw:formula="4063"/><draw:equation draw:name="f29" draw:formula="4003"/><draw:equation draw:name="f30" draw:formula="3923"/><draw:equation draw:name="f31" draw:formula="3863"/><draw:equation draw:name="f32" draw:formula="3783"/><draw:equation draw:name="f33" draw:formula="3723"/><draw:equation draw:name="f34" draw:formula="3642"/><draw:equation draw:name="f35" draw:formula="3582"/><draw:equation draw:name="f36" draw:formula="3503"/><draw:equation draw:name="f37" draw:formula="3442"/><draw:equation draw:name="f38" draw:formula="3363"/><draw:equation draw:name="f39" draw:formula="3303"/><draw:equation draw:name="f40" draw:formula="3222"/><draw:equation draw:name="f41" draw:formula="3162"/><draw:equation draw:name="f42" draw:formula="3082"/><draw:equation draw:name="f43" draw:formula="3022"/><draw:equation draw:name="f44" draw:formula="2942"/><draw:equation draw:name="f45" draw:formula="2882"/><draw:equation draw:name="f46" draw:formula="2802"/><draw:equation draw:name="f47" draw:formula="2742"/><draw:equation draw:name="f48" draw:formula="2662"/><draw:equation draw:name="f49" draw:formula="2602"/><draw:equation draw:name="f50" draw:formula="2522"/><draw:equation draw:name="f51" draw:formula="2462"/><draw:equation draw:name="f52" draw:formula="2381"/><draw:equation draw:name="f53" draw:formula="2321"/><draw:equation draw:name="f54" draw:formula="2241"/><draw:equation draw:name="f55" draw:formula="2181"/><draw:equation draw:name="f56" draw:formula="2101"/><draw:equation draw:name="f57" draw:formula="2041"/><draw:equation draw:name="f58" draw:formula="1961"/><draw:equation draw:name="f59" draw:formula="1901"/><draw:equation draw:name="f60" draw:formula="1821"/><draw:equation draw:name="f61" draw:formula="1761"/><draw:equation draw:name="f62" draw:formula="1681"/><draw:equation draw:name="f63" draw:formula="1621"/><draw:equation draw:name="f64" draw:formula="1541"/><draw:equation draw:name="f65" draw:formula="1481"/><draw:equation draw:name="f66" draw:formula="1401"/><draw:equation draw:name="f67" draw:formula="1341"/><draw:equation draw:name="f68" draw:formula="1261"/><draw:equation draw:name="f69" draw:formula="1201"/><draw:equation draw:name="f70" draw:formula="1120"/><draw:equation draw:name="f71" draw:formula="1060"/><draw:equation draw:name="f72" draw:formula="980"/><draw:equation draw:name="f73" draw:formula="920"/><draw:equation draw:name="f74" draw:formula="840"/><draw:equation draw:name="f75" draw:formula="780"/><draw:equation draw:name="f76" draw:formula="700"/><draw:equation draw:name="f77" draw:formula="640"/><draw:equation draw:name="f78" draw:formula="560"/><draw:equation draw:name="f79" draw:formula="500"/><draw:equation draw:name="f80" draw:formula="420"/><draw:equation draw:name="f81" draw:formula="279"/><draw:equation draw:name="f82" draw:formula="219"/><draw:equation draw:name="f83" draw:formula="139"/><draw:equation draw:name="f84" draw:formula="79"/><draw:equation draw:name="f85" draw:formula="10"/><draw:equation draw:name="f86" draw:formula="11"/><draw:equation draw:name="f87" draw:formula="81"/><draw:equation draw:name="f88" draw:formula="162"/><draw:equation draw:name="f89" draw:formula="222"/><draw:equation draw:name="f90" draw:formula="302"/><draw:equation draw:name="f91" draw:formula="362"/><draw:equation draw:name="f92" draw:formula="442"/><draw:equation draw:name="f93" draw:formula="48"/><draw:equation draw:name="f94" draw:formula="455"/><draw:equation draw:name="f95" draw:formula="127"/><draw:equation draw:name="f96" draw:formula="188"/><draw:equation draw:name="f97" draw:formula="267"/><draw:equation draw:name="f98" draw:formula="327"/><draw:equation draw:name="f99" draw:formula="408"/><draw:equation draw:name="f100" draw:formula="468"/><draw:equation draw:name="f101" draw:formula="548"/><draw:equation draw:name="f102" draw:formula="608"/><draw:equation draw:name="f103" draw:formula="688"/><draw:equation draw:name="f104" draw:formula="748"/><draw:equation draw:name="f105" draw:formula="828"/><draw:equation draw:name="f106" draw:formula="888"/><draw:equation draw:name="f107" draw:formula="968"/><draw:equation draw:name="f108" draw:formula="1028"/><draw:equation draw:name="f109" draw:formula="1108"/><draw:equation draw:name="f110" draw:formula="1168"/><draw:equation draw:name="f111" draw:formula="1249"/><draw:equation draw:name="f112" draw:formula="1309"/><draw:equation draw:name="f113" draw:formula="1389"/><draw:equation draw:name="f114" draw:formula="1449"/><draw:equation draw:name="f115" draw:formula="1529"/><draw:equation draw:name="f116" draw:formula="1589"/><draw:equation draw:name="f117" draw:formula="1669"/><draw:equation draw:name="f118" draw:formula="1729"/><draw:equation draw:name="f119" draw:formula="1809"/><draw:equation draw:name="f120" draw:formula="1869"/><draw:equation draw:name="f121" draw:formula="1949"/><draw:equation draw:name="f122" draw:formula="2009"/><draw:equation draw:name="f123" draw:formula="2089"/><draw:equation draw:name="f124" draw:formula="2150"/><draw:equation draw:name="f125" draw:formula="2229"/><draw:equation draw:name="f126" draw:formula="2289"/><draw:equation draw:name="f127" draw:formula="2369"/><draw:equation draw:name="f128" draw:formula="2429"/><draw:equation draw:name="f129" draw:formula="2510"/><draw:equation draw:name="f130" draw:formula="2570"/><draw:equation draw:name="f131" draw:formula="2650"/><draw:equation draw:name="f132" draw:formula="2710"/><draw:equation draw:name="f133" draw:formula="2790"/><draw:equation draw:name="f134" draw:formula="2850"/><draw:equation draw:name="f135" draw:formula="2930"/><draw:equation draw:name="f136" draw:formula="2990"/><draw:equation draw:name="f137" draw:formula="3070"/><draw:equation draw:name="f138" draw:formula="3130"/><draw:equation draw:name="f139" draw:formula="3210"/><draw:equation draw:name="f140" draw:formula="3270"/><draw:equation draw:name="f141" draw:formula="3351"/><draw:equation draw:name="f142" draw:formula="3411"/><draw:equation draw:name="f143" draw:formula="3491"/><draw:equation draw:name="f144" draw:formula="3551"/><draw:equation draw:name="f145" draw:formula="3630"/><draw:equation draw:name="f146" draw:formula="3691"/><draw:equation draw:name="f147" draw:formula="3771"/><draw:equation draw:name="f148" draw:formula="3831"/><draw:equation draw:name="f149" draw:formula="3911"/><draw:equation draw:name="f150" draw:formula="3971"/><draw:equation draw:name="f151" draw:formula="4051"/><draw:equation draw:name="f152" draw:formula="4111"/><draw:equation draw:name="f153" draw:formula="4191"/><draw:equation draw:name="f154" draw:formula="4251"/><draw:equation draw:name="f155" draw:formula="4331"/><draw:equation draw:name="f156" draw:formula="4391"/><draw:equation draw:name="f157" draw:formula="4471"/><draw:equation draw:name="f158" draw:formula="4531"/><draw:equation draw:name="f159" draw:formula="4612"/><draw:equation draw:name="f160" draw:formula="4672"/><draw:equation draw:name="f161" draw:formula="4752"/><draw:equation draw:name="f162" draw:formula="4812"/><draw:equation draw:name="f163" draw:formula="4892"/><draw:equation draw:name="f164" draw:formula="4952"/><draw:equation draw:name="f165" draw:formula="5032"/><draw:equation draw:name="f166" draw:formula="5092"/><draw:equation draw:name="f167" draw:formula="5172"/><draw:equation draw:name="f168" draw:formula="5232"/><draw:equation draw:name="f169" draw:formula="5312"/><draw:equation draw:name="f170" draw:formula="5372"/><draw:equation draw:name="f171" draw:formula="5453"/><draw:equation draw:name="f172" draw:formula="5513"/><draw:equation draw:name="f173" draw:formula="5592"/><draw:equation draw:name="f174" draw:formula="5653"/><draw:equation draw:name="f175" draw:formula="5675"/><draw:equation draw:name="f176" draw:formula="465"/><draw:equation draw:name="f177" draw:formula="417"/><draw:equation draw:name="f178" draw:formula="357"/><draw:equation draw:name="f179" draw:formula="277"/><draw:equation draw:name="f180" draw:formula="216"/><draw:equation draw:name="f181" draw:formula="137"/><draw:equation draw:name="f182" draw:formula="77"/><draw:equation draw:name="f183" draw:formula="?f3 - ?f1"/><draw:equation draw:name="f184" draw:formula="?f2 - ?f1"/><draw:equation draw:name="f185" draw:formula="?f184 / 5695"/><draw:equation draw:name="f186" draw:formula="?f183 / 475"/><draw:equation draw:name="f187" draw:formula="?f1 / ?f185"/><draw:equation draw:name="f188" draw:formula="?f2 / ?f185"/><draw:equation draw:name="f189" draw:formula="?f1 / ?f186"/><draw:equation draw:name="f190" draw:formula="?f3 / ?f186"/></draw:enhanced-geometry></draw:custom-shape></draw:g><draw:frame draw:id="id64" draw:style-name="a53" draw:name="文字方塊 502384404" svg:x="1.92165in" svg:y="8.94449in" svg:width="3.24528in" svg:height="0.17992in" style:rel-width="scale" style:rel-height="scale"><draw:text-box><text:p text:style-name="內文"><text:span text:style-name="T31">National Accounts Statistics Review Committee</text:span></text:p><text:p text:style-name="內文"/></draw:text-box><svg:title/><svg:desc/></draw:frame><draw:frame draw:id="id65" draw:style-name="a54" draw:name="文字方塊 1080048798" svg:x="4.99921in" svg:y="8.94528in" svg:width="0.07717in" svg:height="0.25in" style:rel-width="scale" style:rel-height="scale"><draw:text-box><text:p text:style-name="內文"><text:span text:style-name="T32"><text:s/></text:span></text:p></draw:text-box><svg:title/><svg:desc/></draw:frame><draw:g draw:name="群組 404183983" draw:id="id68"><svg:title/><svg:desc/><draw:custom-shape svg:x="1.81457in" svg:y="6.63189in" svg:width="3.94016in" svg:height="0.31614in" draw:id="id66" draw:style-name="a55" draw:name="矩形 1267488826"><svg:title/><svg:desc/><draw:enhanced-geometry draw:type="non-primitive" svg:viewBox="0 0 21600 21600" draw:enhanced-path="M 0 0 L 21600 0 21600 21600 0 21600 Z N"/></draw:custom-shape><draw:custom-shape svg:x="1.81457in" svg:y="6.63189in" svg:width="3.94016in" svg:height="0.31614in" draw:id="id67" draw:style-name="a56" draw:name="矩形 859446611"><svg:title/><svg:desc/><draw:enhanced-geometry draw:type="non-primitive" svg:viewBox="0 0 21600 21600" draw:enhanced-path="M 0 0 L 21600 0 21600 21600 0 21600 Z N"/></draw:custom-shape></draw:g><draw:frame draw:id="id69" draw:style-name="a57" draw:name="文字方塊 1873298656" svg:x="1.9189in" svg:y="6.69291in" svg:width="1.7in" svg:height="0.25in" style:rel-width="scale" style:rel-height="scale"><draw:text-box><text:p text:style-name="內文"><text:span text:style-name="T33">Department of Personnel</text:span></text:p></draw:text-box><svg:title/><svg:desc/></draw:frame><draw:frame draw:id="id70" draw:style-name="a58" draw:name="文字方塊 75206901" svg:x="3.61811in" svg:y="6.69291in" svg:width="0.07717in" svg:height="0.25in" style:rel-width="scale" style:rel-height="scale"><draw:text-box><text:p text:style-name="內文"><text:span text:style-name="T34"><text:s/></text:span></text:p></draw:text-box><svg:title/><svg:desc/></draw:frame><draw:g draw:name="群組 1684519675" draw:id="id73"><svg:title/><svg:desc/><draw:custom-shape svg:x="1.81457in" svg:y="8.00827in" svg:width="3.94016in" svg:height="0.31457in" draw:id="id71" draw:style-name="a59" draw:name="矩形 206514123"><svg:title/><svg:desc/><draw:enhanced-geometry draw:type="non-primitive" svg:viewBox="0 0 21600 21600" draw:enhanced-path="M 0 0 L 21600 0 21600 21600 0 21600 Z N"/></draw:custom-shape><draw:custom-shape svg:x="1.80748in" svg:y="8.00079in" svg:width="3.95472in" svg:height="0.32913in" draw:id="id72" draw:style-name="a60" draw:name="手繪多邊形: 圖案 1647189621"><svg:title/><svg:desc/><draw:enhanced-geometry draw:type="non-primitive" svg:viewBox="0 0 5695 474" draw:enhanced-path="M ?f4 ?f5 L ?f6 ?f5 ?f6 ?f1 ?f4 ?f1 ?f4 ?f5 Z M ?f7 ?f5 L ?f8 ?f5 ?f8 ?f1 ?f7 ?f1 ?f7 ?f5 Z M ?f9 ?f5 L ?f10 ?f5 ?f10 ?f1 ?f9 ?f1 ?f9 ?f5 Z M ?f11 ?f5 L ?f12 ?f5 ?f12 ?f1 ?f11 ?f1 ?f11 ?f5 Z M ?f13 ?f5 L ?f14 ?f5 ?f14 ?f1 ?f13 ?f1 ?f13 ?f5 Z M ?f15 ?f5 L ?f16 ?f5 ?f16 ?f1 ?f15 ?f1 ?f15 ?f5 Z M ?f17 ?f5 L ?f18 ?f5 ?f18 ?f1 ?f17 ?f1 ?f17 ?f5 Z M ?f19 ?f5 L ?f20 ?f5 ?f20 ?f1 ?f19 ?f1 ?f19 ?f5 Z M ?f21 ?f5 L ?f22 ?f5 ?f22 ?f1 ?f21 ?f1 ?f21 ?f5 Z M ?f23 ?f5 L ?f24 ?f5 ?f24 ?f1 ?f23 ?f1 ?f23 ?f5 Z M ?f25 ?f5 L ?f26 ?f5 ?f26 ?f1 ?f25 ?f1 ?f25 ?f5 Z M ?f27 ?f5 L ?f28 ?f5 ?f28 ?f1 ?f27 ?f1 ?f27 ?f5 Z M ?f29 ?f5 L ?f30 ?f5 ?f30 ?f1 ?f29 ?f1 ?f29 ?f5 Z M ?f31 ?f5 L ?f32 ?f5 ?f32 ?f1 ?f31 ?f1 ?f31 ?f5 Z M ?f33 ?f5 L ?f34 ?f5 ?f34 ?f1 ?f33 ?f1 ?f33 ?f5 Z M ?f35 ?f5 L ?f36 ?f5 ?f36 ?f1 ?f35 ?f1 ?f35 ?f5 Z M ?f37 ?f5 L ?f38 ?f5 ?f38 ?f1 ?f37 ?f1 ?f37 ?f5 Z M ?f39 ?f5 L ?f40 ?f5 ?f40 ?f1 ?f39 ?f1 ?f39 ?f5 Z M ?f41 ?f5 L ?f42 ?f5 ?f42 ?f1 ?f41 ?f1 ?f41 ?f5 Z M ?f43 ?f5 L ?f44 ?f5 ?f44 ?f1 ?f43 ?f1 ?f43 ?f5 Z M ?f45 ?f5 L ?f46 ?f5 ?f46 ?f1 ?f45 ?f1 ?f45 ?f5 Z M ?f47 ?f5 L ?f48 ?f5 ?f48 ?f1 ?f47 ?f1 ?f47 ?f5 Z M ?f49 ?f5 L ?f50 ?f5 ?f50 ?f1 ?f49 ?f1 ?f49 ?f5 Z M ?f51 ?f5 L ?f52 ?f5 ?f52 ?f1 ?f51 ?f1 ?f51 ?f5 Z M ?f53 ?f5 L ?f54 ?f5 ?f54 ?f1 ?f53 ?f1 ?f53 ?f5 Z M ?f55 ?f5 L ?f56 ?f5 ?f56 ?f1 ?f55 ?f1 ?f55 ?f5 Z M ?f57 ?f5 L ?f58 ?f5 ?f58 ?f1 ?f57 ?f1 ?f57 ?f5 Z M ?f59 ?f5 L ?f60 ?f5 ?f60 ?f1 ?f59 ?f1 ?f59 ?f5 Z M ?f61 ?f5 L ?f62 ?f5 ?f62 ?f1 ?f61 ?f1 ?f61 ?f5 Z M ?f63 ?f5 L ?f64 ?f5 ?f64 ?f1 ?f63 ?f1 ?f63 ?f5 Z M ?f65 ?f5 L ?f66 ?f5 ?f66 ?f1 ?f65 ?f1 ?f65 ?f5 Z M ?f67 ?f5 L ?f68 ?f5 ?f68 ?f1 ?f67 ?f1 ?f67 ?f5 Z M ?f69 ?f5 L ?f70 ?f5 ?f70 ?f1 ?f69 ?f1 ?f69 ?f5 Z M ?f71 ?f5 L ?f72 ?f5 ?f72 ?f1 ?f71 ?f1 ?f71 ?f5 Z M ?f73 ?f5 L ?f74 ?f5 ?f74 ?f1 ?f73 ?f1 ?f73 ?f5 Z M ?f75 ?f5 L ?f76 ?f5 ?f76 ?f1 ?f75 ?f1 ?f75 ?f5 Z M ?f77 ?f5 L ?f78 ?f5 ?f78 ?f1 ?f77 ?f1 ?f77 ?f5 Z M ?f79 ?f5 L ?f80 ?f5 ?f80 ?f1 ?f79 ?f1 ?f79 ?f5 Z M ?f0 ?f5 L ?f81 ?f5 ?f81 ?f1 ?f0 ?f1 ?f0 ?f5 Z M ?f82 ?f5 L ?f83 ?f5 ?f83 ?f1 ?f82 ?f1 ?f82 ?f5 Z M ?f84 ?f5 L ?f85 ?f5 ?f5 ?f86 ?f5 ?f5 ?f1 ?f5 ?f1 ?f1 ?f84 ?f1 ?f84 ?f5 Z M ?f5 ?f87 L ?f5 ?f88 ?f1 ?f88 ?f1 ?f87 ?f5 ?f87 Z M ?f5 ?f89 L ?f5 ?f90 ?f1 ?f90 ?f1 ?f89 ?f5 ?f89 Z M ?f5 ?f91 L ?f5 ?f92 ?f1 ?f92 ?f1 ?f91 ?f5 ?f91 Z M ?f93 ?f94 L ?f95 ?f94 ?f95 ?f3 ?f93 ?f3 ?f93 ?f94 Z M ?f96 ?f94 L ?f97 ?f94 ?f97 ?f3 ?f96 ?f3 ?f96 ?f94 Z M ?f98 ?f94 L ?f99 ?f94 ?f99 ?f3 ?f98 ?f3 ?f98 ?f94 Z M ?f100 ?f94 L ?f101 ?f94 ?f101 ?f3 ?f100 ?f3 ?f100 ?f94 Z M ?f102 ?f94 L ?f103 ?f94 ?f103 ?f3 ?f102 ?f3 ?f102 ?f94 Z M ?f104 ?f94 L ?f105 ?f94 ?f105 ?f3 ?f104 ?f3 ?f104 ?f94 Z M ?f106 ?f94 L ?f107 ?f94 ?f107 ?f3 ?f106 ?f3 ?f106 ?f94 Z M ?f108 ?f94 L ?f109 ?f94 ?f109 ?f3 ?f108 ?f3 ?f108 ?f94 Z M ?f110 ?f94 L ?f111 ?f94 ?f111 ?f3 ?f110 ?f3 ?f110 ?f94 Z M ?f112 ?f94 L ?f113 ?f94 ?f113 ?f3 ?f112 ?f3 ?f112 ?f94 Z M ?f114 ?f94 L ?f115 ?f94 ?f115 ?f3 ?f114 ?f3 ?f114 ?f94 Z M ?f116 ?f94 L ?f117 ?f94 ?f117 ?f3 ?f116 ?f3 ?f116 ?f94 Z M ?f118 ?f94 L ?f119 ?f94 ?f119 ?f3 ?f118 ?f3 ?f118 ?f94 Z M ?f120 ?f94 L ?f121 ?f94 ?f121 ?f3 ?f120 ?f3 ?f120 ?f94 Z M ?f122 ?f94 L ?f123 ?f94 ?f123 ?f3 ?f122 ?f3 ?f122 ?f94 Z M ?f124 ?f94 L ?f125 ?f94 ?f125 ?f3 ?f124 ?f3 ?f124 ?f94 Z M ?f126 ?f94 L ?f127 ?f94 ?f127 ?f3 ?f126 ?f3 ?f126 ?f94 Z M ?f128 ?f94 L ?f129 ?f94 ?f129 ?f3 ?f128 ?f3 ?f128 ?f94 Z M ?f130 ?f94 L ?f131 ?f94 ?f131 ?f3 ?f130 ?f3 ?f130 ?f94 Z M ?f132 ?f94 L ?f133 ?f94 ?f133 ?f3 ?f132 ?f3 ?f132 ?f94 Z M ?f134 ?f94 L ?f135 ?f94 ?f135 ?f3 ?f134 ?f3 ?f134 ?f94 Z M ?f136 ?f94 L ?f137 ?f94 ?f137 ?f3 ?f136 ?f3 ?f136 ?f94 Z M ?f138 ?f94 L ?f139 ?f94 ?f139 ?f3 ?f138 ?f3 ?f138 ?f94 Z M ?f140 ?f94 L ?f141 ?f94 ?f141 ?f3 ?f140 ?f3 ?f140 ?f94 Z M ?f142 ?f94 L ?f143 ?f94 ?f143 ?f3 ?f142 ?f3 ?f142 ?f94 Z M ?f144 ?f94 L ?f145 ?f94 ?f145 ?f3 ?f144 ?f3 ?f144 ?f94 Z M ?f146 ?f94 L ?f147 ?f94 ?f147 ?f3 ?f146 ?f3 ?f146 ?f94 Z M ?f148 ?f94 L ?f149 ?f94 ?f149 ?f3 ?f148 ?f3 ?f148 ?f94 Z M ?f150 ?f94 L ?f151 ?f94 ?f151 ?f3 ?f150 ?f3 ?f150 ?f94 Z M ?f152 ?f94 L ?f153 ?f94 ?f153 ?f3 ?f152 ?f3 ?f152 ?f94 Z M ?f154 ?f94 L ?f155 ?f94 ?f155 ?f3 ?f154 ?f3 ?f154 ?f94 Z M ?f156 ?f94 L ?f157 ?f94 ?f157 ?f3 ?f156 ?f3 ?f156 ?f94 Z M ?f158 ?f94 L ?f159 ?f94 ?f159 ?f3 ?f158 ?f3 ?f158 ?f94 Z M ?f160 ?f94 L ?f161 ?f94 ?f161 ?f3 ?f160 ?f3 ?f160 ?f94 Z M ?f162 ?f94 L ?f163 ?f94 ?f163 ?f3 ?f162 ?f3 ?f162 ?f94 Z M ?f164 ?f94 L ?f165 ?f94 ?f165 ?f3 ?f164 ?f3 ?f164 ?f94 Z M ?f166 ?f94 L ?f167 ?f94 ?f167 ?f3 ?f166 ?f3 ?f166 ?f94 Z M ?f168 ?f94 L ?f169 ?f94 ?f169 ?f3 ?f168 ?f3 ?f168 ?f94 Z M ?f170 ?f94 L ?f171 ?f94 ?f171 ?f3 ?f170 ?f3 ?f170 ?f94 Z M ?f172 ?f94 L ?f173 ?f94 ?f173 ?f3 ?f172 ?f3 ?f172 ?f94 Z M ?f174 ?f94 L ?f4 ?f94 ?f175 ?f176 ?f175 ?f177 ?f2 ?f177 ?f2 ?f3 ?f174 ?f3 ?f174 ?f94 Z M ?f175 ?f178 L ?f175 ?f179 ?f2 ?f179 ?f2 ?f178 ?f175 ?f178 Z M ?f175 ?f180 L ?f175 ?f181 ?f2 ?f181 ?f2 ?f180 ?f175 ?f180 Z M ?f175 ?f182 L ?f175 ?f86 ?f2 ?f86 ?f2 ?f182 ?f175 ?f182 Z N" draw:text-areas="?f187 ?f189 ?f188 ?f190"><draw:equation draw:name="f0" draw:formula="360"/><draw:equation draw:name="f1" draw:formula="0"/><draw:equation draw:name="f2" draw:formula="5695"/><draw:equation draw:name="f3" draw:formula="474"/><draw:equation draw:name="f4" draw:formula="5684"/><draw:equation draw:name="f5" draw:formula="21"/><draw:equation draw:name="f6" draw:formula="5604"/><draw:equation draw:name="f7" draw:formula="5544"/><draw:equation draw:name="f8" draw:formula="5465"/><draw:equation draw:name="f9" draw:formula="5404"/><draw:equation draw:name="f10" draw:formula="5324"/><draw:equation draw:name="f11" draw:formula="5264"/><draw:equation draw:name="f12" draw:formula="5184"/><draw:equation draw:name="f13" draw:formula="5124"/><draw:equation draw:name="f14" draw:formula="5044"/><draw:equation draw:name="f15" draw:formula="4984"/><draw:equation draw:name="f16" draw:formula="4904"/><draw:equation draw:name="f17" draw:formula="4844"/><draw:equation draw:name="f18" draw:formula="4764"/><draw:equation draw:name="f19" draw:formula="4704"/><draw:equation draw:name="f20" draw:formula="4624"/><draw:equation draw:name="f21" draw:formula="4564"/><draw:equation draw:name="f22" draw:formula="4483"/><draw:equation draw:name="f23" draw:formula="4423"/><draw:equation draw:name="f24" draw:formula="4343"/><draw:equation draw:name="f25" draw:formula="4283"/><draw:equation draw:name="f26" draw:formula="4203"/><draw:equation draw:name="f27" draw:formula="4143"/><draw:equation draw:name="f28" draw:formula="4063"/><draw:equation draw:name="f29" draw:formula="4003"/><draw:equation draw:name="f30" draw:formula="3923"/><draw:equation draw:name="f31" draw:formula="3863"/><draw:equation draw:name="f32" draw:formula="3783"/><draw:equation draw:name="f33" draw:formula="3723"/><draw:equation draw:name="f34" draw:formula="3642"/><draw:equation draw:name="f35" draw:formula="3582"/><draw:equation draw:name="f36" draw:formula="3503"/><draw:equation draw:name="f37" draw:formula="3442"/><draw:equation draw:name="f38" draw:formula="3363"/><draw:equation draw:name="f39" draw:formula="3303"/><draw:equation draw:name="f40" draw:formula="3222"/><draw:equation draw:name="f41" draw:formula="3162"/><draw:equation draw:name="f42" draw:formula="3082"/><draw:equation draw:name="f43" draw:formula="3022"/><draw:equation draw:name="f44" draw:formula="2942"/><draw:equation draw:name="f45" draw:formula="2882"/><draw:equation draw:name="f46" draw:formula="2802"/><draw:equation draw:name="f47" draw:formula="2742"/><draw:equation draw:name="f48" draw:formula="2662"/><draw:equation draw:name="f49" draw:formula="2602"/><draw:equation draw:name="f50" draw:formula="2522"/><draw:equation draw:name="f51" draw:formula="2462"/><draw:equation draw:name="f52" draw:formula="2381"/><draw:equation draw:name="f53" draw:formula="2321"/><draw:equation draw:name="f54" draw:formula="2241"/><draw:equation draw:name="f55" draw:formula="2181"/><draw:equation draw:name="f56" draw:formula="2101"/><draw:equation draw:name="f57" draw:formula="2041"/><draw:equation draw:name="f58" draw:formula="1961"/><draw:equation draw:name="f59" draw:formula="1901"/><draw:equation draw:name="f60" draw:formula="1821"/><draw:equation draw:name="f61" draw:formula="1761"/><draw:equation draw:name="f62" draw:formula="1681"/><draw:equation draw:name="f63" draw:formula="1621"/><draw:equation draw:name="f64" draw:formula="1541"/><draw:equation draw:name="f65" draw:formula="1481"/><draw:equation draw:name="f66" draw:formula="1401"/><draw:equation draw:name="f67" draw:formula="1341"/><draw:equation draw:name="f68" draw:formula="1261"/><draw:equation draw:name="f69" draw:formula="1201"/><draw:equation draw:name="f70" draw:formula="1120"/><draw:equation draw:name="f71" draw:formula="1060"/><draw:equation draw:name="f72" draw:formula="980"/><draw:equation draw:name="f73" draw:formula="920"/><draw:equation draw:name="f74" draw:formula="840"/><draw:equation draw:name="f75" draw:formula="780"/><draw:equation draw:name="f76" draw:formula="700"/><draw:equation draw:name="f77" draw:formula="640"/><draw:equation draw:name="f78" draw:formula="560"/><draw:equation draw:name="f79" draw:formula="500"/><draw:equation draw:name="f80" draw:formula="420"/><draw:equation draw:name="f81" draw:formula="279"/><draw:equation draw:name="f82" draw:formula="219"/><draw:equation draw:name="f83" draw:formula="139"/><draw:equation draw:name="f84" draw:formula="79"/><draw:equation draw:name="f85" draw:formula="10"/><draw:equation draw:name="f86" draw:formula="11"/><draw:equation draw:name="f87" draw:formula="81"/><draw:equation draw:name="f88" draw:formula="162"/><draw:equation draw:name="f89" draw:formula="222"/><draw:equation draw:name="f90" draw:formula="302"/><draw:equation draw:name="f91" draw:formula="362"/><draw:equation draw:name="f92" draw:formula="442"/><draw:equation draw:name="f93" draw:formula="48"/><draw:equation draw:name="f94" draw:formula="454"/><draw:equation draw:name="f95" draw:formula="129"/><draw:equation draw:name="f96" draw:formula="189"/><draw:equation draw:name="f97" draw:formula="269"/><draw:equation draw:name="f98" draw:formula="329"/><draw:equation draw:name="f99" draw:formula="409"/><draw:equation draw:name="f100" draw:formula="469"/><draw:equation draw:name="f101" draw:formula="549"/><draw:equation draw:name="f102" draw:formula="609"/><draw:equation draw:name="f103" draw:formula="689"/><draw:equation draw:name="f104" draw:formula="749"/><draw:equation draw:name="f105" draw:formula="829"/><draw:equation draw:name="f106" draw:formula="889"/><draw:equation draw:name="f107" draw:formula="969"/><draw:equation draw:name="f108" draw:formula="1030"/><draw:equation draw:name="f109" draw:formula="1109"/><draw:equation draw:name="f110" draw:formula="1169"/><draw:equation draw:name="f111" draw:formula="1249"/><draw:equation draw:name="f112" draw:formula="1309"/><draw:equation draw:name="f113" draw:formula="1390"/><draw:equation draw:name="f114" draw:formula="1450"/><draw:equation draw:name="f115" draw:formula="1530"/><draw:equation draw:name="f116" draw:formula="1590"/><draw:equation draw:name="f117" draw:formula="1670"/><draw:equation draw:name="f118" draw:formula="1730"/><draw:equation draw:name="f119" draw:formula="1810"/><draw:equation draw:name="f120" draw:formula="1870"/><draw:equation draw:name="f121" draw:formula="1950"/><draw:equation draw:name="f122" draw:formula="2010"/><draw:equation draw:name="f123" draw:formula="2090"/><draw:equation draw:name="f124" draw:formula="2150"/><draw:equation draw:name="f125" draw:formula="2231"/><draw:equation draw:name="f126" draw:formula="2291"/><draw:equation draw:name="f127" draw:formula="2371"/><draw:equation draw:name="f128" draw:formula="2431"/><draw:equation draw:name="f129" draw:formula="2510"/><draw:equation draw:name="f130" draw:formula="2571"/><draw:equation draw:name="f131" draw:formula="2651"/><draw:equation draw:name="f132" draw:formula="2711"/><draw:equation draw:name="f133" draw:formula="2791"/><draw:equation draw:name="f134" draw:formula="2851"/><draw:equation draw:name="f135" draw:formula="2931"/><draw:equation draw:name="f136" draw:formula="2991"/><draw:equation draw:name="f137" draw:formula="3071"/><draw:equation draw:name="f138" draw:formula="3131"/><draw:equation draw:name="f139" draw:formula="3211"/><draw:equation draw:name="f140" draw:formula="3271"/><draw:equation draw:name="f141" draw:formula="3351"/><draw:equation draw:name="f142" draw:formula="3411"/><draw:equation draw:name="f143" draw:formula="3492"/><draw:equation draw:name="f144" draw:formula="3552"/><draw:equation draw:name="f145" draw:formula="3632"/><draw:equation draw:name="f146" draw:formula="3692"/><draw:equation draw:name="f147" draw:formula="3772"/><draw:equation draw:name="f148" draw:formula="3832"/><draw:equation draw:name="f149" draw:formula="3912"/><draw:equation draw:name="f150" draw:formula="3972"/><draw:equation draw:name="f151" draw:formula="4052"/><draw:equation draw:name="f152" draw:formula="4112"/><draw:equation draw:name="f153" draw:formula="4192"/><draw:equation draw:name="f154" draw:formula="4252"/><draw:equation draw:name="f155" draw:formula="4333"/><draw:equation draw:name="f156" draw:formula="4393"/><draw:equation draw:name="f157" draw:formula="4472"/><draw:equation draw:name="f158" draw:formula="4532"/><draw:equation draw:name="f159" draw:formula="4612"/><draw:equation draw:name="f160" draw:formula="4672"/><draw:equation draw:name="f161" draw:formula="4753"/><draw:equation draw:name="f162" draw:formula="4813"/><draw:equation draw:name="f163" draw:formula="4893"/><draw:equation draw:name="f164" draw:formula="4953"/><draw:equation draw:name="f165" draw:formula="5033"/><draw:equation draw:name="f166" draw:formula="5093"/><draw:equation draw:name="f167" draw:formula="5173"/><draw:equation draw:name="f168" draw:formula="5233"/><draw:equation draw:name="f169" draw:formula="5313"/><draw:equation draw:name="f170" draw:formula="5373"/><draw:equation draw:name="f171" draw:formula="5453"/><draw:equation draw:name="f172" draw:formula="5513"/><draw:equation draw:name="f173" draw:formula="5594"/><draw:equation draw:name="f174" draw:formula="5654"/><draw:equation draw:name="f175" draw:formula="5675"/><draw:equation draw:name="f176" draw:formula="464"/><draw:equation draw:name="f177" draw:formula="415"/><draw:equation draw:name="f178" draw:formula="355"/><draw:equation draw:name="f179" draw:formula="275"/><draw:equation draw:name="f180" draw:formula="215"/><draw:equation draw:name="f181" draw:formula="135"/><draw:equation draw:name="f182" draw:formula="75"/><draw:equation draw:name="f183" draw:formula="?f3 - ?f1"/><draw:equation draw:name="f184" draw:formula="?f2 - ?f1"/><draw:equation draw:name="f185" draw:formula="?f184 / 5695"/><draw:equation draw:name="f186" draw:formula="?f183 / 474"/><draw:equation draw:name="f187" draw:formula="?f1 / ?f185"/><draw:equation draw:name="f188" draw:formula="?f2 / ?f185"/><draw:equation draw:name="f189" draw:formula="?f1 / ?f186"/><draw:equation draw:name="f190" draw:formula="?f3 / ?f186"/></draw:enhanced-geometry></draw:custom-shape></draw:g><draw:frame draw:id="id74" draw:style-name="a61" draw:name="文字方塊 1129798198" svg:x="1.92165in" svg:y="8.06929in" svg:width="0.30709in" svg:height="0.5in" style:rel-width="scale" style:rel-height="scale"><draw:text-box><text:p text:style-name="內文"><text:span text:style-name="T35">BAS</text:span></text:p></draw:text-box><svg:title/><svg:desc/></draw:frame><draw:frame draw:id="id75" draw:style-name="a62" draw:name="文字方塊 230547788" svg:x="2.22717in" svg:y="8.06929in" svg:width="1.12441in" svg:height="0.25in" style:rel-width="scale" style:rel-height="scale"><draw:text-box><text:p text:style-name="內文"><text:span text:style-name="T36"><text:s/>Training Center</text:span></text:p></draw:text-box><svg:title/><svg:desc/></draw:frame><draw:frame draw:id="id76" draw:style-name="a63" draw:name="文字方塊 409761444" svg:x="3.31811in" svg:y="8.06929in" svg:width="0.07717in" svg:height="0.25in" style:rel-width="scale" style:rel-height="scale"><draw:text-box><text:p text:style-name="內文"><text:span text:style-name="T37"><text:s/></text:span></text:p></draw:text-box><svg:title/><svg:desc/></draw:frame><draw:g draw:name="群組 2139325207" draw:id="id79"><svg:title/><svg:desc/><draw:custom-shape svg:x="1.81457in" svg:y="7.50748in" svg:width="3.94016in" svg:height="0.31614in" draw:id="id77" draw:style-name="a64" draw:name="矩形 269770914"><svg:title/><svg:desc/><draw:enhanced-geometry draw:type="non-primitive" svg:viewBox="0 0 21600 21600" draw:enhanced-path="M 0 0 L 21600 0 21600 21600 0 21600 Z N"/></draw:custom-shape><draw:custom-shape svg:x="1.81457in" svg:y="7.50748in" svg:width="3.94016in" svg:height="0.31614in" draw:id="id78" draw:style-name="a65" draw:name="矩形 791305768"><svg:title/><svg:desc/><draw:enhanced-geometry draw:type="non-primitive" svg:viewBox="0 0 21600 21600" draw:enhanced-path="M 0 0 L 21600 0 21600 21600 0 21600 Z N"/></draw:custom-shape></draw:g><draw:frame draw:id="id80" draw:style-name="a66" draw:name="文字方塊 191176940" svg:x="1.92008in" svg:y="7.5689in" svg:width="0.30709in" svg:height="0.5in" style:rel-width="scale" style:rel-height="scale"><draw:text-box><text:p text:style-name="內文"><text:span text:style-name="T38">BAS</text:span></text:p></draw:text-box><svg:title/><svg:desc/></draw:frame><draw:frame draw:id="id81" draw:style-name="a67" draw:name="文字方塊 2023247616" svg:x="2.22559in" svg:y="7.5689in" svg:width="0.47283in" svg:height="0.5in" style:rel-width="scale" style:rel-height="scale"><draw:text-box><text:p text:style-name="內文"><text:span text:style-name="T39"><text:s/>Office</text:span></text:p></draw:text-box><svg:title/><svg:desc/></draw:frame><draw:frame draw:id="id82" draw:style-name="a68" draw:name="文字方塊 223457376" svg:x="2.66732in" svg:y="7.5689in" svg:width="0.07717in" svg:height="0.25in" style:rel-width="scale" style:rel-height="scale"><draw:text-box><text:p text:style-name="內文"><text:span text:style-name="T40"><text:s/></text:span></text:p></draw:text-box><svg:title/><svg:desc/></draw:frame><draw:g draw:name="群組 145061805" draw:id="id85"><svg:title/><svg:desc/><draw:custom-shape svg:x="1.81457in" svg:y="7.06811in" svg:width="3.94016in" svg:height="0.31457in" draw:id="id83" draw:style-name="a69" draw:name="矩形 1350270718"><svg:title/><svg:desc/><draw:enhanced-geometry draw:type="non-primitive" svg:viewBox="0 0 21600 21600" draw:enhanced-path="M 0 0 L 21600 0 21600 21600 0 21600 Z N"/></draw:custom-shape><draw:custom-shape svg:x="1.81457in" svg:y="7.06811in" svg:width="3.94016in" svg:height="0.31457in" draw:id="id84" draw:style-name="a70" draw:name="矩形 106223576"><svg:title/><svg:desc/><draw:enhanced-geometry draw:type="non-primitive" svg:viewBox="0 0 21600 21600" draw:enhanced-path="M 0 0 L 21600 0 21600 21600 0 21600 Z N"/></draw:custom-shape></draw:g><draw:frame draw:id="id86" draw:style-name="a71" draw:name="文字方塊 1856176206" svg:x="1.89843in" svg:y="7.12835in" svg:width="1.7811in" svg:height="0.25in" style:rel-width="scale" style:rel-height="scale"><draw:text-box><text:p text:style-name="內文"><text:span text:style-name="T41">Civil Service Ethics Office<text:s/></text:span></text:p></draw:text-box><svg:title/><svg:desc/></draw:frame><draw:frame draw:id="id87" draw:style-name="a72" draw:name="文字方塊 1865026288" svg:x="3.73661in" svg:y="7.12835in" svg:width="0.07717in" svg:height="0.25in" style:rel-width="scale" style:rel-height="scale"><draw:text-box><text:p text:style-name="內文"><text:span text:style-name="T42"><text:s/></text:span></text:p></draw:text-box><svg:title/><svg:desc/></draw:frame><draw:connector draw:type="line" svg:x1="1.81378in" svg:y1="2.7874in" svg:x2="1.26181in" svg:y2="2.79094in" draw:id="id88" draw:style-name="a73" draw:name="直線接點 167357084"><svg:title/><svg:desc/></draw:connector><draw:connector draw:type="line" svg:x1="1.81457in" svg:y1="3.22087in" svg:x2="1.25079in" svg:y2="3.22008in" draw:id="id89" draw:style-name="a74" draw:name="直線接點 35751064"><svg:title/><svg:desc/></draw:connector><draw:connector draw:type="line" svg:x1="1.25079in" svg:y1="9.0126in" svg:x2="1.25079in" svg:y2="0.81732in" draw:id="id90" draw:style-name="a75" draw:name="直線接點 386083075"><svg:title/><svg:desc/></draw:connector><draw:connector draw:type="line" svg:x1="1.81378in" svg:y1="4.09724in" svg:x2="1.26181in" svg:y2="4.10157in" draw:id="id91" draw:style-name="a76" draw:name="直線接點 1832625480"><svg:title/><svg:desc/></draw:connector><draw:connector draw:type="line" svg:x1="1.81457in" svg:y1="3.6626in" svg:x2="1.24646in" svg:y2="3.66339in" draw:id="id92" draw:style-name="a77" draw:name="直線接點 1222016027"><svg:title/><svg:desc/></draw:connector><draw:connector draw:type="line" svg:x1="1.81535in" svg:y1="4.53819in" svg:x2="1.23976in" svg:y2="4.53543in" draw:id="id93" draw:style-name="a78" draw:name="直線接點 1307167018"><svg:title/><svg:desc/></draw:connector><draw:connector draw:type="line" svg:x1="1.81535in" svg:y1="4.97283in" svg:x2="1.23976in" svg:y2="4.97008in" draw:id="id94" draw:style-name="a79" draw:name="直線接點 1316467998"><svg:title/><svg:desc/></draw:connector><draw:connector draw:type="line" svg:x1="1.81457in" svg:y1="5.41378in" svg:x2="1.24646in" svg:y2="5.41457in" draw:id="id95" draw:style-name="a80" draw:name="直線接點 33708981"><svg:title/><svg:desc/></draw:connector><draw:connector draw:type="line" svg:x1="1.81457in" svg:y1="5.84843in" svg:x2="1.25906in" svg:y2="5.84921in" draw:id="id96" draw:style-name="a81" draw:name="直線接點 1832020122"><svg:title/><svg:desc/></draw:connector><draw:connector draw:type="line" svg:x1="1.8122in" svg:y1="6.35in" svg:x2="1.26024in" svg:y2="6.35906in" draw:id="id97" draw:style-name="a82" draw:name="直線接點 1402115673"><svg:title/><svg:desc/></draw:connector><draw:connector draw:type="line" svg:x1="1.81732in" svg:y1="6.7811in" svg:x2="1.25197in" svg:y2="6.78268in" draw:id="id98" draw:style-name="a83" draw:name="直線接點 168830966"><svg:title/><svg:desc/></draw:connector><draw:connector draw:type="line" svg:x1="1.81378in" svg:y1="7.19843in" svg:x2="1.26024in" svg:y2="7.19291in" draw:id="id99" draw:style-name="a84" draw:name="直線接點 609677001"><svg:title/><svg:desc/></draw:connector><draw:connector draw:type="line" svg:x1="1.81457in" svg:y1="7.63268in" svg:x2="1.24803in" svg:y2="7.63189in" draw:id="id100" draw:style-name="a85" draw:name="直線接點 370176240"><svg:title/><svg:desc/></draw:connector><draw:connector draw:type="line" svg:x1="1.81457in" svg:y1="8.14449in" svg:x2="1.24646in" svg:y2="8.13346in" draw:id="id101" draw:style-name="a86" draw:name="直線接點 1051245507"><svg:title/><svg:desc/></draw:connector><draw:connector draw:type="line" svg:x1="1.81378in" svg:y1="9.00906in" svg:x2="1.25748in" svg:y2="9.00984in" draw:id="id102" draw:style-name="a87" draw:name="直線接點 570513385"><svg:title/><svg:desc/></draw:connector><draw:g draw:name="群組 1309699586" draw:id="id105"><svg:title/><svg:desc/><draw:custom-shape svg:x="0.17717in" svg:y="1.02835in" svg:width="2.67992in" svg:height="0.3937in" draw:id="id103" draw:style-name="a88" draw:name="矩形 1458493809"><svg:title/><svg:desc/><draw:enhanced-geometry draw:type="non-primitive" svg:viewBox="0 0 21600 21600" draw:enhanced-path="M 0 0 L 21600 0 21600 21600 0 21600 Z N"/></draw:custom-shape><draw:custom-shape svg:x="0.17717in" svg:y="1.02835in" svg:width="2.67992in" svg:height="0.3937in" draw:id="id104" draw:style-name="a89" draw:name="矩形 573829079"><svg:title/><svg:desc/><draw:enhanced-geometry draw:type="non-primitive" svg:viewBox="0 0 21600 21600" draw:enhanced-path="M 0 0 L 21600 0 21600 21600 0 21600 Z N"/></draw:custom-shape></draw:g><draw:frame draw:id="id106" draw:style-name="a90" draw:name="文字方塊 2122730652" svg:x="0.55157in" svg:y="1.11102in" svg:width="1.92835in" svg:height="0.25in" style:rel-width="scale" style:rel-height="scale"><draw:text-box><text:p text:style-name="內文"><text:span text:style-name="T43">Political Deputy Minister</text:span></text:p></draw:text-box><svg:title/><svg:desc/></draw:frame><draw:frame draw:id="id107" draw:style-name="a91" draw:name="文字方塊 1629278027" svg:x="2.47913in" svg:y="1.11102in" svg:width="0.09094in" svg:height="0.25in" style:rel-width="scale" style:rel-height="scale"><draw:text-box><text:p text:style-name="內文"><text:span text:style-name="T44"><text:s/></text:span></text:p></draw:text-box><svg:title/><svg:desc/></draw:frame><draw:frame draw:id="id108" draw:style-name="a92" draw:name="文字方塊 1252532985" svg:x="0.28189in" svg:y="1.3626in" svg:width="0.09094in" svg:height="0.25in" style:rel-width="scale" style:rel-height="scale"><draw:text-box><text:p text:style-name="內文"><text:span text:style-name="T45"><text:s/></text:span></text:p></draw:text-box><svg:title/><svg:desc/></draw:frame><draw:g draw:name="群組 1005860093" draw:id="id111"><svg:title/><svg:desc/><draw:custom-shape svg:x="0.17717in" svg:y="1.51929in" svg:width="2.67992in" svg:height="0.39528in" draw:id="id109" draw:style-name="a93" draw:name="矩形 1863225061"><svg:title/><svg:desc/><draw:enhanced-geometry draw:type="non-primitive" svg:viewBox="0 0 21600 21600" draw:enhanced-path="M 0 0 L 21600 0 21600 21600 0 21600 Z N"/></draw:custom-shape><draw:custom-shape svg:x="0.17717in" svg:y="1.51929in" svg:width="2.67992in" svg:height="0.39528in" draw:id="id110" draw:style-name="a94" draw:name="矩形 1251022605"><svg:title/><svg:desc/><draw:enhanced-geometry draw:type="non-primitive" svg:viewBox="0 0 21600 21600" draw:enhanced-path="M 0 0 L 21600 0 21600 21600 0 21600 Z N"/></draw:custom-shape></draw:g><draw:frame draw:id="id112" draw:style-name="a95" draw:name="文字方塊 1598103496" svg:x="0.29528in" svg:y="1.60157in" svg:width="2.44016in" svg:height="0.25in" style:rel-width="scale" style:rel-height="scale"><draw:text-box><text:p text:style-name="內文"><text:span text:style-name="T46">Administrative Deputy Minister</text:span></text:p></draw:text-box><svg:title/><svg:desc/></draw:frame><draw:frame draw:id="id113" draw:style-name="a96" draw:name="文字方塊 1187339751" svg:x="2.73622in" svg:y="1.60157in" svg:width="0.09094in" svg:height="0.25in" style:rel-width="scale" style:rel-height="scale"><draw:text-box><text:p text:style-name="內文"><text:span text:style-name="T47"><text:s/></text:span></text:p></draw:text-box><svg:title/><svg:desc/></draw:frame><draw:g draw:name="群組 1952598603" draw:id="id116"><svg:title/><svg:desc/><draw:custom-shape svg:x="0.17717in" svg:y="2.02913in" svg:width="2.67992in" svg:height="0.3937in" draw:id="id114" draw:style-name="a97" draw:name="矩形 1602381276"><svg:title/><svg:desc/><draw:enhanced-geometry draw:type="non-primitive" svg:viewBox="0 0 21600 21600" draw:enhanced-path="M 0 0 L 21600 0 21600 21600 0 21600 Z N"/></draw:custom-shape><draw:custom-shape svg:x="0.17717in" svg:y="2.02913in" svg:width="2.67992in" svg:height="0.3937in" draw:id="id115" draw:style-name="a98" draw:name="矩形 1790863054"><svg:title/><svg:desc/><draw:enhanced-geometry draw:type="non-primitive" svg:viewBox="0 0 21600 21600" draw:enhanced-path="M 0 0 L 21600 0 21600 21600 0 21600 Z N"/></draw:custom-shape></draw:g><draw:frame draw:id="id117" draw:style-name="a99" draw:name="文字方塊 2108247157" svg:x="0.89449in" svg:y="2.11024in" svg:width="1.24567in" svg:height="0.25in" style:rel-width="scale" style:rel-height="scale"><draw:text-box><text:p text:style-name="內文"><text:span text:style-name="T48">Chief Secretary</text:span></text:p></draw:text-box><svg:title/><svg:desc/></draw:frame><draw:frame draw:id="id118" draw:style-name="a100" draw:name="文字方塊 679867920" svg:x="2.13661in" svg:y="2.11024in" svg:width="0.09094in" svg:height="0.25in" style:rel-width="scale" style:rel-height="scale"><draw:text-box><text:p text:style-name="內文"><text:span text:style-name="T49"><text:s/></text:span></text:p></draw:text-box><svg:title/><svg:desc/></draw:frame><draw:g draw:name="群組 355389449" draw:id="id121"><svg:title/><svg:desc/><draw:custom-shape svg:x="0.15433in" svg:y="0.48898in" svg:width="2.67992in" svg:height="0.39449in" draw:id="id119" draw:style-name="a101" draw:name="矩形 42470780"><svg:title/><svg:desc/><draw:enhanced-geometry draw:type="non-primitive" svg:viewBox="0 0 21600 21600" draw:enhanced-path="M 0 0 L 21600 0 21600 21600 0 21600 Z N"/></draw:custom-shape><draw:custom-shape svg:x="0.15433in" svg:y="0.48898in" svg:width="2.67992in" svg:height="0.39449in" draw:id="id120" draw:style-name="a102" draw:name="矩形 1737835160"><svg:title/><svg:desc/><draw:enhanced-geometry draw:type="non-primitive" svg:viewBox="0 0 21600 21600" draw:enhanced-path="M 0 0 L 21600 0 21600 21600 0 21600 Z N"/></draw:custom-shape></draw:g><draw:frame draw:id="id122" draw:style-name="a103" draw:name="文字方塊 1503552644" svg:x="1.17913in" svg:y="0.57205in" svg:width="0.63346in" svg:height="0.5in" style:rel-width="scale" style:rel-height="scale"><draw:text-box><text:p text:style-name="內文"><text:span text:style-name="T50">Minister</text:span></text:p></draw:text-box><svg:title/><svg:desc/></draw:frame><draw:frame draw:id="id123" draw:style-name="a104" draw:name="文字方塊 1575605492" svg:x="1.80984in" svg:y="0.57205in" svg:width="0.09094in" svg:height="0.25in" style:rel-width="scale" style:rel-height="scale"><draw:text-box><text:p text:style-name="內文"><text:span text:style-name="T51"><text:s/></text:span></text:p></draw:text-box><svg:title/><svg:desc/></draw:frame><draw:frame draw:id="id124" draw:style-name="a105" draw:name="文字方塊 106688144" svg:x="0.26024in" svg:y="0.82362in" svg:width="0.09094in" svg:height="0.25in" style:rel-width="scale" style:rel-height="scale"><draw:text-box><text:p text:style-name="內文"><text:span text:style-name="T52"><text:s/></text:span></text:p></draw:text-box><svg:title/><svg:desc/></draw:frame><draw:connector draw:type="line" svg:x1="1.81614in" svg:y1="8.58543in" svg:x2="1.25984in" svg:y2="8.58622in" draw:id="id125" draw:style-name="a106" draw:name="直線接點 331630648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2-29T10:31:00Z</meta:creation-date>
    <dc:date>2023-12-29T10:31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