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The Final Accounts of Central Government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26">
            <text:p>Brief Presentation on Analysis of <text:s/>Annual Revenue and Expenditure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3">
            <text:p><text:s text:c="86"/>FY2021 <text:s text:c="61"/>Unit<text:span text:style-name="T2">：</text:span>NT$; %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4">
            <text:p>Budget for Current Fiscal Year</text:p>
          </table:table-cell>
          <table:table-cell office:value-type="string" table:number-columns-spanned="1" table:number-rows-spanned="2" table:style-name="ce34">
            <text:p>Final accounts for Current Fiscal Year</text:p>
          </table:table-cell>
          <table:table-cell office:value-type="string" table:number-columns-spanned="2" table:number-rows-spanned="1" table:style-name="ce32">
            <text:p>Comparison Between Budget and Final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accounts</text:p>
          </table:table-cell>
          <table:table-cell office:value-type="string" table:style-name="ce6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tal Annual Revenue</text:p>
          </table:table-cell>
          <table:table-cell office:value-type="float" office:value="2053518101000" table:formula="of:=SUM([.B7:.B11])" table:style-name="ce19">
            <text:p>2,053,518,101,000<text:s/></text:p>
          </table:table-cell>
          <table:table-cell office:value-type="float" office:value="2386695982732.9399" table:formula="of:=SUM([.C7:.C11])" table:style-name="ce19">
            <text:p>2,386,695,982,733<text:s/></text:p>
          </table:table-cell>
          <table:table-cell office:value-type="float" office:value="333177881732.94" table:formula="of:=SUM([.D7:.D11])" table:style-name="ce19">
            <text:p>333,177,881,733<text:s/></text:p>
          </table:table-cell>
          <table:table-cell office:value-type="float" office:value="16.224735568227651" table:formula="of:=[.D6]/[.B6]*100" table:style-name="ce14">
            <text:p>16.2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s text:c="4"/><text:span text:style-name="T1">1.Revenues from Tax</text:span></text:p>
          </table:table-cell>
          <table:table-cell office:value-type="float" office:value="1678542000000" table:style-name="ce20">
            <text:p>1,678,542,000,000<text:s/></text:p>
          </table:table-cell>
          <table:table-cell office:value-type="float" office:value="2003781918985" table:style-name="ce20">
            <text:p>2,003,781,918,985<text:s/></text:p>
          </table:table-cell>
          <table:table-cell office:value-type="float" office:value="325239918985" table:style-name="ce20">
            <text:p>325,239,918,985<text:s/></text:p>
          </table:table-cell>
          <table:table-cell office:value-type="float" office:value="19.376334877828498" table:formula="of:=[.D7]/[.B7]*100" table:style-name="ce12">
            <text:p>19.4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2.Surplus of Public Enterprises</text:span></text:p>
          </table:table-cell>
          <table:table-cell office:value-type="float" office:value="241745475000" table:style-name="ce20">
            <text:p>241,745,475,000<text:s/></text:p>
          </table:table-cell>
          <table:table-cell office:value-type="float" office:value="235319100093" table:style-name="ce20">
            <text:p>235,319,100,093<text:s/></text:p>
          </table:table-cell>
          <table:table-cell office:value-type="float" office:value="-6426374907" table:style-name="ce20">
            <text:p>-6,426,374,907<text:s/></text:p>
          </table:table-cell>
          <table:table-cell office:value-type="float" office:value="-2.6583227284812674" table:formula="of:=[.D8]/[.B8]*100" table:style-name="ce12">
            <text:p>-2.7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3.Revenues from Fees Fines and Indemnities</text:span></text:p>
          </table:table-cell>
          <table:table-cell office:value-type="float" office:value="79002866000" table:style-name="ce20">
            <text:p>79,002,866,000<text:s/></text:p>
          </table:table-cell>
          <table:table-cell office:value-type="float" office:value="83510044384" table:style-name="ce20">
            <text:p>83,510,044,384<text:s/></text:p>
          </table:table-cell>
          <table:table-cell office:value-type="float" office:value="4507178384" table:style-name="ce20">
            <text:p>4,507,178,384<text:s/></text:p>
          </table:table-cell>
          <table:table-cell office:value-type="float" office:value="5.7050821219574495" table:formula="of:=[.D9]/[.B9]*100" table:style-name="ce12">
            <text:p>5.7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4.Revenues of Public Properties</text:span></text:p>
          </table:table-cell>
          <table:table-cell office:value-type="float" office:value="32159855000" table:style-name="ce20">
            <text:p>32,159,855,000<text:s/></text:p>
          </table:table-cell>
          <table:table-cell office:value-type="float" office:value="39287813671" table:style-name="ce20">
            <text:p>39,287,813,671<text:s/></text:p>
          </table:table-cell>
          <table:table-cell office:value-type="float" office:value="7127958671" table:style-name="ce20">
            <text:p>7,127,958,671<text:s/></text:p>
          </table:table-cell>
          <table:table-cell office:value-type="float" office:value="22.164150525554298" table:formula="of:=[.D10]/[.B10]*100" table:style-name="ce12">
            <text:p>22.2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5.Revenues from others</text:span></text:p>
          </table:table-cell>
          <table:table-cell office:value-type="float" office:value="22067905000" table:style-name="ce20">
            <text:p>22,067,905,000<text:s/></text:p>
          </table:table-cell>
          <table:table-cell office:value-type="float" office:value="24797105599.940002" table:style-name="ce20">
            <text:p>24,797,105,600<text:s/></text:p>
          </table:table-cell>
          <table:table-cell office:value-type="float" office:value="2729200599.9400024" table:style-name="ce20">
            <text:p>2,729,200,600<text:s/></text:p>
          </table:table-cell>
          <table:table-cell office:value-type="float" office:value="12.367284524471184" table:formula="of:=[.D11]/[.B11]*100" table:style-name="ce12">
            <text:p>12.4<text:s/>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3" table:style-name="ce20"/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Total Annual Expenditure</text:p>
          </table:table-cell>
          <table:table-cell office:value-type="float" office:value="2135896877000" table:formula="of:=SUM([.B14:.B22])" table:style-name="ce19">
            <text:p>2,135,896,877,000<text:s/></text:p>
          </table:table-cell>
          <table:table-cell office:value-type="float" office:value="2089635229683" table:formula="of:=SUM([.C14:.C22])" table:style-name="ce19">
            <text:p>2,089,635,229,683<text:s/></text:p>
          </table:table-cell>
          <table:table-cell office:value-type="float" office:value="-46261647317" table:formula="of:=SUM([.D14:.D22])" table:style-name="ce19">
            <text:p>-46,261,647,317<text:s/></text:p>
          </table:table-cell>
          <table:table-cell office:value-type="float" office:value="-2.1659120257705213" table:formula="of:=-ABS([.D13]/[.B13]*100)" table:style-name="ce14">
            <text:p>-2.2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1.General Administration</text:span></text:p>
          </table:table-cell>
          <table:table-cell office:value-type="float" office:value="204059512000" table:style-name="ce20">
            <text:p>204,059,512,000<text:s/></text:p>
          </table:table-cell>
          <table:table-cell office:value-type="float" office:value="195758638484" table:style-name="ce20">
            <text:p>195,758,638,484<text:s/></text:p>
          </table:table-cell>
          <table:table-cell office:value-type="float" office:value="-8300873516" table:style-name="ce20">
            <text:p>-8,300,873,516<text:s/></text:p>
          </table:table-cell>
          <table:table-cell office:value-type="float" office:value="-4.0678689440362872" table:formula="of:=-ABS([.D14]/[.B14]*100)" table:style-name="ce12">
            <text:p>-4.1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2.National Defense</text:span></text:p>
          </table:table-cell>
          <table:table-cell office:value-type="float" office:value="347855861000" table:style-name="ce20">
            <text:p>347,855,861,000<text:s/></text:p>
          </table:table-cell>
          <table:table-cell office:value-type="float" office:value="346219613749" table:style-name="ce20">
            <text:p>346,219,613,749<text:s/></text:p>
          </table:table-cell>
          <table:table-cell office:value-type="float" office:value="-1636247251" table:style-name="ce20">
            <text:p>-1,636,247,251<text:s/></text:p>
          </table:table-cell>
          <table:table-cell office:value-type="float" office:value="-0.47038081988792474" table:formula="of:=-ABS([.D15]/[.B15]*100)" table:style-name="ce12">
            <text:p>-0.5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3.Education, Science and Culture</text:span></text:p>
          </table:table-cell>
          <table:table-cell office:value-type="float" office:value="419354155000" table:style-name="ce20">
            <text:p>419,354,155,000<text:s/></text:p>
          </table:table-cell>
          <table:table-cell office:value-type="float" office:value="412191129907" table:style-name="ce20">
            <text:p>412,191,129,907<text:s/></text:p>
          </table:table-cell>
          <table:table-cell office:value-type="float" office:value="-7163025093" table:style-name="ce20">
            <text:p>-7,163,025,093<text:s/></text:p>
          </table:table-cell>
          <table:table-cell office:value-type="float" office:value="-1.7081087685896426" table:formula="of:=-ABS([.D16]/[.B16]*100)" table:style-name="ce12">
            <text:p>-1.7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4.Expenditures for Economic Development</text:span></text:p>
          </table:table-cell>
          <table:table-cell office:value-type="float" office:value="253221178000" table:style-name="ce20">
            <text:p>253,221,178,000<text:s/></text:p>
          </table:table-cell>
          <table:table-cell office:value-type="float" office:value="250577701678" table:style-name="ce20">
            <text:p>250,577,701,678<text:s/></text:p>
          </table:table-cell>
          <table:table-cell office:value-type="float" office:value="-2643476322" table:style-name="ce20">
            <text:p>-2,643,476,322<text:s/></text:p>
          </table:table-cell>
          <table:table-cell office:value-type="float" office:value="-1.0439396668472967" table:formula="of:=-ABS([.D17]/[.B17]*100)" table:style-name="ce12">
            <text:p>-1.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5.Social Welfare</text:span></text:p>
          </table:table-cell>
          <table:table-cell office:value-type="float" office:value="559173543000" table:style-name="ce20">
            <text:p>559,173,543,000<text:s/></text:p>
          </table:table-cell>
          <table:table-cell office:value-type="float" office:value="557057786565" table:style-name="ce20">
            <text:p>557,057,786,565<text:s/></text:p>
          </table:table-cell>
          <table:table-cell office:value-type="float" office:value="-2115756435" table:style-name="ce20">
            <text:p>-2,115,756,435<text:s/></text:p>
          </table:table-cell>
          <table:table-cell office:value-type="float" office:value="-0.37837205666935497" table:formula="of:=-ABS([.D18]/[.B18]*100)" table:style-name="ce12">
            <text:p>-0.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　<text:span text:style-name="T1">6.Community Development and<text:s/></text:span></text:p>
            <text:p><text:span text:style-name="T1"><text:s text:c="7"/>Environmental <text:s/>Protection</text:span></text:p>
          </table:table-cell>
          <table:table-cell office:value-type="float" office:value="21119204000" table:style-name="ce20">
            <text:p>21,119,204,000<text:s/></text:p>
          </table:table-cell>
          <table:table-cell office:value-type="float" office:value="20797079248" table:style-name="ce20">
            <text:p>20,797,079,248<text:s/></text:p>
          </table:table-cell>
          <table:table-cell office:value-type="float" office:value="-322124752" table:style-name="ce20">
            <text:p>-322,124,752<text:s/></text:p>
          </table:table-cell>
          <table:table-cell office:value-type="float" office:value="-1.5252693804179362" table:formula="of:=-ABS([.D19]/[.B19]*100)" table:style-name="ce12">
            <text:p>-1.5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7.Retirement and Compassionate Aid</text:span></text:p>
          </table:table-cell>
          <table:table-cell office:value-type="float" office:value="147096512000" table:style-name="ce20">
            <text:p>147,096,512,000<text:s/></text:p>
          </table:table-cell>
          <table:table-cell office:value-type="float" office:value="145844070597" table:style-name="ce20">
            <text:p>145,844,070,597<text:s/></text:p>
          </table:table-cell>
          <table:table-cell office:value-type="float" office:value="-1252441403" table:style-name="ce20">
            <text:p>-1,252,441,403<text:s/></text:p>
          </table:table-cell>
          <table:table-cell office:value-type="float" office:value="-0.85144194513599347" table:formula="of:=-ABS([.D20]/[.B20]*100)" table:style-name="ce12">
            <text:p>-0.9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8.Obligations</text:span></text:p>
          </table:table-cell>
          <table:table-cell office:value-type="float" office:value="107972319000" table:style-name="ce20">
            <text:p>107,972,319,000<text:s/></text:p>
          </table:table-cell>
          <table:table-cell office:value-type="float" office:value="88207825881" table:style-name="ce20">
            <text:p>88,207,825,881<text:s/></text:p>
          </table:table-cell>
          <table:table-cell office:value-type="float" office:value="-19764493119" table:style-name="ce20">
            <text:p>-19,764,493,119<text:s/></text:p>
          </table:table-cell>
          <table:table-cell office:value-type="float" office:value="-18.305148302871963" table:formula="of:=-ABS([.D21]/[.B21]*100)" table:style-name="ce12">
            <text:p>-18.3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　<text:span text:style-name="T1">9.General Subsidies and Other Expenditure</text:span></text:p>
          </table:table-cell>
          <table:table-cell office:value-type="float" office:value="76044593000" table:style-name="ce20">
            <text:p>76,044,593,000<text:s/></text:p>
          </table:table-cell>
          <table:table-cell office:value-type="float" office:value="72981383574" table:style-name="ce20">
            <text:p>72,981,383,574<text:s/></text:p>
          </table:table-cell>
          <table:table-cell office:value-type="float" office:value="-3063209426" table:style-name="ce20">
            <text:p>-3,063,209,426<text:s/></text:p>
          </table:table-cell>
          <table:table-cell office:value-type="float" office:value="-4.0281751866302971" table:formula="of:=-ABS([.D22]/[.B22]*100)" table:style-name="ce12">
            <text:p>-4.0<text:s/>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3" table:style-name="ce20"/>
          <table:table-cell table:style-name="ce12"/>
          <table:table-cell table:number-columns-repeated="16379"/>
        </table:table-row>
        <table:table-row table:style-name="ro5">
          <table:table-cell office:value-type="string" table:style-name="ce18">
            <text:p>Balance</text:p>
          </table:table-cell>
          <table:table-cell office:value-type="float" office:value="-82378776000" table:formula="of:=[.B6]-[.B13]" table:style-name="ce21">
            <text:p>-82,378,776,000<text:s/></text:p>
          </table:table-cell>
          <table:table-cell office:value-type="float" office:value="297060753049.93994" table:formula="of:=[.C6]-[.C13]" table:style-name="ce21">
            <text:p>297,060,753,050<text:s/></text:p>
          </table:table-cell>
          <table:table-cell office:value-type="float" office:value="379439529049.94" table:formula="of:=[.D6]-[.D13]" table:style-name="ce21">
            <text:p>379,439,529,050<text:s/></text:p>
          </table:table-cell>
          <table:table-cell office:value-type="float" office:value="-460.60350429331464" table:formula="of:=([.D24]/[.B24]*100)" table:style-name="ce15">
            <text:p>-460.6<text:s/>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5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4B102.$A$1:94B102.$E$24" table:base-cell-address="94B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ne</dc:title>
    <dc:description> </dc:description>
    <dc:subject>one</dc:subject>
    <meta:initial-creator>行政院主計處</meta:initial-creator>
    <dc:creator>會計決算處公務會計科李國鼎</dc:creator>
    <meta:creation-date>2004-09-06T09:23:16Z</meta:creation-date>
    <dc:date>2022-04-27T02:27:00Z</dc:date>
    <meta:print-date>2021-04-16T02:23:57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