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5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55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55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46">
            <text:p>The Final Accounts of Central Government<text:s/></text:p>
          </table:table-cell>
          <table:covered-table-cell table:number-columns-repeated="4"/>
          <table:table-cell table:number-columns-repeated="4"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5" table:number-rows-spanned="1" table:style-name="ce47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48">
            <text:p><text:s text:c="88"/>FY2021 <text:s text:c="54"/>Unit<text:span text:style-name="T2">：</text:span>NT$; %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54">
            <text:p>Item</text:p>
          </table:table-cell>
          <table:table-cell office:value-type="string" table:number-columns-spanned="1" table:number-rows-spanned="2" table:style-name="ce53">
            <text:p>Final Accounts<text:s/></text:p>
            <text:p>for Current Fiscal Year</text:p>
          </table:table-cell>
          <table:table-cell table:style-name="ce16"/>
          <table:table-cell office:value-type="string" table:number-columns-spanned="1" table:number-rows-spanned="2" table:style-name="ce53">
            <text:p>Final Accounts<text:s/></text:p>
            <text:p>for Last Fiscal Year</text:p>
          </table:table-cell>
          <table:table-cell table:style-name="ce18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％</text:p>
          </table:table-cell>
          <table:covered-table-cell/>
          <table:table-cell office:value-type="string" table:style-name="ce19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8">
            <text:p>Current Account</text:p>
          </table:table-cell>
          <table:table-cell table:number-columns-repeated="3" table:style-name="ce10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8">
            <text:p><text:s text:c="2"/><text:span text:style-name="T4">Annual Revenues</text:span></text:p>
          </table:table-cell>
          <table:table-cell office:value-type="float" office:value="2361421509468.9399" table:formula="of:=[.B8]+[.B9]+[.B10]" table:style-name="ce40">
            <text:p><text:s text:c="2"/>2,361,421,509,469<text:s/></text:p>
          </table:table-cell>
          <table:table-cell office:value-type="float" office:value="100" table:style-name="ce30">
            <text:p><text:s text:c="2"/>100.0<text:s/></text:p>
          </table:table-cell>
          <table:table-cell office:value-type="float" office:value="2130003420038" table:formula="of:=[.D8]+[.D9]+[.D10]" table:style-name="ce40">
            <text:p><text:s text:c="2"/>2,130,003,420,038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1383924635832" table:style-name="ce41">
            <text:p><text:s text:c="2"/>1,383,924,635,832<text:s/></text:p>
          </table:table-cell>
          <table:table-cell office:value-type="float" office:value="58.605574239189117" table:formula="of:=[.B8]/[.$B$7]*100" table:style-name="ce15">
            <text:p><text:s text:c="2"/>58.6<text:s/></text:p>
          </table:table-cell>
          <table:table-cell office:value-type="float" office:value="1043280595300" table:style-name="ce41">
            <text:p><text:s text:c="2"/>1,043,280,595,300<text:s/></text:p>
          </table:table-cell>
          <table:table-cell office:value-type="float" office:value="48.980230993309277" table:formula="of:=([.D8]/[.$D$7]*100)" table:style-name="ce21">
            <text:p><text:s text:c="2"/>49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619857283153" table:style-name="ce41">
            <text:p><text:s text:c="2"/>619,857,283,153<text:s/></text:p>
          </table:table-cell>
          <table:table-cell office:value-type="float" office:value="26.259328240107362" table:formula="of:=[.B9]/[.$B$7]*100+0.01" table:style-name="ce15">
            <text:p><text:s text:c="2"/>26.3<text:s/></text:p>
          </table:table-cell>
          <table:table-cell office:value-type="float" office:value="562111694446" table:style-name="ce41">
            <text:p><text:s text:c="2"/>562,111,694,446<text:s/></text:p>
          </table:table-cell>
          <table:table-cell office:value-type="float" office:value="26.390178023093114" table:formula="of:=[.D9]/[.$D$7]*100" table:style-name="ce21">
            <text:p><text:s text:c="2"/>26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357639590483.94" table:style-name="ce41">
            <text:p><text:s text:c="2"/>357,639,590,484<text:s/></text:p>
          </table:table-cell>
          <table:table-cell office:value-type="float" office:value="15.145097520703517" table:formula="of:=[.B10]/[.$B$7]*100" table:style-name="ce15">
            <text:p><text:s text:c="2"/>15.1<text:s/></text:p>
          </table:table-cell>
          <table:table-cell office:value-type="float" office:value="524611130292" table:style-name="ce41">
            <text:p><text:s text:c="2"/>524,611,130,292<text:s/></text:p>
          </table:table-cell>
          <table:table-cell office:value-type="float" office:value="24.629590983597609" table:formula="of:=[.D10]/[.$D$7]*100" table:style-name="ce21">
            <text:p><text:s text:c="2"/>24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8">
            <text:p><text:s text:c="2"/><text:span text:style-name="T4">Annual Expenditures</text:span></text:p>
          </table:table-cell>
          <table:table-cell office:value-type="float" office:value="1812014338639" table:formula="of:=[.B12]+[.B13]" table:style-name="ce40">
            <text:p><text:s text:c="2"/>1,812,014,338,639<text:s/></text:p>
          </table:table-cell>
          <table:table-cell office:value-type="float" office:value="100" table:style-name="ce30">
            <text:p><text:s text:c="2"/>100.0<text:s/></text:p>
          </table:table-cell>
          <table:table-cell office:value-type="float" office:value="1751788705804" table:formula="of:=[.D12]+[.D13]" table:style-name="ce40">
            <text:p><text:s text:c="2"/>1,751,788,705,804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723806512758" table:style-name="ce41">
            <text:p><text:s text:c="2"/>1,723,806,512,758<text:s/></text:p>
          </table:table-cell>
          <table:table-cell office:value-type="float" office:value="95.13205696003196" table:formula="of:=[.B12]/[.$B$11]*100" table:style-name="ce15">
            <text:p><text:s text:c="2"/>95.1<text:s/></text:p>
          </table:table-cell>
          <table:table-cell office:value-type="float" office:value="1656415520318" table:style-name="ce41">
            <text:p><text:s text:c="2"/>1,656,415,520,318<text:s/></text:p>
          </table:table-cell>
          <table:table-cell office:value-type="float" office:value="94.555668433640932" table:formula="of:=[.D12]/[.$D$11]*100" table:style-name="ce21">
            <text:p><text:s text:c="2"/>94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88207825881" table:style-name="ce41">
            <text:p><text:s text:c="2"/>88,207,825,881<text:s/></text:p>
          </table:table-cell>
          <table:table-cell office:value-type="float" office:value="4.8679430399680337" table:formula="of:=[.B13]/[.$B$11]*100" table:style-name="ce15">
            <text:p><text:s text:c="2"/>4.9<text:s/></text:p>
          </table:table-cell>
          <table:table-cell office:value-type="float" office:value="95373185486" table:style-name="ce41">
            <text:p><text:s text:c="2"/>95,373,185,486<text:s/></text:p>
          </table:table-cell>
          <table:table-cell office:value-type="float" office:value="5.4443315663590592" table:formula="of:=[.D13]/[.$D$11]*100" table:style-name="ce21">
            <text:p><text:s text:c="2"/>5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2">
            <text:p>Surplus of Current Account</text:p>
          </table:table-cell>
          <table:table-cell office:value-type="float" office:value="549407170829.93994" table:formula="of:=[.B7]-[.B11]" table:style-name="ce40">
            <text:p><text:s text:c="2"/>549,407,170,8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8214714234" table:formula="of:=[.D7]-[.D11]" table:style-name="ce40">
            <text:p><text:s text:c="2"/>378,214,714,23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style-name="ce41"/>
          <table:table-cell table:style-name="ce11"/>
          <table:table-cell table:style-name="ce4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38">
            <text:p>Capital Account</text:p>
          </table:table-cell>
          <table:table-cell table:style-name="ce42"/>
          <table:table-cell table:style-name="ce12"/>
          <table:table-cell table:style-name="ce4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8">
            <text:p><text:s text:c="2"/><text:span text:style-name="T4">Annual Revenues</text:span></text:p>
          </table:table-cell>
          <table:table-cell office:value-type="float" office:value="25274473264" table:formula="of:=[.B18]+[.B19]" table:style-name="ce43">
            <text:p><text:s text:c="2"/>25,274,473,264<text:s/></text:p>
          </table:table-cell>
          <table:table-cell office:value-type="float" office:value="100" table:style-name="ce34">
            <text:p><text:s text:c="2"/>100.0<text:s/></text:p>
          </table:table-cell>
          <table:table-cell office:value-type="float" office:value="39603411495" table:formula="of:=[.D18]+[.D19]" table:style-name="ce43">
            <text:p><text:s text:c="2"/>39,603,411,495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1.Reduction in Assets</text:span></text:p>
          </table:table-cell>
          <table:table-cell office:value-type="float" office:value="24916838803" table:style-name="ce44">
            <text:p><text:s text:c="2"/>24,916,838,803<text:s/></text:p>
          </table:table-cell>
          <table:table-cell office:value-type="float" office:value="98.584997371599428" table:formula="of:=[.B18]/[.$B$17]*100" table:style-name="ce27">
            <text:p><text:s text:c="2"/>98.6<text:s/></text:p>
          </table:table-cell>
          <table:table-cell office:value-type="float" office:value="16702269215" table:style-name="ce44">
            <text:p><text:s text:c="2"/>16,702,269,215<text:s/></text:p>
          </table:table-cell>
          <table:table-cell office:value-type="float" office:value="42.173814286450273" table:formula="of:=[.D18]/[.$D$17]*100" table:style-name="ce21">
            <text:p><text:s text:c="2"/>42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2.Recovery of Investment</text:span></text:p>
          </table:table-cell>
          <table:table-cell office:value-type="float" office:value="357634461" table:style-name="ce44">
            <text:p><text:s text:c="2"/>357,634,461<text:s/></text:p>
          </table:table-cell>
          <table:table-cell office:value-type="float" office:value="1.4150026284005726" table:formula="of:=[.B19]/[.$B$17]*100" table:style-name="ce27">
            <text:p><text:s text:c="2"/>1.4<text:s/></text:p>
          </table:table-cell>
          <table:table-cell office:value-type="float" office:value="22901142280" table:style-name="ce44">
            <text:p><text:s text:c="2"/>22,901,142,280<text:s/></text:p>
          </table:table-cell>
          <table:table-cell office:value-type="float" office:value="57.826185713549727" table:formula="of:=[.D19]/[.$D$17]*100" table:style-name="ce21">
            <text:p><text:s text:c="2"/>57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<text:s text:c="2"/><text:span text:style-name="T4">Annual Expenditures</text:span></text:p>
          </table:table-cell>
          <table:table-cell office:value-type="float" office:value="277620891044" table:formula="of:=[.B21]+[.B22]" table:style-name="ce43">
            <text:p><text:s text:c="2"/>277,620,891,044<text:s/></text:p>
          </table:table-cell>
          <table:table-cell office:value-type="float" office:value="100" table:style-name="ce34">
            <text:p><text:s text:c="2"/>100.0<text:s/></text:p>
          </table:table-cell>
          <table:table-cell office:value-type="float" office:value="287564650025" table:formula="of:=[.D21]+[.D22]" table:style-name="ce43">
            <text:p><text:s text:c="2"/>287,564,650,025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183565717364" table:style-name="ce44">
            <text:p><text:s text:c="2"/>183,565,717,364<text:s/></text:p>
          </table:table-cell>
          <table:table-cell office:value-type="float" office:value="66.121002880473696" table:formula="of:=[.B21]/[.$B$20]*100" table:style-name="ce27">
            <text:p><text:s text:c="2"/>66.1<text:s/></text:p>
          </table:table-cell>
          <table:table-cell office:value-type="float" office:value="197460641541" table:style-name="ce44">
            <text:p><text:s text:c="2"/>197,460,641,541<text:s/></text:p>
          </table:table-cell>
          <table:table-cell office:value-type="float" office:value="68.666521258379063" table:formula="of:=[.D21]/[.$D$20]*100" table:style-name="ce21">
            <text:p><text:s text:c="2"/>68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<text:s text:c="2"/>2.Increasing Investment</text:span></text:p>
          </table:table-cell>
          <table:table-cell office:value-type="float" office:value="94055173680" table:style-name="ce44">
            <text:p><text:s text:c="2"/>94,055,173,680<text:s/></text:p>
          </table:table-cell>
          <table:table-cell office:value-type="float" office:value="33.878997119526296" table:formula="of:=[.B22]/[.$B$20]*100" table:style-name="ce27">
            <text:p><text:s text:c="2"/>33.9<text:s/></text:p>
          </table:table-cell>
          <table:table-cell office:value-type="float" office:value="90104008484" table:style-name="ce44">
            <text:p><text:s text:c="2"/>90,104,008,484<text:s/></text:p>
          </table:table-cell>
          <table:table-cell office:value-type="float" office:value="31.333478741620929" table:formula="of:=[.D22]/[.$D$20]*100" table:style-name="ce21">
            <text:p><text:s text:c="2"/>31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<text:span text:style-name="T4"><text:s/></text:span><text:s/><text:span text:style-name="T4">Short of Capital Account</text:span></text:p>
          </table:table-cell>
          <table:table-cell office:value-type="float" office:value="-252346417780" table:formula="of:=[.B17]-[.B20]" table:style-name="ce43">
            <text:p>- 252,346,417,7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-247961238530" table:formula="of:=[.D17]-[.D20]" table:style-name="ce43">
            <text:p>- 247,961,238,53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41"/>
          <table:table-cell table:style-name="ce15"/>
          <table:table-cell table:style-name="ce4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39">
            <text:p>Balance</text:p>
          </table:table-cell>
          <table:table-cell office:value-type="float" office:value="297060753049.93994" table:formula="of:=[.B14]+[.B23]" table:style-name="ce45">
            <text:p><text:s text:c="2"/>297,060,753,0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0253475704" table:formula="of:=[.D14]+[.D23]" table:style-name="ce45">
            <text:p><text:s text:c="2"/>130,253,475,70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會計決算處公務會計科李國鼎</dc:creator>
    <meta:creation-date>2005-01-27T03:16:48Z</meta:creation-date>
    <dc:date>2022-04-27T02:27:17Z</dc:date>
    <meta:print-date>2021-04-16T02:32:34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