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_32291__24066__25910__25903__20272__35336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2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_19968__33324___32291__24066__25910__25903__20272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_32291__24066__25910__25903__20272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19968__33324___32291__24066__25910__25903__20272__3533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_19968__33324___32291__24066__25910__25903__20272__35336_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_32291__24066__25910__25903__20272__35336_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2291__24066__25910__25903__20272__35336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_19968__33324___32291__24066__25910__25903__20272__35336_" style:data-style-name="N48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2291__24066__25910__25903__20272__35336_" style:data-style-name="N0">
      <style:table-cell-properties style:vertical-align="top" fo:background-color="transparent" style:cell-protect="protected"/>
      <style:text-properties style:font-name="新細明體" style:font-name-asian="新細明體" style:font-name-complex="新細明體"/>
    </style:style>
    <style:style style:name="ce15" style:family="table-cell" style:parent-style-name="_19968__33324___32291__24066__25910__25903__20272__35336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32291__24066__25910__25903__20272__3533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_19968__33324___32291__24066__25910__25903__20272__35336_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_19968__33324___32291__24066__25910__25903__20272__35336_" style:data-style-name="N51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_19968__33324___32291__24066__25910__25903__20272__35336_" style:data-style-name="N51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_19968__33324___32291__24066__25910__25903__20272__35336_" style:data-style-name="N51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_32291__24066__25910__25903__20272__35336_" style:data-style-name="N51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_19968__33324___32291__24066__25910__25903__20272__35336_" style:data-style-name="N51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_19968__33324___32291__24066__25910__25903__20272__35336_" style:data-style-name="N33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_19968__33324___32291__24066__25910__25903__20272__35336_" style:data-style-name="N33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_19968__33324___37325__35201__32147__28639__25351__27161_" style:data-style-name="N0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7" style:family="table-cell" style:parent-style-name="_19968__33324___37325__35201__32147__28639__25351__27161_" style:data-style-name="N0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_19968__33324___37325__35201__32147__28639__25351__27161_" style:data-style-name="N0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_19968__33324___37325__35201__32147__28639__25351__27161_" style:data-style-name="N0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_32291__24066__25910__25903__20272__3533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162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B104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6">
            <text:p>The Final Accounts of Centural Government<text:s/></text:p>
          </table:table-cell>
          <table:covered-table-cell table:number-columns-repeated="3"/>
          <table:table-cell table:number-columns-repeated="16380" table:style-name="ce14"/>
        </table:table-row>
        <table:table-row table:style-name="ro1">
          <table:table-cell office:value-type="string" table:number-columns-spanned="4" table:number-rows-spanned="1" table:style-name="ce28">
            <text:p>Brief Presentation on Analysis of Revenues and Expenditures</text:p>
          </table:table-cell>
          <table:covered-table-cell table:number-columns-repeated="3"/>
          <table:table-cell table:number-columns-repeated="16380" table:style-name="ce14"/>
        </table:table-row>
        <table:table-row table:style-name="ro2">
          <table:table-cell office:value-type="string" table:number-columns-spanned="4" table:number-rows-spanned="1" table:style-name="ce30">
            <text:p><text:s text:c="82"/>FY2021 <text:s text:c="62"/>Unit<text:span text:style-name="T4">：</text:span>NT$</text:p>
          </table:table-cell>
          <table:covered-table-cell table:number-columns-repeated="3"/>
          <table:table-cell table:number-columns-repeated="16380" table:style-name="ce15"/>
        </table:table-row>
        <table:table-row table:style-name="ro3">
          <table:table-cell office:value-type="string" table:style-name="ce6">
            <text:p>Item</text:p>
          </table:table-cell>
          <table:table-cell office:value-type="string" table:style-name="ce7">
            <text:p>Budget</text:p>
            <text:p><text:s/>for Current Fiscal Year</text:p>
          </table:table-cell>
          <table:table-cell office:value-type="string" table:style-name="ce7">
            <text:p>Final Accounts</text:p>
            <text:p><text:s/>for Current Fiscal Year</text:p>
          </table:table-cell>
          <table:table-cell office:value-type="string" table:style-name="ce8">
            <text:p>Comparison Between Budget and Final Accounts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Total Revenues</text:p>
          </table:table-cell>
          <table:table-cell office:value-type="float" office:value="2220896877000" table:formula="of:=SUM([.B6:.B7])" table:style-name="ce18">
            <text:p><text:s text:c="2"/>2,220,896,877,000<text:s/></text:p>
          </table:table-cell>
          <table:table-cell office:value-type="float" office:value="2386695982732.9399" table:formula="of:=SUM([.C6:.C7])" table:style-name="ce18">
            <text:p><text:s text:c="2"/>2,386,695,982,733<text:s/></text:p>
          </table:table-cell>
          <table:table-cell office:value-type="float" office:value="165799105732.93994" table:formula="of:=SUM([.D6:.D7])" table:style-name="ce19">
            <text:p><text:s text:c="2"/>165,799,105,733<text:s/>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<text:s text:c="3"/>Annual Revenues</text:p>
          </table:table-cell>
          <table:table-cell office:value-type="float" office:value="2053518101000" table:style-name="ce20">
            <text:p><text:s text:c="2"/>2,053,518,101,000<text:s/></text:p>
          </table:table-cell>
          <table:table-cell office:value-type="float" office:value="2386695982732.9399" table:style-name="ce20">
            <text:p><text:s text:c="2"/>2,386,695,982,733<text:s/></text:p>
          </table:table-cell>
          <table:table-cell office:value-type="float" office:value="333177881732.93994" table:formula="of:=[.C6]-[.B6]" table:style-name="ce21">
            <text:p><text:s text:c="2"/>333,177,881,733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s text:c="3"/>Bond Issuance and Borrowing</text:p>
          </table:table-cell>
          <table:table-cell office:value-type="float" office:value="167378776000" table:style-name="ce20">
            <text:p><text:s text:c="2"/>167,378,776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-167378776000" table:formula="of:=[.C7]-[.B7]" table:style-name="ce21">
            <text:p>- 167,378,776,000<text:s/>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Total Expenditures</text:p>
          </table:table-cell>
          <table:table-cell office:value-type="float" office:value="2220896877000" table:formula="of:=[.B9]+[.B10]" table:style-name="ce22">
            <text:p><text:s text:c="2"/>2,220,896,877,000<text:s/></text:p>
          </table:table-cell>
          <table:table-cell office:value-type="float" office:value="2209635229683" table:formula="of:=[.C9]+[.C10]" table:style-name="ce22">
            <text:p><text:s text:c="2"/>2,209,635,229,683<text:s/></text:p>
          </table:table-cell>
          <table:table-cell office:value-type="float" office:value="-11261647317" table:formula="of:=SUM([.D9:.D10])" table:style-name="ce23">
            <text:p>- 11,261,647,317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<text:s text:c="3"/>Annual Expenditures</text:p>
          </table:table-cell>
          <table:table-cell office:value-type="float" office:value="2135896877000" table:style-name="ce20">
            <text:p><text:s text:c="2"/>2,135,896,877,000<text:s/></text:p>
          </table:table-cell>
          <table:table-cell office:value-type="float" office:value="2089635229683" table:style-name="ce20">
            <text:p><text:s text:c="2"/>2,089,635,229,683<text:s/></text:p>
          </table:table-cell>
          <table:table-cell office:value-type="float" office:value="-46261647317" table:formula="of:=[.C9]-[.B9]" table:style-name="ce21">
            <text:p>- 46,261,647,317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<text:s text:c="3"/>Debt Repayment</text:p>
          </table:table-cell>
          <table:table-cell office:value-type="float" office:value="85000000000" table:style-name="ce20">
            <text:p><text:s text:c="2"/>85,000,000,000<text:s/></text:p>
          </table:table-cell>
          <table:table-cell office:value-type="float" office:value="120000000000" table:style-name="ce20">
            <text:p><text:s text:c="2"/>120,000,000,000<text:s/></text:p>
          </table:table-cell>
          <table:table-cell office:value-type="float" office:value="35000000000" table:formula="of:=[.C10]-[.B10]" table:style-name="ce25">
            <text:p><text:s/>35,000,000,000<text:s/>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Balance</text:p>
          </table:table-cell>
          <table:table-cell office:value-type="float" office:value="0" table:formula="of:=[.B5]-[.B8]" table:style-name="ce24">
            <text:p><text:s/>-<text:s/></text:p>
          </table:table-cell>
          <table:table-cell office:value-type="float" office:value="177060753049.93994" table:formula="of:=[.C5]-[.C8]" table:style-name="ce22">
            <text:p><text:s text:c="2"/>177,060,753,050<text:s/></text:p>
          </table:table-cell>
          <table:table-cell office:value-type="float" office:value="177060753049.93994" table:formula="of:=[.D5]-[.D8]" table:style-name="ce23">
            <text:p><text:s text:c="2"/>177,060,753,050<text:s/></text:p>
          </table:table-cell>
          <table:table-cell table:number-columns-repeated="16380"/>
        </table:table-row>
        <table:table-row table:style-name="ro4">
          <table:table-cell table:style-name="ce2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7">
          <table:table-cell table:style-name="ce9"/>
          <table:table-cell table:number-columns-repeated="2" table:style-name="ce12"/>
          <table:table-cell table:style-name="ce13"/>
          <table:table-cell table:number-columns-repeated="16380"/>
        </table:table-row>
        <table:table-row table:number-rows-repeated="1048563" table:style-name="ro8">
          <table:table-cell table:number-columns-repeated="16384"/>
        </table:table-row>
        <table:named-expressions>
          <table:named-range table:name="Print_Area" table:cell-range-address="94B104.$A$1:94B104.$D$13" table:base-cell-address="94B10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 </number:text>
      <number:number number:decimal-places="2" number:min-integer-digits="1" number:grouping="true"/>
      <number:text> </number:text>
    </number:number-style>
    <number:number-style style:name="N48P1">
      <number:text>- 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7325__35201__32147__28639__25351__27161_" style:display-name="一般_重要經濟指標" style:family="table-cell" style:data-style-name="N0">
      <style:table-cell-properties style:vertical-align="automatic" fo:background-color="transparent"/>
    </style:style>
    <style:style style:name="_19968__33324___32291__24066__25910__25903__20272__35336_" style:display-name="一般_縣市收支估計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in" fo:margin-bottom="0in" fo:margin-left="0.47244094488189in" fo:margin-right="0.47244094488189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hree</dc:title>
    <dc:description> </dc:description>
    <dc:subject>three</dc:subject>
    <meta:initial-creator>行政院主計處</meta:initial-creator>
    <dc:creator>會計決算處公務會計科李國鼎</dc:creator>
    <meta:creation-date>2004-09-02T06:25:04Z</meta:creation-date>
    <dc:date>2022-04-27T02:27:50Z</dc:date>
    <meta:print-date>2021-04-19T08:20:10Z</meta:print-date>
    <meta:user-defined meta:name="_EmailSubject">94中央政府總預算案－部分表</meta:user-defined>
    <meta:user-defined meta:name="_AuthorEmail">tjc@dgbas.gov.tw</meta:user-defined>
    <meta:user-defined meta:name="_AuthorEmailDisplayName">周采蓉</meta:user-defined>
    <meta:user-defined meta:name="_ReviewingToolsShownOnce"/>
  </office:meta>
</office:document-meta>
</file>