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4F" table:style-name="ta1">
        <table:table-column table:style-name="co1" table:default-cell-style-name="ce3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The Final Accounts of Central Government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3">
            <text:p>Summary Table for Annual Expenditures by Agencie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Current and Capital Account <text:s text:c="42"/>FY2021 <text:s text:c="52"/>Unit<text:span text:style-name="T2">：</text:span>NT$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4">
            <text:p>Cate-gory</text:p>
          </table:table-cell>
          <table:table-cell office:value-type="string" table:style-name="ce5">
            <text:p>Account</text:p>
          </table:table-cell>
          <table:table-cell office:value-type="string" table:style-name="ce6">
            <text:p>Budget for Current Fiscal Year</text:p>
          </table:table-cell>
          <table:table-cell office:value-type="string" table:style-name="ce6">
            <text:p>Final accounts for Current Fiscal Year</text:p>
          </table:table-cell>
          <table:table-cell office:value-type="string" table:style-name="ce7">
            <text:p>Comparison Between Budget and Final accounts</text:p>
          </table:table-cell>
          <table:table-cell table:number-columns-repeated="16379" table:style-name="ce8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5">
          <table:table-cell table:style-name="ce13"/>
          <table:table-cell office:value-type="string" table:style-name="ce14">
            <text:p>Total</text:p>
          </table:table-cell>
          <table:table-cell office:value-type="float" office:value="2135896877000" table:formula="of:=SUM([.C7:.C34])" table:style-name="ce15">
            <text:p>2,135,896,877,000<text:s/></text:p>
          </table:table-cell>
          <table:table-cell office:value-type="float" office:value="2089635229683" table:formula="of:=SUM([.D7:.D34])" table:style-name="ce15">
            <text:p>2,089,635,229,683<text:s/></text:p>
          </table:table-cell>
          <table:table-cell office:value-type="float" office:value="-46261647317" table:formula="of:=SUM([.E7:.E34])" table:style-name="ce16">
            <text:p>-46,261,647,317<text:s/>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Office of the President</text:p>
          </table:table-cell>
          <table:table-cell office:value-type="float" office:value="14088127000" table:style-name="ce19">
            <text:p>14,088,127,000<text:s/></text:p>
          </table:table-cell>
          <table:table-cell office:value-type="float" office:value="13456442042" table:style-name="ce19">
            <text:p>13,456,442,042<text:s/></text:p>
          </table:table-cell>
          <table:table-cell office:value-type="float" office:value="-631684958" table:formula="of:=[.D7]-[.C7]" table:style-name="ce20">
            <text:p>-631,684,958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The Executive Yuan</text:p>
          </table:table-cell>
          <table:table-cell office:value-type="float" office:value="52108629000" table:style-name="ce19">
            <text:p>52,108,629,000<text:s/></text:p>
          </table:table-cell>
          <table:table-cell office:value-type="float" office:value="51114411501" table:style-name="ce19">
            <text:p>51,114,411,501<text:s/></text:p>
          </table:table-cell>
          <table:table-cell office:value-type="float" office:value="-994217499" table:formula="of:=[.D8]-[.C8]" table:style-name="ce20">
            <text:p>-994,217,499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he Legislative Yuan</text:p>
          </table:table-cell>
          <table:table-cell office:value-type="float" office:value="3401941000" table:style-name="ce19">
            <text:p>3,401,941,000<text:s/></text:p>
          </table:table-cell>
          <table:table-cell office:value-type="float" office:value="3292855345" table:style-name="ce19">
            <text:p>3,292,855,345<text:s/></text:p>
          </table:table-cell>
          <table:table-cell office:value-type="float" office:value="-109085655" table:formula="of:=[.D9]-[.C9]" table:style-name="ce20">
            <text:p>-109,085,655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he Judicial Yuan</text:p>
          </table:table-cell>
          <table:table-cell office:value-type="float" office:value="24230644000" table:style-name="ce19">
            <text:p>24,230,644,000<text:s/></text:p>
          </table:table-cell>
          <table:table-cell office:value-type="float" office:value="23562031449" table:style-name="ce19">
            <text:p>23,562,031,449<text:s/></text:p>
          </table:table-cell>
          <table:table-cell office:value-type="float" office:value="-668612551" table:formula="of:=[.D10]-[.C10]" table:style-name="ce20">
            <text:p>-668,612,551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The Examination Yuan</text:p>
          </table:table-cell>
          <table:table-cell office:value-type="float" office:value="27783413000" table:style-name="ce19">
            <text:p>27,783,413,000<text:s/></text:p>
          </table:table-cell>
          <table:table-cell office:value-type="float" office:value="26562366377" table:style-name="ce19">
            <text:p>26,562,366,377<text:s/></text:p>
          </table:table-cell>
          <table:table-cell office:value-type="float" office:value="-1221046623" table:formula="of:=[.D11]-[.C11]" table:style-name="ce20">
            <text:p>-1,221,046,623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The Control Yuan</text:p>
          </table:table-cell>
          <table:table-cell office:value-type="float" office:value="2422072000" table:style-name="ce19">
            <text:p>2,422,072,000<text:s/></text:p>
          </table:table-cell>
          <table:table-cell office:value-type="float" office:value="2395187826" table:style-name="ce19">
            <text:p>2,395,187,826<text:s/></text:p>
          </table:table-cell>
          <table:table-cell office:value-type="float" office:value="-26884174" table:formula="of:=[.D12]-[.C12]" table:style-name="ce20">
            <text:p>-26,884,174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Ministry of the Interior</text:p>
          </table:table-cell>
          <table:table-cell office:value-type="float" office:value="64123148000" table:style-name="ce19">
            <text:p>64,123,148,000<text:s/></text:p>
          </table:table-cell>
          <table:table-cell office:value-type="float" office:value="63033718442" table:style-name="ce19">
            <text:p>63,033,718,442<text:s/></text:p>
          </table:table-cell>
          <table:table-cell office:value-type="float" office:value="-1089429558" table:formula="of:=[.D13]-[.C13]" table:style-name="ce20">
            <text:p>-1,089,429,558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Ministry of Foreign Affairs</text:p>
          </table:table-cell>
          <table:table-cell office:value-type="float" office:value="29174635000" table:style-name="ce19">
            <text:p>29,174,635,000<text:s/></text:p>
          </table:table-cell>
          <table:table-cell office:value-type="float" office:value="24071062085" table:style-name="ce19">
            <text:p>24,071,062,085<text:s/></text:p>
          </table:table-cell>
          <table:table-cell office:value-type="float" office:value="-5103572915" table:formula="of:=[.D14]-[.C14]" table:style-name="ce20">
            <text:p>-5,103,572,915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Ministry of National Defense</text:p>
          </table:table-cell>
          <table:table-cell office:value-type="float" office:value="361772075000" table:style-name="ce19">
            <text:p>361,772,075,000<text:s/></text:p>
          </table:table-cell>
          <table:table-cell office:value-type="float" office:value="360023190562" table:style-name="ce19">
            <text:p>360,023,190,562<text:s/></text:p>
          </table:table-cell>
          <table:table-cell office:value-type="float" office:value="-1748884438" table:formula="of:=[.D15]-[.C15]" table:style-name="ce20">
            <text:p>-1,748,884,438<text:s/>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Ministry of Finance</text:p>
          </table:table-cell>
          <table:table-cell office:value-type="float" office:value="172232771000" table:style-name="ce19">
            <text:p>172,232,771,000<text:s/></text:p>
          </table:table-cell>
          <table:table-cell office:value-type="float" office:value="151171968685" table:style-name="ce19">
            <text:p>151,171,968,685<text:s/></text:p>
          </table:table-cell>
          <table:table-cell office:value-type="float" office:value="-21060802315" table:formula="of:=[.D16]-[.C16]" table:style-name="ce20">
            <text:p>-21,060,802,315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Ministry of Education</text:p>
          </table:table-cell>
          <table:table-cell office:value-type="float" office:value="257359247000" table:style-name="ce19">
            <text:p>257,359,247,000<text:s/></text:p>
          </table:table-cell>
          <table:table-cell office:value-type="float" office:value="253212603197" table:style-name="ce19">
            <text:p>253,212,603,197<text:s/></text:p>
          </table:table-cell>
          <table:table-cell office:value-type="float" office:value="-4146643803" table:formula="of:=[.D17]-[.C17]" table:style-name="ce20">
            <text:p>-4,146,643,803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Ministry of Justice</text:p>
          </table:table-cell>
          <table:table-cell office:value-type="float" office:value="34885425000" table:style-name="ce19">
            <text:p>34,885,425,000<text:s/></text:p>
          </table:table-cell>
          <table:table-cell office:value-type="float" office:value="34427489335" table:style-name="ce19">
            <text:p>34,427,489,335<text:s/></text:p>
          </table:table-cell>
          <table:table-cell office:value-type="float" office:value="-457935665" table:formula="of:=[.D18]-[.C18]" table:style-name="ce20">
            <text:p>-457,935,665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Ministry of Economic Affairs</text:p>
          </table:table-cell>
          <table:table-cell office:value-type="float" office:value="53641282000" table:style-name="ce19">
            <text:p>53,641,282,000<text:s/></text:p>
          </table:table-cell>
          <table:table-cell office:value-type="float" office:value="53068197611" table:style-name="ce19">
            <text:p>53,068,197,611<text:s/></text:p>
          </table:table-cell>
          <table:table-cell office:value-type="float" office:value="-573084389" table:formula="of:=[.D19]-[.C19]" table:style-name="ce20">
            <text:p>-573,084,389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21">
            <text:p>Ministry of Transportation and Communications</text:p>
          </table:table-cell>
          <table:table-cell office:value-type="float" office:value="73213974000" table:style-name="ce19">
            <text:p>73,213,974,000<text:s/></text:p>
          </table:table-cell>
          <table:table-cell office:value-type="float" office:value="72004740155" table:style-name="ce19">
            <text:p>72,004,740,155<text:s/></text:p>
          </table:table-cell>
          <table:table-cell office:value-type="float" office:value="-1209233845" table:formula="of:=[.D20]-[.C20]" table:style-name="ce20">
            <text:p>-1,209,233,845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21">
            <text:p>Ministry of Labor</text:p>
          </table:table-cell>
          <table:table-cell office:value-type="float" office:value="164603505000" table:style-name="ce19">
            <text:p>164,603,505,000<text:s/></text:p>
          </table:table-cell>
          <table:table-cell office:value-type="float" office:value="164463933006" table:style-name="ce19">
            <text:p>164,463,933,006<text:s/></text:p>
          </table:table-cell>
          <table:table-cell office:value-type="float" office:value="-139571994" table:formula="of:=[.D21]-[.C21]" table:style-name="ce20">
            <text:p>-139,571,994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21">
            <text:p>Overseas Community Affairs Council</text:p>
          </table:table-cell>
          <table:table-cell office:value-type="float" office:value="1287753000" table:style-name="ce19">
            <text:p>1,287,753,000<text:s/></text:p>
          </table:table-cell>
          <table:table-cell office:value-type="float" office:value="1224200290" table:style-name="ce19">
            <text:p>1,224,200,290<text:s/></text:p>
          </table:table-cell>
          <table:table-cell office:value-type="float" office:value="-63552710" table:formula="of:=[.D22]-[.C22]" table:style-name="ce20">
            <text:p>-63,552,710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Atomic Energy Council</text:p>
          </table:table-cell>
          <table:table-cell office:value-type="float" office:value="2462775000" table:style-name="ce19">
            <text:p>2,462,775,000<text:s/></text:p>
          </table:table-cell>
          <table:table-cell office:value-type="float" office:value="2399954568" table:style-name="ce19">
            <text:p>2,399,954,568<text:s/></text:p>
          </table:table-cell>
          <table:table-cell office:value-type="float" office:value="-62820432" table:formula="of:=[.D23]-[.C23]" table:style-name="ce20">
            <text:p>-62,820,432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Council of Agriculture</text:p>
          </table:table-cell>
          <table:table-cell office:value-type="float" office:value="139824468000" table:style-name="ce19">
            <text:p>139,824,468,000<text:s/></text:p>
          </table:table-cell>
          <table:table-cell office:value-type="float" office:value="138945847384" table:style-name="ce19">
            <text:p>138,945,847,384<text:s/></text:p>
          </table:table-cell>
          <table:table-cell office:value-type="float" office:value="-878620616" table:formula="of:=[.D24]-[.C24]" table:style-name="ce20">
            <text:p>-878,620,616<text:s/>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Ministry of Health and Welfare</text:p>
          </table:table-cell>
          <table:table-cell office:value-type="float" office:value="247787283000" table:style-name="ce19">
            <text:p>247,787,283,000<text:s/></text:p>
          </table:table-cell>
          <table:table-cell office:value-type="float" office:value="246041752108" table:style-name="ce19">
            <text:p>246,041,752,108<text:s/></text:p>
          </table:table-cell>
          <table:table-cell office:value-type="float" office:value="-1745530892" table:formula="of:=[.D25]-[.C25]" table:style-name="ce20">
            <text:p>-1,745,530,892<text:s/></text:p>
          </table:table-cell>
          <table:table-cell table:number-columns-repeated="16379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8">
            <text:p>Environmental Protection Administration</text:p>
          </table:table-cell>
          <table:table-cell office:value-type="float" office:value="5664348000" table:style-name="ce19">
            <text:p>5,664,348,000<text:s/></text:p>
          </table:table-cell>
          <table:table-cell office:value-type="float" office:value="5615680386" table:style-name="ce19">
            <text:p>5,615,680,386<text:s/></text:p>
          </table:table-cell>
          <table:table-cell office:value-type="float" office:value="-48667614" table:formula="of:=[.D26]-[.C26]" table:style-name="ce20">
            <text:p>-48,667,614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Ministry of Culture</text:p>
          </table:table-cell>
          <table:table-cell office:value-type="float" office:value="17740166000" table:style-name="ce19">
            <text:p>17,740,166,000<text:s/></text:p>
          </table:table-cell>
          <table:table-cell office:value-type="float" office:value="17393691498" table:style-name="ce19">
            <text:p>17,393,691,498<text:s/></text:p>
          </table:table-cell>
          <table:table-cell office:value-type="float" office:value="-346474502" table:formula="of:=[.D27]-[.C27]" table:style-name="ce20">
            <text:p>-346,474,502<text:s/>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Ministry of Science and Technology</text:p>
          </table:table-cell>
          <table:table-cell office:value-type="float" office:value="40900385000" table:style-name="ce19">
            <text:p>40,900,385,000<text:s/></text:p>
          </table:table-cell>
          <table:table-cell office:value-type="float" office:value="40788191703" table:style-name="ce19">
            <text:p>40,788,191,703<text:s/></text:p>
          </table:table-cell>
          <table:table-cell office:value-type="float" office:value="-112193297" table:formula="of:=[.D28]-[.C28]" table:style-name="ce20">
            <text:p>-112,193,297<text:s/>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21">
            <text:p>Financial Supervisory Commision</text:p>
          </table:table-cell>
          <table:table-cell office:value-type="float" office:value="1567435000" table:style-name="ce19">
            <text:p>1,567,435,000<text:s/></text:p>
          </table:table-cell>
          <table:table-cell office:value-type="float" office:value="1538448722" table:style-name="ce19">
            <text:p>1,538,448,722<text:s/></text:p>
          </table:table-cell>
          <table:table-cell office:value-type="float" office:value="-28986278" table:formula="of:=[.D29]-[.C29]" table:style-name="ce20">
            <text:p>-28,986,278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Ocean Affairs Council</text:p>
          </table:table-cell>
          <table:table-cell office:value-type="float" office:value="24447542000" table:style-name="ce19">
            <text:p>24,447,542,000<text:s/></text:p>
          </table:table-cell>
          <table:table-cell office:value-type="float" office:value="24218298182" table:style-name="ce19">
            <text:p>24,218,298,182<text:s/></text:p>
          </table:table-cell>
          <table:table-cell office:value-type="float" office:value="-229243818" table:formula="of:=[.D30]-[.C30]" table:style-name="ce20">
            <text:p>-229,243,818<text:s/>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22">
            <text:p>Veterans Affairs Council</text:p>
          </table:table-cell>
          <table:table-cell office:value-type="float" office:value="127666288000" table:style-name="ce19">
            <text:p>127,666,288,000<text:s/></text:p>
          </table:table-cell>
          <table:table-cell office:value-type="float" office:value="127421150279" table:style-name="ce19">
            <text:p>127,421,150,279<text:s/></text:p>
          </table:table-cell>
          <table:table-cell office:value-type="float" office:value="-245137721" table:formula="of:=[.D31]-[.C31]" table:style-name="ce20">
            <text:p>-245,137,721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4">
            <text:p>Provincial and Municipal Governments</text:p>
          </table:table-cell>
          <table:table-cell office:value-type="float" office:value="189332880000" table:style-name="ce25">
            <text:p>189,332,880,000<text:s/></text:p>
          </table:table-cell>
          <table:table-cell office:value-type="float" office:value="186192479314" table:style-name="ce25">
            <text:p>186,192,479,314<text:s/></text:p>
          </table:table-cell>
          <table:table-cell office:value-type="float" office:value="-3140400686" table:formula="of:=[.D32]-[.C32]" table:style-name="ce26">
            <text:p>-3,140,400,686<text:s/>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8">
            <text:p>Disaster Reserve Fund</text:p>
          </table:table-cell>
          <table:table-cell office:value-type="float" office:value="2000000000" table:style-name="ce19">
            <text:p>2,000,000,000<text:s/></text:p>
          </table:table-cell>
          <table:table-cell office:value-type="float" office:value="1995337631" table:style-name="ce19">
            <text:p>1,995,337,631<text:s/></text:p>
          </table:table-cell>
          <table:table-cell office:value-type="float" office:value="-4662369" table:formula="of:=[.D33]-[.C33]" table:style-name="ce27">
            <text:p>-4,662,369<text:s/></text:p>
          </table:table-cell>
          <table:table-cell table:number-columns-repeated="16379"/>
        </table:table-row>
        <table:table-row table:style-name="ro5">
          <table:table-cell office:value-type="float" office:value="28" table:style-name="ce23">
            <text:p>28</text:p>
          </table:table-cell>
          <table:table-cell office:value-type="string" table:style-name="ce28">
            <text:p>Secondary Reserve Fund<text:s/></text:p>
          </table:table-cell>
          <table:table-cell office:value-type="float" office:value="174666000" table:style-name="ce25">
            <text:p>174,666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-174666000" table:formula="of:=[.D34]-[.C34]" table:style-name="ce26">
            <text:p>-174,666,000<text:s/></text:p>
          </table:table-cell>
          <table:table-cell table:number-columns-repeated="16379"/>
        </table:table-row>
        <table:table-row table:style-name="ro7">
          <table:table-cell table:style-name="ce29"/>
          <table:table-cell table:number-columns-repeated="4" table:style-name="ce30"/>
          <table:table-cell table:number-columns-repeated="16379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94B14F.$A$1:94B14F.$E$34" table:base-cell-address="94B14F.$A$1"/>
          <table:named-range table:name="Print_Titles" table:cell-range-address="94B14F.$A$4:94B14F.$IV$4" table:base-cell-address="94B14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ix</dc:title>
    <dc:description> </dc:description>
    <dc:subject>six</dc:subject>
    <meta:initial-creator>行政院主計處</meta:initial-creator>
    <dc:creator>會計決算處公務會計科李國鼎</dc:creator>
    <meta:creation-date>2003-10-17T00:51:25Z</meta:creation-date>
    <dc:date>2022-07-28T01:42:48Z</dc:date>
    <meta:print-date>2021-04-26T06:26:41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