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6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8">
            <text:p>Current and Capital Account <text:s text:c="42"/>FY2021 <text:s text:c="53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Total</text:p>
          </table:table-cell>
          <table:table-cell office:value-type="float" office:value="2135896877000" table:formula="of:=[.C7]+[.C19]+[.C21]+[.C25]+[.C30]+[.C36]+[.C38]+[.C41]+[.C44]" table:style-name="ce27">
            <text:p>2,135,896,877,000<text:s/></text:p>
          </table:table-cell>
          <table:table-cell office:value-type="float" office:value="2089635229683" table:formula="of:=[.D7]+[.D19]+[.D21]+[.D25]+[.D30]+[.D36]+[.D38]+[.D41]+[.D44]" table:style-name="ce27">
            <text:p>2,089,635,229,683<text:s/></text:p>
          </table:table-cell>
          <table:table-cell office:value-type="float" office:value="-46261647317" table:formula="of:=[.E7]+[.E19]+[.E21]+[.E25]+[.E30]+[.E36]+[.E38]+[.E41]+[.E44]" table:style-name="ce28">
            <text:p>-46,261,647,317<text:s/></text:p>
          </table:table-cell>
          <table:table-cell table:number-columns-repeated="16379" table:style-name="ce13"/>
        </table:table-row>
        <table:table-row table:style-name="ro5">
          <table:table-cell table:style-name="ce25"/>
          <table:table-cell office:value-type="string" table:style-name="ce26">
            <text:p>(1.General Administration)</text:p>
          </table:table-cell>
          <table:table-cell office:value-type="float" office:value="204059512000" table:style-name="ce27">
            <text:p>204,059,512,000<text:s/></text:p>
          </table:table-cell>
          <table:table-cell office:value-type="float" office:value="195758638484" table:style-name="ce27">
            <text:p>195,758,638,484<text:s/></text:p>
          </table:table-cell>
          <table:table-cell office:value-type="float" office:value="-8300873516" table:formula="of:=SUM([.E8:.E18])" table:style-name="ce28">
            <text:p>-8,300,873,51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State Affairs</text:p>
          </table:table-cell>
          <table:table-cell office:value-type="float" office:value="1186955000" table:style-name="ce29">
            <text:p>1,186,955,000<text:s/></text:p>
          </table:table-cell>
          <table:table-cell office:value-type="float" office:value="1115745864" table:style-name="ce29">
            <text:p>1,115,745,864<text:s/></text:p>
          </table:table-cell>
          <table:table-cell office:value-type="float" office:value="-71209136" table:formula="of:=[.D8]-[.C8]" table:style-name="ce30">
            <text:p>-71,209,13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5941304000" table:style-name="ce29">
            <text:p>5,941,304,000<text:s/></text:p>
          </table:table-cell>
          <table:table-cell office:value-type="float" office:value="5579687952" table:style-name="ce29">
            <text:p>5,579,687,952<text:s/></text:p>
          </table:table-cell>
          <table:table-cell office:value-type="float" office:value="-361616048" table:formula="of:=[.D9]-[.C9]" table:style-name="ce30">
            <text:p>-361,616,048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401941000" table:style-name="ce29">
            <text:p>3,401,941,000<text:s/></text:p>
          </table:table-cell>
          <table:table-cell office:value-type="float" office:value="3292855345" table:style-name="ce29">
            <text:p>3,292,855,345<text:s/></text:p>
          </table:table-cell>
          <table:table-cell office:value-type="float" office:value="-109085655" table:formula="of:=[.D10]-[.C10]" table:style-name="ce30">
            <text:p>-109,085,65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56907658000" table:style-name="ce29">
            <text:p>56,907,658,000<text:s/></text:p>
          </table:table-cell>
          <table:table-cell office:value-type="float" office:value="55785665154" table:style-name="ce29">
            <text:p>55,785,665,154<text:s/></text:p>
          </table:table-cell>
          <table:table-cell office:value-type="float" office:value="-1121992846" table:formula="of:=[.D11]-[.C11]" table:style-name="ce30">
            <text:p>-1,121,992,84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596703000" table:style-name="ce29">
            <text:p>1,596,703,000<text:s/></text:p>
          </table:table-cell>
          <table:table-cell office:value-type="float" office:value="1477643057" table:style-name="ce29">
            <text:p>1,477,643,057<text:s/></text:p>
          </table:table-cell>
          <table:table-cell office:value-type="float" office:value="-119059943" table:formula="of:=[.D12]-[.C12]" table:style-name="ce30">
            <text:p>-119,059,94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2422072000" table:style-name="ce29">
            <text:p>2,422,072,000<text:s/></text:p>
          </table:table-cell>
          <table:table-cell office:value-type="float" office:value="2395187826" table:style-name="ce29">
            <text:p>2,395,187,826<text:s/></text:p>
          </table:table-cell>
          <table:table-cell office:value-type="float" office:value="-26884174" table:formula="of:=[.D13]-[.C13]" table:style-name="ce30">
            <text:p>-26,884,174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2997068000" table:style-name="ce29">
            <text:p>42,997,068,000<text:s/></text:p>
          </table:table-cell>
          <table:table-cell office:value-type="float" office:value="41917192353" table:style-name="ce29">
            <text:p>41,917,192,353<text:s/></text:p>
          </table:table-cell>
          <table:table-cell office:value-type="float" office:value="-1079875647" table:formula="of:=[.D14]-[.C14]" table:style-name="ce30">
            <text:p>-1,079,875,64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Police Affairs</text:p>
          </table:table-cell>
          <table:table-cell office:value-type="float" office:value="22793693000" table:style-name="ce29">
            <text:p>22,793,693,000<text:s/></text:p>
          </table:table-cell>
          <table:table-cell office:value-type="float" office:value="22663488303" table:style-name="ce29">
            <text:p>22,663,488,303<text:s/></text:p>
          </table:table-cell>
          <table:table-cell office:value-type="float" office:value="-130204697" table:formula="of:=[.D15]-[.C15]" table:style-name="ce30">
            <text:p>-130,204,69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Foreign Affairs</text:p>
          </table:table-cell>
          <table:table-cell office:value-type="float" office:value="29174635000" table:style-name="ce29">
            <text:p>29,174,635,000<text:s/></text:p>
          </table:table-cell>
          <table:table-cell office:value-type="float" office:value="24071062085" table:style-name="ce29">
            <text:p>24,071,062,085<text:s/></text:p>
          </table:table-cell>
          <table:table-cell office:value-type="float" office:value="-5103572915" table:formula="of:=[.D16]-[.C16]" table:style-name="ce30">
            <text:p>-5,103,572,91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Finance</text:p>
          </table:table-cell>
          <table:table-cell office:value-type="float" office:value="36349730000" table:style-name="ce29">
            <text:p>36,349,730,000<text:s/></text:p>
          </table:table-cell>
          <table:table-cell office:value-type="float" office:value="36235910255" table:style-name="ce29">
            <text:p>36,235,910,255<text:s/></text:p>
          </table:table-cell>
          <table:table-cell office:value-type="float" office:value="-113819745" table:formula="of:=[.D17]-[.C17]" table:style-name="ce30">
            <text:p>-113,819,74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1287753000" table:style-name="ce29">
            <text:p>1,287,753,000<text:s/></text:p>
          </table:table-cell>
          <table:table-cell office:value-type="float" office:value="1224200290" table:style-name="ce29">
            <text:p>1,224,200,290<text:s/></text:p>
          </table:table-cell>
          <table:table-cell office:value-type="float" office:value="-63552710" table:formula="of:=[.D18]-[.C18]" table:style-name="ce30">
            <text:p>-63,552,710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2.National Defense)</text:p>
          </table:table-cell>
          <table:table-cell office:value-type="float" office:value="347855861000" table:style-name="ce27">
            <text:p>347,855,861,000<text:s/></text:p>
          </table:table-cell>
          <table:table-cell office:value-type="float" office:value="346219613749" table:style-name="ce27">
            <text:p>346,219,613,749<text:s/></text:p>
          </table:table-cell>
          <table:table-cell office:value-type="float" office:value="-1636247251" table:formula="of:=[.E20]" table:style-name="ce28">
            <text:p>-1,636,247,251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National Defense</text:p>
          </table:table-cell>
          <table:table-cell office:value-type="float" office:value="347855861000" table:style-name="ce29">
            <text:p>347,855,861,000<text:s/></text:p>
          </table:table-cell>
          <table:table-cell office:value-type="float" office:value="346219613749" table:style-name="ce29">
            <text:p>346,219,613,749<text:s/></text:p>
          </table:table-cell>
          <table:table-cell office:value-type="float" office:value="-1636247251" table:formula="of:=[.D20]-[.C20]" table:style-name="ce30">
            <text:p>-1,636,247,251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3.Education, Science and Culture)</text:p>
          </table:table-cell>
          <table:table-cell office:value-type="float" office:value="419354155000" table:style-name="ce27">
            <text:p>419,354,155,000<text:s/></text:p>
          </table:table-cell>
          <table:table-cell office:value-type="float" office:value="412191129907" table:style-name="ce27">
            <text:p>412,191,129,907<text:s/></text:p>
          </table:table-cell>
          <table:table-cell office:value-type="float" office:value="-7163025093" table:formula="of:=SUM([.E22:.E24])" table:style-name="ce28">
            <text:p>-7,163,025,09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5">
            <text:p>Education</text:p>
          </table:table-cell>
          <table:table-cell office:value-type="float" office:value="292098719000" table:style-name="ce29">
            <text:p>292,098,719,000<text:s/></text:p>
          </table:table-cell>
          <table:table-cell office:value-type="float" office:value="286617727130" table:style-name="ce29">
            <text:p>286,617,727,130<text:s/></text:p>
          </table:table-cell>
          <table:table-cell office:value-type="float" office:value="-5480991870" table:formula="of:=[.D22]-[.C22]" table:style-name="ce30">
            <text:p>-5,480,991,87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101510528000" table:style-name="ce29">
            <text:p>101,510,528,000<text:s/></text:p>
          </table:table-cell>
          <table:table-cell office:value-type="float" office:value="100487363660" table:style-name="ce29">
            <text:p>100,487,363,660<text:s/></text:p>
          </table:table-cell>
          <table:table-cell office:value-type="float" office:value="-1023164340" table:formula="of:=[.D23]-[.C23]" table:style-name="ce30">
            <text:p>-1,023,164,34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25744908000" table:style-name="ce29">
            <text:p>25,744,908,000<text:s/></text:p>
          </table:table-cell>
          <table:table-cell office:value-type="float" office:value="25086039117" table:style-name="ce29">
            <text:p>25,086,039,117<text:s/></text:p>
          </table:table-cell>
          <table:table-cell office:value-type="float" office:value="-658868883" table:formula="of:=[.D24]-[.C24]" table:style-name="ce30">
            <text:p>-658,868,883<text:s/></text:p>
          </table:table-cell>
          <table:table-cell table:number-columns-repeated="16379" table:style-name="ce2"/>
        </table:table-row>
        <table:table-row table:style-name="ro6">
          <table:table-cell table:style-name="ce25"/>
          <table:table-cell office:value-type="string" table:style-name="ce26">
            <text:p>(4.Expenditures for Economic</text:p>
            <text:p><text:s text:c="4"/>Development)</text:p>
          </table:table-cell>
          <table:table-cell office:value-type="float" office:value="253221178000" table:style-name="ce27">
            <text:p>253,221,178,000<text:s/></text:p>
          </table:table-cell>
          <table:table-cell office:value-type="float" office:value="250577701678" table:style-name="ce27">
            <text:p>250,577,701,678<text:s/></text:p>
          </table:table-cell>
          <table:table-cell office:value-type="float" office:value="-2643476322" table:formula="of:=SUM([.E26:.E29])" table:style-name="ce28">
            <text:p>-2,643,476,322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81352178000" table:style-name="ce29">
            <text:p>81,352,178,000<text:s/></text:p>
          </table:table-cell>
          <table:table-cell office:value-type="float" office:value="80503713433" table:style-name="ce29">
            <text:p>80,503,713,433<text:s/></text:p>
          </table:table-cell>
          <table:table-cell office:value-type="float" office:value="-848464567" table:formula="of:=[.D26]-[.C26]" table:style-name="ce30">
            <text:p>-848,464,56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8642587000" table:style-name="ce29">
            <text:p>8,642,587,000<text:s/></text:p>
          </table:table-cell>
          <table:table-cell office:value-type="float" office:value="8555287909" table:style-name="ce29">
            <text:p>8,555,287,909<text:s/></text:p>
          </table:table-cell>
          <table:table-cell office:value-type="float" office:value="-87299091" table:formula="of:=[.D27]-[.C27]" table:style-name="ce30">
            <text:p>-87,299,091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83502625000" table:style-name="ce29">
            <text:p>83,502,625,000<text:s/></text:p>
          </table:table-cell>
          <table:table-cell office:value-type="float" office:value="82370264617" table:style-name="ce29">
            <text:p>82,370,264,617<text:s/></text:p>
          </table:table-cell>
          <table:table-cell office:value-type="float" office:value="-1132360383" table:formula="of:=[.D28]-[.C28]" table:style-name="ce30">
            <text:p>-1,132,360,38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7">
            <text:p>Other Economic Service</text:p>
          </table:table-cell>
          <table:table-cell office:value-type="float" office:value="79723788000" table:style-name="ce31">
            <text:p>79,723,788,000<text:s/></text:p>
          </table:table-cell>
          <table:table-cell office:value-type="float" office:value="79148435719" table:style-name="ce31">
            <text:p>79,148,435,719<text:s/></text:p>
          </table:table-cell>
          <table:table-cell office:value-type="float" office:value="-575352281" table:formula="of:=[.D29]-[.C29]" table:style-name="ce32">
            <text:p>-575,352,281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5.Social Welfare)</text:p>
          </table:table-cell>
          <table:table-cell office:value-type="float" office:value="559173543000" table:style-name="ce27">
            <text:p>559,173,543,000<text:s/></text:p>
          </table:table-cell>
          <table:table-cell office:value-type="float" office:value="557057786565" table:style-name="ce27">
            <text:p>557,057,786,565<text:s/></text:p>
          </table:table-cell>
          <table:table-cell office:value-type="float" office:value="-2115756435" table:formula="of:=SUM([.E31:.E35])" table:style-name="ce28">
            <text:p>-2,115,756,43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403347334000" table:style-name="ce29">
            <text:p>403,347,334,000<text:s/></text:p>
          </table:table-cell>
          <table:table-cell office:value-type="float" office:value="403298542136" table:style-name="ce29">
            <text:p>403,298,542,136<text:s/></text:p>
          </table:table-cell>
          <table:table-cell office:value-type="float" office:value="-48791864" table:formula="of:=[.D31]-[.C31]" table:style-name="ce30">
            <text:p>-48,791,864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8681254000" table:style-name="ce29">
            <text:p>8,681,254,000<text:s/></text:p>
          </table:table-cell>
          <table:table-cell office:value-type="float" office:value="8629327398" table:style-name="ce29">
            <text:p>8,629,327,398<text:s/></text:p>
          </table:table-cell>
          <table:table-cell office:value-type="float" office:value="-51926602" table:formula="of:=[.D32]-[.C32]" table:style-name="ce30">
            <text:p>-51,926,602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127364113000" table:style-name="ce29">
            <text:p>127,364,113,000<text:s/></text:p>
          </table:table-cell>
          <table:table-cell office:value-type="float" office:value="125694731007" table:style-name="ce29">
            <text:p>125,694,731,007<text:s/></text:p>
          </table:table-cell>
          <table:table-cell office:value-type="float" office:value="-1669381993" table:formula="of:=[.D33]-[.C33]" table:style-name="ce30">
            <text:p>-1,669,381,99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1709780000" table:style-name="ce29">
            <text:p>1,709,780,000<text:s/></text:p>
          </table:table-cell>
          <table:table-cell office:value-type="float" office:value="1636166680" table:style-name="ce29">
            <text:p>1,636,166,680<text:s/></text:p>
          </table:table-cell>
          <table:table-cell office:value-type="float" office:value="-73613320" table:formula="of:=[.D34]-[.C34]" table:style-name="ce30">
            <text:p>-73,613,32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18071062000" table:style-name="ce29">
            <text:p>18,071,062,000<text:s/></text:p>
          </table:table-cell>
          <table:table-cell office:value-type="float" office:value="17799019344" table:style-name="ce29">
            <text:p>17,799,019,344<text:s/></text:p>
          </table:table-cell>
          <table:table-cell office:value-type="float" office:value="-272042656" table:formula="of:=[.D35]-[.C35]" table:style-name="ce30">
            <text:p>-272,042,656<text:s/></text:p>
          </table:table-cell>
          <table:table-cell table:number-columns-repeated="16379" table:style-name="ce2"/>
        </table:table-row>
        <table:table-row table:style-name="ro7">
          <table:table-cell table:style-name="ce25"/>
          <table:table-cell office:value-type="string" table:style-name="ce26">
            <text:p>(6.Community Development and</text:p>
            <text:p><text:s text:c="5"/>Environmental Protection)</text:p>
          </table:table-cell>
          <table:table-cell office:value-type="float" office:value="21119204000" table:style-name="ce27">
            <text:p>21,119,204,000<text:s/></text:p>
          </table:table-cell>
          <table:table-cell office:value-type="float" office:value="20797079248" table:style-name="ce27">
            <text:p>20,797,079,248<text:s/></text:p>
          </table:table-cell>
          <table:table-cell office:value-type="float" office:value="-322124752" table:formula="of:=SUM([.E37:.E37])" table:style-name="ce28">
            <text:p>-322,124,752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21119204000" table:style-name="ce29">
            <text:p>21,119,204,000<text:s/></text:p>
          </table:table-cell>
          <table:table-cell office:value-type="float" office:value="20797079248" table:style-name="ce29">
            <text:p>20,797,079,248<text:s/></text:p>
          </table:table-cell>
          <table:table-cell office:value-type="float" office:value="-322124752" table:formula="of:=[.D37]-[.C37]" table:style-name="ce30">
            <text:p>-322,124,752<text:s/></text:p>
          </table:table-cell>
          <table:table-cell table:number-columns-repeated="16379" table:style-name="ce2"/>
        </table:table-row>
        <table:table-row table:style-name="ro8">
          <table:table-cell table:style-name="ce25"/>
          <table:table-cell office:value-type="string" table:style-name="ce26">
            <text:p>(7.Retirement and Condolence)</text:p>
          </table:table-cell>
          <table:table-cell office:value-type="float" office:value="147096512000" table:style-name="ce27">
            <text:p>147,096,512,000<text:s/></text:p>
          </table:table-cell>
          <table:table-cell office:value-type="float" office:value="145844070597" table:style-name="ce27">
            <text:p>145,844,070,597<text:s/></text:p>
          </table:table-cell>
          <table:table-cell office:value-type="float" office:value="-1252441403" table:formula="of:=SUM([.E39:.E40])" table:style-name="ce28">
            <text:p>-1,252,441,403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46881682000" table:style-name="ce29">
            <text:p>146,881,682,000<text:s/></text:p>
          </table:table-cell>
          <table:table-cell office:value-type="float" office:value="145634034626" table:style-name="ce29">
            <text:p>145,634,034,626<text:s/></text:p>
          </table:table-cell>
          <table:table-cell office:value-type="float" office:value="-1247647374" table:formula="of:=[.D39]-[.C39]" table:style-name="ce30">
            <text:p>-1,247,647,374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27" table:style-name="ce14">
            <text:p>27</text:p>
          </table:table-cell>
          <table:table-cell office:value-type="string" table:style-name="ce15">
            <text:p>Retirement and Compassionate Aid<text:s/></text:p>
            <text:p>Affairs</text:p>
          </table:table-cell>
          <table:table-cell office:value-type="float" office:value="214830000" table:style-name="ce29">
            <text:p>214,830,000<text:s/></text:p>
          </table:table-cell>
          <table:table-cell office:value-type="float" office:value="210035971" table:style-name="ce29">
            <text:p>210,035,971<text:s/></text:p>
          </table:table-cell>
          <table:table-cell office:value-type="float" office:value="-4794029" table:formula="of:=[.D40]-[.C40]" table:style-name="ce30">
            <text:p>-4,794,029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8.Obligations)</text:p>
          </table:table-cell>
          <table:table-cell office:value-type="float" office:value="107972319000" table:style-name="ce27">
            <text:p>107,972,319,000<text:s/></text:p>
          </table:table-cell>
          <table:table-cell office:value-type="float" office:value="88207825881" table:style-name="ce27">
            <text:p>88,207,825,881<text:s/></text:p>
          </table:table-cell>
          <table:table-cell office:value-type="float" office:value="-19764493119" table:formula="of:=SUM([.E42:.E43])" table:style-name="ce28">
            <text:p>-19,764,493,119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5">
            <text:p>Interest Payment</text:p>
          </table:table-cell>
          <table:table-cell office:value-type="float" office:value="107541864000" table:style-name="ce29">
            <text:p>107,541,864,000<text:s/></text:p>
          </table:table-cell>
          <table:table-cell office:value-type="float" office:value="87824331369" table:style-name="ce29">
            <text:p>87,824,331,369<text:s/></text:p>
          </table:table-cell>
          <table:table-cell office:value-type="float" office:value="-19717532631" table:formula="of:=[.D42]-[.C42]" table:style-name="ce30">
            <text:p>-19,717,532,631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Debt Servicing Management Fees</text:p>
          </table:table-cell>
          <table:table-cell office:value-type="float" office:value="430455000" table:style-name="ce29">
            <text:p>430,455,000<text:s/></text:p>
          </table:table-cell>
          <table:table-cell office:value-type="float" office:value="383494512" table:style-name="ce29">
            <text:p>383,494,512<text:s/></text:p>
          </table:table-cell>
          <table:table-cell office:value-type="float" office:value="-46960488" table:formula="of:=[.D43]-[.C43]" table:style-name="ce30">
            <text:p>-46,960,488<text:s/></text:p>
          </table:table-cell>
          <table:table-cell table:number-columns-repeated="16379" table:style-name="ce2"/>
        </table:table-row>
        <table:table-row table:style-name="ro10">
          <table:table-cell table:style-name="ce25"/>
          <table:table-cell office:value-type="string" table:style-name="ce26">
            <text:p>(9.General Subsidies and Other</text:p>
            <text:p><text:s text:c="5"/>Expenditure)</text:p>
          </table:table-cell>
          <table:table-cell office:value-type="float" office:value="76044593000" table:style-name="ce27">
            <text:p>76,044,593,000<text:s/></text:p>
          </table:table-cell>
          <table:table-cell office:value-type="float" office:value="72981383574" table:style-name="ce27">
            <text:p>72,981,383,574<text:s/></text:p>
          </table:table-cell>
          <table:table-cell office:value-type="float" office:value="-3063209426" table:formula="of:=SUM([.E45:.E49])" table:style-name="ce28">
            <text:p>-3,063,209,42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5">
            <text:p>Subsidies for Special Projects</text:p>
          </table:table-cell>
          <table:table-cell office:value-type="float" office:value="35091935000" table:style-name="ce29">
            <text:p>35,091,935,000<text:s/></text:p>
          </table:table-cell>
          <table:table-cell office:value-type="float" office:value="32460995377" table:style-name="ce29">
            <text:p>32,460,995,377<text:s/></text:p>
          </table:table-cell>
          <table:table-cell office:value-type="float" office:value="-2630939623" table:formula="of:=[.D45]-[.C45]" table:style-name="ce30">
            <text:p>-2,630,939,62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float" office:value="35800000000" table:style-name="ce29">
            <text:p>35,800,000,000<text:s/></text:p>
          </table:table-cell>
          <table:table-cell office:value-type="float" office:value="35692599000" table:style-name="ce29">
            <text:p>35,692,599,000<text:s/></text:p>
          </table:table-cell>
          <table:table-cell office:value-type="float" office:value="-107401000" table:formula="of:=[.D46]-[.C46]" table:style-name="ce30">
            <text:p>-107,401,0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5">
            <text:p>Others Expenditure</text:p>
          </table:table-cell>
          <table:table-cell office:value-type="float" office:value="4977992000" table:style-name="ce29">
            <text:p>4,977,992,000<text:s/></text:p>
          </table:table-cell>
          <table:table-cell office:value-type="float" office:value="4827789197" table:style-name="ce29">
            <text:p>4,827,789,197<text:s/></text:p>
          </table:table-cell>
          <table:table-cell office:value-type="float" office:value="-150202803" table:formula="of:=[.D47]-[.C47]" table:style-name="ce30">
            <text:p>-150,202,80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15">
            <text:p>Secondary Reserve Fund</text:p>
          </table:table-cell>
          <table:table-cell office:value-type="float" office:value="174666000" table:style-name="ce29">
            <text:p>174,66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174666000" table:formula="of:=[.D48]-[.C48]" table:style-name="ce30">
            <text:p>-174,666,000<text:s/></text:p>
          </table:table-cell>
          <table:table-cell table:number-columns-repeated="16379" table:style-name="ce2"/>
        </table:table-row>
        <table:table-row table:style-name="ro11">
          <table:table-cell table:style-name="ce16"/>
          <table:table-cell table:style-name="ce17"/>
          <table:table-cell table:number-columns-repeated="2" table:style-name="ce19"/>
          <table:table-cell table:style-name="ce18"/>
          <table:table-cell table:number-columns-repeated="16379" table:style-name="ce2"/>
        </table:table-row>
        <table:table-row table:style-name="ro12">
          <table:table-cell table:style-name="ce20"/>
          <table:table-cell table:style-name="ce1"/>
          <table:table-cell table:number-columns-repeated="3" table:style-name="ce21"/>
          <table:table-cell table:number-columns-repeated="16379"/>
        </table:table-row>
        <table:table-row table:number-rows-repeated="14" table:style-name="ro12">
          <table:table-cell table:style-name="ce22"/>
          <table:table-cell table:style-name="ce1"/>
          <table:table-cell table:number-columns-repeated="3" table:style-name="ce21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21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XFD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會計決算處公務會計科李國鼎</dc:creator>
    <meta:creation-date>2019-01-03T08:50:42Z</meta:creation-date>
    <dc:date>2022-04-27T02:28:22Z</dc:date>
    <meta:print-date>2019-01-04T03:03:09Z</meta:print-date>
  </office:meta>
</office:document-meta>
</file>