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1">
            <text:p>The Final Accounts of Central Government<text:s/>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1">
          <table:table-cell office:value-type="string" table:number-columns-spanned="7" table:number-rows-spanned="1" table:style-name="ce42">
            <text:p>Summary Table for Annual Revenue by Source</text:p>
          </table:table-cell>
          <table:covered-table-cell table:number-columns-repeated="6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number-columns-spanned="7" table:number-rows-spanned="1" table:style-name="ce43">
            <text:p>Current and Capital Account <text:s text:c="42"/>FY2021 <text:s text:c="50"/>Unit<text:span text:style-name="T2">：</text:span>NT$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5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Final accounts for Current Fiscal Year</text:p>
          </table:table-cell>
          <table:table-cell office:value-type="string" table:style-name="ce16">
            <text:p>Comparison Between Budget and Final accounts</text:p>
          </table:table-cell>
          <table:table-cell table:number-columns-repeated="16377" table:style-name="ce5"/>
        </table:table-row>
        <table:table-row table:style-name="ro4">
          <table:table-cell table:number-columns-repeated="3" table:style-name="ce20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7" table:style-name="ce3"/>
        </table:table-row>
        <table:table-row table:style-name="ro5">
          <table:table-cell table:number-columns-repeated="3" table:style-name="ce24"/>
          <table:table-cell office:value-type="string" table:style-name="ce25">
            <text:p>Total</text:p>
          </table:table-cell>
          <table:table-cell office:value-type="float" office:value="2053518101000" table:formula="of:=[.E8]+[.E19]+[.E23]+[.E28]+[.E35]+[.E40]+[.E42]" table:style-name="ce30">
            <text:p>2,053,518,101,000<text:s/></text:p>
          </table:table-cell>
          <table:table-cell office:value-type="float" office:value="2386695982732.9399" table:formula="of:=[.F8]+[.F19]+[.F23]+[.F28]+[.F35]+[.F40]+[.F42]" table:style-name="ce30">
            <text:p>2,386,695,982,733<text:s/></text:p>
          </table:table-cell>
          <table:table-cell office:value-type="float" office:value="333177881732.94" table:formula="of:=[.G8]+[.G19]+[.G23]+[.G28]+[.G35]+[.G40]+[.G42]" table:style-name="ce31">
            <text:p>333,177,881,733<text:s/></text:p>
          </table:table-cell>
          <table:table-cell table:number-columns-repeated="16377" table:style-name="ce4"/>
        </table:table-row>
        <table:table-row table:style-name="ro6">
          <table:table-cell table:number-columns-repeated="3" table:style-name="ce24"/>
          <table:table-cell office:value-type="string" table:style-name="ce26">
            <text:p>(1.Revenues from Tax and<text:s/></text:p>
            <text:p><text:s text:c="5"/>Monopolies)</text:p>
          </table:table-cell>
          <table:table-cell office:value-type="float" office:value="1678542000000" table:style-name="ce30">
            <text:p>1,678,542,000,000<text:s/></text:p>
          </table:table-cell>
          <table:table-cell office:value-type="float" office:value="2003781918985" table:style-name="ce30">
            <text:p>2,003,781,918,985<text:s/></text:p>
          </table:table-cell>
          <table:table-cell office:value-type="float" office:value="325239918985" table:formula="of:=[.F7]-[.E7]" table:style-name="ce31">
            <text:p>325,239,918,985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string" table:style-name="ce28">
            <text:p>Taxes</text:p>
          </table:table-cell>
          <table:table-cell office:value-type="float" office:value="1678542000000" table:style-name="ce30">
            <text:p>1,678,542,000,000<text:s/></text:p>
          </table:table-cell>
          <table:table-cell office:value-type="float" office:value="2003781918985" table:style-name="ce32">
            <text:p>2,003,781,918,985<text:s/></text:p>
          </table:table-cell>
          <table:table-cell office:value-type="float" office:value="325239918985" table:formula="of:=[.F8]-[.E8]" table:style-name="ce31">
            <text:p>325,239,918,985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8">
            <text:p>Income Tax</text:p>
          </table:table-cell>
          <table:table-cell office:value-type="float" office:value="974944000000" table:style-name="ce33">
            <text:p>974,944,000,000<text:s/></text:p>
          </table:table-cell>
          <table:table-cell office:value-type="float" office:value="1079811737163" table:style-name="ce34">
            <text:p>1,079,811,737,163<text:s/></text:p>
          </table:table-cell>
          <table:table-cell office:value-type="float" office:value="104867737163" table:formula="of:=[.F9]-[.E9]" table:style-name="ce35">
            <text:p>104,867,737,16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8">
            <text:p>Estate and Gift Tax</text:p>
          </table:table-cell>
          <table:table-cell office:value-type="float" office:value="13537000000" table:style-name="ce33">
            <text:p>13,537,000,000<text:s/></text:p>
          </table:table-cell>
          <table:table-cell office:value-type="float" office:value="18260449873" table:style-name="ce34">
            <text:p>18,260,449,873<text:s/></text:p>
          </table:table-cell>
          <table:table-cell office:value-type="float" office:value="4723449873" table:formula="of:=[.F10]-[.E10]" table:style-name="ce35">
            <text:p>4,723,449,87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string" table:style-name="ce8">
            <text:p>Customs Duties</text:p>
          </table:table-cell>
          <table:table-cell office:value-type="float" office:value="120764000000" table:style-name="ce33">
            <text:p>120,764,000,000<text:s/></text:p>
          </table:table-cell>
          <table:table-cell office:value-type="float" office:value="133270051248" table:style-name="ce34">
            <text:p>133,270,051,248<text:s/></text:p>
          </table:table-cell>
          <table:table-cell office:value-type="float" office:value="12506051248" table:formula="of:=[.F11]-[.E11]" table:style-name="ce35">
            <text:p>12,506,051,248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4" table:style-name="ce18">
            <text:p>4</text:p>
          </table:table-cell>
          <table:table-cell office:value-type="string" table:style-name="ce8">
            <text:p>Commodity Tax</text:p>
          </table:table-cell>
          <table:table-cell office:value-type="float" office:value="160637000000" table:style-name="ce33">
            <text:p>160,637,000,000<text:s/></text:p>
          </table:table-cell>
          <table:table-cell office:value-type="float" office:value="162084089703" table:style-name="ce34">
            <text:p>162,084,089,703<text:s/></text:p>
          </table:table-cell>
          <table:table-cell office:value-type="float" office:value="1447089703" table:formula="of:=[.F12]-[.E12]" table:style-name="ce35">
            <text:p>1,447,089,70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5" table:style-name="ce18">
            <text:p>5</text:p>
          </table:table-cell>
          <table:table-cell office:value-type="string" table:style-name="ce8">
            <text:p>Securities Transations Tax</text:p>
          </table:table-cell>
          <table:table-cell office:value-type="float" office:value="119995000000" table:style-name="ce33">
            <text:p>119,995,000,000<text:s/></text:p>
          </table:table-cell>
          <table:table-cell office:value-type="float" office:value="275392541423" table:style-name="ce34">
            <text:p>275,392,541,423<text:s/></text:p>
          </table:table-cell>
          <table:table-cell office:value-type="float" office:value="155397541423" table:formula="of:=[.F13]-[.E13]" table:style-name="ce35">
            <text:p>155,397,541,42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6" table:style-name="ce18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5145000000" table:style-name="ce36">
            <text:p>5,145,000,000<text:s/></text:p>
          </table:table-cell>
          <table:table-cell office:value-type="float" office:value="10459907373" table:style-name="ce34">
            <text:p>10,459,907,373<text:s/></text:p>
          </table:table-cell>
          <table:table-cell office:value-type="float" office:value="5314907373" table:formula="of:=[.F14]-[.E14]" table:style-name="ce35">
            <text:p>5,314,907,37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7" table:style-name="ce18">
            <text:p>7</text:p>
          </table:table-cell>
          <table:table-cell office:value-type="string" table:style-name="ce8">
            <text:p>Tobacco and Alcohol Tax</text:p>
          </table:table-cell>
          <table:table-cell office:value-type="float" office:value="33080000000" table:style-name="ce33">
            <text:p>33,080,000,000<text:s/></text:p>
          </table:table-cell>
          <table:table-cell office:value-type="float" office:value="32535665609" table:style-name="ce34">
            <text:p>32,535,665,609<text:s/></text:p>
          </table:table-cell>
          <table:table-cell office:value-type="float" office:value="-544334391" table:formula="of:=[.F15]-[.E15]" table:style-name="ce35">
            <text:p>-544,334,391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8" table:style-name="ce18">
            <text:p>8</text:p>
          </table:table-cell>
          <table:table-cell office:value-type="string" table:style-name="ce8">
            <text:p>Specifically Selected Goods and Services Tax</text:p>
          </table:table-cell>
          <table:table-cell office:value-type="float" office:value="2508000000" table:style-name="ce33">
            <text:p>2,508,000,000<text:s/></text:p>
          </table:table-cell>
          <table:table-cell office:value-type="float" office:value="3616249404" table:style-name="ce34">
            <text:p>3,616,249,404<text:s/></text:p>
          </table:table-cell>
          <table:table-cell office:value-type="float" office:value="1108249404" table:formula="of:=[.F16]-[.E16]" table:style-name="ce35">
            <text:p>1,108,249,404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9" table:style-name="ce18">
            <text:p>9</text:p>
          </table:table-cell>
          <table:table-cell office:value-type="string" table:style-name="ce8">
            <text:p>Business Tax</text:p>
          </table:table-cell>
          <table:table-cell office:value-type="float" office:value="247932000000" table:style-name="ce33">
            <text:p>247,932,000,000<text:s/></text:p>
          </table:table-cell>
          <table:table-cell office:value-type="float" office:value="288351227189" table:style-name="ce34">
            <text:p>288,351,227,189<text:s/></text:p>
          </table:table-cell>
          <table:table-cell office:value-type="float" office:value="40419227189" table:formula="of:=[.F17]-[.E17]" table:style-name="ce35">
            <text:p>40,419,227,189<text:s/></text:p>
          </table:table-cell>
          <table:table-cell table:number-columns-repeated="16377" table:style-name="ce12"/>
        </table:table-row>
        <table:table-row table:style-name="ro8">
          <table:table-cell table:number-columns-repeated="3" table:style-name="ce27"/>
          <table:table-cell office:value-type="string" table:style-name="ce28">
            <text:p>(3.Revenues from Fees, fines</text:p>
            <text:p><text:s text:c="4"/>and Indemnities )</text:p>
          </table:table-cell>
          <table:table-cell office:value-type="float" office:value="79002866000" table:style-name="ce30">
            <text:p>79,002,866,000<text:s/></text:p>
          </table:table-cell>
          <table:table-cell office:value-type="float" office:value="83510044384" table:style-name="ce30">
            <text:p>83,510,044,384<text:s/></text:p>
          </table:table-cell>
          <table:table-cell office:value-type="float" office:value="4507178384" table:formula="of:=[.F18]-[.E18]" table:style-name="ce31">
            <text:p>4,507,178,384<text:s/></text:p>
          </table:table-cell>
          <table:table-cell table:number-columns-repeated="16377" table:style-name="ce12"/>
        </table:table-row>
        <table:table-row table:style-name="ro9">
          <table:table-cell office:value-type="float" office:value="2" table:style-name="ce27">
            <text:p>2</text:p>
          </table:table-cell>
          <table:table-cell table:number-columns-repeated="2" table:style-name="ce27"/>
          <table:table-cell office:value-type="string" table:style-name="ce28">
            <text:p>Revenue from Fines and Indemnities</text:p>
          </table:table-cell>
          <table:table-cell office:value-type="float" office:value="21071052000" table:style-name="ce30">
            <text:p>21,071,052,000<text:s/></text:p>
          </table:table-cell>
          <table:table-cell office:value-type="float" office:value="27913463877" table:style-name="ce30">
            <text:p>27,913,463,877<text:s/></text:p>
          </table:table-cell>
          <table:table-cell office:value-type="float" office:value="6842411877" table:formula="of:=[.F19]-[.E19]" table:style-name="ce31">
            <text:p>6,842,411,877<text:s/></text:p>
          </table:table-cell>
          <table:table-cell table:number-columns-repeated="16377" table:style-name="ce12"/>
        </table:table-row>
        <table:table-row table:style-name="ro9"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4">
            <text:p>Revenue from Fines and Delay payment Penalty</text:p>
          </table:table-cell>
          <table:table-cell office:value-type="float" office:value="16942499000" table:style-name="ce34">
            <text:p>16,942,499,000<text:s/></text:p>
          </table:table-cell>
          <table:table-cell office:value-type="float" office:value="16971238014" table:style-name="ce34">
            <text:p>16,971,238,014<text:s/></text:p>
          </table:table-cell>
          <table:table-cell office:value-type="float" office:value="28739014" table:formula="of:=[.F20]-[.E20]" table:style-name="ce35">
            <text:p>28,739,014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14">
            <text:p>Confiscation of Assets</text:p>
          </table:table-cell>
          <table:table-cell office:value-type="float" office:value="2920059000" table:style-name="ce34">
            <text:p>2,920,059,000<text:s/></text:p>
          </table:table-cell>
          <table:table-cell office:value-type="float" office:value="5087148554" table:style-name="ce34">
            <text:p>5,087,148,554<text:s/></text:p>
          </table:table-cell>
          <table:table-cell office:value-type="float" office:value="2167089554" table:formula="of:=[.F21]-[.E21]" table:style-name="ce35">
            <text:p>2,167,089,554<text:s/></text:p>
          </table:table-cell>
          <table:table-cell table:number-columns-repeated="16377" table:style-name="ce12"/>
        </table:table-row>
        <table:table-row table:style-name="ro6"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string" table:style-name="ce14">
            <text:p>Revenue from Compensation and Indemnities<text:s/></text:p>
          </table:table-cell>
          <table:table-cell office:value-type="float" office:value="1208494000" table:style-name="ce34">
            <text:p>1,208,494,000<text:s/></text:p>
          </table:table-cell>
          <table:table-cell office:value-type="float" office:value="5855077309" table:style-name="ce34">
            <text:p>5,855,077,309<text:s/></text:p>
          </table:table-cell>
          <table:table-cell office:value-type="float" office:value="4646583309" table:formula="of:=[.F22]-[.E22]" table:style-name="ce35">
            <text:p>4,646,583,309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string" table:style-name="ce28">
            <text:p>Fees</text:p>
          </table:table-cell>
          <table:table-cell office:value-type="float" office:value="57931814000" table:style-name="ce30">
            <text:p>57,931,814,000<text:s/></text:p>
          </table:table-cell>
          <table:table-cell office:value-type="float" office:value="55596580507" table:style-name="ce30">
            <text:p>55,596,580,507<text:s/></text:p>
          </table:table-cell>
          <table:table-cell office:value-type="float" office:value="-2335233493" table:formula="of:=[.F23]-[.E23]" table:style-name="ce31">
            <text:p>-2,335,233,49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8">
            <text:p>Revenue of Administration Fee</text:p>
          </table:table-cell>
          <table:table-cell office:value-type="float" office:value="19749317000" table:style-name="ce34">
            <text:p>19,749,317,000<text:s/></text:p>
          </table:table-cell>
          <table:table-cell office:value-type="float" office:value="16327355242" table:style-name="ce34">
            <text:p>16,327,355,242<text:s/></text:p>
          </table:table-cell>
          <table:table-cell office:value-type="float" office:value="-3421961758" table:formula="of:=[.F24]-[.E24]" table:style-name="ce35">
            <text:p>-3,421,961,758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8">
            <text:p>Revenue of Legislative Fee</text:p>
          </table:table-cell>
          <table:table-cell office:value-type="float" office:value="6144056000" table:style-name="ce34">
            <text:p>6,144,056,000<text:s/></text:p>
          </table:table-cell>
          <table:table-cell office:value-type="float" office:value="5288513184" table:style-name="ce34">
            <text:p>5,288,513,184<text:s/></text:p>
          </table:table-cell>
          <table:table-cell office:value-type="float" office:value="-855542816" table:formula="of:=[.F25]-[.E25]" table:style-name="ce35">
            <text:p>-855,542,816<text:s/></text:p>
          </table:table-cell>
          <table:table-cell table:number-columns-repeated="16377" table:style-name="ce12"/>
        </table:table-row>
        <table:table-row table:style-name="ro1"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string" table:style-name="ce17">
            <text:p>Revenue of Usage Fee</text:p>
          </table:table-cell>
          <table:table-cell office:value-type="float" office:value="32038441000" table:style-name="ce37">
            <text:p>32,038,441,000<text:s/></text:p>
          </table:table-cell>
          <table:table-cell office:value-type="float" office:value="33980712081" table:style-name="ce37">
            <text:p>33,980,712,081<text:s/></text:p>
          </table:table-cell>
          <table:table-cell office:value-type="float" office:value="1942271081" table:formula="of:=[.F26]-[.E26]" table:style-name="ce38">
            <text:p>1,942,271,081<text:s/></text:p>
          </table:table-cell>
          <table:table-cell table:number-columns-repeated="16377" table:style-name="ce12"/>
        </table:table-row>
        <table:table-row table:style-name="ro10">
          <table:table-cell table:number-columns-repeated="3" table:style-name="ce27"/>
          <table:table-cell office:value-type="string" table:style-name="ce29">
            <text:p>(4.Revenues of Public Properties)</text:p>
          </table:table-cell>
          <table:table-cell office:value-type="float" office:value="32159855000" table:style-name="ce30">
            <text:p>32,159,855,000<text:s/></text:p>
          </table:table-cell>
          <table:table-cell office:value-type="float" office:value="39287813671" table:style-name="ce30">
            <text:p>39,287,813,671<text:s/></text:p>
          </table:table-cell>
          <table:table-cell office:value-type="float" office:value="7127958671" table:formula="of:=[.F27]-[.E27]" table:style-name="ce31">
            <text:p>7,127,958,671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4" table:style-name="ce27">
            <text:p>4</text:p>
          </table:table-cell>
          <table:table-cell table:number-columns-repeated="2" table:style-name="ce27"/>
          <table:table-cell office:value-type="string" table:style-name="ce28">
            <text:p>Revenues of Public Properties</text:p>
          </table:table-cell>
          <table:table-cell office:value-type="float" office:value="32159855000" table:style-name="ce30">
            <text:p>32,159,855,000<text:s/></text:p>
          </table:table-cell>
          <table:table-cell office:value-type="float" office:value="39287813671" table:style-name="ce30">
            <text:p>39,287,813,671<text:s/></text:p>
          </table:table-cell>
          <table:table-cell office:value-type="float" office:value="7127958671" table:formula="of:=[.F28]-[.E28]" table:style-name="ce31">
            <text:p>7,127,958,671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8">
            <text:p>Interest Earnings</text:p>
          </table:table-cell>
          <table:table-cell office:value-type="float" office:value="9158143000" table:style-name="ce34">
            <text:p>9,158,143,000<text:s/></text:p>
          </table:table-cell>
          <table:table-cell office:value-type="float" office:value="13463089171" table:style-name="ce34">
            <text:p>13,463,089,171<text:s/></text:p>
          </table:table-cell>
          <table:table-cell office:value-type="float" office:value="4304946171" table:formula="of:=[.F29]-[.E29]" table:style-name="ce35">
            <text:p>4,304,946,171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8">
            <text:p>Sales Properties</text:p>
          </table:table-cell>
          <table:table-cell office:value-type="float" office:value="19476778000" table:style-name="ce34">
            <text:p>19,476,778,000<text:s/></text:p>
          </table:table-cell>
          <table:table-cell office:value-type="float" office:value="21820382803" table:style-name="ce34">
            <text:p>21,820,382,803<text:s/></text:p>
          </table:table-cell>
          <table:table-cell office:value-type="float" office:value="2343604803" table:formula="of:=[.F30]-[.E30]" table:style-name="ce35">
            <text:p>2,343,604,80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string" table:style-name="ce8">
            <text:p>Assessing Value of Properties</text:p>
          </table:table-cell>
          <table:table-cell office:value-type="float" office:value="3096460000" table:style-name="ce34">
            <text:p>3,096,460,000<text:s/></text:p>
          </table:table-cell>
          <table:table-cell office:value-type="float" office:value="3096456000" table:style-name="ce34">
            <text:p>3,096,456,000<text:s/></text:p>
          </table:table-cell>
          <table:table-cell office:value-type="float" office:value="-4000" table:formula="of:=[.F31]-[.E31]" table:style-name="ce35">
            <text:p>-4,0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4" table:style-name="ce18">
            <text:p>4</text:p>
          </table:table-cell>
          <table:table-cell office:value-type="string" table:style-name="ce8">
            <text:p>Recalled Capital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57634461" table:style-name="ce34">
            <text:p>357,634,461<text:s/></text:p>
          </table:table-cell>
          <table:table-cell office:value-type="float" office:value="357634461" table:formula="of:=[.F32]-[.E32]" table:style-name="ce35">
            <text:p>357,634,461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5" table:style-name="ce18">
            <text:p>5</text:p>
          </table:table-cell>
          <table:table-cell office:value-type="string" table:style-name="ce14">
            <text:p>Sales Waste Material</text:p>
          </table:table-cell>
          <table:table-cell office:value-type="float" office:value="428474000" table:style-name="ce34">
            <text:p>428,474,000<text:s/></text:p>
          </table:table-cell>
          <table:table-cell office:value-type="float" office:value="550251236" table:style-name="ce34">
            <text:p>550,251,236<text:s/></text:p>
          </table:table-cell>
          <table:table-cell office:value-type="float" office:value="121777236" table:formula="of:=[.F33]-[.E33]" table:style-name="ce35">
            <text:p>121,777,236<text:s/></text:p>
          </table:table-cell>
          <table:table-cell table:number-columns-repeated="16377" table:style-name="ce12"/>
        </table:table-row>
        <table:table-row table:style-name="ro11">
          <table:table-cell table:number-columns-repeated="3" table:style-name="ce18"/>
          <table:table-cell office:value-type="string" table:style-name="ce29">
            <text:p>(2.Surplus of Public Enterprises)</text:p>
          </table:table-cell>
          <table:table-cell office:value-type="float" office:value="241745475000" table:style-name="ce33">
            <text:p>241,745,475,000<text:s/></text:p>
          </table:table-cell>
          <table:table-cell office:value-type="float" office:value="235319100093" table:style-name="ce33">
            <text:p>235,319,100,093<text:s/></text:p>
          </table:table-cell>
          <table:table-cell office:value-type="float" office:value="-6426374907" table:formula="of:=[.F34]-[.E34]" table:style-name="ce35">
            <text:p>-6,426,374,907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5" table:style-name="ce27">
            <text:p>5</text:p>
          </table:table-cell>
          <table:table-cell table:number-columns-repeated="2" table:style-name="ce27"/>
          <table:table-cell office:value-type="string" table:style-name="ce28">
            <text:p>Surplus of Public Enterprises</text:p>
          </table:table-cell>
          <table:table-cell office:value-type="float" office:value="241745475000" table:style-name="ce30">
            <text:p>241,745,475,000<text:s/></text:p>
          </table:table-cell>
          <table:table-cell office:value-type="float" office:value="235319100093" table:style-name="ce30">
            <text:p>235,319,100,093<text:s/></text:p>
          </table:table-cell>
          <table:table-cell office:value-type="float" office:value="-6426374907" table:formula="of:=[.F35]-[.E35]" table:style-name="ce31">
            <text:p>-6,426,374,907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4">
            <text:p>Profits of the Enterprise Fund to be paid to the National Treasury</text:p>
          </table:table-cell>
          <table:table-cell office:value-type="float" office:value="193924132000" table:style-name="ce34">
            <text:p>193,924,132,000<text:s/></text:p>
          </table:table-cell>
          <table:table-cell office:value-type="float" office:value="189339338247" table:style-name="ce34">
            <text:p>189,339,338,247<text:s/></text:p>
          </table:table-cell>
          <table:table-cell office:value-type="float" office:value="-4584793753" table:formula="of:=[.F36]-[.E36]" table:style-name="ce35">
            <text:p>-4,584,793,753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14">
            <text:p>The Amount of other Special Fund to be paid to the National Treasury</text:p>
          </table:table-cell>
          <table:table-cell office:value-type="float" office:value="25783489000" table:style-name="ce34">
            <text:p>25,783,489,000<text:s/></text:p>
          </table:table-cell>
          <table:table-cell office:value-type="float" office:value="25483489166" table:style-name="ce34">
            <text:p>25,483,489,166<text:s/></text:p>
          </table:table-cell>
          <table:table-cell office:value-type="float" office:value="-299999834" table:formula="of:=[.F37]-[.E37]" table:style-name="ce35">
            <text:p>-299,999,834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string" table:style-name="ce14">
            <text:p>Investment Rrvenue</text:p>
          </table:table-cell>
          <table:table-cell office:value-type="float" office:value="22037854000" table:style-name="ce34">
            <text:p>22,037,854,000<text:s/></text:p>
          </table:table-cell>
          <table:table-cell office:value-type="float" office:value="20496272680" table:style-name="ce34">
            <text:p>20,496,272,680<text:s/></text:p>
          </table:table-cell>
          <table:table-cell office:value-type="float" office:value="-1541581320" table:formula="of:=[.F38]-[.E38]" table:style-name="ce35">
            <text:p>-1,541,581,320<text:s/></text:p>
          </table:table-cell>
          <table:table-cell table:number-columns-repeated="16377" table:style-name="ce12"/>
        </table:table-row>
        <table:table-row table:style-name="ro7">
          <table:table-cell table:number-columns-repeated="3" table:style-name="ce27"/>
          <table:table-cell office:value-type="string" table:style-name="ce28">
            <text:p>(5.Revenues from others)</text:p>
          </table:table-cell>
          <table:table-cell office:value-type="float" office:value="22067905000" table:style-name="ce30">
            <text:p>22,067,905,000<text:s/></text:p>
          </table:table-cell>
          <table:table-cell office:value-type="float" office:value="24797105599.940002" table:style-name="ce30">
            <text:p>24,797,105,600<text:s/></text:p>
          </table:table-cell>
          <table:table-cell office:value-type="float" office:value="2729200599.9400024" table:formula="of:=[.F39]-[.E39]" table:style-name="ce31">
            <text:p>2,729,200,600<text:s/></text:p>
          </table:table-cell>
          <table:table-cell table:number-columns-repeated="16377" table:style-name="ce12"/>
        </table:table-row>
        <table:table-row table:style-name="ro13"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string" table:style-name="ce28">
            <text:p>Revenues from Donations and Gift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239826.94" table:style-name="ce30">
            <text:p>3,239,827<text:s/></text:p>
          </table:table-cell>
          <table:table-cell office:value-type="float" office:value="3239826.94" table:formula="of:=[.F40]-[.E40]" table:style-name="ce31">
            <text:p>3,239,827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8">
            <text:p>Revenues from Donations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239826.94" table:style-name="ce34">
            <text:p>3,239,827<text:s/></text:p>
          </table:table-cell>
          <table:table-cell office:value-type="float" office:value="3239826.94" table:formula="of:=[.F41]-[.E41]" table:style-name="ce39">
            <text:p>3,239,827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7" table:style-name="ce27">
            <text:p>7</text:p>
          </table:table-cell>
          <table:table-cell table:number-columns-repeated="2" table:style-name="ce27"/>
          <table:table-cell office:value-type="string" table:style-name="ce28">
            <text:p>Revenues from others</text:p>
          </table:table-cell>
          <table:table-cell office:value-type="float" office:value="22067905000" table:style-name="ce32">
            <text:p>22,067,905,000<text:s/></text:p>
          </table:table-cell>
          <table:table-cell office:value-type="float" office:value="24793865773" table:style-name="ce32">
            <text:p>24,793,865,773<text:s/></text:p>
          </table:table-cell>
          <table:table-cell office:value-type="float" office:value="2725960773" table:formula="of:=[.F42]-[.E42]" table:style-name="ce31">
            <text:p>2,725,960,773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1" table:style-name="ce18">
            <text:p>1</text:p>
          </table:table-cell>
          <table:table-cell office:value-type="string" table:style-name="ce14">
            <text:p>Tuition Revenue</text:p>
          </table:table-cell>
          <table:table-cell office:value-type="float" office:value="62742000" table:style-name="ce34">
            <text:p>62,742,000<text:s/></text:p>
          </table:table-cell>
          <table:table-cell office:value-type="float" office:value="68635824" table:style-name="ce34">
            <text:p>68,635,824<text:s/></text:p>
          </table:table-cell>
          <table:table-cell office:value-type="float" office:value="5893824" table:formula="of:=[.F43]-[.E43]" table:style-name="ce35">
            <text:p>5,893,824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string" table:style-name="ce14">
            <text:p>Miscellaneous Revenue</text:p>
          </table:table-cell>
          <table:table-cell office:value-type="float" office:value="22005163000" table:style-name="ce34">
            <text:p>22,005,163,000<text:s/></text:p>
          </table:table-cell>
          <table:table-cell office:value-type="float" office:value="24725229949" table:style-name="ce34">
            <text:p>24,725,229,949<text:s/></text:p>
          </table:table-cell>
          <table:table-cell office:value-type="float" office:value="2720066949" table:formula="of:=[.F44]-[.E44]" table:style-name="ce35">
            <text:p>2,720,066,949<text:s/></text:p>
          </table:table-cell>
          <table:table-cell table:number-columns-repeated="16377" table:style-name="ce12"/>
        </table:table-row>
        <table:table-row table:style-name="ro14">
          <table:table-cell table:number-columns-repeated="3" table:style-name="ce18"/>
          <table:table-cell table:style-name="ce8"/>
          <table:table-cell table:number-columns-repeated="2" table:style-name="ce9"/>
          <table:table-cell table:style-name="ce10"/>
          <table:table-cell table:number-columns-repeated="16377" table:style-name="ce12"/>
        </table:table-row>
        <table:table-row table:style-name="ro15">
          <table:table-cell table:number-columns-repeated="7" table:style-name="ce2"/>
          <table:table-cell table:number-columns-repeated="1637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Titles" table:cell-range-address="94b歲入來源別預算比較總表.$A$4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會計決算處公務會計科李國鼎</dc:creator>
    <meta:creation-date>2003-10-17T00:51:25Z</meta:creation-date>
    <dc:date>2022-04-27T02:28:07Z</dc:date>
    <meta:print-date>2021-04-22T01:36:23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