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_32291__24066__25910__25903__20272__3533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_32291__24066__25910__25903__20272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_32291__24066__25910__25903__20272__35336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_32291__24066__25910__25903__20272__35336_" style:data-style-name="N51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32291__24066__25910__25903__20272__35336_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_32291__24066__25910__25903__20272__35336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_32291__24066__25910__25903__20272__35336_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32291__24066__25910__25903__20272__35336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32291__24066__25910__25903__20272__35336_" style:data-style-name="N3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_32291__24066__25910__25903__20272__35336_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_37325__35201__32147__28639__25351__27161_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0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The Final Accounts of Centural Government<text:s/></text:p>
          </table:table-cell>
          <table:covered-table-cell table:number-columns-repeated="3"/>
          <table:table-cell table:number-columns-repeated="16380" table:style-name="ce14"/>
        </table:table-row>
        <table:table-row table:style-name="ro1">
          <table:table-cell office:value-type="string" table:number-columns-spanned="4" table:number-rows-spanned="1" table:style-name="ce28">
            <text:p>Brief Presentation on Analysis of Revenues and Expenditures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30">
            <text:p><text:s text:c="82"/>FY2020 <text:s text:c="62"/>Unit<text:span text:style-name="T4">：</text:span>NT$</text:p>
          </table:table-cell>
          <table:covered-table-cell table:number-columns-repeated="3"/>
          <table:table-cell table:number-columns-repeated="16380" table:style-name="ce15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Budget</text:p>
            <text:p><text:s/>for Current Fiscal Year</text:p>
          </table:table-cell>
          <table:table-cell office:value-type="string" table:style-name="ce7">
            <text:p>Final Accounts</text:p>
            <text:p><text:s/>for Current Fiscal Year</text:p>
          </table:table-cell>
          <table:table-cell office:value-type="string" table:style-name="ce8">
            <text:p>Comparison Between Budget and Final Accounts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Total Revenues</text:p>
          </table:table-cell>
          <table:table-cell office:value-type="float" office:value="2162568744000" table:formula="of:=SUM([.B6:.B7])" table:style-name="ce18">
            <text:p><text:s text:c="2"/>2,162,568,744,000<text:s/></text:p>
          </table:table-cell>
          <table:table-cell office:value-type="float" office:value="2169030005465.97" table:formula="of:=SUM([.C6:.C7])" table:style-name="ce18">
            <text:p><text:s text:c="2"/>2,169,030,005,466<text:s/></text:p>
          </table:table-cell>
          <table:table-cell office:value-type="float" office:value="6461261465.9699707" table:formula="of:=SUM([.D6:.D7])" table:style-name="ce19">
            <text:p><text:s text:c="2"/>6,461,261,466<text:s/>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<text:s text:c="3"/>Annual Revenues</text:p>
          </table:table-cell>
          <table:table-cell office:value-type="float" office:value="2107027829000" table:style-name="ce20">
            <text:p><text:s text:c="2"/>2,107,027,829,000<text:s/></text:p>
          </table:table-cell>
          <table:table-cell office:value-type="float" office:value="2169030005465.97" table:style-name="ce20">
            <text:p><text:s text:c="2"/>2,169,030,005,466<text:s/></text:p>
          </table:table-cell>
          <table:table-cell office:value-type="float" office:value="62002176465.969971" table:formula="of:=[.C6]-[.B6]" table:style-name="ce21">
            <text:p><text:s text:c="2"/>62,002,176,46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 text:c="3"/>Bond Issuance and Borrowing</text:p>
          </table:table-cell>
          <table:table-cell office:value-type="float" office:value="55540915000" table:style-name="ce20">
            <text:p><text:s text:c="2"/>55,540,91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55540915000" table:formula="of:=[.C7]-[.B7]" table:style-name="ce21">
            <text:p>- 55,540,915,0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Total Expenditures</text:p>
          </table:table-cell>
          <table:table-cell office:value-type="float" office:value="2162568744000" table:formula="of:=[.B9]+[.B10]" table:style-name="ce22">
            <text:p><text:s text:c="2"/>2,162,568,744,000<text:s/></text:p>
          </table:table-cell>
          <table:table-cell office:value-type="float" office:value="2124488972771" table:formula="of:=[.C9]+[.C10]" table:style-name="ce22">
            <text:p><text:s text:c="2"/>2,124,488,972,771<text:s/></text:p>
          </table:table-cell>
          <table:table-cell office:value-type="float" office:value="-38079771229" table:formula="of:=SUM([.D9:.D10])" table:style-name="ce23">
            <text:p>- 38,079,771,229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Annual Expenditures</text:p>
          </table:table-cell>
          <table:table-cell office:value-type="float" office:value="2077568744000" table:style-name="ce20">
            <text:p><text:s text:c="2"/>2,077,568,744,000<text:s/></text:p>
          </table:table-cell>
          <table:table-cell office:value-type="float" office:value="2039488972771" table:style-name="ce20">
            <text:p><text:s text:c="2"/>2,039,488,972,771<text:s/></text:p>
          </table:table-cell>
          <table:table-cell office:value-type="float" office:value="-38079771229" table:formula="of:=[.C9]-[.B9]" table:style-name="ce21">
            <text:p>- 38,079,771,229<text:s/>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<text:s text:c="3"/>Debt Repayment</text:p>
          </table:table-cell>
          <table:table-cell office:value-type="float" office:value="85000000000" table:style-name="ce20">
            <text:p><text:s text:c="2"/>85,000,000,000<text:s/></text:p>
          </table:table-cell>
          <table:table-cell office:value-type="float" office:value="85000000000" table:style-name="ce20">
            <text:p><text:s text:c="2"/>85,000,000,000<text:s/></text:p>
          </table:table-cell>
          <table:table-cell office:value-type="float" office:value="0" table:formula="of:=[.C10]-[.B10]" table:style-name="ce25">
            <text:p><text:s/>-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Balance</text:p>
          </table:table-cell>
          <table:table-cell office:value-type="float" office:value="0" table:formula="of:=[.B5]-[.B8]" table:style-name="ce24">
            <text:p><text:s/>-<text:s/></text:p>
          </table:table-cell>
          <table:table-cell office:value-type="float" office:value="44541032694.969971" table:formula="of:=[.C5]-[.C8]" table:style-name="ce22">
            <text:p><text:s text:c="2"/>44,541,032,695<text:s/></text:p>
          </table:table-cell>
          <table:table-cell office:value-type="float" office:value="44541032694.969971" table:formula="of:=[.D5]-[.D8]" table:style-name="ce23">
            <text:p><text:s text:c="2"/>44,541,032,695<text:s/>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table:style-name="ce9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94B104.$A$1:94B104.$D$13" table:base-cell-address="94B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47244094488189in" fo:margin-right="0.47244094488189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ree</dc:title>
    <dc:description> </dc:description>
    <dc:subject>three</dc:subject>
    <meta:initial-creator>行政院主計處</meta:initial-creator>
    <dc:creator>會計決算處公務會計科李國鼎</dc:creator>
    <meta:creation-date>2004-09-02T06:25:04Z</meta:creation-date>
    <dc:date>2021-04-26T06:38:53Z</dc:date>
    <meta:print-date>2021-04-19T08:20:10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