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5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55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55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55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歲出性質及餘絀簡明比較分析表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46">
            <text:p>The Final Accounts of Central Government<text:s/></text:p>
          </table:table-cell>
          <table:covered-table-cell table:number-columns-repeated="4"/>
          <table:table-cell table:number-columns-repeated="4" table:style-name="ce24"/>
          <table:table-cell table:number-columns-repeated="16375" table:style-name="ce25"/>
        </table:table-row>
        <table:table-row table:style-name="ro1">
          <table:table-cell office:value-type="string" table:number-columns-spanned="5" table:number-rows-spanned="1" table:style-name="ce47">
            <text:p>Brief Presentation on Analysis of <text:s/>Nature and Surplus of Annual Revenue and Expenditure</text:p>
          </table:table-cell>
          <table:covered-table-cell table:number-columns-repeated="4"/>
          <table:table-cell table:number-columns-repeated="4" table:style-name="ce26"/>
          <table:table-cell table:number-columns-repeated="16375" table:style-name="ce25"/>
        </table:table-row>
        <table:table-row table:style-name="ro2">
          <table:table-cell office:value-type="string" table:number-columns-spanned="5" table:number-rows-spanned="1" table:style-name="ce48">
            <text:p><text:s text:c="88"/>FY2020 <text:s text:c="54"/>Unit<text:span text:style-name="T2">：</text:span>NT$; %</text:p>
          </table:table-cell>
          <table:covered-table-cell table:number-columns-repeated="4"/>
          <table:table-cell table:number-columns-repeated="4" table:style-name="ce13"/>
          <table:table-cell table:number-columns-repeated="16375" table:style-name="ce14"/>
        </table:table-row>
        <table:table-row table:style-name="ro3">
          <table:table-cell office:value-type="string" table:number-columns-spanned="1" table:number-rows-spanned="2" table:style-name="ce54">
            <text:p>Item</text:p>
          </table:table-cell>
          <table:table-cell office:value-type="string" table:number-columns-spanned="1" table:number-rows-spanned="2" table:style-name="ce53">
            <text:p>Final Accounts<text:s/></text:p>
            <text:p>for Current Fiscal Year</text:p>
          </table:table-cell>
          <table:table-cell table:style-name="ce16"/>
          <table:table-cell office:value-type="string" table:number-columns-spanned="1" table:number-rows-spanned="2" table:style-name="ce53">
            <text:p>Final Accounts<text:s/></text:p>
            <text:p>for Last Fiscal Year</text:p>
          </table:table-cell>
          <table:table-cell table:style-name="ce18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7">
            <text:p>％</text:p>
          </table:table-cell>
          <table:covered-table-cell/>
          <table:table-cell office:value-type="string" table:style-name="ce19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8">
            <text:p>Current Account</text:p>
          </table:table-cell>
          <table:table-cell table:number-columns-repeated="3" table:style-name="ce10"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28">
            <text:p><text:s text:c="2"/><text:span text:style-name="T4">Annual Revenues</text:span></text:p>
          </table:table-cell>
          <table:table-cell office:value-type="float" office:value="2129426593970.97" table:formula="of:=[.B8]+[.B9]+[.B10]" table:style-name="ce40">
            <text:p><text:s text:c="2"/>2,129,426,593,971<text:s/></text:p>
          </table:table-cell>
          <table:table-cell office:value-type="float" office:value="100" table:style-name="ce30">
            <text:p><text:s text:c="2"/>100.0<text:s/></text:p>
          </table:table-cell>
          <table:table-cell office:value-type="float" office:value="2057472400954.6599" table:formula="of:=[.D8]+[.D9]+[.D10]" table:style-name="ce40">
            <text:p><text:s text:c="2"/>2,057,472,400,955<text:s/></text:p>
          </table:table-cell>
          <table:table-cell office:value-type="float" office:value="100" table:style-name="ce31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Revenues from Direct Taxes</text:p>
          </table:table-cell>
          <table:table-cell office:value-type="float" office:value="1043280595300" table:style-name="ce41">
            <text:p><text:s text:c="2"/>1,043,280,595,300<text:s/></text:p>
          </table:table-cell>
          <table:table-cell office:value-type="float" office:value="48.99349891909084" table:formula="of:=[.B8]/[.$B$7]*100" table:style-name="ce15">
            <text:p><text:s text:c="2"/>49.0<text:s/></text:p>
          </table:table-cell>
          <table:table-cell office:value-type="float" office:value="1126896803675" table:style-name="ce41">
            <text:p><text:s text:c="2"/>1,126,896,803,675<text:s/></text:p>
          </table:table-cell>
          <table:table-cell office:value-type="float" office:value="54.770931709806845" table:formula="of:=([.D8]/[.$D$7]*100)" table:style-name="ce21">
            <text:p><text:s text:c="2"/>54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Revenues from Indirect Taxes</text:p>
          </table:table-cell>
          <table:table-cell office:value-type="float" office:value="562111694446" table:style-name="ce41">
            <text:p><text:s text:c="2"/>562,111,694,446<text:s/></text:p>
          </table:table-cell>
          <table:table-cell office:value-type="float" office:value="26.397326681159271" table:formula="of:=[.B9]/[.$B$7]*100" table:style-name="ce15">
            <text:p><text:s text:c="2"/>26.4<text:s/></text:p>
          </table:table-cell>
          <table:table-cell office:value-type="float" office:value="559242197387" table:style-name="ce41">
            <text:p><text:s text:c="2"/>559,242,197,387<text:s/></text:p>
          </table:table-cell>
          <table:table-cell office:value-type="float" office:value="27.181030332533918" table:formula="of:=[.D9]/[.$D$7]*100" table:style-name="ce21">
            <text:p><text:s text:c="2"/>27.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3.Other Revenues</text:p>
          </table:table-cell>
          <table:table-cell office:value-type="float" office:value="524034304224.96997" table:style-name="ce41">
            <text:p><text:s text:c="2"/>524,034,304,225<text:s/></text:p>
          </table:table-cell>
          <table:table-cell office:value-type="float" office:value="24.60917439974989" table:formula="of:=[.B10]/[.$B$7]*100" table:style-name="ce15">
            <text:p><text:s text:c="2"/>24.6<text:s/></text:p>
          </table:table-cell>
          <table:table-cell office:value-type="float" office:value="371333399892.65997" table:style-name="ce41">
            <text:p><text:s text:c="2"/>371,333,399,893<text:s/></text:p>
          </table:table-cell>
          <table:table-cell office:value-type="float" office:value="18.04803795765924" table:formula="of:=[.D10]/[.$D$7]*100" table:style-name="ce21">
            <text:p><text:s text:c="2"/>18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8">
            <text:p><text:s text:c="2"/><text:span text:style-name="T4">Annual Expenditures</text:span></text:p>
          </table:table-cell>
          <table:table-cell office:value-type="float" office:value="1751916100179" table:formula="of:=[.B12]+[.B13]" table:style-name="ce40">
            <text:p><text:s text:c="2"/>1,751,916,100,179<text:s/></text:p>
          </table:table-cell>
          <table:table-cell office:value-type="float" office:value="100" table:style-name="ce30">
            <text:p><text:s text:c="2"/>100.0<text:s/></text:p>
          </table:table-cell>
          <table:table-cell office:value-type="float" office:value="1661759027990" table:formula="of:=[.D12]+[.D13]" table:style-name="ce40">
            <text:p><text:s text:c="2"/>1,661,759,027,990<text:s/></text:p>
          </table:table-cell>
          <table:table-cell office:value-type="float" office:value="100" table:style-name="ce31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General Current Expenditures</text:p>
          </table:table-cell>
          <table:table-cell office:value-type="float" office:value="1656542914693" table:style-name="ce41">
            <text:p><text:s text:c="2"/>1,656,542,914,693<text:s/></text:p>
          </table:table-cell>
          <table:table-cell office:value-type="float" office:value="94.556064330006706" table:formula="of:=[.B12]/[.$B$11]*100" table:style-name="ce15">
            <text:p><text:s text:c="2"/>94.6<text:s/></text:p>
          </table:table-cell>
          <table:table-cell office:value-type="float" office:value="1563551306981" table:style-name="ce41">
            <text:p><text:s text:c="2"/>1,563,551,306,981<text:s/></text:p>
          </table:table-cell>
          <table:table-cell office:value-type="float" office:value="94.090134649198305" table:formula="of:=[.D12]/[.$D$11]*100" table:style-name="ce21">
            <text:p><text:s text:c="2"/>94.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Interest Payment and Debt<text:s/></text:p>
            <text:p><text:s text:c="3"/>Servicing Management Fees</text:p>
          </table:table-cell>
          <table:table-cell office:value-type="float" office:value="95373185486" table:style-name="ce41">
            <text:p><text:s text:c="2"/>95,373,185,486<text:s/></text:p>
          </table:table-cell>
          <table:table-cell office:value-type="float" office:value="5.4439356699932926" table:formula="of:=[.B13]/[.$B$11]*100" table:style-name="ce15">
            <text:p><text:s text:c="2"/>5.4<text:s/></text:p>
          </table:table-cell>
          <table:table-cell office:value-type="float" office:value="98207721009" table:style-name="ce41">
            <text:p><text:s text:c="2"/>98,207,721,009<text:s/></text:p>
          </table:table-cell>
          <table:table-cell office:value-type="float" office:value="5.9098653508016925" table:formula="of:=[.D13]/[.$D$11]*100" table:style-name="ce21">
            <text:p><text:s text:c="2"/>5.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2">
            <text:p>Surplus of Current Account</text:p>
          </table:table-cell>
          <table:table-cell office:value-type="float" office:value="377510493791.96997" table:formula="of:=[.B7]-[.B11]" table:style-name="ce40">
            <text:p><text:s text:c="2"/>377,510,493,7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5713372964.65991" table:formula="of:=[.D7]-[.D11]" table:style-name="ce40">
            <text:p><text:s text:c="2"/>395,713,372,96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style-name="ce41"/>
          <table:table-cell table:style-name="ce11"/>
          <table:table-cell table:style-name="ce4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38">
            <text:p>Capital Account</text:p>
          </table:table-cell>
          <table:table-cell table:style-name="ce42"/>
          <table:table-cell table:style-name="ce12"/>
          <table:table-cell table:style-name="ce42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28">
            <text:p><text:s text:c="2"/><text:span text:style-name="T4">Annual Revenues</text:span></text:p>
          </table:table-cell>
          <table:table-cell office:value-type="float" office:value="39603411495" table:formula="of:=[.B18]+[.B19]" table:style-name="ce43">
            <text:p><text:s text:c="2"/>39,603,411,495<text:s/></text:p>
          </table:table-cell>
          <table:table-cell office:value-type="float" office:value="100" table:style-name="ce34">
            <text:p><text:s text:c="2"/>100.0<text:s/></text:p>
          </table:table-cell>
          <table:table-cell office:value-type="float" office:value="19057632985" table:formula="of:=[.D18]+[.D19]" table:style-name="ce43">
            <text:p><text:s text:c="2"/>19,057,632,985<text:s/></text:p>
          </table:table-cell>
          <table:table-cell office:value-type="float" office:value="100" table:style-name="ce31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1.Reduction in Assets</text:span></text:p>
          </table:table-cell>
          <table:table-cell office:value-type="float" office:value="16702269215" table:style-name="ce44">
            <text:p><text:s text:c="2"/>16,702,269,215<text:s/></text:p>
          </table:table-cell>
          <table:table-cell office:value-type="float" office:value="42.173814286450273" table:formula="of:=[.B18]/[.$B$17]*100" table:style-name="ce27">
            <text:p><text:s text:c="2"/>42.2<text:s/></text:p>
          </table:table-cell>
          <table:table-cell office:value-type="float" office:value="14933958487" table:style-name="ce44">
            <text:p><text:s text:c="2"/>14,933,958,487<text:s/></text:p>
          </table:table-cell>
          <table:table-cell office:value-type="float" office:value="78.362084623805657" table:formula="of:=[.D18]/[.$D$17]*100" table:style-name="ce21">
            <text:p><text:s text:c="2"/>78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2.Recovery of Investment</text:span></text:p>
          </table:table-cell>
          <table:table-cell office:value-type="float" office:value="22901142280" table:style-name="ce44">
            <text:p><text:s text:c="2"/>22,901,142,280<text:s/></text:p>
          </table:table-cell>
          <table:table-cell office:value-type="float" office:value="57.826185713549727" table:formula="of:=[.B19]/[.$B$17]*100" table:style-name="ce27">
            <text:p><text:s text:c="2"/>57.8<text:s/></text:p>
          </table:table-cell>
          <table:table-cell office:value-type="float" office:value="4123674498" table:style-name="ce44">
            <text:p><text:s text:c="2"/>4,123,674,498<text:s/></text:p>
          </table:table-cell>
          <table:table-cell office:value-type="float" office:value="21.637915376194343" table:formula="of:=[.D19]/[.$D$17]*100" table:style-name="ce21">
            <text:p><text:s text:c="2"/>21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<text:s text:c="2"/><text:span text:style-name="T4">Annual Expenditures</text:span></text:p>
          </table:table-cell>
          <table:table-cell office:value-type="float" office:value="287572872592" table:formula="of:=[.B21]+[.B22]" table:style-name="ce43">
            <text:p><text:s text:c="2"/>287,572,872,592<text:s/></text:p>
          </table:table-cell>
          <table:table-cell office:value-type="float" office:value="100" table:style-name="ce34">
            <text:p><text:s text:c="2"/>100.0<text:s/></text:p>
          </table:table-cell>
          <table:table-cell office:value-type="float" office:value="294048124007" table:formula="of:=[.D21]+[.D22]" table:style-name="ce43">
            <text:p><text:s text:c="2"/>294,048,124,007<text:s/></text:p>
          </table:table-cell>
          <table:table-cell office:value-type="float" office:value="100" table:style-name="ce31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1.Addition or Expansion,</text:p>
            <text:p><text:s text:c="3"/>Impovement of Assets</text:p>
          </table:table-cell>
          <table:table-cell office:value-type="float" office:value="197468864108" table:style-name="ce44">
            <text:p><text:s text:c="2"/>197,468,864,108<text:s/></text:p>
          </table:table-cell>
          <table:table-cell office:value-type="float" office:value="68.667417176084982" table:formula="of:=[.B21]/[.$B$20]*100" table:style-name="ce27">
            <text:p><text:s text:c="2"/>68.7<text:s/></text:p>
          </table:table-cell>
          <table:table-cell office:value-type="float" office:value="207583094771" table:style-name="ce44">
            <text:p><text:s text:c="2"/>207,583,094,771<text:s/></text:p>
          </table:table-cell>
          <table:table-cell office:value-type="float" office:value="70.594939339268961" table:formula="of:=[.D21]/[.$D$20]*100" table:style-name="ce21">
            <text:p><text:s text:c="2"/>70.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　<text:span text:style-name="T1"><text:s text:c="2"/>2.Increasing Investment</text:span></text:p>
          </table:table-cell>
          <table:table-cell office:value-type="float" office:value="90104008484" table:style-name="ce44">
            <text:p><text:s text:c="2"/>90,104,008,484<text:s/></text:p>
          </table:table-cell>
          <table:table-cell office:value-type="float" office:value="31.332582823915011" table:formula="of:=[.B22]/[.$B$20]*100" table:style-name="ce27">
            <text:p><text:s text:c="2"/>31.3<text:s/></text:p>
          </table:table-cell>
          <table:table-cell office:value-type="float" office:value="86465029236" table:style-name="ce44">
            <text:p><text:s text:c="2"/>86,465,029,236<text:s/></text:p>
          </table:table-cell>
          <table:table-cell office:value-type="float" office:value="29.405060660731046" table:formula="of:=[.D22]/[.$D$20]*100" table:style-name="ce21">
            <text:p><text:s text:c="2"/>29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<text:span text:style-name="T4"><text:s/></text:span><text:s/><text:span text:style-name="T4">Short of Capital Account</text:span></text:p>
          </table:table-cell>
          <table:table-cell office:value-type="float" office:value="-247969461097" table:formula="of:=[.B17]-[.B20]" table:style-name="ce43">
            <text:p>- 247,969,461,0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-274990491022" table:formula="of:=[.D17]-[.D20]" table:style-name="ce43">
            <text:p>- 274,990,491,02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table:style-name="ce41"/>
          <table:table-cell table:style-name="ce15"/>
          <table:table-cell table:style-name="ce41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39">
            <text:p>Balance</text:p>
          </table:table-cell>
          <table:table-cell office:value-type="float" office:value="129541032694.96997" table:formula="of:=[.B14]+[.B23]" table:style-name="ce45">
            <text:p><text:s text:c="2"/>129,541,032,69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0722881942.65991" table:formula="of:=[.D14]+[.D23]" table:style-name="ce45">
            <text:p><text:s text:c="2"/>120,722,881,94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9" table:style-name="ce1"/>
        </table:table-row>
        <table:table-row table:style-name="ro7"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 </number:text>
      <number:number number:decimal-places="1" number:min-integer-digits="1" number:grouping="true"/>
      <number:text> </number:text>
    </number:number-style>
    <number:number-style style:name="N53P1">
      <number:text>- 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wo</dc:title>
    <dc:description> </dc:description>
    <dc:subject>two</dc:subject>
    <meta:initial-creator>行政院主計處</meta:initial-creator>
    <dc:creator>會計決算處公務會計科李國鼎</dc:creator>
    <meta:creation-date>2005-01-27T03:16:48Z</meta:creation-date>
    <dc:date>2021-04-26T06:37:54Z</dc:date>
    <meta:print-date>2021-04-16T02:32:34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