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4F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The Final Accounts of Central Government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3">
            <text:p>Summary Table for Annual Expenditures by Agencie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Current and Capital Account <text:s text:c="42"/>FY2020 <text:s text:c="52"/>Unit<text:span text:style-name="T2">：</text:span>NT$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Cate-gory</text:p>
          </table:table-cell>
          <table:table-cell office:value-type="string" table:style-name="ce5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Final accounts for Current Fiscal Year</text:p>
          </table:table-cell>
          <table:table-cell office:value-type="string" table:style-name="ce7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5">
          <table:table-cell table:style-name="ce13"/>
          <table:table-cell office:value-type="string" table:style-name="ce14">
            <text:p>Total</text:p>
          </table:table-cell>
          <table:table-cell office:value-type="float" office:value="2077568744000" table:formula="of:=SUM([.C7:.C34])" table:style-name="ce15">
            <text:p>2,077,568,744,000<text:s/></text:p>
          </table:table-cell>
          <table:table-cell office:value-type="float" office:value="2039488972771" table:formula="of:=SUM([.D7:.D34])" table:style-name="ce15">
            <text:p>2,039,488,972,771<text:s/></text:p>
          </table:table-cell>
          <table:table-cell office:value-type="float" office:value="-38079771229" table:formula="of:=SUM([.E7:.E34])" table:style-name="ce16">
            <text:p>-38,079,771,229<text:s/>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Office of the President</text:p>
          </table:table-cell>
          <table:table-cell office:value-type="float" office:value="14052978000" table:style-name="ce19">
            <text:p>14,052,978,000<text:s/></text:p>
          </table:table-cell>
          <table:table-cell office:value-type="float" office:value="13461052385" table:style-name="ce19">
            <text:p>13,461,052,385<text:s/></text:p>
          </table:table-cell>
          <table:table-cell office:value-type="float" office:value="-591925615" table:formula="of:=[.D7]-[.C7]" table:style-name="ce20">
            <text:p>-591,925,615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The Executive Yuan</text:p>
          </table:table-cell>
          <table:table-cell office:value-type="float" office:value="26500067000" table:style-name="ce19">
            <text:p>26,500,067,000<text:s/></text:p>
          </table:table-cell>
          <table:table-cell office:value-type="float" office:value="25582928329" table:style-name="ce19">
            <text:p>25,582,928,329<text:s/></text:p>
          </table:table-cell>
          <table:table-cell office:value-type="float" office:value="-917138671" table:formula="of:=[.D8]-[.C8]" table:style-name="ce20">
            <text:p>-917,138,671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he Legislative Yuan</text:p>
          </table:table-cell>
          <table:table-cell office:value-type="float" office:value="3513850000" table:style-name="ce19">
            <text:p>3,513,850,000<text:s/></text:p>
          </table:table-cell>
          <table:table-cell office:value-type="float" office:value="3364346334" table:style-name="ce19">
            <text:p>3,364,346,334<text:s/></text:p>
          </table:table-cell>
          <table:table-cell office:value-type="float" office:value="-149503666" table:formula="of:=[.D9]-[.C9]" table:style-name="ce20">
            <text:p>-149,503,666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he Judicial Yuan</text:p>
          </table:table-cell>
          <table:table-cell office:value-type="float" office:value="23350980000" table:style-name="ce19">
            <text:p>23,350,980,000<text:s/></text:p>
          </table:table-cell>
          <table:table-cell office:value-type="float" office:value="22856694863" table:style-name="ce19">
            <text:p>22,856,694,863<text:s/></text:p>
          </table:table-cell>
          <table:table-cell office:value-type="float" office:value="-494285137" table:formula="of:=[.D10]-[.C10]" table:style-name="ce20">
            <text:p>-494,285,137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The Examination Yuan</text:p>
          </table:table-cell>
          <table:table-cell office:value-type="float" office:value="25815545000" table:style-name="ce19">
            <text:p>25,815,545,000<text:s/></text:p>
          </table:table-cell>
          <table:table-cell office:value-type="float" office:value="25072381462" table:style-name="ce19">
            <text:p>25,072,381,462<text:s/></text:p>
          </table:table-cell>
          <table:table-cell office:value-type="float" office:value="-743163538" table:formula="of:=[.D11]-[.C11]" table:style-name="ce20">
            <text:p>-743,163,538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The Control Yuan</text:p>
          </table:table-cell>
          <table:table-cell office:value-type="float" office:value="2213951000" table:style-name="ce19">
            <text:p>2,213,951,000<text:s/></text:p>
          </table:table-cell>
          <table:table-cell office:value-type="float" office:value="2198974583" table:style-name="ce19">
            <text:p>2,198,974,583<text:s/></text:p>
          </table:table-cell>
          <table:table-cell office:value-type="float" office:value="-14976417" table:formula="of:=[.D12]-[.C12]" table:style-name="ce20">
            <text:p>-14,976,417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Ministry of the Interior</text:p>
          </table:table-cell>
          <table:table-cell office:value-type="float" office:value="62373433000" table:style-name="ce19">
            <text:p>62,373,433,000<text:s/></text:p>
          </table:table-cell>
          <table:table-cell office:value-type="float" office:value="61232815314" table:style-name="ce19">
            <text:p>61,232,815,314<text:s/></text:p>
          </table:table-cell>
          <table:table-cell office:value-type="float" office:value="-1140617686" table:formula="of:=[.D13]-[.C13]" table:style-name="ce20">
            <text:p>-1,140,617,686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Ministry of Foreign Affairs</text:p>
          </table:table-cell>
          <table:table-cell office:value-type="float" office:value="28084973000" table:style-name="ce19">
            <text:p>28,084,973,000<text:s/></text:p>
          </table:table-cell>
          <table:table-cell office:value-type="float" office:value="23298165147" table:style-name="ce19">
            <text:p>23,298,165,147<text:s/></text:p>
          </table:table-cell>
          <table:table-cell office:value-type="float" office:value="-4786807853" table:formula="of:=[.D14]-[.C14]" table:style-name="ce20">
            <text:p>-4,786,807,853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Ministry of National Defense</text:p>
          </table:table-cell>
          <table:table-cell office:value-type="float" office:value="351217751000" table:style-name="ce19">
            <text:p>351,217,751,000<text:s/></text:p>
          </table:table-cell>
          <table:table-cell office:value-type="float" office:value="349266859202" table:style-name="ce19">
            <text:p>349,266,859,202<text:s/></text:p>
          </table:table-cell>
          <table:table-cell office:value-type="float" office:value="-1950891798" table:formula="of:=[.D15]-[.C15]" table:style-name="ce20">
            <text:p>-1,950,891,798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Ministry of Finance</text:p>
          </table:table-cell>
          <table:table-cell office:value-type="float" office:value="169155467000" table:style-name="ce19">
            <text:p>169,155,467,000<text:s/></text:p>
          </table:table-cell>
          <table:table-cell office:value-type="float" office:value="156528507255" table:style-name="ce19">
            <text:p>156,528,507,255<text:s/></text:p>
          </table:table-cell>
          <table:table-cell office:value-type="float" office:value="-12626959745" table:formula="of:=[.D16]-[.C16]" table:style-name="ce20">
            <text:p>-12,626,959,745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Ministry of Education</text:p>
          </table:table-cell>
          <table:table-cell office:value-type="float" office:value="256541817000" table:style-name="ce19">
            <text:p>256,541,817,000<text:s/></text:p>
          </table:table-cell>
          <table:table-cell office:value-type="float" office:value="252026045753" table:style-name="ce19">
            <text:p>252,026,045,753<text:s/></text:p>
          </table:table-cell>
          <table:table-cell office:value-type="float" office:value="-4515771247" table:formula="of:=[.D17]-[.C17]" table:style-name="ce20">
            <text:p>-4,515,771,247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Ministry of Justice</text:p>
          </table:table-cell>
          <table:table-cell office:value-type="float" office:value="35427881000" table:style-name="ce19">
            <text:p>35,427,881,000<text:s/></text:p>
          </table:table-cell>
          <table:table-cell office:value-type="float" office:value="35029416029" table:style-name="ce19">
            <text:p>35,029,416,029<text:s/></text:p>
          </table:table-cell>
          <table:table-cell office:value-type="float" office:value="-398464971" table:formula="of:=[.D18]-[.C18]" table:style-name="ce20">
            <text:p>-398,464,971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Ministry of Economic Affairs</text:p>
          </table:table-cell>
          <table:table-cell office:value-type="float" office:value="53510442000" table:style-name="ce19">
            <text:p>53,510,442,000<text:s/></text:p>
          </table:table-cell>
          <table:table-cell office:value-type="float" office:value="52929471842" table:style-name="ce19">
            <text:p>52,929,471,842<text:s/></text:p>
          </table:table-cell>
          <table:table-cell office:value-type="float" office:value="-580970158" table:formula="of:=[.D19]-[.C19]" table:style-name="ce20">
            <text:p>-580,970,158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21">
            <text:p>Ministry of Transportation and Communications</text:p>
          </table:table-cell>
          <table:table-cell office:value-type="float" office:value="74716213000" table:style-name="ce19">
            <text:p>74,716,213,000<text:s/></text:p>
          </table:table-cell>
          <table:table-cell office:value-type="float" office:value="74311911994" table:style-name="ce19">
            <text:p>74,311,911,994<text:s/></text:p>
          </table:table-cell>
          <table:table-cell office:value-type="float" office:value="-404301006" table:formula="of:=[.D20]-[.C20]" table:style-name="ce20">
            <text:p>-404,301,006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21">
            <text:p>Ministry of Labor</text:p>
          </table:table-cell>
          <table:table-cell office:value-type="float" office:value="151995912000" table:style-name="ce19">
            <text:p>151,995,912,000<text:s/></text:p>
          </table:table-cell>
          <table:table-cell office:value-type="float" office:value="151873947175" table:style-name="ce19">
            <text:p>151,873,947,175<text:s/></text:p>
          </table:table-cell>
          <table:table-cell office:value-type="float" office:value="-121964825" table:formula="of:=[.D21]-[.C21]" table:style-name="ce20">
            <text:p>-121,964,825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21">
            <text:p>Overseas Community Affairs Council</text:p>
          </table:table-cell>
          <table:table-cell office:value-type="float" office:value="1284318000" table:style-name="ce19">
            <text:p>1,284,318,000<text:s/></text:p>
          </table:table-cell>
          <table:table-cell office:value-type="float" office:value="1175900400" table:style-name="ce19">
            <text:p>1,175,900,400<text:s/></text:p>
          </table:table-cell>
          <table:table-cell office:value-type="float" office:value="-108417600" table:formula="of:=[.D22]-[.C22]" table:style-name="ce20">
            <text:p>-108,417,600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Atomic Energy Council</text:p>
          </table:table-cell>
          <table:table-cell office:value-type="float" office:value="2500676000" table:style-name="ce19">
            <text:p>2,500,676,000<text:s/></text:p>
          </table:table-cell>
          <table:table-cell office:value-type="float" office:value="2402932369" table:style-name="ce19">
            <text:p>2,402,932,369<text:s/></text:p>
          </table:table-cell>
          <table:table-cell office:value-type="float" office:value="-97743631" table:formula="of:=[.D23]-[.C23]" table:style-name="ce20">
            <text:p>-97,743,631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Council of Agriculture</text:p>
          </table:table-cell>
          <table:table-cell office:value-type="float" office:value="166729457000" table:style-name="ce19">
            <text:p>166,729,457,000<text:s/></text:p>
          </table:table-cell>
          <table:table-cell office:value-type="float" office:value="165534114795" table:style-name="ce19">
            <text:p>165,534,114,795<text:s/></text:p>
          </table:table-cell>
          <table:table-cell office:value-type="float" office:value="-1195342205" table:formula="of:=[.D24]-[.C24]" table:style-name="ce20">
            <text:p>-1,195,342,205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Ministry of Health and Welfare</text:p>
          </table:table-cell>
          <table:table-cell office:value-type="float" office:value="231588749000" table:style-name="ce19">
            <text:p>231,588,749,000<text:s/></text:p>
          </table:table-cell>
          <table:table-cell office:value-type="float" office:value="231024549281" table:style-name="ce19">
            <text:p>231,024,549,281<text:s/></text:p>
          </table:table-cell>
          <table:table-cell office:value-type="float" office:value="-564199719" table:formula="of:=[.D25]-[.C25]" table:style-name="ce20">
            <text:p>-564,199,719<text:s/></text:p>
          </table:table-cell>
          <table:table-cell table:number-columns-repeated="16379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Environmental Protection Administration</text:p>
          </table:table-cell>
          <table:table-cell office:value-type="float" office:value="6084833000" table:style-name="ce19">
            <text:p>6,084,833,000<text:s/></text:p>
          </table:table-cell>
          <table:table-cell office:value-type="float" office:value="5867991300" table:style-name="ce19">
            <text:p>5,867,991,300<text:s/></text:p>
          </table:table-cell>
          <table:table-cell office:value-type="float" office:value="-216841700" table:formula="of:=[.D26]-[.C26]" table:style-name="ce20">
            <text:p>-216,841,700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Ministry of Culture</text:p>
          </table:table-cell>
          <table:table-cell office:value-type="float" office:value="19488387000" table:style-name="ce19">
            <text:p>19,488,387,000<text:s/></text:p>
          </table:table-cell>
          <table:table-cell office:value-type="float" office:value="19119448236" table:style-name="ce19">
            <text:p>19,119,448,236<text:s/></text:p>
          </table:table-cell>
          <table:table-cell office:value-type="float" office:value="-368938764" table:formula="of:=[.D27]-[.C27]" table:style-name="ce20">
            <text:p>-368,938,764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Ministry of Science and Technology</text:p>
          </table:table-cell>
          <table:table-cell office:value-type="float" office:value="41819184000" table:style-name="ce19">
            <text:p>41,819,184,000<text:s/></text:p>
          </table:table-cell>
          <table:table-cell office:value-type="float" office:value="41707518174" table:style-name="ce19">
            <text:p>41,707,518,174<text:s/></text:p>
          </table:table-cell>
          <table:table-cell office:value-type="float" office:value="-111665826" table:formula="of:=[.D28]-[.C28]" table:style-name="ce20">
            <text:p>-111,665,826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21">
            <text:p>Financial Supervisory Commision</text:p>
          </table:table-cell>
          <table:table-cell office:value-type="float" office:value="1533591000" table:style-name="ce19">
            <text:p>1,533,591,000<text:s/></text:p>
          </table:table-cell>
          <table:table-cell office:value-type="float" office:value="1507227488" table:style-name="ce19">
            <text:p>1,507,227,488<text:s/></text:p>
          </table:table-cell>
          <table:table-cell office:value-type="float" office:value="-26363512" table:formula="of:=[.D29]-[.C29]" table:style-name="ce20">
            <text:p>-26,363,512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Ocean Affairs Council</text:p>
          </table:table-cell>
          <table:table-cell office:value-type="float" office:value="21334827000" table:style-name="ce19">
            <text:p>21,334,827,000<text:s/></text:p>
          </table:table-cell>
          <table:table-cell office:value-type="float" office:value="21226590299" table:style-name="ce19">
            <text:p>21,226,590,299<text:s/></text:p>
          </table:table-cell>
          <table:table-cell office:value-type="float" office:value="-108236701" table:formula="of:=[.D30]-[.C30]" table:style-name="ce20">
            <text:p>-108,236,701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22">
            <text:p>Veterans Affairs Council</text:p>
          </table:table-cell>
          <table:table-cell office:value-type="float" office:value="128402946000" table:style-name="ce19">
            <text:p>128,402,946,000<text:s/></text:p>
          </table:table-cell>
          <table:table-cell office:value-type="float" office:value="126202324505" table:style-name="ce19">
            <text:p>126,202,324,505<text:s/></text:p>
          </table:table-cell>
          <table:table-cell office:value-type="float" office:value="-2200621495" table:formula="of:=[.D31]-[.C31]" table:style-name="ce20">
            <text:p>-2,200,621,495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4">
            <text:p>Provincial and Municipal Governments</text:p>
          </table:table-cell>
          <table:table-cell office:value-type="float" office:value="176214095000" table:style-name="ce25">
            <text:p>176,214,095,000<text:s/></text:p>
          </table:table-cell>
          <table:table-cell office:value-type="float" office:value="172846528628" table:style-name="ce25">
            <text:p>172,846,528,628<text:s/></text:p>
          </table:table-cell>
          <table:table-cell office:value-type="float" office:value="-3367566372" table:formula="of:=[.D32]-[.C32]" table:style-name="ce26">
            <text:p>-3,367,566,372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Disaster Reserve Fund</text:p>
          </table:table-cell>
          <table:table-cell office:value-type="float" office:value="2000000000" table:style-name="ce19">
            <text:p>2,000,000,000<text:s/></text:p>
          </table:table-cell>
          <table:table-cell office:value-type="float" office:value="1840329629" table:style-name="ce19">
            <text:p>1,840,329,629<text:s/></text:p>
          </table:table-cell>
          <table:table-cell office:value-type="float" office:value="-159670371" table:formula="of:=[.D33]-[.C33]" table:style-name="ce27">
            <text:p>-159,670,371<text:s/></text:p>
          </table:table-cell>
          <table:table-cell table:number-columns-repeated="16379"/>
        </table:table-row>
        <table:table-row table:style-name="ro5">
          <table:table-cell office:value-type="float" office:value="29" table:style-name="ce23">
            <text:p>29</text:p>
          </table:table-cell>
          <table:table-cell office:value-type="string" table:style-name="ce28">
            <text:p>Secondary Reserve Fund<text:s/></text:p>
          </table:table-cell>
          <table:table-cell office:value-type="float" office:value="116421000" table:style-name="ce25">
            <text:p>116,421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116421000" table:formula="of:=[.D34]-[.C34]" table:style-name="ce26">
            <text:p>-116,421,000<text:s/></text:p>
          </table:table-cell>
          <table:table-cell table:number-columns-repeated="16379"/>
        </table:table-row>
        <table:table-row table:style-name="ro7">
          <table:table-cell table:style-name="ce29"/>
          <table:table-cell table:number-columns-repeated="4" table:style-name="ce30"/>
          <table:table-cell table:number-columns-repeated="16379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94B14F.$A$1:94B14F.$E$34" table:base-cell-address="94B14F.$A$1"/>
          <table:named-range table:name="Print_Titles" table:cell-range-address="94B14F.$A$4:94B14F.$IV$4" table:base-cell-address="94B14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ix</dc:title>
    <dc:description> </dc:description>
    <dc:subject>six</dc:subject>
    <meta:initial-creator>行政院主計處</meta:initial-creator>
    <dc:creator>會計決算處公務會計科李國鼎</dc:creator>
    <meta:creation-date>2003-10-17T00:51:25Z</meta:creation-date>
    <dc:date>2022-07-28T01:47:31Z</dc:date>
    <meta:print-date>2021-04-26T06:26:41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