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48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3F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4">
            <text:p>The Final Accounts of Central Government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6">
            <text:p>Summary Table for Annual Expenditures by Function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8">
            <text:p>Current and Capital Account <text:s text:c="42"/>FY2020 <text:s text:c="53"/>Unit<text:span text:style-name="T2">：</text:span>NT$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Cate-gory</text:p>
          </table:table-cell>
          <table:table-cell office:value-type="string" table:style-name="ce5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Final accounts for Current Fiscal Year</text:p>
          </table:table-cell>
          <table:table-cell office:value-type="string" table:style-name="ce7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5">
          <table:table-cell table:style-name="ce23"/>
          <table:table-cell office:value-type="string" table:style-name="ce24">
            <text:p>Total</text:p>
          </table:table-cell>
          <table:table-cell office:value-type="float" office:value="2077568744000" table:formula="of:=[.C7]+[.C19]+[.C21]+[.C25]+[.C30]+[.C36]+[.C38]+[.C41]+[.C44]" table:style-name="ce27">
            <text:p>2,077,568,744,000<text:s/></text:p>
          </table:table-cell>
          <table:table-cell office:value-type="float" office:value="2039488972771" table:formula="of:=[.D7]+[.D19]+[.D21]+[.D25]+[.D30]+[.D36]+[.D38]+[.D41]+[.D44]" table:style-name="ce27">
            <text:p>2,039,488,972,771<text:s/></text:p>
          </table:table-cell>
          <table:table-cell office:value-type="float" office:value="-38079771229" table:formula="of:=[.E7]+[.E19]+[.E21]+[.E25]+[.E30]+[.E36]+[.E38]+[.E41]+[.E44]" table:style-name="ce28">
            <text:p>-38,079,771,229<text:s/></text:p>
          </table:table-cell>
          <table:table-cell table:number-columns-repeated="16379" table:style-name="ce13"/>
        </table:table-row>
        <table:table-row table:style-name="ro5">
          <table:table-cell table:style-name="ce25"/>
          <table:table-cell office:value-type="string" table:style-name="ce26">
            <text:p>(1.General Administration)</text:p>
          </table:table-cell>
          <table:table-cell office:value-type="float" office:value="198382667000" table:style-name="ce27">
            <text:p>198,382,667,000<text:s/></text:p>
          </table:table-cell>
          <table:table-cell office:value-type="float" office:value="190774548029" table:style-name="ce27">
            <text:p>190,774,548,029<text:s/></text:p>
          </table:table-cell>
          <table:table-cell office:value-type="float" office:value="-7608118971" table:formula="of:=SUM([.E8:.E18])" table:style-name="ce28">
            <text:p>-7,608,118,971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State Affairs</text:p>
          </table:table-cell>
          <table:table-cell office:value-type="float" office:value="1223982000" table:style-name="ce29">
            <text:p>1,223,982,000<text:s/></text:p>
          </table:table-cell>
          <table:table-cell office:value-type="float" office:value="1176955126" table:style-name="ce29">
            <text:p>1,176,955,126<text:s/></text:p>
          </table:table-cell>
          <table:table-cell office:value-type="float" office:value="-47026874" table:formula="of:=[.D8]-[.C8]" table:style-name="ce30">
            <text:p>-47,026,874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Administration</text:p>
          </table:table-cell>
          <table:table-cell office:value-type="float" office:value="5763247000" table:style-name="ce29">
            <text:p>5,763,247,000<text:s/></text:p>
          </table:table-cell>
          <table:table-cell office:value-type="float" office:value="5477154581" table:style-name="ce29">
            <text:p>5,477,154,581<text:s/></text:p>
          </table:table-cell>
          <table:table-cell office:value-type="float" office:value="-286092419" table:formula="of:=[.D9]-[.C9]" table:style-name="ce30">
            <text:p>-286,092,419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Legislation</text:p>
          </table:table-cell>
          <table:table-cell office:value-type="float" office:value="3513850000" table:style-name="ce29">
            <text:p>3,513,850,000<text:s/></text:p>
          </table:table-cell>
          <table:table-cell office:value-type="float" office:value="3364346334" table:style-name="ce29">
            <text:p>3,364,346,334<text:s/></text:p>
          </table:table-cell>
          <table:table-cell office:value-type="float" office:value="-149503666" table:formula="of:=[.D10]-[.C10]" table:style-name="ce30">
            <text:p>-149,503,666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Judical Affairs</text:p>
          </table:table-cell>
          <table:table-cell office:value-type="float" office:value="56762500000" table:style-name="ce29">
            <text:p>56,762,500,000<text:s/></text:p>
          </table:table-cell>
          <table:table-cell office:value-type="float" office:value="55879825926" table:style-name="ce29">
            <text:p>55,879,825,926<text:s/></text:p>
          </table:table-cell>
          <table:table-cell office:value-type="float" office:value="-882674074" table:formula="of:=[.D11]-[.C11]" table:style-name="ce30">
            <text:p>-882,674,074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Examination</text:p>
          </table:table-cell>
          <table:table-cell office:value-type="float" office:value="1703508000" table:style-name="ce29">
            <text:p>1,703,508,000<text:s/></text:p>
          </table:table-cell>
          <table:table-cell office:value-type="float" office:value="1598526323" table:style-name="ce29">
            <text:p>1,598,526,323<text:s/></text:p>
          </table:table-cell>
          <table:table-cell office:value-type="float" office:value="-104981677" table:formula="of:=[.D12]-[.C12]" table:style-name="ce30">
            <text:p>-104,981,677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Control Affairs</text:p>
          </table:table-cell>
          <table:table-cell office:value-type="float" office:value="2213951000" table:style-name="ce29">
            <text:p>2,213,951,000<text:s/></text:p>
          </table:table-cell>
          <table:table-cell office:value-type="float" office:value="2198974583" table:style-name="ce29">
            <text:p>2,198,974,583<text:s/></text:p>
          </table:table-cell>
          <table:table-cell office:value-type="float" office:value="-14976417" table:formula="of:=[.D13]-[.C13]" table:style-name="ce30">
            <text:p>-14,976,417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Civil Affairs</text:p>
          </table:table-cell>
          <table:table-cell office:value-type="float" office:value="40580267000" table:style-name="ce29">
            <text:p>40,580,267,000<text:s/></text:p>
          </table:table-cell>
          <table:table-cell office:value-type="float" office:value="39535086280" table:style-name="ce29">
            <text:p>39,535,086,280<text:s/></text:p>
          </table:table-cell>
          <table:table-cell office:value-type="float" office:value="-1045180720" table:formula="of:=[.D14]-[.C14]" table:style-name="ce30">
            <text:p>-1,045,180,72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5">
            <text:p>Police Affairs</text:p>
          </table:table-cell>
          <table:table-cell office:value-type="float" office:value="22373623000" table:style-name="ce29">
            <text:p>22,373,623,000<text:s/></text:p>
          </table:table-cell>
          <table:table-cell office:value-type="float" office:value="22284131308" table:style-name="ce29">
            <text:p>22,284,131,308<text:s/></text:p>
          </table:table-cell>
          <table:table-cell office:value-type="float" office:value="-89491692" table:formula="of:=[.D15]-[.C15]" table:style-name="ce30">
            <text:p>-89,491,692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Foreign Affairs</text:p>
          </table:table-cell>
          <table:table-cell office:value-type="float" office:value="28084973000" table:style-name="ce29">
            <text:p>28,084,973,000<text:s/></text:p>
          </table:table-cell>
          <table:table-cell office:value-type="float" office:value="23298165147" table:style-name="ce29">
            <text:p>23,298,165,147<text:s/></text:p>
          </table:table-cell>
          <table:table-cell office:value-type="float" office:value="-4786807853" table:formula="of:=[.D16]-[.C16]" table:style-name="ce30">
            <text:p>-4,786,807,853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Finance</text:p>
          </table:table-cell>
          <table:table-cell office:value-type="float" office:value="34878448000" table:style-name="ce29">
            <text:p>34,878,448,000<text:s/></text:p>
          </table:table-cell>
          <table:table-cell office:value-type="float" office:value="34785482021" table:style-name="ce29">
            <text:p>34,785,482,021<text:s/></text:p>
          </table:table-cell>
          <table:table-cell office:value-type="float" office:value="-92965979" table:formula="of:=[.D17]-[.C17]" table:style-name="ce30">
            <text:p>-92,965,979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15">
            <text:p>Overseas Chinese Affairs</text:p>
          </table:table-cell>
          <table:table-cell office:value-type="float" office:value="1284318000" table:style-name="ce29">
            <text:p>1,284,318,000<text:s/></text:p>
          </table:table-cell>
          <table:table-cell office:value-type="float" office:value="1175900400" table:style-name="ce29">
            <text:p>1,175,900,400<text:s/></text:p>
          </table:table-cell>
          <table:table-cell office:value-type="float" office:value="-108417600" table:formula="of:=[.D18]-[.C18]" table:style-name="ce30">
            <text:p>-108,417,600<text:s/></text:p>
          </table:table-cell>
          <table:table-cell table:number-columns-repeated="16379" table:style-name="ce2"/>
        </table:table-row>
        <table:table-row table:style-name="ro5">
          <table:table-cell table:style-name="ce25"/>
          <table:table-cell office:value-type="string" table:style-name="ce26">
            <text:p>(2.National Defense)</text:p>
          </table:table-cell>
          <table:table-cell office:value-type="float" office:value="337391654000" table:style-name="ce27">
            <text:p>337,391,654,000<text:s/></text:p>
          </table:table-cell>
          <table:table-cell office:value-type="float" office:value="335527603463" table:style-name="ce27">
            <text:p>335,527,603,463<text:s/></text:p>
          </table:table-cell>
          <table:table-cell office:value-type="float" office:value="-1864050537" table:formula="of:=[.E20]" table:style-name="ce28">
            <text:p>-1,864,050,537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5">
            <text:p>National Defense</text:p>
          </table:table-cell>
          <table:table-cell office:value-type="float" office:value="337391654000" table:style-name="ce29">
            <text:p>337,391,654,000<text:s/></text:p>
          </table:table-cell>
          <table:table-cell office:value-type="float" office:value="335527603463" table:style-name="ce29">
            <text:p>335,527,603,463<text:s/></text:p>
          </table:table-cell>
          <table:table-cell office:value-type="float" office:value="-1864050537" table:formula="of:=[.D20]-[.C20]" table:style-name="ce30">
            <text:p>-1,864,050,537<text:s/></text:p>
          </table:table-cell>
          <table:table-cell table:number-columns-repeated="16379" table:style-name="ce2"/>
        </table:table-row>
        <table:table-row table:style-name="ro5">
          <table:table-cell table:style-name="ce25"/>
          <table:table-cell office:value-type="string" table:style-name="ce26">
            <text:p>(3.Education, Science and Culture)</text:p>
          </table:table-cell>
          <table:table-cell office:value-type="float" office:value="420235555000" table:style-name="ce27">
            <text:p>420,235,555,000<text:s/></text:p>
          </table:table-cell>
          <table:table-cell office:value-type="float" office:value="412059354793" table:style-name="ce27">
            <text:p>412,059,354,793<text:s/></text:p>
          </table:table-cell>
          <table:table-cell office:value-type="float" office:value="-8176200207" table:formula="of:=SUM([.E22:.E24])" table:style-name="ce28">
            <text:p>-8,176,200,207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15">
            <text:p>Education</text:p>
          </table:table-cell>
          <table:table-cell office:value-type="float" office:value="286991782000" table:style-name="ce29">
            <text:p>286,991,782,000<text:s/></text:p>
          </table:table-cell>
          <table:table-cell office:value-type="float" office:value="280674954062" table:style-name="ce29">
            <text:p>280,674,954,062<text:s/></text:p>
          </table:table-cell>
          <table:table-cell office:value-type="float" office:value="-6316827938" table:formula="of:=[.D22]-[.C22]" table:style-name="ce30">
            <text:p>-6,316,827,938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15">
            <text:p>Science</text:p>
          </table:table-cell>
          <table:table-cell office:value-type="float" office:value="104717466000" table:style-name="ce29">
            <text:p>104,717,466,000<text:s/></text:p>
          </table:table-cell>
          <table:table-cell office:value-type="float" office:value="103607603835" table:style-name="ce29">
            <text:p>103,607,603,835<text:s/></text:p>
          </table:table-cell>
          <table:table-cell office:value-type="float" office:value="-1109862165" table:formula="of:=[.D23]-[.C23]" table:style-name="ce30">
            <text:p>-1,109,862,165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15">
            <text:p>Culture</text:p>
          </table:table-cell>
          <table:table-cell office:value-type="float" office:value="28526307000" table:style-name="ce29">
            <text:p>28,526,307,000<text:s/></text:p>
          </table:table-cell>
          <table:table-cell office:value-type="float" office:value="27776796896" table:style-name="ce29">
            <text:p>27,776,796,896<text:s/></text:p>
          </table:table-cell>
          <table:table-cell office:value-type="float" office:value="-749510104" table:formula="of:=[.D24]-[.C24]" table:style-name="ce30">
            <text:p>-749,510,104<text:s/></text:p>
          </table:table-cell>
          <table:table-cell table:number-columns-repeated="16379" table:style-name="ce2"/>
        </table:table-row>
        <table:table-row table:style-name="ro6">
          <table:table-cell table:style-name="ce25"/>
          <table:table-cell office:value-type="string" table:style-name="ce26">
            <text:p>(4.Expenditures for Economic</text:p>
            <text:p><text:s text:c="4"/>Development)</text:p>
          </table:table-cell>
          <table:table-cell office:value-type="float" office:value="252137256000" table:style-name="ce27">
            <text:p>252,137,256,000<text:s/></text:p>
          </table:table-cell>
          <table:table-cell office:value-type="float" office:value="250093164264" table:style-name="ce27">
            <text:p>250,093,164,264<text:s/></text:p>
          </table:table-cell>
          <table:table-cell office:value-type="float" office:value="-2044091736" table:formula="of:=SUM([.E26:.E29])" table:style-name="ce28">
            <text:p>-2,044,091,736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Agriculture</text:p>
          </table:table-cell>
          <table:table-cell office:value-type="float" office:value="109581313000" table:style-name="ce29">
            <text:p>109,581,313,000<text:s/></text:p>
          </table:table-cell>
          <table:table-cell office:value-type="float" office:value="108674298344" table:style-name="ce29">
            <text:p>108,674,298,344<text:s/></text:p>
          </table:table-cell>
          <table:table-cell office:value-type="float" office:value="-907014656" table:formula="of:=[.D26]-[.C26]" table:style-name="ce30">
            <text:p>-907,014,656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15">
            <text:p>Industry</text:p>
          </table:table-cell>
          <table:table-cell office:value-type="float" office:value="3778233000" table:style-name="ce29">
            <text:p>3,778,233,000<text:s/></text:p>
          </table:table-cell>
          <table:table-cell office:value-type="float" office:value="3590958429" table:style-name="ce29">
            <text:p>3,590,958,429<text:s/></text:p>
          </table:table-cell>
          <table:table-cell office:value-type="float" office:value="-187274571" table:formula="of:=[.D27]-[.C27]" table:style-name="ce30">
            <text:p>-187,274,571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15">
            <text:p>Communication</text:p>
          </table:table-cell>
          <table:table-cell office:value-type="float" office:value="86540653000" table:style-name="ce29">
            <text:p>86,540,653,000<text:s/></text:p>
          </table:table-cell>
          <table:table-cell office:value-type="float" office:value="86157505858" table:style-name="ce29">
            <text:p>86,157,505,858<text:s/></text:p>
          </table:table-cell>
          <table:table-cell office:value-type="float" office:value="-383147142" table:formula="of:=[.D28]-[.C28]" table:style-name="ce30">
            <text:p>-383,147,142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7">
            <text:p>Other Economic Service</text:p>
          </table:table-cell>
          <table:table-cell office:value-type="float" office:value="52237057000" table:style-name="ce31">
            <text:p>52,237,057,000<text:s/></text:p>
          </table:table-cell>
          <table:table-cell office:value-type="float" office:value="51670401633" table:style-name="ce31">
            <text:p>51,670,401,633<text:s/></text:p>
          </table:table-cell>
          <table:table-cell office:value-type="float" office:value="-566655367" table:formula="of:=[.D29]-[.C29]" table:style-name="ce32">
            <text:p>-566,655,367<text:s/></text:p>
          </table:table-cell>
          <table:table-cell table:number-columns-repeated="16379" table:style-name="ce2"/>
        </table:table-row>
        <table:table-row table:style-name="ro5">
          <table:table-cell table:style-name="ce25"/>
          <table:table-cell office:value-type="string" table:style-name="ce26">
            <text:p>(5.Social Welfare)</text:p>
          </table:table-cell>
          <table:table-cell office:value-type="float" office:value="524819194000" table:style-name="ce27">
            <text:p>524,819,194,000<text:s/></text:p>
          </table:table-cell>
          <table:table-cell office:value-type="float" office:value="523519526881" table:style-name="ce27">
            <text:p>523,519,526,881<text:s/></text:p>
          </table:table-cell>
          <table:table-cell office:value-type="float" office:value="-1299667119" table:formula="of:=SUM([.E31:.E35])" table:style-name="ce28">
            <text:p>-1,299,667,119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15">
            <text:p>Social Insurance</text:p>
          </table:table-cell>
          <table:table-cell office:value-type="float" office:value="375235272000" table:style-name="ce29">
            <text:p>375,235,272,000<text:s/></text:p>
          </table:table-cell>
          <table:table-cell office:value-type="float" office:value="375085932175" table:style-name="ce29">
            <text:p>375,085,932,175<text:s/></text:p>
          </table:table-cell>
          <table:table-cell office:value-type="float" office:value="-149339825" table:formula="of:=[.D31]-[.C31]" table:style-name="ce30">
            <text:p>-149,339,825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15">
            <text:p>Social Relief</text:p>
          </table:table-cell>
          <table:table-cell office:value-type="float" office:value="8745193000" table:style-name="ce29">
            <text:p>8,745,193,000<text:s/></text:p>
          </table:table-cell>
          <table:table-cell office:value-type="float" office:value="8716662274" table:style-name="ce29">
            <text:p>8,716,662,274<text:s/></text:p>
          </table:table-cell>
          <table:table-cell office:value-type="float" office:value="-28530726" table:formula="of:=[.D32]-[.C32]" table:style-name="ce30">
            <text:p>-28,530,726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Welfare Service</text:p>
          </table:table-cell>
          <table:table-cell office:value-type="float" office:value="120957516000" table:style-name="ce29">
            <text:p>120,957,516,000<text:s/></text:p>
          </table:table-cell>
          <table:table-cell office:value-type="float" office:value="120158946108" table:style-name="ce29">
            <text:p>120,158,946,108<text:s/></text:p>
          </table:table-cell>
          <table:table-cell office:value-type="float" office:value="-798569892" table:formula="of:=[.D33]-[.C33]" table:style-name="ce30">
            <text:p>-798,569,892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15">
            <text:p>Employment Service</text:p>
          </table:table-cell>
          <table:table-cell office:value-type="float" office:value="1644137000" table:style-name="ce29">
            <text:p>1,644,137,000<text:s/></text:p>
          </table:table-cell>
          <table:table-cell office:value-type="float" office:value="1575107659" table:style-name="ce29">
            <text:p>1,575,107,659<text:s/></text:p>
          </table:table-cell>
          <table:table-cell office:value-type="float" office:value="-69029341" table:formula="of:=[.D34]-[.C34]" table:style-name="ce30">
            <text:p>-69,029,341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string" table:style-name="ce15">
            <text:p>Public Health</text:p>
          </table:table-cell>
          <table:table-cell office:value-type="float" office:value="18237076000" table:style-name="ce29">
            <text:p>18,237,076,000<text:s/></text:p>
          </table:table-cell>
          <table:table-cell office:value-type="float" office:value="17982878665" table:style-name="ce29">
            <text:p>17,982,878,665<text:s/></text:p>
          </table:table-cell>
          <table:table-cell office:value-type="float" office:value="-254197335" table:formula="of:=[.D35]-[.C35]" table:style-name="ce30">
            <text:p>-254,197,335<text:s/></text:p>
          </table:table-cell>
          <table:table-cell table:number-columns-repeated="16379" table:style-name="ce2"/>
        </table:table-row>
        <table:table-row table:style-name="ro7">
          <table:table-cell table:style-name="ce25"/>
          <table:table-cell office:value-type="string" table:style-name="ce26">
            <text:p>(6.Community Development and</text:p>
            <text:p><text:s text:c="5"/>Environmental Protection)</text:p>
          </table:table-cell>
          <table:table-cell office:value-type="float" office:value="23302241000" table:style-name="ce27">
            <text:p>23,302,241,000<text:s/></text:p>
          </table:table-cell>
          <table:table-cell office:value-type="float" office:value="22947318772" table:style-name="ce27">
            <text:p>22,947,318,772<text:s/></text:p>
          </table:table-cell>
          <table:table-cell office:value-type="float" office:value="-354922228" table:formula="of:=SUM([.E37:.E37])" table:style-name="ce28">
            <text:p>-354,922,228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style-name="ce15">
            <text:p>Environmental Protection</text:p>
          </table:table-cell>
          <table:table-cell office:value-type="float" office:value="23302241000" table:style-name="ce29">
            <text:p>23,302,241,000<text:s/></text:p>
          </table:table-cell>
          <table:table-cell office:value-type="float" office:value="22947318772" table:style-name="ce29">
            <text:p>22,947,318,772<text:s/></text:p>
          </table:table-cell>
          <table:table-cell office:value-type="float" office:value="-354922228" table:formula="of:=[.D37]-[.C37]" table:style-name="ce30">
            <text:p>-354,922,228<text:s/></text:p>
          </table:table-cell>
          <table:table-cell table:number-columns-repeated="16379" table:style-name="ce2"/>
        </table:table-row>
        <table:table-row table:style-name="ro8">
          <table:table-cell table:style-name="ce25"/>
          <table:table-cell office:value-type="string" table:style-name="ce26">
            <text:p>(7.Retirement and Condolence)</text:p>
          </table:table-cell>
          <table:table-cell office:value-type="float" office:value="145894317000" table:style-name="ce27">
            <text:p>145,894,317,000<text:s/></text:p>
          </table:table-cell>
          <table:table-cell office:value-type="float" office:value="143394259019" table:style-name="ce27">
            <text:p>143,394,259,019<text:s/></text:p>
          </table:table-cell>
          <table:table-cell office:value-type="float" office:value="-2500057981" table:formula="of:=SUM([.E39:.E40])" table:style-name="ce28">
            <text:p>-2,500,057,981<text:s/></text:p>
          </table:table-cell>
          <table:table-cell table:number-columns-repeated="16379" table:style-name="ce2"/>
        </table:table-row>
        <table:table-row table:style-name="ro8">
          <table:table-cell office:value-type="float" office:value="26" table:style-name="ce14">
            <text:p>26</text:p>
          </table:table-cell>
          <table:table-cell office:value-type="string" table:style-name="ce15">
            <text:p>Retirement and Compassionate Aid Payment</text:p>
          </table:table-cell>
          <table:table-cell office:value-type="float" office:value="145669207000" table:style-name="ce29">
            <text:p>145,669,207,000<text:s/></text:p>
          </table:table-cell>
          <table:table-cell office:value-type="float" office:value="143173577516" table:style-name="ce29">
            <text:p>143,173,577,516<text:s/></text:p>
          </table:table-cell>
          <table:table-cell office:value-type="float" office:value="-2495629484" table:formula="of:=[.D39]-[.C39]" table:style-name="ce30">
            <text:p>-2,495,629,484<text:s/></text:p>
          </table:table-cell>
          <table:table-cell table:number-columns-repeated="16379" table:style-name="ce2"/>
        </table:table-row>
        <table:table-row table:style-name="ro9">
          <table:table-cell office:value-type="float" office:value="27" table:style-name="ce14">
            <text:p>27</text:p>
          </table:table-cell>
          <table:table-cell office:value-type="string" table:style-name="ce15">
            <text:p>Retirement and Compassionate Aid<text:s/></text:p>
            <text:p>Affairs</text:p>
          </table:table-cell>
          <table:table-cell office:value-type="float" office:value="225110000" table:style-name="ce29">
            <text:p>225,110,000<text:s/></text:p>
          </table:table-cell>
          <table:table-cell office:value-type="float" office:value="220681503" table:style-name="ce29">
            <text:p>220,681,503<text:s/></text:p>
          </table:table-cell>
          <table:table-cell office:value-type="float" office:value="-4428497" table:formula="of:=[.D40]-[.C40]" table:style-name="ce30">
            <text:p>-4,428,497<text:s/></text:p>
          </table:table-cell>
          <table:table-cell table:number-columns-repeated="16379" table:style-name="ce2"/>
        </table:table-row>
        <table:table-row table:style-name="ro5">
          <table:table-cell table:style-name="ce25"/>
          <table:table-cell office:value-type="string" table:style-name="ce26">
            <text:p>(8.Obligations)</text:p>
          </table:table-cell>
          <table:table-cell office:value-type="float" office:value="107933538000" table:style-name="ce27">
            <text:p>107,933,538,000<text:s/></text:p>
          </table:table-cell>
          <table:table-cell office:value-type="float" office:value="95373185486" table:style-name="ce27">
            <text:p>95,373,185,486<text:s/></text:p>
          </table:table-cell>
          <table:table-cell office:value-type="float" office:value="-12560352514" table:formula="of:=SUM([.E42:.E43])" table:style-name="ce28">
            <text:p>-12,560,352,514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15">
            <text:p>Interest Payment</text:p>
          </table:table-cell>
          <table:table-cell office:value-type="float" office:value="107525888000" table:style-name="ce29">
            <text:p>107,525,888,000<text:s/></text:p>
          </table:table-cell>
          <table:table-cell office:value-type="float" office:value="94990908542" table:style-name="ce29">
            <text:p>94,990,908,542<text:s/></text:p>
          </table:table-cell>
          <table:table-cell office:value-type="float" office:value="-12534979458" table:formula="of:=[.D42]-[.C42]" table:style-name="ce30">
            <text:p>-12,534,979,458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15">
            <text:p>Debt Servicing Management Fees</text:p>
          </table:table-cell>
          <table:table-cell office:value-type="float" office:value="407650000" table:style-name="ce29">
            <text:p>407,650,000<text:s/></text:p>
          </table:table-cell>
          <table:table-cell office:value-type="float" office:value="382276944" table:style-name="ce29">
            <text:p>382,276,944<text:s/></text:p>
          </table:table-cell>
          <table:table-cell office:value-type="float" office:value="-25373056" table:formula="of:=[.D43]-[.C43]" table:style-name="ce30">
            <text:p>-25,373,056<text:s/></text:p>
          </table:table-cell>
          <table:table-cell table:number-columns-repeated="16379" table:style-name="ce2"/>
        </table:table-row>
        <table:table-row table:style-name="ro10">
          <table:table-cell table:style-name="ce25"/>
          <table:table-cell office:value-type="string" table:style-name="ce26">
            <text:p>(9.General Subsidies and Other</text:p>
            <text:p><text:s text:c="5"/>Expenditure)</text:p>
          </table:table-cell>
          <table:table-cell office:value-type="float" office:value="67472322000" table:style-name="ce27">
            <text:p>67,472,322,000<text:s/></text:p>
          </table:table-cell>
          <table:table-cell office:value-type="float" office:value="65800012064" table:style-name="ce27">
            <text:p>65,800,012,064<text:s/></text:p>
          </table:table-cell>
          <table:table-cell office:value-type="float" office:value="-1672309936" table:formula="of:=SUM([.E45:.E49])" table:style-name="ce28">
            <text:p>-1,672,309,936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15">
            <text:p>Subsidies for Special Projects</text:p>
          </table:table-cell>
          <table:table-cell office:value-type="float" office:value="29097806000" table:style-name="ce29">
            <text:p>29,097,806,000<text:s/></text:p>
          </table:table-cell>
          <table:table-cell office:value-type="float" office:value="27962509123" table:style-name="ce29">
            <text:p>27,962,509,123<text:s/></text:p>
          </table:table-cell>
          <table:table-cell office:value-type="float" office:value="-1135296877" table:formula="of:=[.D45]-[.C45]" table:style-name="ce30">
            <text:p>-1,135,296,877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15">
            <text:p>Subsidies for Balancing Budget</text:p>
          </table:table-cell>
          <table:table-cell office:value-type="float" office:value="33264853000" table:style-name="ce29">
            <text:p>33,264,853,000<text:s/></text:p>
          </table:table-cell>
          <table:table-cell office:value-type="float" office:value="33165075000" table:style-name="ce29">
            <text:p>33,165,075,000<text:s/></text:p>
          </table:table-cell>
          <table:table-cell office:value-type="float" office:value="-99778000" table:formula="of:=[.D46]-[.C46]" table:style-name="ce30">
            <text:p>-99,778,0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15">
            <text:p>Others Expenditure</text:p>
          </table:table-cell>
          <table:table-cell office:value-type="float" office:value="4993242000" table:style-name="ce29">
            <text:p>4,993,242,000<text:s/></text:p>
          </table:table-cell>
          <table:table-cell office:value-type="float" office:value="4672427941" table:style-name="ce29">
            <text:p>4,672,427,941<text:s/></text:p>
          </table:table-cell>
          <table:table-cell office:value-type="float" office:value="-320814059" table:formula="of:=[.D47]-[.C47]" table:style-name="ce30">
            <text:p>-320,814,059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15">
            <text:p>Secondary Reserve Fund</text:p>
          </table:table-cell>
          <table:table-cell office:value-type="float" office:value="116421000" table:style-name="ce29">
            <text:p>116,421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-116421000" table:formula="of:=[.D48]-[.C48]" table:style-name="ce30">
            <text:p>-116,421,000<text:s/></text:p>
          </table:table-cell>
          <table:table-cell table:number-columns-repeated="16379" table:style-name="ce2"/>
        </table:table-row>
        <table:table-row table:style-name="ro11">
          <table:table-cell table:style-name="ce16"/>
          <table:table-cell table:style-name="ce17"/>
          <table:table-cell table:number-columns-repeated="2" table:style-name="ce19"/>
          <table:table-cell table:style-name="ce18"/>
          <table:table-cell table:number-columns-repeated="16379" table:style-name="ce2"/>
        </table:table-row>
        <table:table-row table:style-name="ro12">
          <table:table-cell table:style-name="ce20"/>
          <table:table-cell table:style-name="ce1"/>
          <table:table-cell table:number-columns-repeated="3" table:style-name="ce21"/>
          <table:table-cell table:number-columns-repeated="16379"/>
        </table:table-row>
        <table:table-row table:number-rows-repeated="14" table:style-name="ro12">
          <table:table-cell table:style-name="ce22"/>
          <table:table-cell table:style-name="ce1"/>
          <table:table-cell table:number-columns-repeated="3" table:style-name="ce21"/>
          <table:table-cell table:number-columns-repeated="16379"/>
        </table:table-row>
        <table:table-row table:number-rows-repeated="31" table:style-name="ro12">
          <table:table-cell table:number-columns-repeated="2"/>
          <table:table-cell table:number-columns-repeated="3" table:style-name="ce21"/>
          <table:table-cell table:number-columns-repeated="16379"/>
        </table:table-row>
        <table:table-row table:number-rows-repeated="1048481" table:style-name="ro12">
          <table:table-cell table:number-columns-repeated="16384"/>
        </table:table-row>
        <table:named-expressions>
          <table:named-range table:name="Print_Area" table:cell-range-address="94B13F.$A$1:94B13F.$E$49" table:base-cell-address="94B13F.$A$1"/>
          <table:named-range table:name="Print_Titles" table:cell-range-address="94B13F.$A$4:94B13F.$XFD$4" table:base-cell-address="94B13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661417322835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國鼎</meta:initial-creator>
    <dc:creator>會計決算處公務會計科李國鼎</dc:creator>
    <meta:creation-date>2019-01-03T08:50:42Z</meta:creation-date>
    <dc:date>2021-04-26T06:39:06Z</dc:date>
    <meta:print-date>2019-01-04T03:03:09Z</meta:print-date>
  </office:meta>
</office:document-meta>
</file>