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歲入來源別預算比較總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The Final Accounts of Central Government<text:s/>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1">
          <table:table-cell office:value-type="string" table:number-columns-spanned="7" table:number-rows-spanned="1" table:style-name="ce40">
            <text:p>Summary Table for Annual Revenue by Source</text:p>
          </table:table-cell>
          <table:covered-table-cell table:number-columns-repeated="6"/>
          <table:table-cell table:style-name="ce4"/>
          <table:table-cell table:number-columns-repeated="16376" table:style-name="ce3"/>
        </table:table-row>
        <table:table-row table:style-name="ro2">
          <table:table-cell office:value-type="string" table:number-columns-spanned="7" table:number-rows-spanned="1" table:style-name="ce41">
            <text:p>Current and Capital Account <text:s text:c="42"/>FY2020 <text:s text:c="50"/>Unit<text:span text:style-name="T2">：</text:span>NT$</text:p>
          </table:table-cell>
          <table:covered-table-cell table:number-columns-repeated="6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2">
            <text:p>Category</text:p>
          </table:table-cell>
          <table:covered-table-cell table:number-columns-repeated="2"/>
          <table:table-cell office:value-type="string" table:style-name="ce6">
            <text:p>Account</text:p>
          </table:table-cell>
          <table:table-cell office:value-type="string" table:style-name="ce7">
            <text:p>Budget for Current Fiscal Year</text:p>
          </table:table-cell>
          <table:table-cell office:value-type="string" table:style-name="ce7">
            <text:p>Final accounts for Current Fiscal Year</text:p>
          </table:table-cell>
          <table:table-cell office:value-type="string" table:style-name="ce8">
            <text:p>Comparison Between Budget and Final accounts</text:p>
          </table:table-cell>
          <table:table-cell table:number-columns-repeated="16377" table:style-name="ce9"/>
        </table:table-row>
        <table:table-row table:style-name="ro4">
          <table:table-cell table:number-columns-repeated="3"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7" table:style-name="ce14"/>
        </table:table-row>
        <table:table-row table:style-name="ro5">
          <table:table-cell table:number-columns-repeated="3" table:style-name="ce15"/>
          <table:table-cell office:value-type="string" table:style-name="ce16">
            <text:p>Total</text:p>
          </table:table-cell>
          <table:table-cell office:value-type="float" office:value="2107027829000" table:formula="of:=[.E8]+[.E19]+[.E23]+[.E28]+[.E35]+[.E40]+[.E42]" table:style-name="ce17">
            <text:p>2,107,027,829,000<text:s/></text:p>
          </table:table-cell>
          <table:table-cell office:value-type="float" office:value="2169030005465.97" table:formula="of:=[.F8]+[.F19]+[.F23]+[.F28]+[.F35]+[.F40]+[.F42]" table:style-name="ce17">
            <text:p>2,169,030,005,466<text:s/></text:p>
          </table:table-cell>
          <table:table-cell office:value-type="float" office:value="62002176465.970001" table:formula="of:=[.G8]+[.G19]+[.G23]+[.G28]+[.G35]+[.G40]+[.G42]" table:style-name="ce18">
            <text:p>62,002,176,466<text:s/></text:p>
          </table:table-cell>
          <table:table-cell table:number-columns-repeated="16377" table:style-name="ce3"/>
        </table:table-row>
        <table:table-row table:style-name="ro6">
          <table:table-cell table:number-columns-repeated="3" table:style-name="ce15"/>
          <table:table-cell office:value-type="string" table:style-name="ce16">
            <text:p>(1.Revenues from Tax and<text:s/></text:p>
            <text:p><text:s text:c="5"/>Monopolies)</text:p>
          </table:table-cell>
          <table:table-cell office:value-type="float" office:value="1679592000000" table:style-name="ce17">
            <text:p>1,679,592,000,000<text:s/></text:p>
          </table:table-cell>
          <table:table-cell office:value-type="float" office:value="1605392289746" table:style-name="ce17">
            <text:p>1,605,392,289,746<text:s/></text:p>
          </table:table-cell>
          <table:table-cell office:value-type="float" office:value="-74199710254" table:formula="of:=[.F7]-[.E7]" table:style-name="ce18">
            <text:p>-74,199,710,254<text:s/></text:p>
          </table:table-cell>
          <table:table-cell table:number-columns-repeated="16377" table:style-name="ce3"/>
        </table:table-row>
        <table:table-row table:style-name="ro7"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string" table:style-name="ce20">
            <text:p>Taxes</text:p>
          </table:table-cell>
          <table:table-cell office:value-type="float" office:value="1679592000000" table:style-name="ce17">
            <text:p>1,679,592,000,000<text:s/></text:p>
          </table:table-cell>
          <table:table-cell office:value-type="float" office:value="1605392289746" table:style-name="ce21">
            <text:p>1,605,392,289,746<text:s/></text:p>
          </table:table-cell>
          <table:table-cell office:value-type="float" office:value="-74199710254" table:formula="of:=[.F8]-[.E8]" table:style-name="ce18">
            <text:p>-74,199,710,254<text:s/></text:p>
          </table:table-cell>
          <table:table-cell table:number-columns-repeated="16377" table:style-name="ce3"/>
        </table:table-row>
        <table:table-row table:style-name="ro7"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Income Tax</text:p>
          </table:table-cell>
          <table:table-cell office:value-type="float" office:value="997514000000" table:style-name="ce24">
            <text:p>997,514,000,000<text:s/></text:p>
          </table:table-cell>
          <table:table-cell office:value-type="float" office:value="869920762681" table:style-name="ce25">
            <text:p>869,920,762,681<text:s/></text:p>
          </table:table-cell>
          <table:table-cell office:value-type="float" office:value="-127593237319" table:formula="of:=[.F9]-[.E9]" table:style-name="ce26">
            <text:p>-127,593,237,319<text:s/></text:p>
          </table:table-cell>
          <table:table-cell table:number-columns-repeated="16377" table:style-name="ce3"/>
        </table:table-row>
        <table:table-row table:style-name="ro7"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Estate and Gift Tax</text:p>
          </table:table-cell>
          <table:table-cell office:value-type="float" office:value="13491000000" table:style-name="ce24">
            <text:p>13,491,000,000<text:s/></text:p>
          </table:table-cell>
          <table:table-cell office:value-type="float" office:value="15192025367" table:style-name="ce25">
            <text:p>15,192,025,367<text:s/></text:p>
          </table:table-cell>
          <table:table-cell office:value-type="float" office:value="1701025367" table:formula="of:=[.F10]-[.E10]" table:style-name="ce26">
            <text:p>1,701,025,367<text:s/></text:p>
          </table:table-cell>
          <table:table-cell table:number-columns-repeated="16377" table:style-name="ce3"/>
        </table:table-row>
        <table:table-row table:style-name="ro7">
          <table:table-cell table:number-columns-repeated="2"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Customs Duties</text:p>
          </table:table-cell>
          <table:table-cell office:value-type="float" office:value="119741000000" table:style-name="ce24">
            <text:p>119,741,000,000<text:s/></text:p>
          </table:table-cell>
          <table:table-cell office:value-type="float" office:value="121390157110" table:style-name="ce25">
            <text:p>121,390,157,110<text:s/></text:p>
          </table:table-cell>
          <table:table-cell office:value-type="float" office:value="1649157110" table:formula="of:=[.F11]-[.E11]" table:style-name="ce26">
            <text:p>1,649,157,110<text:s/></text:p>
          </table:table-cell>
          <table:table-cell table:number-columns-repeated="16377" table:style-name="ce3"/>
        </table:table-row>
        <table:table-row table:style-name="ro7">
          <table:table-cell table:number-columns-repeated="2" table:style-name="ce22"/>
          <table:table-cell office:value-type="float" office:value="4" table:style-name="ce22">
            <text:p>4</text:p>
          </table:table-cell>
          <table:table-cell office:value-type="string" table:style-name="ce23">
            <text:p>Commodity Tax</text:p>
          </table:table-cell>
          <table:table-cell office:value-type="float" office:value="160500000000" table:style-name="ce24">
            <text:p>160,500,000,000<text:s/></text:p>
          </table:table-cell>
          <table:table-cell office:value-type="float" office:value="153201383164" table:style-name="ce25">
            <text:p>153,201,383,164<text:s/></text:p>
          </table:table-cell>
          <table:table-cell office:value-type="float" office:value="-7298616836" table:formula="of:=[.F12]-[.E12]" table:style-name="ce26">
            <text:p>-7,298,616,836<text:s/></text:p>
          </table:table-cell>
          <table:table-cell table:number-columns-repeated="16377" table:style-name="ce3"/>
        </table:table-row>
        <table:table-row table:style-name="ro7">
          <table:table-cell table:number-columns-repeated="2" table:style-name="ce22"/>
          <table:table-cell office:value-type="float" office:value="5" table:style-name="ce22">
            <text:p>5</text:p>
          </table:table-cell>
          <table:table-cell office:value-type="string" table:style-name="ce23">
            <text:p>Securities Transations Tax</text:p>
          </table:table-cell>
          <table:table-cell office:value-type="float" office:value="106475000000" table:style-name="ce24">
            <text:p>106,475,000,000<text:s/></text:p>
          </table:table-cell>
          <table:table-cell office:value-type="float" office:value="150631875237" table:style-name="ce25">
            <text:p>150,631,875,237<text:s/></text:p>
          </table:table-cell>
          <table:table-cell office:value-type="float" office:value="44156875237" table:formula="of:=[.F13]-[.E13]" table:style-name="ce26">
            <text:p>44,156,875,237<text:s/></text:p>
          </table:table-cell>
          <table:table-cell table:number-columns-repeated="16377" table:style-name="ce3"/>
        </table:table-row>
        <table:table-row table:style-name="ro7">
          <table:table-cell table:number-columns-repeated="2" table:style-name="ce22"/>
          <table:table-cell office:value-type="float" office:value="6" table:style-name="ce22">
            <text:p>6</text:p>
          </table:table-cell>
          <table:table-cell office:value-type="string" table:style-name="ce27">
            <text:p>Futures Trading Tax</text:p>
          </table:table-cell>
          <table:table-cell office:value-type="float" office:value="5145000000" table:style-name="ce28">
            <text:p>5,145,000,000<text:s/></text:p>
          </table:table-cell>
          <table:table-cell office:value-type="float" office:value="7535932015" table:style-name="ce25">
            <text:p>7,535,932,015<text:s/></text:p>
          </table:table-cell>
          <table:table-cell office:value-type="float" office:value="2390932015" table:formula="of:=[.F14]-[.E14]" table:style-name="ce26">
            <text:p>2,390,932,015<text:s/></text:p>
          </table:table-cell>
          <table:table-cell table:number-columns-repeated="16377" table:style-name="ce3"/>
        </table:table-row>
        <table:table-row table:style-name="ro7">
          <table:table-cell table:number-columns-repeated="2" table:style-name="ce22"/>
          <table:table-cell office:value-type="float" office:value="7" table:style-name="ce22">
            <text:p>7</text:p>
          </table:table-cell>
          <table:table-cell office:value-type="string" table:style-name="ce23">
            <text:p>Tobacco and Alcohol Tax</text:p>
          </table:table-cell>
          <table:table-cell office:value-type="float" office:value="33080000000" table:style-name="ce24">
            <text:p>33,080,000,000<text:s/></text:p>
          </table:table-cell>
          <table:table-cell office:value-type="float" office:value="33586139754" table:style-name="ce25">
            <text:p>33,586,139,754<text:s/></text:p>
          </table:table-cell>
          <table:table-cell office:value-type="float" office:value="506139754" table:formula="of:=[.F15]-[.E15]" table:style-name="ce26">
            <text:p>506,139,754<text:s/></text:p>
          </table:table-cell>
          <table:table-cell table:number-columns-repeated="16377" table:style-name="ce3"/>
        </table:table-row>
        <table:table-row table:style-name="ro7">
          <table:table-cell table:number-columns-repeated="2" table:style-name="ce22"/>
          <table:table-cell office:value-type="float" office:value="8" table:style-name="ce22">
            <text:p>8</text:p>
          </table:table-cell>
          <table:table-cell office:value-type="string" table:style-name="ce23">
            <text:p>Specifically Selected Goods and Services Tax</text:p>
          </table:table-cell>
          <table:table-cell office:value-type="float" office:value="2174000000" table:style-name="ce24">
            <text:p>2,174,000,000<text:s/></text:p>
          </table:table-cell>
          <table:table-cell office:value-type="float" office:value="2653534212" table:style-name="ce25">
            <text:p>2,653,534,212<text:s/></text:p>
          </table:table-cell>
          <table:table-cell office:value-type="float" office:value="479534212" table:formula="of:=[.F16]-[.E16]" table:style-name="ce26">
            <text:p>479,534,212<text:s/></text:p>
          </table:table-cell>
          <table:table-cell table:number-columns-repeated="16377" table:style-name="ce3"/>
        </table:table-row>
        <table:table-row table:style-name="ro7">
          <table:table-cell table:number-columns-repeated="2" table:style-name="ce22"/>
          <table:table-cell office:value-type="float" office:value="9" table:style-name="ce22">
            <text:p>9</text:p>
          </table:table-cell>
          <table:table-cell office:value-type="string" table:style-name="ce23">
            <text:p>Business Tax</text:p>
          </table:table-cell>
          <table:table-cell office:value-type="float" office:value="241472000000" table:style-name="ce24">
            <text:p>241,472,000,000<text:s/></text:p>
          </table:table-cell>
          <table:table-cell office:value-type="float" office:value="251280480206" table:style-name="ce25">
            <text:p>251,280,480,206<text:s/></text:p>
          </table:table-cell>
          <table:table-cell office:value-type="float" office:value="9808480206" table:formula="of:=[.F17]-[.E17]" table:style-name="ce26">
            <text:p>9,808,480,206<text:s/></text:p>
          </table:table-cell>
          <table:table-cell table:number-columns-repeated="16377" table:style-name="ce3"/>
        </table:table-row>
        <table:table-row table:style-name="ro8">
          <table:table-cell table:number-columns-repeated="3" table:style-name="ce19"/>
          <table:table-cell office:value-type="string" table:style-name="ce20">
            <text:p>(3.Revenues from Fees, fines</text:p>
            <text:p><text:s text:c="4"/>and Indemnities )</text:p>
          </table:table-cell>
          <table:table-cell office:value-type="float" office:value="123209133000" table:style-name="ce17">
            <text:p>123,209,133,000<text:s/></text:p>
          </table:table-cell>
          <table:table-cell office:value-type="float" office:value="225593312779" table:style-name="ce17">
            <text:p>225,593,312,779<text:s/></text:p>
          </table:table-cell>
          <table:table-cell office:value-type="float" office:value="102384179779" table:formula="of:=[.F18]-[.E18]" table:style-name="ce18">
            <text:p>102,384,179,779<text:s/></text:p>
          </table:table-cell>
          <table:table-cell table:number-columns-repeated="16377" table:style-name="ce3"/>
        </table:table-row>
        <table:table-row table:style-name="ro9"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string" table:style-name="ce20">
            <text:p>Revenue from Fines and Indemnities</text:p>
          </table:table-cell>
          <table:table-cell office:value-type="float" office:value="20707399000" table:style-name="ce17">
            <text:p>20,707,399,000<text:s/></text:p>
          </table:table-cell>
          <table:table-cell office:value-type="float" office:value="26568220487" table:style-name="ce17">
            <text:p>26,568,220,487<text:s/></text:p>
          </table:table-cell>
          <table:table-cell office:value-type="float" office:value="5860821487" table:formula="of:=[.F19]-[.E19]" table:style-name="ce18">
            <text:p>5,860,821,487<text:s/></text:p>
          </table:table-cell>
          <table:table-cell table:number-columns-repeated="16377" table:style-name="ce3"/>
        </table:table-row>
        <table:table-row table:style-name="ro9"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string" table:style-name="ce27">
            <text:p>Revenue from Fines and Delay payment Penalty</text:p>
          </table:table-cell>
          <table:table-cell office:value-type="float" office:value="17007939000" table:style-name="ce25">
            <text:p>17,007,939,000<text:s/></text:p>
          </table:table-cell>
          <table:table-cell office:value-type="float" office:value="16996230400" table:style-name="ce25">
            <text:p>16,996,230,400<text:s/></text:p>
          </table:table-cell>
          <table:table-cell office:value-type="float" office:value="-11708600" table:formula="of:=[.F20]-[.E20]" table:style-name="ce26">
            <text:p>-11,708,600<text:s/></text:p>
          </table:table-cell>
          <table:table-cell table:number-columns-repeated="16377" table:style-name="ce3"/>
        </table:table-row>
        <table:table-row table:style-name="ro7"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string" table:style-name="ce27">
            <text:p>Confiscation of Assets</text:p>
          </table:table-cell>
          <table:table-cell office:value-type="float" office:value="2592464000" table:style-name="ce25">
            <text:p>2,592,464,000<text:s/></text:p>
          </table:table-cell>
          <table:table-cell office:value-type="float" office:value="3662737075" table:style-name="ce25">
            <text:p>3,662,737,075<text:s/></text:p>
          </table:table-cell>
          <table:table-cell office:value-type="float" office:value="1070273075" table:formula="of:=[.F21]-[.E21]" table:style-name="ce26">
            <text:p>1,070,273,075<text:s/></text:p>
          </table:table-cell>
          <table:table-cell table:number-columns-repeated="16377" table:style-name="ce3"/>
        </table:table-row>
        <table:table-row table:style-name="ro6">
          <table:table-cell table:number-columns-repeated="2" table:style-name="ce22"/>
          <table:table-cell office:value-type="float" office:value="3" table:style-name="ce22">
            <text:p>3</text:p>
          </table:table-cell>
          <table:table-cell office:value-type="string" table:style-name="ce27">
            <text:p>Revenue from Compensation and Indemnities<text:s/></text:p>
          </table:table-cell>
          <table:table-cell office:value-type="float" office:value="1106996000" table:style-name="ce25">
            <text:p>1,106,996,000<text:s/></text:p>
          </table:table-cell>
          <table:table-cell office:value-type="float" office:value="5909253012" table:style-name="ce25">
            <text:p>5,909,253,012<text:s/></text:p>
          </table:table-cell>
          <table:table-cell office:value-type="float" office:value="4802257012" table:formula="of:=[.F22]-[.E22]" table:style-name="ce26">
            <text:p>4,802,257,012<text:s/></text:p>
          </table:table-cell>
          <table:table-cell table:number-columns-repeated="16377" table:style-name="ce3"/>
        </table:table-row>
        <table:table-row table:style-name="ro7"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string" table:style-name="ce20">
            <text:p>Fees</text:p>
          </table:table-cell>
          <table:table-cell office:value-type="float" office:value="102501734000" table:style-name="ce17">
            <text:p>102,501,734,000<text:s/></text:p>
          </table:table-cell>
          <table:table-cell office:value-type="float" office:value="199025092292" table:style-name="ce17">
            <text:p>199,025,092,292<text:s/></text:p>
          </table:table-cell>
          <table:table-cell office:value-type="float" office:value="96523358292" table:formula="of:=[.F23]-[.E23]" table:style-name="ce18">
            <text:p>96,523,358,292<text:s/></text:p>
          </table:table-cell>
          <table:table-cell table:number-columns-repeated="16377" table:style-name="ce3"/>
        </table:table-row>
        <table:table-row table:style-name="ro7"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Revenue of Administration Fee</text:p>
          </table:table-cell>
          <table:table-cell office:value-type="float" office:value="64394236000" table:style-name="ce25">
            <text:p>64,394,236,000<text:s/></text:p>
          </table:table-cell>
          <table:table-cell office:value-type="float" office:value="158984593384" table:style-name="ce25">
            <text:p>158,984,593,384<text:s/></text:p>
          </table:table-cell>
          <table:table-cell office:value-type="float" office:value="94590357384" table:formula="of:=[.F24]-[.E24]" table:style-name="ce26">
            <text:p>94,590,357,384<text:s/></text:p>
          </table:table-cell>
          <table:table-cell table:number-columns-repeated="16377" table:style-name="ce3"/>
        </table:table-row>
        <table:table-row table:style-name="ro7"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Revenue of Legislative Fee</text:p>
          </table:table-cell>
          <table:table-cell office:value-type="float" office:value="6053006000" table:style-name="ce25">
            <text:p>6,053,006,000<text:s/></text:p>
          </table:table-cell>
          <table:table-cell office:value-type="float" office:value="5807331029" table:style-name="ce25">
            <text:p>5,807,331,029<text:s/></text:p>
          </table:table-cell>
          <table:table-cell office:value-type="float" office:value="-245674971" table:formula="of:=[.F25]-[.E25]" table:style-name="ce26">
            <text:p>-245,674,971<text:s/></text:p>
          </table:table-cell>
          <table:table-cell table:number-columns-repeated="16377" table:style-name="ce3"/>
        </table:table-row>
        <table:table-row table:style-name="ro1">
          <table:table-cell table:number-columns-repeated="2" table:style-name="ce29"/>
          <table:table-cell office:value-type="float" office:value="3" table:style-name="ce29">
            <text:p>3</text:p>
          </table:table-cell>
          <table:table-cell office:value-type="string" table:style-name="ce30">
            <text:p>Revenue of Usage Fee</text:p>
          </table:table-cell>
          <table:table-cell office:value-type="float" office:value="32054492000" table:style-name="ce31">
            <text:p>32,054,492,000<text:s/></text:p>
          </table:table-cell>
          <table:table-cell office:value-type="float" office:value="34233167879" table:style-name="ce31">
            <text:p>34,233,167,879<text:s/></text:p>
          </table:table-cell>
          <table:table-cell office:value-type="float" office:value="2178675879" table:formula="of:=[.F26]-[.E26]" table:style-name="ce32">
            <text:p>2,178,675,879<text:s/></text:p>
          </table:table-cell>
          <table:table-cell table:number-columns-repeated="16377" table:style-name="ce3"/>
        </table:table-row>
        <table:table-row table:style-name="ro10">
          <table:table-cell table:number-columns-repeated="3" table:style-name="ce19"/>
          <table:table-cell office:value-type="string" table:style-name="ce33">
            <text:p>(4.Revenues of Public Properties)</text:p>
          </table:table-cell>
          <table:table-cell office:value-type="float" office:value="48017875000" table:style-name="ce17">
            <text:p>48,017,875,000<text:s/></text:p>
          </table:table-cell>
          <table:table-cell office:value-type="float" office:value="81017175340" table:style-name="ce17">
            <text:p>81,017,175,340<text:s/></text:p>
          </table:table-cell>
          <table:table-cell office:value-type="float" office:value="32999300340" table:formula="of:=[.F27]-[.E27]" table:style-name="ce18">
            <text:p>32,999,300,340<text:s/></text:p>
          </table:table-cell>
          <table:table-cell table:number-columns-repeated="16377" table:style-name="ce3"/>
        </table:table-row>
        <table:table-row table:style-name="ro7">
          <table:table-cell office:value-type="float" office:value="4" table:style-name="ce19">
            <text:p>4</text:p>
          </table:table-cell>
          <table:table-cell table:number-columns-repeated="2" table:style-name="ce19"/>
          <table:table-cell office:value-type="string" table:style-name="ce20">
            <text:p>Revenues of Public Properties</text:p>
          </table:table-cell>
          <table:table-cell office:value-type="float" office:value="48017875000" table:style-name="ce17">
            <text:p>48,017,875,000<text:s/></text:p>
          </table:table-cell>
          <table:table-cell office:value-type="float" office:value="81017175340" table:style-name="ce17">
            <text:p>81,017,175,340<text:s/></text:p>
          </table:table-cell>
          <table:table-cell office:value-type="float" office:value="32999300340" table:formula="of:=[.F28]-[.E28]" table:style-name="ce18">
            <text:p>32,999,300,340<text:s/></text:p>
          </table:table-cell>
          <table:table-cell table:number-columns-repeated="16377" table:style-name="ce3"/>
        </table:table-row>
        <table:table-row table:style-name="ro7"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Interest Earnings</text:p>
          </table:table-cell>
          <table:table-cell office:value-type="float" office:value="9784179000" table:style-name="ce25">
            <text:p>9,784,179,000<text:s/></text:p>
          </table:table-cell>
          <table:table-cell office:value-type="float" office:value="40720336394" table:style-name="ce25">
            <text:p>40,720,336,394<text:s/></text:p>
          </table:table-cell>
          <table:table-cell office:value-type="float" office:value="30936157394" table:formula="of:=[.F29]-[.E29]" table:style-name="ce26">
            <text:p>30,936,157,394<text:s/></text:p>
          </table:table-cell>
          <table:table-cell table:number-columns-repeated="16377" table:style-name="ce3"/>
        </table:table-row>
        <table:table-row table:style-name="ro7"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string" table:style-name="ce23">
            <text:p>Sales Properties</text:p>
          </table:table-cell>
          <table:table-cell office:value-type="float" office:value="9973235000" table:style-name="ce25">
            <text:p>9,973,235,000<text:s/></text:p>
          </table:table-cell>
          <table:table-cell office:value-type="float" office:value="11805293215" table:style-name="ce25">
            <text:p>11,805,293,215<text:s/></text:p>
          </table:table-cell>
          <table:table-cell office:value-type="float" office:value="1832058215" table:formula="of:=[.F30]-[.E30]" table:style-name="ce26">
            <text:p>1,832,058,215<text:s/></text:p>
          </table:table-cell>
          <table:table-cell table:number-columns-repeated="16377" table:style-name="ce3"/>
        </table:table-row>
        <table:table-row table:style-name="ro7">
          <table:table-cell table:number-columns-repeated="2" table:style-name="ce22"/>
          <table:table-cell office:value-type="float" office:value="3" table:style-name="ce22">
            <text:p>3</text:p>
          </table:table-cell>
          <table:table-cell office:value-type="string" table:style-name="ce23">
            <text:p>Assessing Value of Properties</text:p>
          </table:table-cell>
          <table:table-cell office:value-type="float" office:value="4896980000" table:style-name="ce25">
            <text:p>4,896,980,000<text:s/></text:p>
          </table:table-cell>
          <table:table-cell office:value-type="float" office:value="4896976000" table:style-name="ce25">
            <text:p>4,896,976,000<text:s/></text:p>
          </table:table-cell>
          <table:table-cell office:value-type="float" office:value="-4000" table:formula="of:=[.F31]-[.E31]" table:style-name="ce26">
            <text:p>-4,000<text:s/></text:p>
          </table:table-cell>
          <table:table-cell table:number-columns-repeated="16377" table:style-name="ce3"/>
        </table:table-row>
        <table:table-row table:style-name="ro7">
          <table:table-cell table:number-columns-repeated="2" table:style-name="ce22"/>
          <table:table-cell office:value-type="float" office:value="4" table:style-name="ce22">
            <text:p>4</text:p>
          </table:table-cell>
          <table:table-cell office:value-type="string" table:style-name="ce23">
            <text:p>Recalled Capital</text:p>
          </table:table-cell>
          <table:table-cell office:value-type="float" office:value="22901142000" table:style-name="ce25">
            <text:p>22,901,142,000<text:s/></text:p>
          </table:table-cell>
          <table:table-cell office:value-type="float" office:value="22901142280" table:style-name="ce25">
            <text:p>22,901,142,280<text:s/></text:p>
          </table:table-cell>
          <table:table-cell office:value-type="float" office:value="280" table:formula="of:=[.F32]-[.E32]" table:style-name="ce26">
            <text:p>280<text:s/></text:p>
          </table:table-cell>
          <table:table-cell table:number-columns-repeated="16377" table:style-name="ce3"/>
        </table:table-row>
        <table:table-row table:style-name="ro7">
          <table:table-cell table:number-columns-repeated="2" table:style-name="ce22"/>
          <table:table-cell office:value-type="float" office:value="5" table:style-name="ce22">
            <text:p>5</text:p>
          </table:table-cell>
          <table:table-cell office:value-type="string" table:style-name="ce27">
            <text:p>Sales Waste Material</text:p>
          </table:table-cell>
          <table:table-cell office:value-type="float" office:value="462339000" table:style-name="ce25">
            <text:p>462,339,000<text:s/></text:p>
          </table:table-cell>
          <table:table-cell office:value-type="float" office:value="693427451" table:style-name="ce25">
            <text:p>693,427,451<text:s/></text:p>
          </table:table-cell>
          <table:table-cell office:value-type="float" office:value="231088451" table:formula="of:=[.F33]-[.E33]" table:style-name="ce26">
            <text:p>231,088,451<text:s/></text:p>
          </table:table-cell>
          <table:table-cell table:number-columns-repeated="16377" table:style-name="ce3"/>
        </table:table-row>
        <table:table-row table:style-name="ro11">
          <table:table-cell table:number-columns-repeated="3" table:style-name="ce22"/>
          <table:table-cell office:value-type="string" table:style-name="ce34">
            <text:p>(2.Surplus of Public Enterprises)</text:p>
          </table:table-cell>
          <table:table-cell office:value-type="float" office:value="244253149000" table:style-name="ce24">
            <text:p>244,253,149,000<text:s/></text:p>
          </table:table-cell>
          <table:table-cell office:value-type="float" office:value="242949466742" table:style-name="ce24">
            <text:p>242,949,466,742<text:s/></text:p>
          </table:table-cell>
          <table:table-cell office:value-type="float" office:value="-1303682258" table:formula="of:=[.F34]-[.E34]" table:style-name="ce26">
            <text:p>-1,303,682,258<text:s/></text:p>
          </table:table-cell>
          <table:table-cell table:number-columns-repeated="16377" table:style-name="ce3"/>
        </table:table-row>
        <table:table-row table:style-name="ro7"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string" table:style-name="ce20">
            <text:p>Surplus of Public Enterprises</text:p>
          </table:table-cell>
          <table:table-cell office:value-type="float" office:value="244253149000" table:style-name="ce17">
            <text:p>244,253,149,000<text:s/></text:p>
          </table:table-cell>
          <table:table-cell office:value-type="float" office:value="242949466742" table:style-name="ce17">
            <text:p>242,949,466,742<text:s/></text:p>
          </table:table-cell>
          <table:table-cell office:value-type="float" office:value="-1303682258" table:formula="of:=[.F35]-[.E35]" table:style-name="ce18">
            <text:p>-1,303,682,258<text:s/></text:p>
          </table:table-cell>
          <table:table-cell table:number-columns-repeated="16377" table:style-name="ce3"/>
        </table:table-row>
        <table:table-row table:style-name="ro12"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string" table:style-name="ce27">
            <text:p>Profits of the Enterprise Fund to be paid to the National Treasury</text:p>
          </table:table-cell>
          <table:table-cell office:value-type="float" office:value="204374350000" table:style-name="ce25">
            <text:p>204,374,350,000<text:s/></text:p>
          </table:table-cell>
          <table:table-cell office:value-type="float" office:value="203975117109" table:style-name="ce25">
            <text:p>203,975,117,109<text:s/></text:p>
          </table:table-cell>
          <table:table-cell office:value-type="float" office:value="-399232891" table:formula="of:=[.F36]-[.E36]" table:style-name="ce26">
            <text:p>-399,232,891<text:s/></text:p>
          </table:table-cell>
          <table:table-cell table:number-columns-repeated="16377" table:style-name="ce3"/>
        </table:table-row>
        <table:table-row table:style-name="ro12"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string" table:style-name="ce27">
            <text:p>The Amount of other Special Fund to be paid to the National Treasury</text:p>
          </table:table-cell>
          <table:table-cell office:value-type="float" office:value="17357114000" table:style-name="ce25">
            <text:p>17,357,114,000<text:s/></text:p>
          </table:table-cell>
          <table:table-cell office:value-type="float" office:value="17359913983" table:style-name="ce25">
            <text:p>17,359,913,983<text:s/></text:p>
          </table:table-cell>
          <table:table-cell office:value-type="float" office:value="2799983" table:formula="of:=[.F37]-[.E37]" table:style-name="ce26">
            <text:p>2,799,983<text:s/></text:p>
          </table:table-cell>
          <table:table-cell table:number-columns-repeated="16377" table:style-name="ce3"/>
        </table:table-row>
        <table:table-row table:style-name="ro7">
          <table:table-cell table:number-columns-repeated="2" table:style-name="ce22"/>
          <table:table-cell office:value-type="float" office:value="3" table:style-name="ce22">
            <text:p>3</text:p>
          </table:table-cell>
          <table:table-cell office:value-type="string" table:style-name="ce27">
            <text:p>Investment Rrvenue</text:p>
          </table:table-cell>
          <table:table-cell office:value-type="float" office:value="22521685000" table:style-name="ce25">
            <text:p>22,521,685,000<text:s/></text:p>
          </table:table-cell>
          <table:table-cell office:value-type="float" office:value="21614435650" table:style-name="ce25">
            <text:p>21,614,435,650<text:s/></text:p>
          </table:table-cell>
          <table:table-cell office:value-type="float" office:value="-907249350" table:formula="of:=[.F38]-[.E38]" table:style-name="ce26">
            <text:p>-907,249,350<text:s/></text:p>
          </table:table-cell>
          <table:table-cell table:number-columns-repeated="16377" table:style-name="ce3"/>
        </table:table-row>
        <table:table-row table:style-name="ro7">
          <table:table-cell table:number-columns-repeated="3" table:style-name="ce19"/>
          <table:table-cell office:value-type="string" table:style-name="ce20">
            <text:p>(5.Revenues from others)</text:p>
          </table:table-cell>
          <table:table-cell office:value-type="float" office:value="11955672000" table:style-name="ce17">
            <text:p>11,955,672,000<text:s/></text:p>
          </table:table-cell>
          <table:table-cell office:value-type="float" office:value="14077760858.969999" table:style-name="ce17">
            <text:p>14,077,760,859<text:s/></text:p>
          </table:table-cell>
          <table:table-cell office:value-type="float" office:value="2122088858.9699993" table:formula="of:=[.F39]-[.E39]" table:style-name="ce18">
            <text:p>2,122,088,859<text:s/></text:p>
          </table:table-cell>
          <table:table-cell table:number-columns-repeated="16377" table:style-name="ce3"/>
        </table:table-row>
        <table:table-row table:style-name="ro13">
          <table:table-cell office:value-type="float" office:value="6" table:style-name="ce19">
            <text:p>6</text:p>
          </table:table-cell>
          <table:table-cell table:number-columns-repeated="2" table:style-name="ce19"/>
          <table:table-cell office:value-type="string" table:style-name="ce20">
            <text:p>Revenues from Donations and Gifts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233536" table:style-name="ce17">
            <text:p>5,233,536<text:s/></text:p>
          </table:table-cell>
          <table:table-cell office:value-type="float" office:value="5233536" table:formula="of:=[.F40]-[.E40]" table:style-name="ce18">
            <text:p>5,233,536<text:s/></text:p>
          </table:table-cell>
          <table:table-cell table:number-columns-repeated="16377" table:style-name="ce3"/>
        </table:table-row>
        <table:table-row table:style-name="ro7"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Revenues from Donations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233536" table:style-name="ce25">
            <text:p>5,233,536<text:s/></text:p>
          </table:table-cell>
          <table:table-cell office:value-type="float" office:value="5233536" table:formula="of:=[.F41]-[.E41]" table:style-name="ce35">
            <text:p>5,233,536<text:s/></text:p>
          </table:table-cell>
          <table:table-cell table:number-columns-repeated="16377" table:style-name="ce3"/>
        </table:table-row>
        <table:table-row table:style-name="ro7">
          <table:table-cell office:value-type="float" office:value="7" table:style-name="ce19">
            <text:p>7</text:p>
          </table:table-cell>
          <table:table-cell table:number-columns-repeated="2" table:style-name="ce19"/>
          <table:table-cell office:value-type="string" table:style-name="ce20">
            <text:p>Revenues from others</text:p>
          </table:table-cell>
          <table:table-cell office:value-type="float" office:value="11955672000" table:style-name="ce21">
            <text:p>11,955,672,000<text:s/></text:p>
          </table:table-cell>
          <table:table-cell office:value-type="float" office:value="14072527322.969999" table:style-name="ce21">
            <text:p>14,072,527,323<text:s/></text:p>
          </table:table-cell>
          <table:table-cell office:value-type="float" office:value="2116855322.9699993" table:formula="of:=[.F42]-[.E42]" table:style-name="ce18">
            <text:p>2,116,855,323<text:s/></text:p>
          </table:table-cell>
          <table:table-cell table:number-columns-repeated="16377" table:style-name="ce3"/>
        </table:table-row>
        <table:table-row table:style-name="ro7"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string" table:style-name="ce27">
            <text:p>Tuition Revenue</text:p>
          </table:table-cell>
          <table:table-cell office:value-type="float" office:value="62604000" table:style-name="ce25">
            <text:p>62,604,000<text:s/></text:p>
          </table:table-cell>
          <table:table-cell office:value-type="float" office:value="68410408" table:style-name="ce25">
            <text:p>68,410,408<text:s/></text:p>
          </table:table-cell>
          <table:table-cell office:value-type="float" office:value="5806408" table:formula="of:=[.F43]-[.E43]" table:style-name="ce26">
            <text:p>5,806,408<text:s/></text:p>
          </table:table-cell>
          <table:table-cell table:number-columns-repeated="16377" table:style-name="ce3"/>
        </table:table-row>
        <table:table-row table:style-name="ro7"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string" table:style-name="ce27">
            <text:p>Miscellaneous Revenue</text:p>
          </table:table-cell>
          <table:table-cell office:value-type="float" office:value="11893068000" table:style-name="ce25">
            <text:p>11,893,068,000<text:s/></text:p>
          </table:table-cell>
          <table:table-cell office:value-type="float" office:value="14004116914.969999" table:style-name="ce25">
            <text:p>14,004,116,915<text:s/></text:p>
          </table:table-cell>
          <table:table-cell office:value-type="float" office:value="2111048914.9699993" table:formula="of:=[.F44]-[.E44]" table:style-name="ce26">
            <text:p>2,111,048,915<text:s/></text:p>
          </table:table-cell>
          <table:table-cell table:number-columns-repeated="16377" table:style-name="ce3"/>
        </table:table-row>
        <table:table-row table:style-name="ro14">
          <table:table-cell table:number-columns-repeated="3" table:style-name="ce22"/>
          <table:table-cell table:style-name="ce23"/>
          <table:table-cell table:number-columns-repeated="2" table:style-name="ce36"/>
          <table:table-cell table:style-name="ce37"/>
          <table:table-cell table:number-columns-repeated="16377" table:style-name="ce3"/>
        </table:table-row>
        <table:table-row table:style-name="ro15">
          <table:table-cell table:number-columns-repeated="7" table:style-name="ce38"/>
          <table:table-cell table:number-columns-repeated="16377"/>
        </table:table-row>
        <table:table-row table:number-rows-repeated="1048530" table:style-name="ro15">
          <table:table-cell table:number-columns-repeated="16384"/>
        </table:table-row>
        <table:named-expressions>
          <table:named-range table:name="Print_Titles" table:cell-range-address="94b歲入來源別預算比較總表.$A$4:94b歲入來源別預算比較總表.$IV$4" table:base-cell-address="94b歲入來源別預算比較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our</dc:title>
    <dc:description> </dc:description>
    <dc:subject>four</dc:subject>
    <meta:initial-creator>行政院主計處</meta:initial-creator>
    <dc:creator>會計決算處公務會計科李國鼎</dc:creator>
    <meta:creation-date>2003-10-17T00:51:25Z</meta:creation-date>
    <dc:date>2022-07-28T01:46:32Z</dc:date>
    <meta:print-date>2021-04-22T01:36:23Z</meta:print-date>
    <meta:user-defined meta:name="_EmailSubject">94年預算案分析表及比較總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