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86"/>FY2020 <text:s text:c="61"/>Unit<text:span text:style-name="T2">：</text:span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tal Annual Revenue</text:p>
          </table:table-cell>
          <table:table-cell office:value-type="float" office:value="2107027829000" table:formula="of:=SUM([.B7:.B11])" table:style-name="ce19">
            <text:p>2,107,027,829,000<text:s/></text:p>
          </table:table-cell>
          <table:table-cell office:value-type="float" office:value="2169030005465.97" table:formula="of:=SUM([.C7:.C11])" table:style-name="ce19">
            <text:p>2,169,030,005,466<text:s/></text:p>
          </table:table-cell>
          <table:table-cell office:value-type="float" office:value="62002176465.970001" table:formula="of:=SUM([.D7:.D11])" table:style-name="ce19">
            <text:p>62,002,176,466<text:s/></text:p>
          </table:table-cell>
          <table:table-cell office:value-type="float" office:value="2.9426368087125061" table:formula="of:=[.D6]/[.B6]*100" table:style-name="ce14">
            <text:p>2.9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s text:c="4"/><text:span text:style-name="T1">1.Revenues from Tax</text:span></text:p>
          </table:table-cell>
          <table:table-cell office:value-type="float" office:value="1679592000000" table:style-name="ce20">
            <text:p>1,679,592,000,000<text:s/></text:p>
          </table:table-cell>
          <table:table-cell office:value-type="float" office:value="1605392289746" table:style-name="ce20">
            <text:p>1,605,392,289,746<text:s/></text:p>
          </table:table-cell>
          <table:table-cell office:value-type="float" office:value="-74199710254" table:style-name="ce20">
            <text:p>-74,199,710,254<text:s/></text:p>
          </table:table-cell>
          <table:table-cell office:value-type="float" office:value="-4.4177222952955244" table:formula="of:=[.D7]/[.B7]*100" table:style-name="ce12">
            <text:p>-4.4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2.Surplus of Public Enterprises</text:span></text:p>
          </table:table-cell>
          <table:table-cell office:value-type="float" office:value="244253149000" table:style-name="ce20">
            <text:p>244,253,149,000<text:s/></text:p>
          </table:table-cell>
          <table:table-cell office:value-type="float" office:value="242949466742" table:style-name="ce20">
            <text:p>242,949,466,742<text:s/></text:p>
          </table:table-cell>
          <table:table-cell office:value-type="float" office:value="-1303682258" table:style-name="ce20">
            <text:p>-1,303,682,258<text:s/></text:p>
          </table:table-cell>
          <table:table-cell office:value-type="float" office:value="-0.53374225197809022" table:formula="of:=[.D8]/[.B8]*100" table:style-name="ce12">
            <text:p>-0.5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3.Revenues from Fees Fines and Indemnities</text:span></text:p>
          </table:table-cell>
          <table:table-cell office:value-type="float" office:value="123209133000" table:style-name="ce20">
            <text:p>123,209,133,000<text:s/></text:p>
          </table:table-cell>
          <table:table-cell office:value-type="float" office:value="225593312779" table:style-name="ce20">
            <text:p>225,593,312,779<text:s/></text:p>
          </table:table-cell>
          <table:table-cell office:value-type="float" office:value="102384179779" table:style-name="ce20">
            <text:p>102,384,179,779<text:s/></text:p>
          </table:table-cell>
          <table:table-cell office:value-type="float" office:value="83.09788185831971" table:formula="of:=[.D9]/[.B9]*100" table:style-name="ce12">
            <text:p>83.1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4.Revenues of Public Properties</text:span></text:p>
          </table:table-cell>
          <table:table-cell office:value-type="float" office:value="48017875000" table:style-name="ce20">
            <text:p>48,017,875,000<text:s/></text:p>
          </table:table-cell>
          <table:table-cell office:value-type="float" office:value="81017175340" table:style-name="ce20">
            <text:p>81,017,175,340<text:s/></text:p>
          </table:table-cell>
          <table:table-cell office:value-type="float" office:value="32999300340" table:style-name="ce20">
            <text:p>32,999,300,340<text:s/></text:p>
          </table:table-cell>
          <table:table-cell office:value-type="float" office:value="68.722950234678237" table:formula="of:=[.D10]/[.B10]*100" table:style-name="ce12">
            <text:p>68.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5.Revenues from others</text:span></text:p>
          </table:table-cell>
          <table:table-cell office:value-type="float" office:value="11955672000" table:style-name="ce20">
            <text:p>11,955,672,000<text:s/></text:p>
          </table:table-cell>
          <table:table-cell office:value-type="float" office:value="14077760858.970001" table:style-name="ce20">
            <text:p>14,077,760,859<text:s/></text:p>
          </table:table-cell>
          <table:table-cell office:value-type="float" office:value="2122088858.9700012" table:style-name="ce20">
            <text:p>2,122,088,859<text:s/></text:p>
          </table:table-cell>
          <table:table-cell office:value-type="float" office:value="17.749640998598835" table:formula="of:=[.D11]/[.B11]*100" table:style-name="ce12">
            <text:p>17.7<text:s/>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3"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Total Annual Expenditure</text:p>
          </table:table-cell>
          <table:table-cell office:value-type="float" office:value="2077568744000" table:formula="of:=SUM([.B14:.B22])" table:style-name="ce19">
            <text:p>2,077,568,744,000<text:s/></text:p>
          </table:table-cell>
          <table:table-cell office:value-type="float" office:value="2039488972771" table:formula="of:=SUM([.C14:.C22])" table:style-name="ce19">
            <text:p>2,039,488,972,771<text:s/></text:p>
          </table:table-cell>
          <table:table-cell office:value-type="float" office:value="-38079771229" table:formula="of:=SUM([.D14:.D22])" table:style-name="ce19">
            <text:p>-38,079,771,229<text:s/></text:p>
          </table:table-cell>
          <table:table-cell office:value-type="float" office:value="-1.8329006603980753" table:formula="of:=-ABS([.D13]/[.B13]*100)" table:style-name="ce14">
            <text:p>-1.8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1.General Administration</text:span></text:p>
          </table:table-cell>
          <table:table-cell office:value-type="float" office:value="198382667000" table:style-name="ce20">
            <text:p>198,382,667,000<text:s/></text:p>
          </table:table-cell>
          <table:table-cell office:value-type="float" office:value="190774548029" table:style-name="ce20">
            <text:p>190,774,548,029<text:s/></text:p>
          </table:table-cell>
          <table:table-cell office:value-type="float" office:value="-7608118971" table:style-name="ce20">
            <text:p>-7,608,118,971<text:s/></text:p>
          </table:table-cell>
          <table:table-cell office:value-type="float" office:value="-3.8350724315043108" table:formula="of:=-ABS([.D14]/[.B14]*100)" table:style-name="ce12">
            <text:p>-3.8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2.National Defense</text:span></text:p>
          </table:table-cell>
          <table:table-cell office:value-type="float" office:value="337391654000" table:style-name="ce20">
            <text:p>337,391,654,000<text:s/></text:p>
          </table:table-cell>
          <table:table-cell office:value-type="float" office:value="335527603463" table:style-name="ce20">
            <text:p>335,527,603,463<text:s/></text:p>
          </table:table-cell>
          <table:table-cell office:value-type="float" office:value="-1864050537" table:style-name="ce20">
            <text:p>-1,864,050,537<text:s/></text:p>
          </table:table-cell>
          <table:table-cell office:value-type="float" office:value="-0.55248863298793982" table:formula="of:=-ABS([.D15]/[.B15]*100)" table:style-name="ce12">
            <text:p>-0.6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3.Education, Science and Culture</text:span></text:p>
          </table:table-cell>
          <table:table-cell office:value-type="float" office:value="420235555000" table:style-name="ce20">
            <text:p>420,235,555,000<text:s/></text:p>
          </table:table-cell>
          <table:table-cell office:value-type="float" office:value="412059354793" table:style-name="ce20">
            <text:p>412,059,354,793<text:s/></text:p>
          </table:table-cell>
          <table:table-cell office:value-type="float" office:value="-8176200207" table:style-name="ce20">
            <text:p>-8,176,200,207<text:s/></text:p>
          </table:table-cell>
          <table:table-cell office:value-type="float" office:value="-1.9456231415259473" table:formula="of:=-ABS([.D16]/[.B16]*100)" table:style-name="ce12">
            <text:p>-1.9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4.Expenditures for Economic Development</text:span></text:p>
          </table:table-cell>
          <table:table-cell office:value-type="float" office:value="252137256000" table:style-name="ce20">
            <text:p>252,137,256,000<text:s/></text:p>
          </table:table-cell>
          <table:table-cell office:value-type="float" office:value="250093164264" table:style-name="ce20">
            <text:p>250,093,164,264<text:s/></text:p>
          </table:table-cell>
          <table:table-cell office:value-type="float" office:value="-2044091736" table:style-name="ce20">
            <text:p>-2,044,091,736<text:s/></text:p>
          </table:table-cell>
          <table:table-cell office:value-type="float" office:value="-0.81070594977840171" table:formula="of:=-ABS([.D17]/[.B17]*100)" table:style-name="ce12">
            <text:p>-0.8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5.Social Welfare</text:span></text:p>
          </table:table-cell>
          <table:table-cell office:value-type="float" office:value="524819194000" table:style-name="ce20">
            <text:p>524,819,194,000<text:s/></text:p>
          </table:table-cell>
          <table:table-cell office:value-type="float" office:value="523519526881" table:style-name="ce20">
            <text:p>523,519,526,881<text:s/></text:p>
          </table:table-cell>
          <table:table-cell office:value-type="float" office:value="-1299667119" table:style-name="ce20">
            <text:p>-1,299,667,119<text:s/></text:p>
          </table:table-cell>
          <table:table-cell office:value-type="float" office:value="-0.24764092736288146" table:formula="of:=-ABS([.D18]/[.B18]*100)" table:style-name="ce12">
            <text:p>-0.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23302241000" table:style-name="ce20">
            <text:p>23,302,241,000<text:s/></text:p>
          </table:table-cell>
          <table:table-cell office:value-type="float" office:value="22947318772" table:style-name="ce20">
            <text:p>22,947,318,772<text:s/></text:p>
          </table:table-cell>
          <table:table-cell office:value-type="float" office:value="-354922228" table:style-name="ce20">
            <text:p>-354,922,228<text:s/></text:p>
          </table:table-cell>
          <table:table-cell office:value-type="float" office:value="-1.5231248702646238" table:formula="of:=-ABS([.D19]/[.B19]*100)" table:style-name="ce12">
            <text:p>-1.5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7.Retirement and Compassionate Aid</text:span></text:p>
          </table:table-cell>
          <table:table-cell office:value-type="float" office:value="145894317000" table:style-name="ce20">
            <text:p>145,894,317,000<text:s/></text:p>
          </table:table-cell>
          <table:table-cell office:value-type="float" office:value="143394259019" table:style-name="ce20">
            <text:p>143,394,259,019<text:s/></text:p>
          </table:table-cell>
          <table:table-cell office:value-type="float" office:value="-2500057981" table:style-name="ce20">
            <text:p>-2,500,057,981<text:s/></text:p>
          </table:table-cell>
          <table:table-cell office:value-type="float" office:value="-1.7136088864928165" table:formula="of:=-ABS([.D20]/[.B20]*100)" table:style-name="ce12">
            <text:p>-1.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8.Obligations</text:span></text:p>
          </table:table-cell>
          <table:table-cell office:value-type="float" office:value="107933538000" table:style-name="ce20">
            <text:p>107,933,538,000<text:s/></text:p>
          </table:table-cell>
          <table:table-cell office:value-type="float" office:value="95373185486" table:style-name="ce20">
            <text:p>95,373,185,486<text:s/></text:p>
          </table:table-cell>
          <table:table-cell office:value-type="float" office:value="-12560352514" table:style-name="ce20">
            <text:p>-12,560,352,514<text:s/></text:p>
          </table:table-cell>
          <table:table-cell office:value-type="float" office:value="-11.637117384218424" table:formula="of:=-ABS([.D21]/[.B21]*100)" table:style-name="ce12">
            <text:p>-11.6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9.General Subsidies and Other Expenditure</text:span></text:p>
          </table:table-cell>
          <table:table-cell office:value-type="float" office:value="67472322000" table:style-name="ce20">
            <text:p>67,472,322,000<text:s/></text:p>
          </table:table-cell>
          <table:table-cell office:value-type="float" office:value="65800012064" table:style-name="ce20">
            <text:p>65,800,012,064<text:s/></text:p>
          </table:table-cell>
          <table:table-cell office:value-type="float" office:value="-1672309936" table:style-name="ce20">
            <text:p>-1,672,309,936<text:s/></text:p>
          </table:table-cell>
          <table:table-cell office:value-type="float" office:value="-2.4785125017633156" table:formula="of:=-ABS([.D22]/[.B22]*100)" table:style-name="ce12">
            <text:p>-2.5<text:s/>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3" table:style-name="ce20"/>
          <table:table-cell table:style-name="ce12"/>
          <table:table-cell table:number-columns-repeated="16379"/>
        </table:table-row>
        <table:table-row table:style-name="ro5">
          <table:table-cell office:value-type="string" table:style-name="ce18">
            <text:p>Balance</text:p>
          </table:table-cell>
          <table:table-cell office:value-type="float" office:value="29459085000" table:formula="of:=[.B6]-[.B13]" table:style-name="ce21">
            <text:p>29,459,085,000<text:s/></text:p>
          </table:table-cell>
          <table:table-cell office:value-type="float" office:value="129541032694.96997" table:formula="of:=[.C6]-[.C13]" table:style-name="ce21">
            <text:p>129,541,032,695<text:s/></text:p>
          </table:table-cell>
          <table:table-cell office:value-type="float" office:value="100081947694.97" table:formula="of:=[.D6]-[.D13]" table:style-name="ce21">
            <text:p>100,081,947,695<text:s/></text:p>
          </table:table-cell>
          <table:table-cell office:value-type="float" office:value="339.73203069603147" table:formula="of:=([.D24]/[.B24]*100)" table:style-name="ce15">
            <text:p>339.7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會計決算處公務會計科李國鼎</dc:creator>
    <meta:creation-date>2004-09-06T09:23:16Z</meta:creation-date>
    <dc:date>2021-04-26T06:37:26Z</dc:date>
    <meta:print-date>2021-04-16T02:23:5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