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4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6">
            <text:p><text:s text:c="82"/>FY2019 <text:s text:c="62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 Revenues</text:p>
          </table:table-cell>
          <table:table-cell office:value-type="float" office:value="2081477761000" table:formula="of:=SUM([.B6:.B7])" table:style-name="ce16">
            <text:p><text:s text:c="2"/>2,081,477,761,000.00<text:s/></text:p>
          </table:table-cell>
          <table:table-cell office:value-type="float" office:value="2074917268836.6599" table:formula="of:=SUM([.C6:.C7])" table:style-name="ce16">
            <text:p><text:s text:c="2"/>2,074,917,268,836.66<text:s/></text:p>
          </table:table-cell>
          <table:table-cell office:value-type="float" office:value="-6560492163.3400879" table:formula="of:=SUM([.D6:.D7])" table:style-name="ce17">
            <text:p>- 6,560,492,163.34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1992562681000" table:style-name="ce10">
            <text:p><text:s text:c="2"/>1,992,562,681,000.00<text:s/></text:p>
          </table:table-cell>
          <table:table-cell office:value-type="float" office:value="2074917268836.6599" table:style-name="ce10">
            <text:p><text:s text:c="2"/>2,074,917,268,836.66<text:s/></text:p>
          </table:table-cell>
          <table:table-cell office:value-type="float" office:value="82354587836.659912" table:formula="of:=[.C6]-[.B6]" table:style-name="ce11">
            <text:p><text:s text:c="2"/>82,354,587,836.6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88915080000" table:style-name="ce10">
            <text:p><text:s text:c="2"/>88,915,080,0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88915080000" table:formula="of:=[.C7]-[.B7]" table:style-name="ce11">
            <text:p>- 88,915,080,000.00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Total Expenditures</text:p>
          </table:table-cell>
          <table:table-cell office:value-type="float" office:value="2081477761000" table:formula="of:=[.B9]+[.B10]" table:style-name="ce18">
            <text:p><text:s text:c="2"/>2,081,477,761,000.00<text:s/></text:p>
          </table:table-cell>
          <table:table-cell office:value-type="float" office:value="2044494228157" table:formula="of:=[.C9]+[.C10]" table:style-name="ce18">
            <text:p><text:s text:c="2"/>2,044,494,228,157.00<text:s/></text:p>
          </table:table-cell>
          <table:table-cell office:value-type="float" office:value="-36983532843" table:formula="of:=SUM([.D9:.D10])" table:style-name="ce19">
            <text:p>- 36,983,532,843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1997977761000" table:style-name="ce10">
            <text:p><text:s text:c="2"/>1,997,977,761,000.00<text:s/></text:p>
          </table:table-cell>
          <table:table-cell office:value-type="float" office:value="1955994228157" table:style-name="ce10">
            <text:p><text:s text:c="2"/>1,955,994,228,157.00<text:s/></text:p>
          </table:table-cell>
          <table:table-cell office:value-type="float" office:value="-41983532843" table:formula="of:=[.C9]-[.B9]" table:style-name="ce11">
            <text:p>- 41,983,532,843.00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83500000000" table:style-name="ce10">
            <text:p><text:s text:c="2"/>83,500,000,000.00<text:s/></text:p>
          </table:table-cell>
          <table:table-cell office:value-type="float" office:value="88500000000" table:style-name="ce10">
            <text:p><text:s text:c="2"/>88,500,000,000.00<text:s/></text:p>
          </table:table-cell>
          <table:table-cell office:value-type="float" office:value="5000000000" table:formula="of:=[.C10]-[.B10]" table:style-name="ce11">
            <text:p><text:s text:c="2"/>5,000,000,000.00<text:s/>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Balance</text:p>
          </table:table-cell>
          <table:table-cell office:value-type="float" office:value="0" table:formula="of:=[.B5]-[.B8]" table:style-name="ce18">
            <text:p><text:s/>-<text:s text:c="3"/></text:p>
          </table:table-cell>
          <table:table-cell office:value-type="float" office:value="30423040679.659912" table:formula="of:=[.C5]-[.C8]" table:style-name="ce18">
            <text:p><text:s text:c="2"/>30,423,040,679.66<text:s/></text:p>
          </table:table-cell>
          <table:table-cell office:value-type="float" office:value="30423040679.659912" table:formula="of:=[.D5]-[.D8]" table:style-name="ce19">
            <text:p><text:s text:c="2"/>30,423,040,679.66<text:s/>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會計決算處公務會計科李國鼎</dc:creator>
    <meta:creation-date>2004-09-02T06:25:04Z</meta:creation-date>
    <dc:date>2020-04-29T05:56:51Z</dc:date>
    <meta:print-date>2019-01-07T01:55:35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