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The Final Accounts of Central Government<text:s/>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1">
          <table:table-cell office:value-type="string" table:number-columns-spanned="7" table:number-rows-spanned="1" table:style-name="ce41">
            <text:p>Summary Table for Annual Revenue by Source</text:p>
          </table:table-cell>
          <table:covered-table-cell table:number-columns-repeated="6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number-columns-spanned="7" table:number-rows-spanned="1" table:style-name="ce42">
            <text:p>Current and Capital Account <text:s text:c="42"/>FY2019 <text:s text:c="50"/>Unit<text:span text:style-name="T2">：</text:span>NT$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4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Final accounts for Current Fiscal Year</text:p>
          </table:table-cell>
          <table:table-cell office:value-type="string" table:style-name="ce16">
            <text:p>Comparison Between Budget and Final accounts</text:p>
          </table:table-cell>
          <table:table-cell table:number-columns-repeated="16377" table:style-name="ce5"/>
        </table:table-row>
        <table:table-row table:style-name="ro4"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7" table:style-name="ce3"/>
        </table:table-row>
        <table:table-row table:style-name="ro5">
          <table:table-cell table:number-columns-repeated="3" table:style-name="ce29"/>
          <table:table-cell office:value-type="string" table:style-name="ce30">
            <text:p>Total</text:p>
          </table:table-cell>
          <table:table-cell office:value-type="float" office:value="1992562681000" table:formula="of:=[.E8]+[.E19]+[.E23]+[.E28]+[.E35]+[.E40]+[.E42]" table:style-name="ce31">
            <text:p>1,992,562,681,000.00<text:s/></text:p>
          </table:table-cell>
          <table:table-cell office:value-type="float" office:value="2074917268836.6602" table:formula="of:=[.F8]+[.F19]+[.F23]+[.F28]+[.F35]+[.F40]+[.F42]" table:style-name="ce31">
            <text:p>2,074,917,268,836.66<text:s/></text:p>
          </table:table-cell>
          <table:table-cell office:value-type="float" office:value="82354587836.660004" table:formula="of:=[.G8]+[.G19]+[.G23]+[.G28]+[.G35]+[.G40]+[.G42]" table:style-name="ce32">
            <text:p>82,354,587,836.66<text:s/></text:p>
          </table:table-cell>
          <table:table-cell table:number-columns-repeated="16377" table:style-name="ce4"/>
        </table:table-row>
        <table:table-row table:style-name="ro6">
          <table:table-cell table:number-columns-repeated="3" table:style-name="ce29"/>
          <table:table-cell office:value-type="string" table:style-name="ce33">
            <text:p>(1.Revenues from Tax and<text:s/></text:p>
            <text:p><text:s text:c="5"/>Monopolies)</text:p>
          </table:table-cell>
          <table:table-cell office:value-type="float" office:value="1647107000000" table:style-name="ce31">
            <text:p>1,647,107,000,000.00<text:s/></text:p>
          </table:table-cell>
          <table:table-cell office:value-type="float" office:value="1686139001062" table:style-name="ce31">
            <text:p>1,686,139,001,062.00<text:s/></text:p>
          </table:table-cell>
          <table:table-cell office:value-type="float" office:value="39032001062" table:formula="of:=[.F7]-[.E7]" table:style-name="ce32">
            <text:p>39,032,001,062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string" table:style-name="ce35">
            <text:p>Taxes</text:p>
          </table:table-cell>
          <table:table-cell office:value-type="float" office:value="1647107000000" table:style-name="ce31">
            <text:p>1,647,107,000,000.00<text:s/></text:p>
          </table:table-cell>
          <table:table-cell office:value-type="float" office:value="1686139001062" table:style-name="ce36">
            <text:p>1,686,139,001,062.00<text:s/></text:p>
          </table:table-cell>
          <table:table-cell office:value-type="float" office:value="39032001062" table:formula="of:=[.F8]-[.E8]" table:style-name="ce32">
            <text:p>39,032,001,062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Income Tax</text:p>
          </table:table-cell>
          <table:table-cell office:value-type="float" office:value="957000000000" table:style-name="ce9">
            <text:p>957,000,000,000.00<text:s/></text:p>
          </table:table-cell>
          <table:table-cell office:value-type="float" office:value="1017843495850" table:style-name="ce23">
            <text:p>1,017,843,495,850.00<text:s/></text:p>
          </table:table-cell>
          <table:table-cell office:value-type="float" office:value="60843495850" table:formula="of:=[.F9]-[.E9]" table:style-name="ce10">
            <text:p>60,843,495,85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Estate and Gift Tax</text:p>
          </table:table-cell>
          <table:table-cell office:value-type="float" office:value="12537000000" table:style-name="ce9">
            <text:p>12,537,000,000.00<text:s/></text:p>
          </table:table-cell>
          <table:table-cell office:value-type="float" office:value="13154044490" table:style-name="ce23">
            <text:p>13,154,044,490.00<text:s/></text:p>
          </table:table-cell>
          <table:table-cell office:value-type="float" office:value="617044490" table:formula="of:=[.F10]-[.E10]" table:style-name="ce10">
            <text:p>617,044,49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8">
            <text:p>Customs Duties</text:p>
          </table:table-cell>
          <table:table-cell office:value-type="float" office:value="120000000000" table:style-name="ce9">
            <text:p>120,000,000,000.00<text:s/></text:p>
          </table:table-cell>
          <table:table-cell office:value-type="float" office:value="123042335073" table:style-name="ce23">
            <text:p>123,042,335,073.00<text:s/></text:p>
          </table:table-cell>
          <table:table-cell office:value-type="float" office:value="3042335073" table:formula="of:=[.F11]-[.E11]" table:style-name="ce10">
            <text:p>3,042,335,07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string" table:style-name="ce8">
            <text:p>Commodity Tax</text:p>
          </table:table-cell>
          <table:table-cell office:value-type="float" office:value="163051000000" table:style-name="ce9">
            <text:p>163,051,000,000.00<text:s/></text:p>
          </table:table-cell>
          <table:table-cell office:value-type="float" office:value="159190365435" table:style-name="ce23">
            <text:p>159,190,365,435.00<text:s/></text:p>
          </table:table-cell>
          <table:table-cell office:value-type="float" office:value="-3860634565" table:formula="of:=[.F12]-[.E12]" table:style-name="ce10">
            <text:p>-3,860,634,56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string" table:style-name="ce8">
            <text:p>Securities Transations Tax</text:p>
          </table:table-cell>
          <table:table-cell office:value-type="float" office:value="112900000000" table:style-name="ce9">
            <text:p>112,900,000,000.00<text:s/></text:p>
          </table:table-cell>
          <table:table-cell office:value-type="float" office:value="91204701680" table:style-name="ce23">
            <text:p>91,204,701,680.00<text:s/></text:p>
          </table:table-cell>
          <table:table-cell office:value-type="float" office:value="-21695298320" table:formula="of:=[.F13]-[.E13]" table:style-name="ce10">
            <text:p>-21,695,298,32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6150000000" table:style-name="ce17">
            <text:p><text:s/>6,150,000,000.00<text:s/></text:p>
          </table:table-cell>
          <table:table-cell office:value-type="float" office:value="4694561655" table:style-name="ce23">
            <text:p>4,694,561,655.00<text:s/></text:p>
          </table:table-cell>
          <table:table-cell office:value-type="float" office:value="-1455438345" table:formula="of:=[.F14]-[.E14]" table:style-name="ce10">
            <text:p>-1,455,438,34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string" table:style-name="ce8">
            <text:p>Tobacco and Alcohol Tax</text:p>
          </table:table-cell>
          <table:table-cell office:value-type="float" office:value="33466000000" table:style-name="ce9">
            <text:p>33,466,000,000.00<text:s/></text:p>
          </table:table-cell>
          <table:table-cell office:value-type="float" office:value="32688251865" table:style-name="ce23">
            <text:p>32,688,251,865.00<text:s/></text:p>
          </table:table-cell>
          <table:table-cell office:value-type="float" office:value="-777748135" table:formula="of:=[.F15]-[.E15]" table:style-name="ce10">
            <text:p>-777,748,13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string" table:style-name="ce8">
            <text:p>Specifically Selected Goods and Services Tax</text:p>
          </table:table-cell>
          <table:table-cell office:value-type="float" office:value="2174000000" table:style-name="ce9">
            <text:p>2,174,000,000.00<text:s/></text:p>
          </table:table-cell>
          <table:table-cell office:value-type="float" office:value="2734704815" table:style-name="ce23">
            <text:p>2,734,704,815.00<text:s/></text:p>
          </table:table-cell>
          <table:table-cell office:value-type="float" office:value="560704815" table:formula="of:=[.F16]-[.E16]" table:style-name="ce10">
            <text:p>560,704,81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9" table:style-name="ce21">
            <text:p>9</text:p>
          </table:table-cell>
          <table:table-cell office:value-type="string" table:style-name="ce8">
            <text:p>Business Tax</text:p>
          </table:table-cell>
          <table:table-cell office:value-type="float" office:value="239829000000" table:style-name="ce9">
            <text:p>239,829,000,000.00<text:s/></text:p>
          </table:table-cell>
          <table:table-cell office:value-type="float" office:value="241586540199" table:style-name="ce23">
            <text:p>241,586,540,199.00<text:s/></text:p>
          </table:table-cell>
          <table:table-cell office:value-type="float" office:value="1757540199" table:formula="of:=[.F17]-[.E17]" table:style-name="ce10">
            <text:p>1,757,540,199.00<text:s/></text:p>
          </table:table-cell>
          <table:table-cell table:number-columns-repeated="16377" table:style-name="ce12"/>
        </table:table-row>
        <table:table-row table:style-name="ro8">
          <table:table-cell table:number-columns-repeated="3" table:style-name="ce34"/>
          <table:table-cell office:value-type="string" table:style-name="ce35">
            <text:p>(3.Revenues from Fees, fines</text:p>
            <text:p><text:s text:c="4"/>and Indemnities )</text:p>
          </table:table-cell>
          <table:table-cell office:value-type="float" office:value="79843633000" table:style-name="ce31">
            <text:p>79,843,633,000.00<text:s/></text:p>
          </table:table-cell>
          <table:table-cell office:value-type="float" office:value="86208367481" table:style-name="ce31">
            <text:p>86,208,367,481.00<text:s/></text:p>
          </table:table-cell>
          <table:table-cell office:value-type="float" office:value="6364734481" table:formula="of:=[.F18]-[.E18]" table:style-name="ce32">
            <text:p>6,364,734,481.00<text:s/></text:p>
          </table:table-cell>
          <table:table-cell table:number-columns-repeated="16377" table:style-name="ce12"/>
        </table:table-row>
        <table:table-row table:style-name="ro9"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string" table:style-name="ce35">
            <text:p>Revenue from Fines and Indemnities</text:p>
          </table:table-cell>
          <table:table-cell office:value-type="float" office:value="20796887000" table:style-name="ce31">
            <text:p>20,796,887,000.00<text:s/></text:p>
          </table:table-cell>
          <table:table-cell office:value-type="float" office:value="24950027433" table:style-name="ce31">
            <text:p>24,950,027,433.00<text:s/></text:p>
          </table:table-cell>
          <table:table-cell office:value-type="float" office:value="4153140433" table:formula="of:=[.F19]-[.E19]" table:style-name="ce32">
            <text:p>4,153,140,433.00<text:s/></text:p>
          </table:table-cell>
          <table:table-cell table:number-columns-repeated="16377" table:style-name="ce12"/>
        </table:table-row>
        <table:table-row table:style-name="ro9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Revenue from Fines and Delay payment Penalty</text:p>
          </table:table-cell>
          <table:table-cell office:value-type="float" office:value="17153751000" table:style-name="ce23">
            <text:p>17,153,751,000.00<text:s/></text:p>
          </table:table-cell>
          <table:table-cell office:value-type="float" office:value="16402438981" table:style-name="ce23">
            <text:p>16,402,438,981.00<text:s/></text:p>
          </table:table-cell>
          <table:table-cell office:value-type="float" office:value="-751312019" table:formula="of:=[.F20]-[.E20]" table:style-name="ce10">
            <text:p>-751,312,01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2537285000" table:style-name="ce23">
            <text:p>2,537,285,000.00<text:s/></text:p>
          </table:table-cell>
          <table:table-cell office:value-type="float" office:value="6769756120" table:style-name="ce23">
            <text:p>6,769,756,120.00<text:s/></text:p>
          </table:table-cell>
          <table:table-cell office:value-type="float" office:value="4232471120" table:formula="of:=[.F21]-[.E21]" table:style-name="ce10">
            <text:p>4,232,471,120.00<text:s/></text:p>
          </table:table-cell>
          <table:table-cell table:number-columns-repeated="16377" table:style-name="ce12"/>
        </table:table-row>
        <table:table-row table:style-name="ro6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14">
            <text:p>Revenue from Compensation and Indemnities<text:s/></text:p>
          </table:table-cell>
          <table:table-cell office:value-type="float" office:value="1105851000" table:style-name="ce23">
            <text:p>1,105,851,000.00<text:s/></text:p>
          </table:table-cell>
          <table:table-cell office:value-type="float" office:value="1777832332" table:style-name="ce23">
            <text:p>1,777,832,332.00<text:s/></text:p>
          </table:table-cell>
          <table:table-cell office:value-type="float" office:value="671981332" table:formula="of:=[.F22]-[.E22]" table:style-name="ce10">
            <text:p>671,981,332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35">
            <text:p>Fees</text:p>
          </table:table-cell>
          <table:table-cell office:value-type="float" office:value="59046746000" table:style-name="ce31">
            <text:p>59,046,746,000.00<text:s/></text:p>
          </table:table-cell>
          <table:table-cell office:value-type="float" office:value="61258340048" table:style-name="ce31">
            <text:p>61,258,340,048.00<text:s/></text:p>
          </table:table-cell>
          <table:table-cell office:value-type="float" office:value="2211594048" table:formula="of:=[.F23]-[.E23]" table:style-name="ce32">
            <text:p>2,211,594,048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Revenue of Administration Fee</text:p>
          </table:table-cell>
          <table:table-cell office:value-type="float" office:value="20281184000" table:style-name="ce23">
            <text:p>20,281,184,000.00<text:s/></text:p>
          </table:table-cell>
          <table:table-cell office:value-type="float" office:value="20619657851" table:style-name="ce23">
            <text:p>20,619,657,851.00<text:s/></text:p>
          </table:table-cell>
          <table:table-cell office:value-type="float" office:value="338473851" table:formula="of:=[.F24]-[.E24]" table:style-name="ce10">
            <text:p>338,473,85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Revenue of Legislative Fee</text:p>
          </table:table-cell>
          <table:table-cell office:value-type="float" office:value="6197249000" table:style-name="ce23">
            <text:p>6,197,249,000.00<text:s/></text:p>
          </table:table-cell>
          <table:table-cell office:value-type="float" office:value="5826357318" table:style-name="ce23">
            <text:p>5,826,357,318.00<text:s/></text:p>
          </table:table-cell>
          <table:table-cell office:value-type="float" office:value="-370891682" table:formula="of:=[.F25]-[.E25]" table:style-name="ce10">
            <text:p>-370,891,682.00<text:s/></text:p>
          </table:table-cell>
          <table:table-cell table:number-columns-repeated="16377" table:style-name="ce12"/>
        </table:table-row>
        <table:table-row table:style-name="ro1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2568313000" table:style-name="ce24">
            <text:p>32,568,313,000.00<text:s/></text:p>
          </table:table-cell>
          <table:table-cell office:value-type="float" office:value="34812324879" table:style-name="ce24">
            <text:p>34,812,324,879.00<text:s/></text:p>
          </table:table-cell>
          <table:table-cell office:value-type="float" office:value="2244011879" table:formula="of:=[.F26]-[.E26]" table:style-name="ce19">
            <text:p>2,244,011,879.00<text:s/></text:p>
          </table:table-cell>
          <table:table-cell table:number-columns-repeated="16377" table:style-name="ce12"/>
        </table:table-row>
        <table:table-row table:style-name="ro10">
          <table:table-cell table:number-columns-repeated="3" table:style-name="ce34"/>
          <table:table-cell office:value-type="string" table:style-name="ce37">
            <text:p>(4.Revenues of Public Properties)</text:p>
          </table:table-cell>
          <table:table-cell office:value-type="float" office:value="25878408000" table:style-name="ce31">
            <text:p>25,878,408,000.00<text:s/></text:p>
          </table:table-cell>
          <table:table-cell office:value-type="float" office:value="30580615021" table:style-name="ce31">
            <text:p>30,580,615,021.00<text:s/></text:p>
          </table:table-cell>
          <table:table-cell office:value-type="float" office:value="4702207021" table:style-name="ce32">
            <text:p>4,702,207,021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string" table:style-name="ce35">
            <text:p>Revenues of Public Properties</text:p>
          </table:table-cell>
          <table:table-cell office:value-type="float" office:value="25878408000" table:style-name="ce31">
            <text:p>25,878,408,000.00<text:s/></text:p>
          </table:table-cell>
          <table:table-cell office:value-type="float" office:value="30580615021" table:style-name="ce31">
            <text:p>30,580,615,021.00<text:s/></text:p>
          </table:table-cell>
          <table:table-cell office:value-type="float" office:value="4702207021" table:formula="of:=[.F28]-[.E28]" table:style-name="ce32">
            <text:p>4,702,207,02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Interest Earnings</text:p>
          </table:table-cell>
          <table:table-cell office:value-type="float" office:value="9146378000" table:style-name="ce23">
            <text:p>9,146,378,000.00<text:s/></text:p>
          </table:table-cell>
          <table:table-cell office:value-type="float" office:value="11018162700" table:style-name="ce23">
            <text:p>11,018,162,700.00<text:s/></text:p>
          </table:table-cell>
          <table:table-cell office:value-type="float" office:value="1871784700" table:formula="of:=[.F29]-[.E29]" table:style-name="ce10">
            <text:p>1,871,784,70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Sales Properties</text:p>
          </table:table-cell>
          <table:table-cell office:value-type="float" office:value="9937517000" table:style-name="ce23">
            <text:p>9,937,517,000.00<text:s/></text:p>
          </table:table-cell>
          <table:table-cell office:value-type="float" office:value="12491250487" table:style-name="ce23">
            <text:p>12,491,250,487.00<text:s/></text:p>
          </table:table-cell>
          <table:table-cell office:value-type="float" office:value="2553733487" table:formula="of:=[.F30]-[.E30]" table:style-name="ce10">
            <text:p>2,553,733,487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8">
            <text:p>Assessing Value of Properties</text:p>
          </table:table-cell>
          <table:table-cell office:value-type="float" office:value="2451459000" table:style-name="ce23">
            <text:p>2,451,459,000.00<text:s/></text:p>
          </table:table-cell>
          <table:table-cell office:value-type="float" office:value="2442708000" table:style-name="ce23">
            <text:p>2,442,708,000.00<text:s/></text:p>
          </table:table-cell>
          <table:table-cell office:value-type="float" office:value="-8751000" table:formula="of:=[.F31]-[.E31]" table:style-name="ce10">
            <text:p>-8,751,00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string" table:style-name="ce8">
            <text:p>Recalled Capital</text:p>
          </table:table-cell>
          <table:table-cell office:value-type="float" office:value="3901721000" table:style-name="ce38">
            <text:p><text:s/>3,901,721,000<text:s/></text:p>
          </table:table-cell>
          <table:table-cell office:value-type="float" office:value="4123674498" table:style-name="ce23">
            <text:p>4,123,674,498.00<text:s/></text:p>
          </table:table-cell>
          <table:table-cell office:value-type="float" office:value="221953498" table:formula="of:=[.F32]-[.E32]" table:style-name="ce10">
            <text:p>221,953,498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441333000" table:style-name="ce23">
            <text:p>441,333,000.00<text:s/></text:p>
          </table:table-cell>
          <table:table-cell office:value-type="float" office:value="504819336" table:style-name="ce23">
            <text:p>504,819,336.00<text:s/></text:p>
          </table:table-cell>
          <table:table-cell office:value-type="float" office:value="63486336" table:formula="of:=[.F33]-[.E33]" table:style-name="ce10">
            <text:p>63,486,336.00<text:s/></text:p>
          </table:table-cell>
          <table:table-cell table:number-columns-repeated="16377" table:style-name="ce12"/>
        </table:table-row>
        <table:table-row table:style-name="ro11">
          <table:table-cell table:number-columns-repeated="3" table:style-name="ce21"/>
          <table:table-cell office:value-type="string" table:style-name="ce20">
            <text:p>(2.Surplus of Public Enterprises)</text:p>
          </table:table-cell>
          <table:table-cell office:value-type="float" office:value="229021861000" table:style-name="ce9">
            <text:p>229,021,861,000.00<text:s/></text:p>
          </table:table-cell>
          <table:table-cell office:value-type="float" office:value="257436913662.59" table:style-name="ce9">
            <text:p>257,436,913,662.59<text:s/></text:p>
          </table:table-cell>
          <table:table-cell office:value-type="float" office:value="28415052662.589996" table:formula="of:=[.F34]-[.E34]" table:style-name="ce10">
            <text:p>28,415,052,662.59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string" table:style-name="ce35">
            <text:p>Surplus of Public Enterprises</text:p>
          </table:table-cell>
          <table:table-cell office:value-type="float" office:value="229021861000" table:style-name="ce31">
            <text:p>229,021,861,000.00<text:s/></text:p>
          </table:table-cell>
          <table:table-cell office:value-type="float" office:value="257436913662.59" table:style-name="ce31">
            <text:p>257,436,913,662.59<text:s/></text:p>
          </table:table-cell>
          <table:table-cell office:value-type="float" office:value="28415052662.589996" table:formula="of:=[.F35]-[.E35]" table:style-name="ce32">
            <text:p>28,415,052,662.59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Profits of the Enterprise Fund to be paid to the National Treasury</text:p>
          </table:table-cell>
          <table:table-cell office:value-type="float" office:value="197689804000" table:style-name="ce23">
            <text:p>197,689,804,000.00<text:s/></text:p>
          </table:table-cell>
          <table:table-cell office:value-type="float" office:value="225403476296.59" table:style-name="ce23">
            <text:p>225,403,476,296.59<text:s/></text:p>
          </table:table-cell>
          <table:table-cell office:value-type="float" office:value="27713672296.589996" table:formula="of:=[.F36]-[.E36]" table:style-name="ce10">
            <text:p>27,713,672,296.59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The Amount of other Special Fund to be paid to the National Treasury</text:p>
          </table:table-cell>
          <table:table-cell office:value-type="float" office:value="8113615000" table:style-name="ce23">
            <text:p>8,113,615,000.00<text:s/></text:p>
          </table:table-cell>
          <table:table-cell office:value-type="float" office:value="8150106437" table:style-name="ce23">
            <text:p>8,150,106,437.00<text:s/></text:p>
          </table:table-cell>
          <table:table-cell office:value-type="float" office:value="36491437" table:formula="of:=[.F37]-[.E37]" table:style-name="ce10">
            <text:p>36,491,437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14">
            <text:p>Investment Rrvenue</text:p>
          </table:table-cell>
          <table:table-cell office:value-type="float" office:value="23218442000" table:style-name="ce23">
            <text:p>23,218,442,000.00<text:s/></text:p>
          </table:table-cell>
          <table:table-cell office:value-type="float" office:value="23883330929" table:style-name="ce23">
            <text:p>23,883,330,929.00<text:s/></text:p>
          </table:table-cell>
          <table:table-cell office:value-type="float" office:value="664888929" table:formula="of:=[.F38]-[.E38]" table:style-name="ce10">
            <text:p>664,888,92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3" table:style-name="ce34"/>
          <table:table-cell office:value-type="string" table:style-name="ce35">
            <text:p>(5.Revenues from others)</text:p>
          </table:table-cell>
          <table:table-cell office:value-type="float" office:value="10711779000" table:style-name="ce31">
            <text:p>10,711,779,000.00<text:s/></text:p>
          </table:table-cell>
          <table:table-cell office:value-type="float" office:value="14552371610.07" table:style-name="ce31">
            <text:p>14,552,371,610.07<text:s/></text:p>
          </table:table-cell>
          <table:table-cell office:value-type="float" office:value="3840592610.0699997" table:formula="of:=[.F39]-[.E39]" table:style-name="ce32">
            <text:p>3,840,592,610.07<text:s/></text:p>
          </table:table-cell>
          <table:table-cell table:number-columns-repeated="16377" table:style-name="ce12"/>
        </table:table-row>
        <table:table-row table:style-name="ro13"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string" table:style-name="ce35">
            <text:p>Revenues from Donations and Gifts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19960.0999999996" table:style-name="ce31">
            <text:p>5,519,960.10<text:s/></text:p>
          </table:table-cell>
          <table:table-cell office:value-type="float" office:value="5519960.0999999996" table:formula="of:=[.F40]-[.E40]" table:style-name="ce32">
            <text:p>5,519,960.1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Revenues from Donations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19960.0999999996" table:style-name="ce23">
            <text:p>5,519,960.10<text:s/></text:p>
          </table:table-cell>
          <table:table-cell office:value-type="float" office:value="5519960.0999999996" table:formula="of:=[.F41]-[.E41]" table:style-name="ce39">
            <text:p>5,519,960.1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7" table:style-name="ce34">
            <text:p>7</text:p>
          </table:table-cell>
          <table:table-cell table:number-columns-repeated="2" table:style-name="ce34"/>
          <table:table-cell office:value-type="string" table:style-name="ce35">
            <text:p>Revenues from others</text:p>
          </table:table-cell>
          <table:table-cell office:value-type="float" office:value="10711779000" table:style-name="ce36">
            <text:p>10,711,779,000.00<text:s/></text:p>
          </table:table-cell>
          <table:table-cell office:value-type="float" office:value="14546851649.969999" table:style-name="ce36">
            <text:p>14,546,851,649.97<text:s/></text:p>
          </table:table-cell>
          <table:table-cell office:value-type="float" office:value="3835072649.9699993" table:formula="of:=[.F42]-[.E42]" table:style-name="ce32">
            <text:p>3,835,072,649.97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Tuition Revenue</text:p>
          </table:table-cell>
          <table:table-cell office:value-type="float" office:value="63660000" table:style-name="ce23">
            <text:p>63,660,000.00<text:s/></text:p>
          </table:table-cell>
          <table:table-cell office:value-type="float" office:value="66878079" table:style-name="ce23">
            <text:p>66,878,079.00<text:s/></text:p>
          </table:table-cell>
          <table:table-cell office:value-type="float" office:value="3218079" table:formula="of:=[.F43]-[.E43]" table:style-name="ce10">
            <text:p>3,218,07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Miscellaneous Revenue</text:p>
          </table:table-cell>
          <table:table-cell office:value-type="float" office:value="10648119000" table:style-name="ce23">
            <text:p>10,648,119,000.00<text:s/></text:p>
          </table:table-cell>
          <table:table-cell office:value-type="float" office:value="14479973570.970001" table:style-name="ce23">
            <text:p>14,479,973,570.97<text:s/></text:p>
          </table:table-cell>
          <table:table-cell office:value-type="float" office:value="3831854570.9700012" table:formula="of:=[.F44]-[.E44]" table:style-name="ce10">
            <text:p>3,831,854,570.97<text:s/></text:p>
          </table:table-cell>
          <table:table-cell table:number-columns-repeated="16377" table:style-name="ce12"/>
        </table:table-row>
        <table:table-row table:style-name="ro14">
          <table:table-cell table:number-columns-repeated="3" table:style-name="ce21"/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12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會計決算處公務會計科李國鼎</dc:creator>
    <meta:creation-date>2003-10-17T00:51:25Z</meta:creation-date>
    <dc:date>2020-04-29T05:57:04Z</dc:date>
    <meta:print-date>2019-01-07T01:56:11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