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top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48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13F" table:style-name="ta1">
        <table:table-column table:style-name="co1" table:default-cell-style-name="ce2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3">
            <text:p>The Final Accounts of Central Government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35">
            <text:p>Summary Table for Annual Expenditures by Function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7">
            <text:p>Current and Capital Account <text:s text:c="42"/>FY2019 <text:s text:c="53"/>Unit<text:span text:style-name="T2">：</text:span>NT$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style-name="ce4">
            <text:p>Cate-gory</text:p>
          </table:table-cell>
          <table:table-cell office:value-type="string" table:style-name="ce5">
            <text:p>Account</text:p>
          </table:table-cell>
          <table:table-cell office:value-type="string" table:style-name="ce6">
            <text:p>Budget for Current Fiscal Year</text:p>
          </table:table-cell>
          <table:table-cell office:value-type="string" table:style-name="ce6">
            <text:p>Final accounts for Current Fiscal Year</text:p>
          </table:table-cell>
          <table:table-cell office:value-type="string" table:style-name="ce7">
            <text:p>Comparison Between Budget and Final accounts</text:p>
          </table:table-cell>
          <table:table-cell table:number-columns-repeated="16379" table:style-name="ce8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9"/>
        </table:table-row>
        <table:table-row table:style-name="ro5">
          <table:table-cell table:style-name="ce27"/>
          <table:table-cell office:value-type="string" table:style-name="ce28">
            <text:p>Total</text:p>
          </table:table-cell>
          <table:table-cell office:value-type="float" office:value="1997977761000" table:formula="of:=[.C7]+[.C19]+[.C21]+[.C25]+[.C30]+[.C36]+[.C38]+[.C41]+[.C44]" table:style-name="ce29">
            <text:p>1,997,977,761,000.00<text:s/></text:p>
          </table:table-cell>
          <table:table-cell office:value-type="float" office:value="1955994228157" table:formula="of:=[.D7]+[.D19]+[.D21]+[.D25]+[.D30]+[.D36]+[.D38]+[.D41]+[.D44]" table:style-name="ce29">
            <text:p>1,955,994,228,157.00<text:s/></text:p>
          </table:table-cell>
          <table:table-cell office:value-type="float" office:value="-41983532843" table:formula="of:=[.E7]+[.E19]+[.E21]+[.E25]+[.E30]+[.E36]+[.E38]+[.E41]+[.E44]" table:style-name="ce30">
            <text:p>-41,983,532,843.00<text:s/></text:p>
          </table:table-cell>
          <table:table-cell table:number-columns-repeated="16379" table:style-name="ce14"/>
        </table:table-row>
        <table:table-row table:style-name="ro5">
          <table:table-cell table:style-name="ce31"/>
          <table:table-cell office:value-type="string" table:style-name="ce32">
            <text:p>(1.General Administration)</text:p>
          </table:table-cell>
          <table:table-cell office:value-type="float" office:value="190463104000" table:style-name="ce29">
            <text:p>190,463,104,000.00<text:s/></text:p>
          </table:table-cell>
          <table:table-cell office:value-type="float" office:value="185367926232" table:style-name="ce29">
            <text:p>185,367,926,232.00<text:s/></text:p>
          </table:table-cell>
          <table:table-cell office:value-type="float" office:value="-5095177768" table:formula="of:=SUM([.E8:.E18])" table:style-name="ce30">
            <text:p>-5,095,177,768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State Affairs</text:p>
          </table:table-cell>
          <table:table-cell office:value-type="float" office:value="1179623000" table:style-name="ce17">
            <text:p>1,179,623,000.00<text:s/></text:p>
          </table:table-cell>
          <table:table-cell office:value-type="float" office:value="1148475042" table:style-name="ce17">
            <text:p>1,148,475,042.00<text:s/></text:p>
          </table:table-cell>
          <table:table-cell office:value-type="float" office:value="-31147958" table:formula="of:=[.D8]-[.C8]" table:style-name="ce13">
            <text:p>-31,147,958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16">
            <text:p>Administration</text:p>
          </table:table-cell>
          <table:table-cell office:value-type="float" office:value="5247429000" table:style-name="ce17">
            <text:p>5,247,429,000.00<text:s/></text:p>
          </table:table-cell>
          <table:table-cell office:value-type="float" office:value="5065943275" table:style-name="ce17">
            <text:p>5,065,943,275.00<text:s/></text:p>
          </table:table-cell>
          <table:table-cell office:value-type="float" office:value="-181485725" table:formula="of:=[.D9]-[.C9]" table:style-name="ce13">
            <text:p>-181,485,725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16">
            <text:p>Legislation</text:p>
          </table:table-cell>
          <table:table-cell office:value-type="float" office:value="3445741000" table:style-name="ce17">
            <text:p>3,445,741,000.00<text:s/></text:p>
          </table:table-cell>
          <table:table-cell office:value-type="float" office:value="3311407381" table:style-name="ce17">
            <text:p>3,311,407,381.00<text:s/></text:p>
          </table:table-cell>
          <table:table-cell office:value-type="float" office:value="-134333619" table:formula="of:=[.D10]-[.C10]" table:style-name="ce13">
            <text:p>-134,333,619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6">
            <text:p>Judical Affairs</text:p>
          </table:table-cell>
          <table:table-cell office:value-type="float" office:value="54608099000" table:style-name="ce17">
            <text:p>54,608,099,000.00<text:s/></text:p>
          </table:table-cell>
          <table:table-cell office:value-type="float" office:value="53825317074" table:style-name="ce17">
            <text:p>53,825,317,074.00<text:s/></text:p>
          </table:table-cell>
          <table:table-cell office:value-type="float" office:value="-782781926" table:formula="of:=[.D11]-[.C11]" table:style-name="ce13">
            <text:p>-782,781,926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string" table:style-name="ce16">
            <text:p>Examination</text:p>
          </table:table-cell>
          <table:table-cell office:value-type="float" office:value="1605110000" table:style-name="ce17">
            <text:p>1,605,110,000.00<text:s/></text:p>
          </table:table-cell>
          <table:table-cell office:value-type="float" office:value="1546832775" table:style-name="ce17">
            <text:p>1,546,832,775.00<text:s/></text:p>
          </table:table-cell>
          <table:table-cell office:value-type="float" office:value="-58277225" table:formula="of:=[.D12]-[.C12]" table:style-name="ce13">
            <text:p>-58,277,225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string" table:style-name="ce16">
            <text:p>Control Affairs</text:p>
          </table:table-cell>
          <table:table-cell office:value-type="float" office:value="2231886000" table:style-name="ce17">
            <text:p>2,231,886,000.00<text:s/></text:p>
          </table:table-cell>
          <table:table-cell office:value-type="float" office:value="2223702989" table:style-name="ce17">
            <text:p>2,223,702,989.00<text:s/></text:p>
          </table:table-cell>
          <table:table-cell office:value-type="float" office:value="-8183011" table:formula="of:=[.D13]-[.C13]" table:style-name="ce13">
            <text:p>-8,183,011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string" table:style-name="ce16">
            <text:p>Civil Affairs</text:p>
          </table:table-cell>
          <table:table-cell office:value-type="float" office:value="37890768000" table:style-name="ce17">
            <text:p>37,890,768,000.00<text:s/></text:p>
          </table:table-cell>
          <table:table-cell office:value-type="float" office:value="36866321318" table:style-name="ce17">
            <text:p>36,866,321,318.00<text:s/></text:p>
          </table:table-cell>
          <table:table-cell office:value-type="float" office:value="-1024446682" table:formula="of:=[.D14]-[.C14]" table:style-name="ce13">
            <text:p>-1,024,446,682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8" table:style-name="ce15">
            <text:p>8</text:p>
          </table:table-cell>
          <table:table-cell office:value-type="string" table:style-name="ce16">
            <text:p>Police Affairs</text:p>
          </table:table-cell>
          <table:table-cell office:value-type="float" office:value="22572737000" table:style-name="ce17">
            <text:p>22,572,737,000.00<text:s/></text:p>
          </table:table-cell>
          <table:table-cell office:value-type="float" office:value="22380149757" table:style-name="ce17">
            <text:p>22,380,149,757.00<text:s/></text:p>
          </table:table-cell>
          <table:table-cell office:value-type="float" office:value="-192587243" table:formula="of:=[.D15]-[.C15]" table:style-name="ce13">
            <text:p>-192,587,243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string" table:style-name="ce16">
            <text:p>Foreign Affairs</text:p>
          </table:table-cell>
          <table:table-cell office:value-type="float" office:value="25944856000" table:style-name="ce17">
            <text:p>25,944,856,000.00<text:s/></text:p>
          </table:table-cell>
          <table:table-cell office:value-type="float" office:value="23399554970" table:style-name="ce17">
            <text:p>23,399,554,970.00<text:s/></text:p>
          </table:table-cell>
          <table:table-cell office:value-type="float" office:value="-2545301030" table:formula="of:=[.D16]-[.C16]" table:style-name="ce13">
            <text:p>-2,545,301,030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0" table:style-name="ce15">
            <text:p>10</text:p>
          </table:table-cell>
          <table:table-cell office:value-type="string" table:style-name="ce16">
            <text:p>Finance</text:p>
          </table:table-cell>
          <table:table-cell office:value-type="float" office:value="34438537000" table:style-name="ce17">
            <text:p>34,438,537,000.00<text:s/></text:p>
          </table:table-cell>
          <table:table-cell office:value-type="float" office:value="34308796341" table:style-name="ce17">
            <text:p>34,308,796,341.00<text:s/></text:p>
          </table:table-cell>
          <table:table-cell office:value-type="float" office:value="-129740659" table:formula="of:=[.D17]-[.C17]" table:style-name="ce13">
            <text:p>-129,740,659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1" table:style-name="ce15">
            <text:p>11</text:p>
          </table:table-cell>
          <table:table-cell office:value-type="string" table:style-name="ce16">
            <text:p>Overseas Chinese Affairs</text:p>
          </table:table-cell>
          <table:table-cell office:value-type="float" office:value="1298318000" table:style-name="ce17">
            <text:p>1,298,318,000.00<text:s/></text:p>
          </table:table-cell>
          <table:table-cell office:value-type="float" office:value="1291425310" table:style-name="ce17">
            <text:p>1,291,425,310.00<text:s/></text:p>
          </table:table-cell>
          <table:table-cell office:value-type="float" office:value="-6892690" table:formula="of:=[.D18]-[.C18]" table:style-name="ce13">
            <text:p>-6,892,690.00<text:s/></text:p>
          </table:table-cell>
          <table:table-cell table:number-columns-repeated="16379" table:style-name="ce2"/>
        </table:table-row>
        <table:table-row table:style-name="ro5">
          <table:table-cell table:style-name="ce31"/>
          <table:table-cell office:value-type="string" table:style-name="ce32">
            <text:p>(2.National Defense)</text:p>
          </table:table-cell>
          <table:table-cell office:value-type="float" office:value="326395432000" table:style-name="ce29">
            <text:p>326,395,432,000.00<text:s/></text:p>
          </table:table-cell>
          <table:table-cell office:value-type="float" office:value="324121037796" table:style-name="ce29">
            <text:p>324,121,037,796.00<text:s/></text:p>
          </table:table-cell>
          <table:table-cell office:value-type="float" office:value="-2274394204" table:formula="of:=[.E20]" table:style-name="ce30">
            <text:p>-2,274,394,204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2" table:style-name="ce15">
            <text:p>12</text:p>
          </table:table-cell>
          <table:table-cell office:value-type="string" table:style-name="ce16">
            <text:p>National Defense</text:p>
          </table:table-cell>
          <table:table-cell office:value-type="float" office:value="326395432000" table:style-name="ce17">
            <text:p>326,395,432,000.00<text:s/></text:p>
          </table:table-cell>
          <table:table-cell office:value-type="float" office:value="324121037796" table:style-name="ce17">
            <text:p>324,121,037,796.00<text:s/></text:p>
          </table:table-cell>
          <table:table-cell office:value-type="float" office:value="-2274394204" table:formula="of:=[.D20]-[.C20]" table:style-name="ce13">
            <text:p>-2,274,394,204.00<text:s/></text:p>
          </table:table-cell>
          <table:table-cell table:number-columns-repeated="16379" table:style-name="ce2"/>
        </table:table-row>
        <table:table-row table:style-name="ro5">
          <table:table-cell table:style-name="ce31"/>
          <table:table-cell office:value-type="string" table:style-name="ce32">
            <text:p>(3.Education, Science and Culture)</text:p>
          </table:table-cell>
          <table:table-cell office:value-type="float" office:value="415414123000" table:style-name="ce29">
            <text:p>415,414,123,000.00<text:s/></text:p>
          </table:table-cell>
          <table:table-cell office:value-type="float" office:value="406954136384" table:style-name="ce29">
            <text:p>406,954,136,384.00<text:s/></text:p>
          </table:table-cell>
          <table:table-cell office:value-type="float" office:value="-8459986616" table:formula="of:=SUM([.E22:.E24])" table:style-name="ce30">
            <text:p>-8,459,986,616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3" table:style-name="ce15">
            <text:p>13</text:p>
          </table:table-cell>
          <table:table-cell office:value-type="string" table:style-name="ce16">
            <text:p>Education</text:p>
          </table:table-cell>
          <table:table-cell office:value-type="float" office:value="278998193000" table:style-name="ce17">
            <text:p>278,998,193,000.00<text:s/></text:p>
          </table:table-cell>
          <table:table-cell office:value-type="float" office:value="272940609224" table:style-name="ce17">
            <text:p>272,940,609,224.00<text:s/></text:p>
          </table:table-cell>
          <table:table-cell office:value-type="float" office:value="-6057583776" table:formula="of:=[.D22]-[.C22]" table:style-name="ce13">
            <text:p>-6,057,583,776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4" table:style-name="ce15">
            <text:p>14</text:p>
          </table:table-cell>
          <table:table-cell office:value-type="string" table:style-name="ce16">
            <text:p>Science</text:p>
          </table:table-cell>
          <table:table-cell office:value-type="float" office:value="107613891000" table:style-name="ce17">
            <text:p>107,613,891,000.00<text:s/></text:p>
          </table:table-cell>
          <table:table-cell office:value-type="float" office:value="106492248214" table:style-name="ce17">
            <text:p>106,492,248,214.00<text:s/></text:p>
          </table:table-cell>
          <table:table-cell office:value-type="float" office:value="-1121642786" table:formula="of:=[.D23]-[.C23]" table:style-name="ce13">
            <text:p>-1,121,642,786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5" table:style-name="ce15">
            <text:p>15</text:p>
          </table:table-cell>
          <table:table-cell office:value-type="string" table:style-name="ce16">
            <text:p>Culture</text:p>
          </table:table-cell>
          <table:table-cell office:value-type="float" office:value="28802039000" table:style-name="ce17">
            <text:p>28,802,039,000.00<text:s/></text:p>
          </table:table-cell>
          <table:table-cell office:value-type="float" office:value="27521278946" table:style-name="ce17">
            <text:p>27,521,278,946.00<text:s/></text:p>
          </table:table-cell>
          <table:table-cell office:value-type="float" office:value="-1280760054" table:formula="of:=[.D24]-[.C24]" table:style-name="ce13">
            <text:p>-1,280,760,054.00<text:s/></text:p>
          </table:table-cell>
          <table:table-cell table:number-columns-repeated="16379" table:style-name="ce2"/>
        </table:table-row>
        <table:table-row table:style-name="ro6">
          <table:table-cell table:style-name="ce31"/>
          <table:table-cell office:value-type="string" table:style-name="ce32">
            <text:p>(4.Expenditures for Economic</text:p>
            <text:p><text:s text:c="4"/>Development)</text:p>
          </table:table-cell>
          <table:table-cell office:value-type="float" office:value="244521017000" table:style-name="ce29">
            <text:p>244,521,017,000.00<text:s/></text:p>
          </table:table-cell>
          <table:table-cell office:value-type="float" office:value="241666084551" table:style-name="ce29">
            <text:p>241,666,084,551.00<text:s/></text:p>
          </table:table-cell>
          <table:table-cell office:value-type="float" office:value="-2854932449" table:formula="of:=SUM([.E26:.E29])" table:style-name="ce30">
            <text:p>-2,854,932,449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6" table:style-name="ce15">
            <text:p>16</text:p>
          </table:table-cell>
          <table:table-cell office:value-type="string" table:style-name="ce16">
            <text:p>Agriculture</text:p>
          </table:table-cell>
          <table:table-cell office:value-type="float" office:value="94616464000" table:style-name="ce17">
            <text:p>94,616,464,000.00<text:s/></text:p>
          </table:table-cell>
          <table:table-cell office:value-type="float" office:value="93795599764" table:style-name="ce17">
            <text:p>93,795,599,764.00<text:s/></text:p>
          </table:table-cell>
          <table:table-cell office:value-type="float" office:value="-820864236" table:formula="of:=[.D26]-[.C26]" table:style-name="ce13">
            <text:p>-820,864,236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7" table:style-name="ce15">
            <text:p>17</text:p>
          </table:table-cell>
          <table:table-cell office:value-type="string" table:style-name="ce16">
            <text:p>Industry</text:p>
          </table:table-cell>
          <table:table-cell office:value-type="float" office:value="5847663000" table:style-name="ce17">
            <text:p>5,847,663,000.00<text:s/></text:p>
          </table:table-cell>
          <table:table-cell office:value-type="float" office:value="5635492304" table:style-name="ce17">
            <text:p>5,635,492,304.00<text:s/></text:p>
          </table:table-cell>
          <table:table-cell office:value-type="float" office:value="-212170696" table:formula="of:=[.D27]-[.C27]" table:style-name="ce13">
            <text:p>-212,170,696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8" table:style-name="ce15">
            <text:p>18</text:p>
          </table:table-cell>
          <table:table-cell office:value-type="string" table:style-name="ce16">
            <text:p>Communication</text:p>
          </table:table-cell>
          <table:table-cell office:value-type="float" office:value="92475748000" table:style-name="ce17">
            <text:p>92,475,748,000.00<text:s/></text:p>
          </table:table-cell>
          <table:table-cell office:value-type="float" office:value="91168745114" table:style-name="ce17">
            <text:p>91,168,745,114.00<text:s/></text:p>
          </table:table-cell>
          <table:table-cell office:value-type="float" office:value="-1307002886" table:formula="of:=[.D28]-[.C28]" table:style-name="ce13">
            <text:p>-1,307,002,886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9" table:style-name="ce18">
            <text:p>19</text:p>
          </table:table-cell>
          <table:table-cell office:value-type="string" table:style-name="ce19">
            <text:p>Other Economic Service</text:p>
          </table:table-cell>
          <table:table-cell office:value-type="float" office:value="51581142000" table:style-name="ce20">
            <text:p>51,581,142,000.00<text:s/></text:p>
          </table:table-cell>
          <table:table-cell office:value-type="float" office:value="51066247369" table:style-name="ce20">
            <text:p>51,066,247,369.00<text:s/></text:p>
          </table:table-cell>
          <table:table-cell office:value-type="float" office:value="-514894631" table:formula="of:=[.D29]-[.C29]" table:style-name="ce21">
            <text:p>-514,894,631.00<text:s/></text:p>
          </table:table-cell>
          <table:table-cell table:number-columns-repeated="16379" table:style-name="ce2"/>
        </table:table-row>
        <table:table-row table:style-name="ro5">
          <table:table-cell table:style-name="ce31"/>
          <table:table-cell office:value-type="string" table:style-name="ce32">
            <text:p>(5.Social Welfare)</text:p>
          </table:table-cell>
          <table:table-cell office:value-type="float" office:value="491838877000" table:style-name="ce29">
            <text:p>491,838,877,000.00<text:s/></text:p>
          </table:table-cell>
          <table:table-cell office:value-type="float" office:value="490429809918" table:style-name="ce29">
            <text:p>490,429,809,918.00<text:s/></text:p>
          </table:table-cell>
          <table:table-cell office:value-type="float" office:value="-1409067082" table:formula="of:=SUM([.E31:.E35])" table:style-name="ce30">
            <text:p>-1,409,067,082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0" table:style-name="ce15">
            <text:p>20</text:p>
          </table:table-cell>
          <table:table-cell office:value-type="string" table:style-name="ce16">
            <text:p>Social Insurance</text:p>
          </table:table-cell>
          <table:table-cell office:value-type="float" office:value="345438665000" table:style-name="ce17">
            <text:p>345,438,665,000.00<text:s/></text:p>
          </table:table-cell>
          <table:table-cell office:value-type="float" office:value="345195171446" table:style-name="ce17">
            <text:p>345,195,171,446.00<text:s/></text:p>
          </table:table-cell>
          <table:table-cell office:value-type="float" office:value="-243493554" table:formula="of:=[.D31]-[.C31]" table:style-name="ce13">
            <text:p>-243,493,554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1" table:style-name="ce15">
            <text:p>21</text:p>
          </table:table-cell>
          <table:table-cell office:value-type="string" table:style-name="ce16">
            <text:p>Social Relief</text:p>
          </table:table-cell>
          <table:table-cell office:value-type="float" office:value="8270751000" table:style-name="ce17">
            <text:p>8,270,751,000.00<text:s/></text:p>
          </table:table-cell>
          <table:table-cell office:value-type="float" office:value="8239852238" table:style-name="ce17">
            <text:p>8,239,852,238.00<text:s/></text:p>
          </table:table-cell>
          <table:table-cell office:value-type="float" office:value="-30898762" table:formula="of:=[.D32]-[.C32]" table:style-name="ce13">
            <text:p>-30,898,762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2" table:style-name="ce15">
            <text:p>22</text:p>
          </table:table-cell>
          <table:table-cell office:value-type="string" table:style-name="ce16">
            <text:p>Welfare Service</text:p>
          </table:table-cell>
          <table:table-cell office:value-type="float" office:value="118635229000" table:style-name="ce17">
            <text:p>118,635,229,000.00<text:s/></text:p>
          </table:table-cell>
          <table:table-cell office:value-type="float" office:value="117882691336" table:style-name="ce17">
            <text:p>117,882,691,336.00<text:s/></text:p>
          </table:table-cell>
          <table:table-cell office:value-type="float" office:value="-752537664" table:formula="of:=[.D33]-[.C33]" table:style-name="ce13">
            <text:p>-752,537,664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3" table:style-name="ce15">
            <text:p>23</text:p>
          </table:table-cell>
          <table:table-cell office:value-type="string" table:style-name="ce16">
            <text:p>Employment Service</text:p>
          </table:table-cell>
          <table:table-cell office:value-type="float" office:value="1712562000" table:style-name="ce17">
            <text:p>1,712,562,000.00<text:s/></text:p>
          </table:table-cell>
          <table:table-cell office:value-type="float" office:value="1613591686" table:style-name="ce17">
            <text:p>1,613,591,686.00<text:s/></text:p>
          </table:table-cell>
          <table:table-cell office:value-type="float" office:value="-98970314" table:formula="of:=[.D34]-[.C34]" table:style-name="ce13">
            <text:p>-98,970,314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4" table:style-name="ce15">
            <text:p>24</text:p>
          </table:table-cell>
          <table:table-cell office:value-type="string" table:style-name="ce16">
            <text:p>Public Health</text:p>
          </table:table-cell>
          <table:table-cell office:value-type="float" office:value="17781670000" table:style-name="ce17">
            <text:p>17,781,670,000.00<text:s/></text:p>
          </table:table-cell>
          <table:table-cell office:value-type="float" office:value="17498503212" table:style-name="ce17">
            <text:p>17,498,503,212.00<text:s/></text:p>
          </table:table-cell>
          <table:table-cell office:value-type="float" office:value="-283166788" table:formula="of:=[.D35]-[.C35]" table:style-name="ce13">
            <text:p>-283,166,788.00<text:s/></text:p>
          </table:table-cell>
          <table:table-cell table:number-columns-repeated="16379" table:style-name="ce2"/>
        </table:table-row>
        <table:table-row table:style-name="ro7">
          <table:table-cell table:style-name="ce31"/>
          <table:table-cell office:value-type="string" table:style-name="ce32">
            <text:p>(6.Community Development and</text:p>
            <text:p><text:s text:c="5"/>Environmental Protection)</text:p>
          </table:table-cell>
          <table:table-cell office:value-type="float" office:value="18941747000" table:style-name="ce29">
            <text:p>18,941,747,000.00<text:s/></text:p>
          </table:table-cell>
          <table:table-cell office:value-type="float" office:value="18542997626" table:style-name="ce29">
            <text:p>18,542,997,626.00<text:s/></text:p>
          </table:table-cell>
          <table:table-cell office:value-type="float" office:value="-398749374" table:formula="of:=SUM([.E37:.E37])" table:style-name="ce30">
            <text:p>-398,749,374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5" table:style-name="ce15">
            <text:p>25</text:p>
          </table:table-cell>
          <table:table-cell office:value-type="string" table:style-name="ce16">
            <text:p>Environmental Protection</text:p>
          </table:table-cell>
          <table:table-cell office:value-type="float" office:value="18941747000" table:style-name="ce17">
            <text:p>18,941,747,000.00<text:s/></text:p>
          </table:table-cell>
          <table:table-cell office:value-type="float" office:value="18542997626" table:style-name="ce17">
            <text:p>18,542,997,626.00<text:s/></text:p>
          </table:table-cell>
          <table:table-cell office:value-type="float" office:value="-398749374" table:formula="of:=[.D37]-[.C37]" table:style-name="ce13">
            <text:p>-398,749,374.00<text:s/></text:p>
          </table:table-cell>
          <table:table-cell table:number-columns-repeated="16379" table:style-name="ce2"/>
        </table:table-row>
        <table:table-row table:style-name="ro8">
          <table:table-cell table:style-name="ce31"/>
          <table:table-cell office:value-type="string" table:style-name="ce32">
            <text:p>(7.Retirement and Condolence)</text:p>
          </table:table-cell>
          <table:table-cell office:value-type="float" office:value="138571693000" table:style-name="ce29">
            <text:p>138,571,693,000.00<text:s/></text:p>
          </table:table-cell>
          <table:table-cell office:value-type="float" office:value="133835772466" table:style-name="ce29">
            <text:p>133,835,772,466.00<text:s/></text:p>
          </table:table-cell>
          <table:table-cell office:value-type="float" office:value="-4735920534" table:formula="of:=SUM([.E39:.E40])" table:style-name="ce30">
            <text:p>-4,735,920,534.00<text:s/></text:p>
          </table:table-cell>
          <table:table-cell table:number-columns-repeated="16379" table:style-name="ce2"/>
        </table:table-row>
        <table:table-row table:style-name="ro8">
          <table:table-cell office:value-type="float" office:value="26" table:style-name="ce15">
            <text:p>26</text:p>
          </table:table-cell>
          <table:table-cell office:value-type="string" table:style-name="ce16">
            <text:p>Retirement and Compassionate Aid Payment</text:p>
          </table:table-cell>
          <table:table-cell office:value-type="float" office:value="138340550000" table:style-name="ce17">
            <text:p>138,340,550,000.00<text:s/></text:p>
          </table:table-cell>
          <table:table-cell office:value-type="float" office:value="133611128018" table:style-name="ce17">
            <text:p>133,611,128,018.00<text:s/></text:p>
          </table:table-cell>
          <table:table-cell office:value-type="float" office:value="-4729421982" table:formula="of:=[.D39]-[.C39]" table:style-name="ce13">
            <text:p>-4,729,421,982.00<text:s/></text:p>
          </table:table-cell>
          <table:table-cell table:number-columns-repeated="16379" table:style-name="ce2"/>
        </table:table-row>
        <table:table-row table:style-name="ro9">
          <table:table-cell office:value-type="float" office:value="27" table:style-name="ce15">
            <text:p>27</text:p>
          </table:table-cell>
          <table:table-cell office:value-type="string" table:style-name="ce16">
            <text:p>Retirement and Compassionate Aid<text:s/></text:p>
            <text:p>Affairs</text:p>
          </table:table-cell>
          <table:table-cell office:value-type="float" office:value="231143000" table:style-name="ce17">
            <text:p>231,143,000.00<text:s/></text:p>
          </table:table-cell>
          <table:table-cell office:value-type="float" office:value="224644448" table:style-name="ce17">
            <text:p>224,644,448.00<text:s/></text:p>
          </table:table-cell>
          <table:table-cell office:value-type="float" office:value="-6498552" table:formula="of:=[.D40]-[.C40]" table:style-name="ce13">
            <text:p>-6,498,552.00<text:s/></text:p>
          </table:table-cell>
          <table:table-cell table:number-columns-repeated="16379" table:style-name="ce2"/>
        </table:table-row>
        <table:table-row table:style-name="ro5">
          <table:table-cell table:style-name="ce31"/>
          <table:table-cell office:value-type="string" table:style-name="ce32">
            <text:p>(8.Obligations)</text:p>
          </table:table-cell>
          <table:table-cell office:value-type="float" office:value="111513995000" table:style-name="ce29">
            <text:p>111,513,995,000.00<text:s/></text:p>
          </table:table-cell>
          <table:table-cell office:value-type="float" office:value="98207721009" table:style-name="ce29">
            <text:p>98,207,721,009.00<text:s/></text:p>
          </table:table-cell>
          <table:table-cell office:value-type="float" office:value="-13306273991" table:formula="of:=SUM([.E42:.E43])" table:style-name="ce30">
            <text:p>-13,306,273,991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8" table:style-name="ce15">
            <text:p>28</text:p>
          </table:table-cell>
          <table:table-cell office:value-type="string" table:style-name="ce16">
            <text:p>Interest Payment</text:p>
          </table:table-cell>
          <table:table-cell office:value-type="float" office:value="111106345000" table:style-name="ce17">
            <text:p>111,106,345,000.00<text:s/></text:p>
          </table:table-cell>
          <table:table-cell office:value-type="float" office:value="97841245463" table:style-name="ce17">
            <text:p>97,841,245,463.00<text:s/></text:p>
          </table:table-cell>
          <table:table-cell office:value-type="float" office:value="-13265099537" table:formula="of:=[.D42]-[.C42]" table:style-name="ce13">
            <text:p>-13,265,099,537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9" table:style-name="ce15">
            <text:p>29</text:p>
          </table:table-cell>
          <table:table-cell office:value-type="string" table:style-name="ce16">
            <text:p>Debt Servicing Management Fees</text:p>
          </table:table-cell>
          <table:table-cell office:value-type="float" office:value="407650000" table:style-name="ce17">
            <text:p>407,650,000.00<text:s/></text:p>
          </table:table-cell>
          <table:table-cell office:value-type="float" office:value="366475546" table:style-name="ce17">
            <text:p>366,475,546.00<text:s/></text:p>
          </table:table-cell>
          <table:table-cell office:value-type="float" office:value="-41174454" table:formula="of:=[.D43]-[.C43]" table:style-name="ce13">
            <text:p>-41,174,454.00<text:s/></text:p>
          </table:table-cell>
          <table:table-cell table:number-columns-repeated="16379" table:style-name="ce2"/>
        </table:table-row>
        <table:table-row table:style-name="ro10">
          <table:table-cell table:style-name="ce31"/>
          <table:table-cell office:value-type="string" table:style-name="ce32">
            <text:p>(9.General Subsidies and Other</text:p>
            <text:p><text:s text:c="5"/>Expenditure)</text:p>
          </table:table-cell>
          <table:table-cell office:value-type="float" office:value="60317773000" table:style-name="ce29">
            <text:p>60,317,773,000.00<text:s/></text:p>
          </table:table-cell>
          <table:table-cell office:value-type="float" office:value="56868742175" table:style-name="ce29">
            <text:p>56,868,742,175.00<text:s/></text:p>
          </table:table-cell>
          <table:table-cell office:value-type="float" office:value="-3449030825" table:formula="of:=SUM([.E45:.E49])" table:style-name="ce30">
            <text:p>-3,449,030,825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30" table:style-name="ce15">
            <text:p>30</text:p>
          </table:table-cell>
          <table:table-cell office:value-type="string" table:style-name="ce16">
            <text:p>Subsidies for Special Projects</text:p>
          </table:table-cell>
          <table:table-cell office:value-type="float" office:value="26345233000" table:style-name="ce17">
            <text:p>26,345,233,000.00<text:s/></text:p>
          </table:table-cell>
          <table:table-cell office:value-type="float" office:value="24522051779" table:style-name="ce17">
            <text:p>24,522,051,779.00<text:s/></text:p>
          </table:table-cell>
          <table:table-cell office:value-type="float" office:value="-1823181221" table:formula="of:=[.D45]-[.C45]" table:style-name="ce13">
            <text:p>-1,823,181,221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31" table:style-name="ce15">
            <text:p>31</text:p>
          </table:table-cell>
          <table:table-cell office:value-type="string" table:style-name="ce16">
            <text:p>Subsidies for Balancing Budget</text:p>
          </table:table-cell>
          <table:table-cell office:value-type="float" office:value="27600000000" table:style-name="ce17">
            <text:p>27,600,000,000.00<text:s/></text:p>
          </table:table-cell>
          <table:table-cell office:value-type="float" office:value="27587869000" table:style-name="ce17">
            <text:p>27,587,869,000.00<text:s/></text:p>
          </table:table-cell>
          <table:table-cell office:value-type="float" office:value="-12131000" table:formula="of:=[.D46]-[.C46]" table:style-name="ce13">
            <text:p>-12,131,000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32" table:style-name="ce15">
            <text:p>32</text:p>
          </table:table-cell>
          <table:table-cell office:value-type="string" table:style-name="ce16">
            <text:p>Others Expenditure</text:p>
          </table:table-cell>
          <table:table-cell office:value-type="float" office:value="5106516000" table:style-name="ce17">
            <text:p>5,106,516,000.00<text:s/></text:p>
          </table:table-cell>
          <table:table-cell office:value-type="float" office:value="4758821396" table:style-name="ce17">
            <text:p>4,758,821,396.00<text:s/></text:p>
          </table:table-cell>
          <table:table-cell office:value-type="float" office:value="-347694604" table:formula="of:=[.D47]-[.C47]" table:style-name="ce13">
            <text:p>-347,694,604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33" table:style-name="ce15">
            <text:p>33</text:p>
          </table:table-cell>
          <table:table-cell office:value-type="string" table:style-name="ce16">
            <text:p>Secondary Reserve Fund</text:p>
          </table:table-cell>
          <table:table-cell office:value-type="float" office:value="1266024000" table:style-name="ce17">
            <text:p>1,266,024,0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66024000" table:formula="of:=[.D48]-[.C48]" table:style-name="ce13">
            <text:p>-1,266,024,000.00<text:s/></text:p>
          </table:table-cell>
          <table:table-cell table:number-columns-repeated="16379" table:style-name="ce2"/>
        </table:table-row>
        <table:table-row table:style-name="ro11">
          <table:table-cell table:style-name="ce18"/>
          <table:table-cell table:style-name="ce19"/>
          <table:table-cell table:number-columns-repeated="2" table:style-name="ce23"/>
          <table:table-cell table:style-name="ce21"/>
          <table:table-cell table:number-columns-repeated="16379" table:style-name="ce2"/>
        </table:table-row>
        <table:table-row table:style-name="ro12">
          <table:table-cell table:style-name="ce24"/>
          <table:table-cell table:style-name="ce1"/>
          <table:table-cell table:number-columns-repeated="3" table:style-name="ce25"/>
          <table:table-cell table:number-columns-repeated="16379"/>
        </table:table-row>
        <table:table-row table:number-rows-repeated="14" table:style-name="ro12">
          <table:table-cell table:style-name="ce26"/>
          <table:table-cell table:style-name="ce1"/>
          <table:table-cell table:number-columns-repeated="3" table:style-name="ce25"/>
          <table:table-cell table:number-columns-repeated="16379"/>
        </table:table-row>
        <table:table-row table:number-rows-repeated="31" table:style-name="ro12">
          <table:table-cell table:number-columns-repeated="2"/>
          <table:table-cell table:number-columns-repeated="3" table:style-name="ce25"/>
          <table:table-cell table:number-columns-repeated="16379"/>
        </table:table-row>
        <table:table-row table:number-rows-repeated="1048481" table:style-name="ro12">
          <table:table-cell table:number-columns-repeated="16384"/>
        </table:table-row>
        <table:named-expressions>
          <table:named-range table:name="Print_Area" table:cell-range-address="94B13F.$A$1:94B13F.$E$49" table:base-cell-address="94B13F.$A$1"/>
          <table:named-range table:name="Print_Titles" table:cell-range-address="94B13F.$A$4:94B13F.$XFD$4" table:base-cell-address="94B13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08661417322835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國鼎</meta:initial-creator>
    <dc:creator>會計決算處公務會計科李國鼎</dc:creator>
    <meta:creation-date>2019-01-03T08:50:42Z</meta:creation-date>
    <dc:date>2020-04-29T05:57:17Z</dc:date>
    <meta:print-date>2019-01-04T03:03:09Z</meta:print-date>
  </office:meta>
</office:document-meta>
</file>