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The Final Accounts of Central Government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6">
            <text:p>Brief Presentation on Analysis of <text:s/>Annual Revenue and Expenditure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3">
            <text:p><text:s text:c="86"/>FY2018 <text:s text:c="56"/>Unit<text:span text:style-name="T2">：</text:span>NT$; %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4">
            <text:p>Budget for Current Fiscal Year</text:p>
          </table:table-cell>
          <table:table-cell office:value-type="string" table:number-columns-spanned="1" table:number-rows-spanned="2" table:style-name="ce34">
            <text:p>Final accounts for Current Fiscal Year</text:p>
          </table:table-cell>
          <table:table-cell office:value-type="string" table:number-columns-spanned="2" table:number-rows-spanned="1" table:style-name="ce32">
            <text:p>Comparison Between Budget and Final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/>accounts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otal Annual Revenue</text:p>
          </table:table-cell>
          <table:table-cell office:value-type="float" office:value="1919376256000" table:formula="of:=SUM([.B7:.B11])" table:style-name="ce15">
            <text:p>1,919,376,256,000.00<text:s/></text:p>
          </table:table-cell>
          <table:table-cell office:value-type="float" office:value="2017735639124.6702" table:formula="of:=SUM([.C7:.C11])" table:style-name="ce15">
            <text:p>2,017,735,639,124.67<text:s/></text:p>
          </table:table-cell>
          <table:table-cell office:value-type="float" office:value="98359383124.670013" table:formula="of:=SUM([.D7:.D11])" table:style-name="ce15">
            <text:p>98,359,383,124.67<text:s/></text:p>
          </table:table-cell>
          <table:table-cell office:value-type="float" office:value="5.1245493330032117" table:formula="of:=[.D6]/[.B6]*100" table:style-name="ce16">
            <text:p>5.1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<text:span text:style-name="T1">1.Revenues from Tax</text:span></text:p>
          </table:table-cell>
          <table:table-cell office:value-type="float" office:value="1577495000000" table:style-name="ce14">
            <text:p>1,577,495,000,000.00<text:s/></text:p>
          </table:table-cell>
          <table:table-cell office:value-type="float" office:value="1639216917520" table:style-name="ce14">
            <text:p>1,639,216,917,520.00<text:s/></text:p>
          </table:table-cell>
          <table:table-cell office:value-type="float" office:value="61721917520" table:formula="of:=[.C7]-[.B7]" table:style-name="ce14">
            <text:p>61,721,917,520.00<text:s/></text:p>
          </table:table-cell>
          <table:table-cell office:value-type="float" office:value="3.9126537656220783" table:formula="of:=[.D7]/[.B7]*100" table:style-name="ce12">
            <text:p>3.9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Surplus of Public Enterprises</text:span></text:p>
          </table:table-cell>
          <table:table-cell office:value-type="float" office:value="224808487000" table:style-name="ce14">
            <text:p>224,808,487,000.00<text:s/></text:p>
          </table:table-cell>
          <table:table-cell office:value-type="float" office:value="238257217283.39001" table:style-name="ce14">
            <text:p>238,257,217,283.39<text:s/></text:p>
          </table:table-cell>
          <table:table-cell office:value-type="float" office:value="13448730283.390015" table:formula="of:=[.C8]-[.B8]" table:style-name="ce14">
            <text:p>13,448,730,283.39<text:s/></text:p>
          </table:table-cell>
          <table:table-cell office:value-type="float" office:value="5.9823054115345808" table:formula="of:=[.D8]/[.B8]*100" table:style-name="ce12">
            <text:p>6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Revenues from Fees Fines and Indemnities</text:span></text:p>
          </table:table-cell>
          <table:table-cell office:value-type="float" office:value="80749100000" table:style-name="ce14">
            <text:p>80,749,100,000.00<text:s/></text:p>
          </table:table-cell>
          <table:table-cell office:value-type="float" office:value="97051720357" table:style-name="ce14">
            <text:p>97,051,720,357.00<text:s/></text:p>
          </table:table-cell>
          <table:table-cell office:value-type="float" office:value="16302620357" table:formula="of:=[.C9]-[.B9]" table:style-name="ce14">
            <text:p>16,302,620,357.00<text:s/></text:p>
          </table:table-cell>
          <table:table-cell office:value-type="float" office:value="20.189228557346151" table:formula="of:=[.D9]/[.B9]*100" table:style-name="ce12">
            <text:p>20.2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Revenues of Public Properties</text:span></text:p>
          </table:table-cell>
          <table:table-cell office:value-type="float" office:value="25978559000" table:style-name="ce14">
            <text:p>25,978,559,000.00<text:s/></text:p>
          </table:table-cell>
          <table:table-cell office:value-type="float" office:value="29601711929" table:style-name="ce14">
            <text:p>29,601,711,929.00<text:s/></text:p>
          </table:table-cell>
          <table:table-cell office:value-type="float" office:value="3623152929" table:formula="of:=[.C10]-[.B10]" table:style-name="ce14">
            <text:p>3,623,152,929.00<text:s/></text:p>
          </table:table-cell>
          <table:table-cell office:value-type="float" office:value="13.946704776812293" table:formula="of:=[.D10]/[.B10]*100" table:style-name="ce12">
            <text:p>13.9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Revenues from others</text:span></text:p>
          </table:table-cell>
          <table:table-cell office:value-type="float" office:value="10345110000" table:style-name="ce14">
            <text:p>10,345,110,000.00<text:s/></text:p>
          </table:table-cell>
          <table:table-cell office:value-type="float" office:value="13608072035.280001" table:style-name="ce14">
            <text:p>13,608,072,035.28<text:s/></text:p>
          </table:table-cell>
          <table:table-cell office:value-type="float" office:value="3262962035.2800007" table:formula="of:=[.C11]-[.B11]" table:style-name="ce14">
            <text:p>3,262,962,035.28<text:s/></text:p>
          </table:table-cell>
          <table:table-cell office:value-type="float" office:value="31.541105268866165" table:formula="of:=[.D11]/[.B11]*100" table:style-name="ce12">
            <text:p>31.5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3">
          <table:table-cell office:value-type="string" table:style-name="ce19">
            <text:p>Total Annual Expenditure</text:p>
          </table:table-cell>
          <table:table-cell office:value-type="float" office:value="1966862309000" table:formula="of:=SUM([.B14:.B22])" table:style-name="ce15">
            <text:p>1,966,862,309,000.00<text:s/></text:p>
          </table:table-cell>
          <table:table-cell office:value-type="float" office:value="1909711907638" table:formula="of:=SUM([.C14:.C22])" table:style-name="ce15">
            <text:p>1,909,711,907,638.00<text:s/></text:p>
          </table:table-cell>
          <table:table-cell office:value-type="float" office:value="-57150401362" table:formula="of:=SUM([.D14:.D22])" table:style-name="ce15">
            <text:p>-57,150,401,362.00<text:s/></text:p>
          </table:table-cell>
          <table:table-cell office:value-type="float" office:value="-2.9056635586787278" table:formula="of:=-ABS([.D13]/[.B13]*100)" table:style-name="ce16">
            <text:p>-2.9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1.General Administration</text:span></text:p>
          </table:table-cell>
          <table:table-cell office:value-type="float" office:value="190794014000" table:style-name="ce14">
            <text:p>190,794,014,000.00<text:s/></text:p>
          </table:table-cell>
          <table:table-cell office:value-type="float" office:value="185065504037" table:style-name="ce14">
            <text:p>185,065,504,037.00<text:s/></text:p>
          </table:table-cell>
          <table:table-cell office:value-type="float" office:value="-5728509963" table:formula="of:=[.C14]-[.B14]" table:style-name="ce14">
            <text:p>-5,728,509,963.00<text:s/></text:p>
          </table:table-cell>
          <table:table-cell office:value-type="float" office:value="-3.0024579088733883" table:formula="of:=-ABS([.D14]/[.B14]*100)" table:style-name="ce12">
            <text:p>-3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2.National Defense</text:span></text:p>
          </table:table-cell>
          <table:table-cell office:value-type="float" office:value="315921458000" table:style-name="ce14">
            <text:p>315,921,458,000.00<text:s/></text:p>
          </table:table-cell>
          <table:table-cell office:value-type="float" office:value="313741616361" table:style-name="ce14">
            <text:p>313,741,616,361.00<text:s/></text:p>
          </table:table-cell>
          <table:table-cell office:value-type="float" office:value="-2179841639" table:formula="of:=[.C15]-[.B15]" table:style-name="ce14">
            <text:p>-2,179,841,639.00<text:s/></text:p>
          </table:table-cell>
          <table:table-cell office:value-type="float" office:value="-0.68999480212578657" table:formula="of:=-ABS([.D15]/[.B15]*100)" table:style-name="ce12">
            <text:p>-0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3.Education, Science and Culture</text:span></text:p>
          </table:table-cell>
          <table:table-cell office:value-type="float" office:value="396029921000" table:style-name="ce14">
            <text:p>396,029,921,000.00<text:s/></text:p>
          </table:table-cell>
          <table:table-cell office:value-type="float" office:value="386911646648" table:style-name="ce14">
            <text:p>386,911,646,648.00<text:s/></text:p>
          </table:table-cell>
          <table:table-cell office:value-type="float" office:value="-9118274352" table:formula="of:=[.C16]-[.B16]" table:style-name="ce14">
            <text:p>-9,118,274,352.00<text:s/></text:p>
          </table:table-cell>
          <table:table-cell office:value-type="float" office:value="-2.3024205668540887" table:formula="of:=-ABS([.D16]/[.B16]*100)" table:style-name="ce12">
            <text:p>-2.3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4.Expenditures for Economic Development</text:span></text:p>
          </table:table-cell>
          <table:table-cell office:value-type="float" office:value="235499437000" table:style-name="ce14">
            <text:p>235,499,437,000.00<text:s/></text:p>
          </table:table-cell>
          <table:table-cell office:value-type="float" office:value="233095948655" table:style-name="ce14">
            <text:p>233,095,948,655.00<text:s/></text:p>
          </table:table-cell>
          <table:table-cell office:value-type="float" office:value="-2403488345" table:formula="of:=[.C17]-[.B17]" table:style-name="ce14">
            <text:p>-2,403,488,345.00<text:s/></text:p>
          </table:table-cell>
          <table:table-cell office:value-type="float" office:value="-1.0205919706720996" table:formula="of:=-ABS([.D17]/[.B17]*100)" table:style-name="ce12">
            <text:p>-1.0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5.Social Welfare</text:span></text:p>
          </table:table-cell>
          <table:table-cell office:value-type="float" office:value="490992437000" table:style-name="ce14">
            <text:p>490,992,437,000.00<text:s/></text:p>
          </table:table-cell>
          <table:table-cell office:value-type="float" office:value="487377072127" table:style-name="ce14">
            <text:p>487,377,072,127.00<text:s/></text:p>
          </table:table-cell>
          <table:table-cell office:value-type="float" office:value="-3615364873" table:formula="of:=[.C18]-[.B18]" table:style-name="ce14">
            <text:p>-3,615,364,873.00<text:s/></text:p>
          </table:table-cell>
          <table:table-cell office:value-type="float" office:value="-0.73633820005256012" table:formula="of:=-ABS([.D18]/[.B18]*100)" table:style-name="ce12">
            <text:p>-0.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　<text:span text:style-name="T1">6.Community Development and<text:s/></text:span></text:p>
            <text:p><text:span text:style-name="T1"><text:s text:c="7"/>Environmental <text:s/>Protection</text:span></text:p>
          </table:table-cell>
          <table:table-cell office:value-type="float" office:value="18316122000" table:style-name="ce14">
            <text:p>18,316,122,000.00<text:s/></text:p>
          </table:table-cell>
          <table:table-cell office:value-type="float" office:value="18003496248" table:style-name="ce14">
            <text:p>18,003,496,248.00<text:s/></text:p>
          </table:table-cell>
          <table:table-cell office:value-type="float" office:value="-312625752" table:formula="of:=[.C19]-[.B19]" table:style-name="ce14">
            <text:p>-312,625,752.00<text:s/></text:p>
          </table:table-cell>
          <table:table-cell office:value-type="float" office:value="-1.7068337500700204" table:formula="of:=-ABS([.D19]/[.B19]*100)" table:style-name="ce12">
            <text:p>-1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7.Retirement and Compassionate Aid</text:span></text:p>
          </table:table-cell>
          <table:table-cell office:value-type="float" office:value="141394614000" table:style-name="ce14">
            <text:p>141,394,614,000.00<text:s/></text:p>
          </table:table-cell>
          <table:table-cell office:value-type="float" office:value="127649825514" table:style-name="ce14">
            <text:p>127,649,825,514.00<text:s/></text:p>
          </table:table-cell>
          <table:table-cell office:value-type="float" office:value="-13744788486" table:formula="of:=[.C20]-[.B20]" table:style-name="ce14">
            <text:p>-13,744,788,486.00<text:s/></text:p>
          </table:table-cell>
          <table:table-cell office:value-type="float" office:value="-9.7208713239954108" table:formula="of:=-ABS([.D20]/[.B20]*100)" table:style-name="ce12">
            <text:p>-9.7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8.Obligations</text:span></text:p>
          </table:table-cell>
          <table:table-cell office:value-type="float" office:value="115111817000" table:style-name="ce14">
            <text:p>115,111,817,000.00<text:s/></text:p>
          </table:table-cell>
          <table:table-cell office:value-type="float" office:value="100724971596" table:style-name="ce14">
            <text:p>100,724,971,596.00<text:s/></text:p>
          </table:table-cell>
          <table:table-cell office:value-type="float" office:value="-14386845404" table:formula="of:=[.C21]-[.B21]" table:style-name="ce14">
            <text:p>-14,386,845,404.00<text:s/></text:p>
          </table:table-cell>
          <table:table-cell office:value-type="float" office:value="-12.498148130178503" table:formula="of:=-ABS([.D21]/[.B21]*100)" table:style-name="ce12">
            <text:p>-12.5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　<text:span text:style-name="T1">9.General Subsidies and Other Expenditure</text:span></text:p>
          </table:table-cell>
          <table:table-cell office:value-type="float" office:value="62802489000" table:style-name="ce14">
            <text:p>62,802,489,000.00<text:s/></text:p>
          </table:table-cell>
          <table:table-cell office:value-type="float" office:value="57141826452" table:style-name="ce14">
            <text:p>57,141,826,452.00<text:s/></text:p>
          </table:table-cell>
          <table:table-cell office:value-type="float" office:value="-5660662548" table:formula="of:=[.C22]-[.B22]" table:style-name="ce14">
            <text:p>-5,660,662,548.00<text:s/></text:p>
          </table:table-cell>
          <table:table-cell office:value-type="float" office:value="-9.0134366298762458" table:formula="of:=-ABS([.D22]/[.B22]*100)" table:style-name="ce12">
            <text:p>-9.0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string" table:style-name="ce21">
            <text:p>Balance</text:p>
          </table:table-cell>
          <table:table-cell office:value-type="float" office:value="-47486053000" table:formula="of:=[.B6]-[.B13]" table:style-name="ce17">
            <text:p>-47,486,053,000.00<text:s/></text:p>
          </table:table-cell>
          <table:table-cell office:value-type="float" office:value="108023731486.67017" table:formula="of:=[.C6]-[.C13]" table:style-name="ce17">
            <text:p>108,023,731,486.67<text:s/></text:p>
          </table:table-cell>
          <table:table-cell office:value-type="float" office:value="155509784486.67001" table:formula="of:=[.D6]-[.D13]" table:style-name="ce17">
            <text:p>155,509,784,486.67<text:s/></text:p>
          </table:table-cell>
          <table:table-cell office:value-type="float" office:value="-327.48517651418621" table:formula="of:=([.D24]/[.B24]*100)" table:style-name="ce18">
            <text:p>-327.5<text:s/>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4B102.$A$1:94B102.$E$24" table:base-cell-address="94B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ne</dc:title>
    <dc:description> </dc:description>
    <dc:subject>one</dc:subject>
    <meta:initial-creator>行政院主計處</meta:initial-creator>
    <dc:creator>李國鼎</dc:creator>
    <meta:creation-date>2004-09-06T09:23:16Z</meta:creation-date>
    <dc:date>2019-05-27T08:47:14Z</dc:date>
    <meta:print-date>2019-01-07T01:50:26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