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The Final Accounts of Centural Government<text:s/>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number-columns-spanned="4" table:number-rows-spanned="1" table:style-name="ce24">
            <text:p>Brief Presentation on Analysis of Revenues and Expenditures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26">
            <text:p><text:s text:c="82"/>FY2018 <text:s text:c="62"/>Unit<text:span text:style-name="T4">：</text:span>NT$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</text:p>
            <text:p><text:s/>for Current Fiscal Year</text:p>
          </table:table-cell>
          <table:table-cell office:value-type="string" table:style-name="ce7">
            <text:p>Final Accounts</text:p>
            <text:p><text:s/>for Current Fiscal Year</text:p>
          </table:table-cell>
          <table:table-cell office:value-type="string" table:style-name="ce8">
            <text:p>Comparison Between Budget and Final Account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 Revenues</text:p>
          </table:table-cell>
          <table:table-cell office:value-type="float" office:value="2046062309000" table:formula="of:=SUM([.B6:.B7])" table:style-name="ce16">
            <text:p><text:s text:c="2"/>2,046,062,309,000.00<text:s/></text:p>
          </table:table-cell>
          <table:table-cell office:value-type="float" office:value="2017735639124.6697" table:formula="of:=SUM([.C6:.C7])" table:style-name="ce16">
            <text:p><text:s text:c="2"/>2,017,735,639,124.67<text:s/></text:p>
          </table:table-cell>
          <table:table-cell office:value-type="float" office:value="-28326669875.330322" table:formula="of:=SUM([.D6:.D7])" table:style-name="ce17">
            <text:p>- 28,326,669,875.33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 text:c="3"/>Annual Revenues</text:p>
          </table:table-cell>
          <table:table-cell office:value-type="float" office:value="1919376256000" table:style-name="ce10">
            <text:p><text:s text:c="2"/>1,919,376,256,000.00<text:s/></text:p>
          </table:table-cell>
          <table:table-cell office:value-type="float" office:value="2017735639124.6697" table:style-name="ce10">
            <text:p><text:s text:c="2"/>2,017,735,639,124.67<text:s/></text:p>
          </table:table-cell>
          <table:table-cell office:value-type="float" office:value="98359383124.669678" table:formula="of:=[.C6]-[.B6]" table:style-name="ce11">
            <text:p><text:s text:c="2"/>98,359,383,124.67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3"/>Bond Issuance and Borrowing</text:p>
          </table:table-cell>
          <table:table-cell office:value-type="float" office:value="126686053000" table:style-name="ce10">
            <text:p><text:s text:c="2"/>126,686,053,00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126686053000" table:formula="of:=[.C7]-[.B7]" table:style-name="ce11">
            <text:p>- 126,686,053,000.00<text:s/>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Total Expenditures</text:p>
          </table:table-cell>
          <table:table-cell office:value-type="float" office:value="2046062309000" table:formula="of:=[.B9]+[.B10]" table:style-name="ce18">
            <text:p><text:s text:c="2"/>2,046,062,309,000.00<text:s/></text:p>
          </table:table-cell>
          <table:table-cell office:value-type="float" office:value="1988911907638" table:formula="of:=[.C9]+[.C10]" table:style-name="ce18">
            <text:p><text:s text:c="2"/>1,988,911,907,638.00<text:s/></text:p>
          </table:table-cell>
          <table:table-cell office:value-type="float" office:value="-57150401362" table:formula="of:=SUM([.D9:.D10])" table:style-name="ce19">
            <text:p>- 57,150,401,362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Annual Expenditures</text:p>
          </table:table-cell>
          <table:table-cell office:value-type="float" office:value="1966862309000" table:style-name="ce10">
            <text:p><text:s text:c="2"/>1,966,862,309,000.00<text:s/></text:p>
          </table:table-cell>
          <table:table-cell office:value-type="float" office:value="1909711907638" table:style-name="ce10">
            <text:p><text:s text:c="2"/>1,909,711,907,638.00<text:s/></text:p>
          </table:table-cell>
          <table:table-cell office:value-type="float" office:value="-57150401362" table:formula="of:=[.C9]-[.B9]" table:style-name="ce11">
            <text:p>- 57,150,401,362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Debt Repayment</text:p>
          </table:table-cell>
          <table:table-cell office:value-type="float" office:value="79200000000" table:style-name="ce10">
            <text:p><text:s text:c="2"/>79,200,000,000.00<text:s/></text:p>
          </table:table-cell>
          <table:table-cell office:value-type="float" office:value="79200000000" table:style-name="ce10">
            <text:p><text:s text:c="2"/>79,200,000,000.00<text:s/></text:p>
          </table:table-cell>
          <table:table-cell office:value-type="float" office:value="0" table:formula="of:=[.C10]-[.B10]" table:style-name="ce11">
            <text:p><text:s/>-<text:s text:c="3"/></text:p>
          </table:table-cell>
          <table:table-cell table:number-columns-repeated="16380"/>
        </table:table-row>
        <table:table-row table:number-rows-repeated="2" table:style-name="ro4">
          <table:table-cell table:style-name="ce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table:style-name="ce9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94B104.$A$1:94B104.$D$13" table:base-cell-address="94B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ree</dc:title>
    <dc:description> </dc:description>
    <dc:subject>three</dc:subject>
    <meta:initial-creator>行政院主計處</meta:initial-creator>
    <dc:creator>李國鼎</dc:creator>
    <meta:creation-date>2004-09-02T06:25:04Z</meta:creation-date>
    <dc:date>2019-05-27T08:48:32Z</dc:date>
    <meta:print-date>2019-01-07T01:55:35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