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style:vertical-align="top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/>
    </style:style>
    <style:style style:name="ce13" style:family="table-cell" style:parent-style-name="Default" style:data-style-name="N0">
      <style:table-cell-properties style:vertical-align="top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5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style:shrink-to-fit="tru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48">
      <style:table-cell-properties fo:border-top="none" fo:border-bottom="none" fo:border-left="thin solid #000000" fo:border-right="none" style:vertical-align="top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6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style:shrink-to-fit="tru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Default" style:data-style-name="N33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 style:use-optimal-column-width="true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48.75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6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4b歲入來源別預算比較總表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39">
            <text:p>The Final Accounts of Central Government<text:s/></text:p>
          </table:table-cell>
          <table:covered-table-cell table:number-columns-repeated="6"/>
          <table:table-cell table:style-name="ce11"/>
          <table:table-cell table:number-columns-repeated="16376" table:style-name="ce12"/>
        </table:table-row>
        <table:table-row table:style-name="ro1">
          <table:table-cell office:value-type="string" table:number-columns-spanned="7" table:number-rows-spanned="1" table:style-name="ce40">
            <text:p>Summary Table for Planned Revenue by Source</text:p>
          </table:table-cell>
          <table:covered-table-cell table:number-columns-repeated="6"/>
          <table:table-cell table:style-name="ce13"/>
          <table:table-cell table:number-columns-repeated="16376" table:style-name="ce12"/>
        </table:table-row>
        <table:table-row table:style-name="ro2">
          <table:table-cell office:value-type="string" table:number-columns-spanned="7" table:number-rows-spanned="1" table:style-name="ce41">
            <text:p>Current and Capital Account <text:s text:c="42"/>FY2018 <text:s text:c="50"/>Unit<text:span text:style-name="T2">：</text:span>NT$</text:p>
          </table:table-cell>
          <table:covered-table-cell table:number-columns-repeated="6"/>
          <table:table-cell table:style-name="ce7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3">
            <text:p>Category</text:p>
          </table:table-cell>
          <table:covered-table-cell table:number-columns-repeated="2"/>
          <table:table-cell office:value-type="string" table:style-name="ce6">
            <text:p>Account</text:p>
          </table:table-cell>
          <table:table-cell office:value-type="string" table:style-name="ce15">
            <text:p>Budget for Current Fiscal Year</text:p>
          </table:table-cell>
          <table:table-cell office:value-type="string" table:style-name="ce15">
            <text:p>Final accounts for Current Fiscal Year</text:p>
          </table:table-cell>
          <table:table-cell office:value-type="string" table:style-name="ce16">
            <text:p>Comparison Between Budget and Final accounts</text:p>
          </table:table-cell>
          <table:table-cell table:number-columns-repeated="16377" table:style-name="ce5"/>
        </table:table-row>
        <table:table-row table:style-name="ro4">
          <table:table-cell table:number-columns-repeated="3" table:style-name="ce25"/>
          <table:table-cell table:style-name="ce26"/>
          <table:table-cell table:style-name="ce27"/>
          <table:table-cell table:style-name="ce26"/>
          <table:table-cell table:style-name="ce28"/>
          <table:table-cell table:number-columns-repeated="16377" table:style-name="ce3"/>
        </table:table-row>
        <table:table-row table:style-name="ro5">
          <table:table-cell table:number-columns-repeated="3" table:style-name="ce29"/>
          <table:table-cell office:value-type="string" table:style-name="ce30">
            <text:p>Total</text:p>
          </table:table-cell>
          <table:table-cell office:value-type="float" office:value="1919376256000" table:formula="of:=[.E8]+[.E19]+[.E23]+[.E28]+[.E35]+[.E40]+[.E42]" table:style-name="ce31">
            <text:p>1,919,376,256,000.00<text:s/></text:p>
          </table:table-cell>
          <table:table-cell office:value-type="float" office:value="2017735639124.6702" table:formula="of:=[.F8]+[.F19]+[.F23]+[.F28]+[.F35]+[.F40]+[.F42]" table:style-name="ce31">
            <text:p>2,017,735,639,124.67<text:s/></text:p>
          </table:table-cell>
          <table:table-cell office:value-type="float" office:value="98359383124.670013" table:formula="of:=[.G8]+[.G19]+[.G23]+[.G28]+[.G35]+[.G40]+[.G42]" table:style-name="ce32">
            <text:p>98,359,383,124.67<text:s/></text:p>
          </table:table-cell>
          <table:table-cell table:number-columns-repeated="16377" table:style-name="ce4"/>
        </table:table-row>
        <table:table-row table:style-name="ro6">
          <table:table-cell table:number-columns-repeated="3" table:style-name="ce29"/>
          <table:table-cell office:value-type="string" table:style-name="ce33">
            <text:p>(1.Revenues from Tax and<text:s/></text:p>
            <text:p><text:s text:c="5"/>Monopolies)</text:p>
          </table:table-cell>
          <table:table-cell office:value-type="float" office:value="1577495000000" table:style-name="ce31">
            <text:p>1,577,495,000,000.00<text:s/></text:p>
          </table:table-cell>
          <table:table-cell office:value-type="float" office:value="1639216917520" table:style-name="ce31">
            <text:p>1,639,216,917,520.00<text:s/></text:p>
          </table:table-cell>
          <table:table-cell office:value-type="float" office:value="61721917520" table:formula="of:=[.F7]-[.E7]" table:style-name="ce32">
            <text:p>61,721,917,520.00<text:s/></text:p>
          </table:table-cell>
          <table:table-cell table:number-columns-repeated="16377" table:style-name="ce12"/>
        </table:table-row>
        <table:table-row table:style-name="ro7">
          <table:table-cell office:value-type="float" office:value="1" table:style-name="ce34">
            <text:p>1</text:p>
          </table:table-cell>
          <table:table-cell table:number-columns-repeated="2" table:style-name="ce34"/>
          <table:table-cell office:value-type="string" table:style-name="ce35">
            <text:p>Taxes</text:p>
          </table:table-cell>
          <table:table-cell office:value-type="float" office:value="1577495000000" table:style-name="ce31">
            <text:p>1,577,495,000,000.00<text:s/></text:p>
          </table:table-cell>
          <table:table-cell office:value-type="float" office:value="1639216917520" table:style-name="ce36">
            <text:p>1,639,216,917,520.00<text:s/></text:p>
          </table:table-cell>
          <table:table-cell office:value-type="float" office:value="61721917520" table:formula="of:=[.F8]-[.E8]" table:style-name="ce32">
            <text:p>61,721,917,520.00<text:s/></text:p>
          </table:table-cell>
          <table:table-cell table:number-columns-repeated="16377" table:style-name="ce12"/>
        </table:table-row>
        <table:table-row table:style-name="ro7"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string" table:style-name="ce8">
            <text:p>Income Tax</text:p>
          </table:table-cell>
          <table:table-cell office:value-type="float" office:value="927262000000" table:style-name="ce9">
            <text:p>927,262,000,000.00<text:s/></text:p>
          </table:table-cell>
          <table:table-cell office:value-type="float" office:value="961790994694" table:style-name="ce23">
            <text:p>961,790,994,694.00<text:s/></text:p>
          </table:table-cell>
          <table:table-cell office:value-type="float" office:value="34528994694" table:formula="of:=[.F9]-[.E9]" table:style-name="ce10">
            <text:p>34,528,994,694.00<text:s/></text:p>
          </table:table-cell>
          <table:table-cell table:number-columns-repeated="16377" table:style-name="ce12"/>
        </table:table-row>
        <table:table-row table:style-name="ro7"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string" table:style-name="ce8">
            <text:p>Estate and Gift Tax</text:p>
          </table:table-cell>
          <table:table-cell office:value-type="float" office:value="12537000000" table:style-name="ce9">
            <text:p>12,537,000,000.00<text:s/></text:p>
          </table:table-cell>
          <table:table-cell office:value-type="float" office:value="13127473927" table:style-name="ce23">
            <text:p>13,127,473,927.00<text:s/></text:p>
          </table:table-cell>
          <table:table-cell office:value-type="float" office:value="590473927" table:formula="of:=[.F10]-[.E10]" table:style-name="ce10">
            <text:p>590,473,927.00<text:s/></text:p>
          </table:table-cell>
          <table:table-cell table:number-columns-repeated="16377" table:style-name="ce12"/>
        </table:table-row>
        <table:table-row table:style-name="ro7"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string" table:style-name="ce8">
            <text:p>Customs Duties</text:p>
          </table:table-cell>
          <table:table-cell office:value-type="float" office:value="115000000000" table:style-name="ce9">
            <text:p>115,000,000,000.00<text:s/></text:p>
          </table:table-cell>
          <table:table-cell office:value-type="float" office:value="120056786763" table:style-name="ce23">
            <text:p>120,056,786,763.00<text:s/></text:p>
          </table:table-cell>
          <table:table-cell office:value-type="float" office:value="5056786763" table:formula="of:=[.F11]-[.E11]" table:style-name="ce10">
            <text:p>5,056,786,763.00<text:s/></text:p>
          </table:table-cell>
          <table:table-cell table:number-columns-repeated="16377" table:style-name="ce12"/>
        </table:table-row>
        <table:table-row table:style-name="ro7"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string" table:style-name="ce8">
            <text:p>Commodity Tax</text:p>
          </table:table-cell>
          <table:table-cell office:value-type="float" office:value="153406000000" table:style-name="ce9">
            <text:p>153,406,000,000.00<text:s/></text:p>
          </table:table-cell>
          <table:table-cell office:value-type="float" office:value="162100284493" table:style-name="ce23">
            <text:p>162,100,284,493.00<text:s/></text:p>
          </table:table-cell>
          <table:table-cell office:value-type="float" office:value="8694284493" table:formula="of:=[.F12]-[.E12]" table:style-name="ce10">
            <text:p>8,694,284,493.00<text:s/></text:p>
          </table:table-cell>
          <table:table-cell table:number-columns-repeated="16377" table:style-name="ce12"/>
        </table:table-row>
        <table:table-row table:style-name="ro7">
          <table:table-cell table:number-columns-repeated="2" table:style-name="ce21"/>
          <table:table-cell office:value-type="float" office:value="5" table:style-name="ce21">
            <text:p>5</text:p>
          </table:table-cell>
          <table:table-cell office:value-type="string" table:style-name="ce8">
            <text:p>Securities Transations Tax</text:p>
          </table:table-cell>
          <table:table-cell office:value-type="float" office:value="99156000000" table:style-name="ce9">
            <text:p>99,156,000,000.00<text:s/></text:p>
          </table:table-cell>
          <table:table-cell office:value-type="float" office:value="101170665327" table:style-name="ce23">
            <text:p>101,170,665,327.00<text:s/></text:p>
          </table:table-cell>
          <table:table-cell office:value-type="float" office:value="2014665327" table:formula="of:=[.F13]-[.E13]" table:style-name="ce10">
            <text:p>2,014,665,327.00<text:s/></text:p>
          </table:table-cell>
          <table:table-cell table:number-columns-repeated="16377" table:style-name="ce12"/>
        </table:table-row>
        <table:table-row table:style-name="ro7">
          <table:table-cell table:number-columns-repeated="2" table:style-name="ce21"/>
          <table:table-cell office:value-type="float" office:value="6" table:style-name="ce21">
            <text:p>6</text:p>
          </table:table-cell>
          <table:table-cell office:value-type="string" table:style-name="ce14">
            <text:p>Futures Trading Tax</text:p>
          </table:table-cell>
          <table:table-cell office:value-type="float" office:value="4004000000" table:style-name="ce17">
            <text:p><text:s/>4,004,000,000.00<text:s/></text:p>
          </table:table-cell>
          <table:table-cell office:value-type="float" office:value="6099828919" table:style-name="ce23">
            <text:p>6,099,828,919.00<text:s/></text:p>
          </table:table-cell>
          <table:table-cell office:value-type="float" office:value="2095828919" table:formula="of:=[.F14]-[.E14]" table:style-name="ce10">
            <text:p>2,095,828,919.00<text:s/></text:p>
          </table:table-cell>
          <table:table-cell table:number-columns-repeated="16377" table:style-name="ce12"/>
        </table:table-row>
        <table:table-row table:style-name="ro7">
          <table:table-cell table:number-columns-repeated="2" table:style-name="ce21"/>
          <table:table-cell office:value-type="float" office:value="7" table:style-name="ce21">
            <text:p>7</text:p>
          </table:table-cell>
          <table:table-cell office:value-type="string" table:style-name="ce8">
            <text:p>Tobacco and Alcohol Tax</text:p>
          </table:table-cell>
          <table:table-cell office:value-type="float" office:value="36514000000" table:style-name="ce9">
            <text:p>36,514,000,000.00<text:s/></text:p>
          </table:table-cell>
          <table:table-cell office:value-type="float" office:value="33080023172" table:style-name="ce23">
            <text:p>33,080,023,172.00<text:s/></text:p>
          </table:table-cell>
          <table:table-cell office:value-type="float" office:value="-3433976828" table:formula="of:=[.F15]-[.E15]" table:style-name="ce10">
            <text:p>-3,433,976,828.00<text:s/></text:p>
          </table:table-cell>
          <table:table-cell table:number-columns-repeated="16377" table:style-name="ce12"/>
        </table:table-row>
        <table:table-row table:style-name="ro7">
          <table:table-cell table:number-columns-repeated="2" table:style-name="ce21"/>
          <table:table-cell office:value-type="float" office:value="8" table:style-name="ce21">
            <text:p>8</text:p>
          </table:table-cell>
          <table:table-cell office:value-type="string" table:style-name="ce8">
            <text:p>Specifically Selected Goods and Services Tax</text:p>
          </table:table-cell>
          <table:table-cell office:value-type="float" office:value="1584000000" table:style-name="ce9">
            <text:p>1,584,000,000.00<text:s/></text:p>
          </table:table-cell>
          <table:table-cell office:value-type="float" office:value="2473692473" table:style-name="ce23">
            <text:p>2,473,692,473.00<text:s/></text:p>
          </table:table-cell>
          <table:table-cell office:value-type="float" office:value="889692473" table:formula="of:=[.F16]-[.E16]" table:style-name="ce10">
            <text:p>889,692,473.00<text:s/></text:p>
          </table:table-cell>
          <table:table-cell table:number-columns-repeated="16377" table:style-name="ce12"/>
        </table:table-row>
        <table:table-row table:style-name="ro7">
          <table:table-cell table:number-columns-repeated="2" table:style-name="ce21"/>
          <table:table-cell office:value-type="float" office:value="9" table:style-name="ce21">
            <text:p>9</text:p>
          </table:table-cell>
          <table:table-cell office:value-type="string" table:style-name="ce8">
            <text:p>Business Tax</text:p>
          </table:table-cell>
          <table:table-cell office:value-type="float" office:value="228032000000" table:style-name="ce9">
            <text:p>228,032,000,000.00<text:s/></text:p>
          </table:table-cell>
          <table:table-cell office:value-type="float" office:value="239317167752" table:style-name="ce23">
            <text:p>239,317,167,752.00<text:s/></text:p>
          </table:table-cell>
          <table:table-cell office:value-type="float" office:value="11285167752" table:formula="of:=[.F17]-[.E17]" table:style-name="ce10">
            <text:p>11,285,167,752.00<text:s/></text:p>
          </table:table-cell>
          <table:table-cell table:number-columns-repeated="16377" table:style-name="ce12"/>
        </table:table-row>
        <table:table-row table:style-name="ro8">
          <table:table-cell table:number-columns-repeated="3" table:style-name="ce34"/>
          <table:table-cell office:value-type="string" table:style-name="ce35">
            <text:p>(3.Revenues from Fees, fines</text:p>
            <text:p><text:s text:c="4"/>and Indemnities )</text:p>
          </table:table-cell>
          <table:table-cell office:value-type="float" office:value="80749100000" table:style-name="ce31">
            <text:p>80,749,100,000.00<text:s/></text:p>
          </table:table-cell>
          <table:table-cell office:value-type="float" office:value="97051720357" table:style-name="ce31">
            <text:p>97,051,720,357.00<text:s/></text:p>
          </table:table-cell>
          <table:table-cell office:value-type="float" office:value="16302620357" table:formula="of:=[.F18]-[.E18]" table:style-name="ce32">
            <text:p>16,302,620,357.00<text:s/></text:p>
          </table:table-cell>
          <table:table-cell table:number-columns-repeated="16377" table:style-name="ce12"/>
        </table:table-row>
        <table:table-row table:style-name="ro9">
          <table:table-cell office:value-type="float" office:value="2" table:style-name="ce34">
            <text:p>2</text:p>
          </table:table-cell>
          <table:table-cell table:number-columns-repeated="2" table:style-name="ce34"/>
          <table:table-cell office:value-type="string" table:style-name="ce35">
            <text:p>Revenue from Fines and Indemnities</text:p>
          </table:table-cell>
          <table:table-cell office:value-type="float" office:value="21016367000" table:style-name="ce31">
            <text:p>21,016,367,000.00<text:s/></text:p>
          </table:table-cell>
          <table:table-cell office:value-type="float" office:value="35326407361" table:style-name="ce31">
            <text:p>35,326,407,361.00<text:s/></text:p>
          </table:table-cell>
          <table:table-cell office:value-type="float" office:value="14310040361" table:formula="of:=[.F19]-[.E19]" table:style-name="ce32">
            <text:p>14,310,040,361.00<text:s/></text:p>
          </table:table-cell>
          <table:table-cell table:number-columns-repeated="16377" table:style-name="ce12"/>
        </table:table-row>
        <table:table-row table:style-name="ro9"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string" table:style-name="ce14">
            <text:p>Revenue from Fines and Delay payment Penity</text:p>
          </table:table-cell>
          <table:table-cell office:value-type="float" office:value="17423896000" table:style-name="ce23">
            <text:p>17,423,896,000.00<text:s/></text:p>
          </table:table-cell>
          <table:table-cell office:value-type="float" office:value="19235788361" table:style-name="ce23">
            <text:p>19,235,788,361.00<text:s/></text:p>
          </table:table-cell>
          <table:table-cell office:value-type="float" office:value="1811892361" table:formula="of:=[.F20]-[.E20]" table:style-name="ce10">
            <text:p>1,811,892,361.00<text:s/></text:p>
          </table:table-cell>
          <table:table-cell table:number-columns-repeated="16377" table:style-name="ce12"/>
        </table:table-row>
        <table:table-row table:style-name="ro7"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string" table:style-name="ce14">
            <text:p>Confiscation of Assets</text:p>
          </table:table-cell>
          <table:table-cell office:value-type="float" office:value="2611114000" table:style-name="ce23">
            <text:p>2,611,114,000.00<text:s/></text:p>
          </table:table-cell>
          <table:table-cell office:value-type="float" office:value="12149823000" table:style-name="ce23">
            <text:p>12,149,823,000.00<text:s/></text:p>
          </table:table-cell>
          <table:table-cell office:value-type="float" office:value="9538709000" table:formula="of:=[.F21]-[.E21]" table:style-name="ce10">
            <text:p>9,538,709,000.00<text:s/></text:p>
          </table:table-cell>
          <table:table-cell table:number-columns-repeated="16377" table:style-name="ce12"/>
        </table:table-row>
        <table:table-row table:style-name="ro6"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string" table:style-name="ce14">
            <text:p>Revenue from Compensation and Indemnities<text:s/></text:p>
          </table:table-cell>
          <table:table-cell office:value-type="float" office:value="981357000" table:style-name="ce23">
            <text:p>981,357,000.00<text:s/></text:p>
          </table:table-cell>
          <table:table-cell office:value-type="float" office:value="3940796000" table:style-name="ce23">
            <text:p>3,940,796,000.00<text:s/></text:p>
          </table:table-cell>
          <table:table-cell office:value-type="float" office:value="2959439000" table:formula="of:=[.F22]-[.E22]" table:style-name="ce10">
            <text:p>2,959,439,000.00<text:s/></text:p>
          </table:table-cell>
          <table:table-cell table:number-columns-repeated="16377" table:style-name="ce12"/>
        </table:table-row>
        <table:table-row table:style-name="ro7">
          <table:table-cell office:value-type="float" office:value="3" table:style-name="ce34">
            <text:p>3</text:p>
          </table:table-cell>
          <table:table-cell table:number-columns-repeated="2" table:style-name="ce34"/>
          <table:table-cell office:value-type="string" table:style-name="ce35">
            <text:p>Fees</text:p>
          </table:table-cell>
          <table:table-cell office:value-type="float" office:value="59732733000" table:style-name="ce31">
            <text:p>59,732,733,000.00<text:s/></text:p>
          </table:table-cell>
          <table:table-cell office:value-type="float" office:value="61725312996" table:style-name="ce31">
            <text:p>61,725,312,996.00<text:s/></text:p>
          </table:table-cell>
          <table:table-cell office:value-type="float" office:value="1992579996" table:formula="of:=[.F23]-[.E23]" table:style-name="ce32">
            <text:p>1,992,579,996.00<text:s/></text:p>
          </table:table-cell>
          <table:table-cell table:number-columns-repeated="16377" table:style-name="ce12"/>
        </table:table-row>
        <table:table-row table:style-name="ro7"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string" table:style-name="ce8">
            <text:p>Revenue of Administration Fee</text:p>
          </table:table-cell>
          <table:table-cell office:value-type="float" office:value="20368777000" table:style-name="ce23">
            <text:p>20,368,777,000.00<text:s/></text:p>
          </table:table-cell>
          <table:table-cell office:value-type="float" office:value="20908771215" table:style-name="ce23">
            <text:p>20,908,771,215.00<text:s/></text:p>
          </table:table-cell>
          <table:table-cell office:value-type="float" office:value="539994215" table:formula="of:=[.F24]-[.E24]" table:style-name="ce10">
            <text:p>539,994,215.00<text:s/></text:p>
          </table:table-cell>
          <table:table-cell table:number-columns-repeated="16377" table:style-name="ce12"/>
        </table:table-row>
        <table:table-row table:style-name="ro7"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string" table:style-name="ce8">
            <text:p>Revenue of Legislative Fee</text:p>
          </table:table-cell>
          <table:table-cell office:value-type="float" office:value="5935498000" table:style-name="ce23">
            <text:p>5,935,498,000.00<text:s/></text:p>
          </table:table-cell>
          <table:table-cell office:value-type="float" office:value="6032720376" table:style-name="ce23">
            <text:p>6,032,720,376.00<text:s/></text:p>
          </table:table-cell>
          <table:table-cell office:value-type="float" office:value="97222376" table:formula="of:=[.F25]-[.E25]" table:style-name="ce10">
            <text:p>97,222,376.00<text:s/></text:p>
          </table:table-cell>
          <table:table-cell table:number-columns-repeated="16377" table:style-name="ce12"/>
        </table:table-row>
        <table:table-row table:style-name="ro1">
          <table:table-cell table:number-columns-repeated="2" table:style-name="ce22"/>
          <table:table-cell office:value-type="float" office:value="3" table:style-name="ce22">
            <text:p>3</text:p>
          </table:table-cell>
          <table:table-cell office:value-type="string" table:style-name="ce18">
            <text:p>Revenue of Usage Fee</text:p>
          </table:table-cell>
          <table:table-cell office:value-type="float" office:value="33428458000" table:style-name="ce24">
            <text:p>33,428,458,000.00<text:s/></text:p>
          </table:table-cell>
          <table:table-cell office:value-type="float" office:value="34783821405" table:style-name="ce24">
            <text:p>34,783,821,405.00<text:s/></text:p>
          </table:table-cell>
          <table:table-cell office:value-type="float" office:value="1355363405" table:formula="of:=[.F26]-[.E26]" table:style-name="ce19">
            <text:p>1,355,363,405.00<text:s/></text:p>
          </table:table-cell>
          <table:table-cell table:number-columns-repeated="16377" table:style-name="ce12"/>
        </table:table-row>
        <table:table-row table:style-name="ro10">
          <table:table-cell table:number-columns-repeated="3" table:style-name="ce34"/>
          <table:table-cell office:value-type="string" table:style-name="ce37">
            <text:p>(4.Revenues of Public Properties)</text:p>
          </table:table-cell>
          <table:table-cell office:value-type="float" office:value="25978559000" table:style-name="ce31">
            <text:p>25,978,559,000.00<text:s/></text:p>
          </table:table-cell>
          <table:table-cell office:value-type="float" office:value="29601711929" table:style-name="ce31">
            <text:p>29,601,711,929.00<text:s/></text:p>
          </table:table-cell>
          <table:table-cell office:value-type="float" office:value="3623152929" table:formula="of:=[.F27]-[.E27]" table:style-name="ce32">
            <text:p>3,623,152,929.00<text:s/></text:p>
          </table:table-cell>
          <table:table-cell table:number-columns-repeated="16377" table:style-name="ce12"/>
        </table:table-row>
        <table:table-row table:style-name="ro7">
          <table:table-cell office:value-type="float" office:value="4" table:style-name="ce34">
            <text:p>4</text:p>
          </table:table-cell>
          <table:table-cell table:number-columns-repeated="2" table:style-name="ce34"/>
          <table:table-cell office:value-type="string" table:style-name="ce35">
            <text:p>Revenues of Public Properties</text:p>
          </table:table-cell>
          <table:table-cell office:value-type="float" office:value="25978559000" table:style-name="ce31">
            <text:p>25,978,559,000.00<text:s/></text:p>
          </table:table-cell>
          <table:table-cell office:value-type="float" office:value="29601711929" table:style-name="ce31">
            <text:p>29,601,711,929.00<text:s/></text:p>
          </table:table-cell>
          <table:table-cell office:value-type="float" office:value="3623152929" table:formula="of:=[.F28]-[.E28]" table:style-name="ce32">
            <text:p>3,623,152,929.00<text:s/></text:p>
          </table:table-cell>
          <table:table-cell table:number-columns-repeated="16377" table:style-name="ce12"/>
        </table:table-row>
        <table:table-row table:style-name="ro7"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string" table:style-name="ce8">
            <text:p>Interest Earnings</text:p>
          </table:table-cell>
          <table:table-cell office:value-type="float" office:value="9031507000" table:style-name="ce23">
            <text:p>9,031,507,000.00<text:s/></text:p>
          </table:table-cell>
          <table:table-cell office:value-type="float" office:value="11816623704" table:style-name="ce23">
            <text:p>11,816,623,704.00<text:s/></text:p>
          </table:table-cell>
          <table:table-cell office:value-type="float" office:value="2785116704" table:formula="of:=[.F29]-[.E29]" table:style-name="ce10">
            <text:p>2,785,116,704.00<text:s/></text:p>
          </table:table-cell>
          <table:table-cell table:number-columns-repeated="16377" table:style-name="ce12"/>
        </table:table-row>
        <table:table-row table:style-name="ro7"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string" table:style-name="ce8">
            <text:p>Sales Properties</text:p>
          </table:table-cell>
          <table:table-cell office:value-type="float" office:value="9222187000" table:style-name="ce23">
            <text:p>9,222,187,000.00<text:s/></text:p>
          </table:table-cell>
          <table:table-cell office:value-type="float" office:value="9824803791" table:style-name="ce23">
            <text:p>9,824,803,791.00<text:s/></text:p>
          </table:table-cell>
          <table:table-cell office:value-type="float" office:value="602616791" table:formula="of:=[.F30]-[.E30]" table:style-name="ce10">
            <text:p>602,616,791.00<text:s/></text:p>
          </table:table-cell>
          <table:table-cell table:number-columns-repeated="16377" table:style-name="ce12"/>
        </table:table-row>
        <table:table-row table:style-name="ro7"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string" table:style-name="ce8">
            <text:p>Assessing Value of Properties</text:p>
          </table:table-cell>
          <table:table-cell office:value-type="float" office:value="7284062000" table:style-name="ce23">
            <text:p>7,284,062,000.00<text:s/></text:p>
          </table:table-cell>
          <table:table-cell office:value-type="float" office:value="7284058000" table:style-name="ce23">
            <text:p>7,284,058,000.00<text:s/></text:p>
          </table:table-cell>
          <table:table-cell office:value-type="float" office:value="-4000" table:formula="of:=[.F31]-[.E31]" table:style-name="ce10">
            <text:p>-4,000.00<text:s/></text:p>
          </table:table-cell>
          <table:table-cell table:number-columns-repeated="16377" table:style-name="ce12"/>
        </table:table-row>
        <table:table-row table:style-name="ro7"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string" table:style-name="ce8">
            <text:p>Recalled Capital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18683458" table:style-name="ce23">
            <text:p>118,683,458.00<text:s/></text:p>
          </table:table-cell>
          <table:table-cell office:value-type="float" office:value="118683458" table:formula="of:=[.F32]-[.E32]" table:style-name="ce10">
            <text:p>118,683,458.00<text:s/></text:p>
          </table:table-cell>
          <table:table-cell table:number-columns-repeated="16377" table:style-name="ce12"/>
        </table:table-row>
        <table:table-row table:style-name="ro7">
          <table:table-cell table:number-columns-repeated="2" table:style-name="ce21"/>
          <table:table-cell office:value-type="float" office:value="5" table:style-name="ce21">
            <text:p>5</text:p>
          </table:table-cell>
          <table:table-cell office:value-type="string" table:style-name="ce14">
            <text:p>Sales Waste Material</text:p>
          </table:table-cell>
          <table:table-cell office:value-type="float" office:value="440803000" table:style-name="ce23">
            <text:p>440,803,000.00<text:s/></text:p>
          </table:table-cell>
          <table:table-cell office:value-type="float" office:value="557542976" table:style-name="ce23">
            <text:p>557,542,976.00<text:s/></text:p>
          </table:table-cell>
          <table:table-cell office:value-type="float" office:value="116739976" table:formula="of:=[.F33]-[.E33]" table:style-name="ce10">
            <text:p>116,739,976.00<text:s/></text:p>
          </table:table-cell>
          <table:table-cell table:number-columns-repeated="16377" table:style-name="ce12"/>
        </table:table-row>
        <table:table-row table:style-name="ro11">
          <table:table-cell table:number-columns-repeated="3" table:style-name="ce21"/>
          <table:table-cell office:value-type="string" table:style-name="ce20">
            <text:p>(2.Surplus of Public Enterprises)</text:p>
          </table:table-cell>
          <table:table-cell office:value-type="float" office:value="224808487000" table:style-name="ce9">
            <text:p>224,808,487,000.00<text:s/></text:p>
          </table:table-cell>
          <table:table-cell office:value-type="float" office:value="238257217283.39001" table:style-name="ce9">
            <text:p>238,257,217,283.39<text:s/></text:p>
          </table:table-cell>
          <table:table-cell office:value-type="float" office:value="13448730283.390015" table:formula="of:=[.F34]-[.E34]" table:style-name="ce10">
            <text:p>13,448,730,283.39<text:s/></text:p>
          </table:table-cell>
          <table:table-cell table:number-columns-repeated="16377" table:style-name="ce12"/>
        </table:table-row>
        <table:table-row table:style-name="ro7">
          <table:table-cell office:value-type="float" office:value="5" table:style-name="ce34">
            <text:p>5</text:p>
          </table:table-cell>
          <table:table-cell table:number-columns-repeated="2" table:style-name="ce34"/>
          <table:table-cell office:value-type="string" table:style-name="ce35">
            <text:p>Surplus of Public Enterprises</text:p>
          </table:table-cell>
          <table:table-cell office:value-type="float" office:value="224808487000" table:style-name="ce31">
            <text:p>224,808,487,000.00<text:s/></text:p>
          </table:table-cell>
          <table:table-cell office:value-type="float" office:value="238257217283.39001" table:style-name="ce31">
            <text:p>238,257,217,283.39<text:s/></text:p>
          </table:table-cell>
          <table:table-cell office:value-type="float" office:value="13448730283.390015" table:formula="of:=[.F35]-[.E35]" table:style-name="ce32">
            <text:p>13,448,730,283.39<text:s/></text:p>
          </table:table-cell>
          <table:table-cell table:number-columns-repeated="16377" table:style-name="ce12"/>
        </table:table-row>
        <table:table-row table:style-name="ro12"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string" table:style-name="ce14">
            <text:p>Profits of the Enterprise Fund to be paid to the National Treasury</text:p>
          </table:table-cell>
          <table:table-cell office:value-type="float" office:value="197805269000" table:style-name="ce23">
            <text:p>197,805,269,000.00<text:s/></text:p>
          </table:table-cell>
          <table:table-cell office:value-type="float" office:value="207059794920.39001" table:style-name="ce23">
            <text:p>207,059,794,920.39<text:s/></text:p>
          </table:table-cell>
          <table:table-cell office:value-type="float" office:value="9254525920.3900146" table:formula="of:=[.F36]-[.E36]" table:style-name="ce10">
            <text:p>9,254,525,920.39<text:s/></text:p>
          </table:table-cell>
          <table:table-cell table:number-columns-repeated="16377" table:style-name="ce12"/>
        </table:table-row>
        <table:table-row table:style-name="ro12"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string" table:style-name="ce14">
            <text:p>The Amount of other Special Fund to be paid to the National Treasury</text:p>
          </table:table-cell>
          <table:table-cell office:value-type="float" office:value="4598904000" table:style-name="ce23">
            <text:p>4,598,904,000.00<text:s/></text:p>
          </table:table-cell>
          <table:table-cell office:value-type="float" office:value="7729611773" table:style-name="ce23">
            <text:p>7,729,611,773.00<text:s/></text:p>
          </table:table-cell>
          <table:table-cell office:value-type="float" office:value="3130707773" table:formula="of:=[.F37]-[.E37]" table:style-name="ce10">
            <text:p>3,130,707,773.00<text:s/></text:p>
          </table:table-cell>
          <table:table-cell table:number-columns-repeated="16377" table:style-name="ce12"/>
        </table:table-row>
        <table:table-row table:style-name="ro7">
          <table:table-cell table:number-columns-repeated="2" table:style-name="ce21"/>
          <table:table-cell office:value-type="float" office:value="3" table:style-name="ce21">
            <text:p>3</text:p>
          </table:table-cell>
          <table:table-cell office:value-type="string" table:style-name="ce14">
            <text:p>Investment Rrvenue</text:p>
          </table:table-cell>
          <table:table-cell office:value-type="float" office:value="22404314000" table:style-name="ce23">
            <text:p>22,404,314,000.00<text:s/></text:p>
          </table:table-cell>
          <table:table-cell office:value-type="float" office:value="23467810590" table:style-name="ce23">
            <text:p>23,467,810,590.00<text:s/></text:p>
          </table:table-cell>
          <table:table-cell office:value-type="float" office:value="1063496590" table:formula="of:=[.F38]-[.E38]" table:style-name="ce10">
            <text:p>1,063,496,590.00<text:s/></text:p>
          </table:table-cell>
          <table:table-cell table:number-columns-repeated="16377" table:style-name="ce12"/>
        </table:table-row>
        <table:table-row table:style-name="ro7">
          <table:table-cell table:number-columns-repeated="3" table:style-name="ce34"/>
          <table:table-cell office:value-type="string" table:style-name="ce35">
            <text:p>(5.Revenues from others)</text:p>
          </table:table-cell>
          <table:table-cell office:value-type="float" office:value="10345110000" table:style-name="ce31">
            <text:p>10,345,110,000.00<text:s/></text:p>
          </table:table-cell>
          <table:table-cell office:value-type="float" office:value="13608072035.280001" table:style-name="ce31">
            <text:p>13,608,072,035.28<text:s/></text:p>
          </table:table-cell>
          <table:table-cell office:value-type="float" office:value="3262962035.2800007" table:formula="of:=[.F39]-[.E39]" table:style-name="ce32">
            <text:p>3,262,962,035.28<text:s/></text:p>
          </table:table-cell>
          <table:table-cell table:number-columns-repeated="16377" table:style-name="ce12"/>
        </table:table-row>
        <table:table-row table:style-name="ro13">
          <table:table-cell office:value-type="float" office:value="6" table:style-name="ce34">
            <text:p>6</text:p>
          </table:table-cell>
          <table:table-cell table:number-columns-repeated="2" table:style-name="ce34"/>
          <table:table-cell office:value-type="string" table:style-name="ce35">
            <text:p>Revenues from Donations and Gifts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73736" table:style-name="ce31">
            <text:p>373,736.00<text:s/></text:p>
          </table:table-cell>
          <table:table-cell office:value-type="float" office:value="373736" table:formula="of:=[.F40]-[.E40]" table:style-name="ce32">
            <text:p>373,736.00<text:s/></text:p>
          </table:table-cell>
          <table:table-cell table:number-columns-repeated="16377" table:style-name="ce12"/>
        </table:table-row>
        <table:table-row table:style-name="ro7"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string" table:style-name="ce8">
            <text:p>Revenues from Donations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73736" table:style-name="ce23">
            <text:p>373,736.00<text:s/></text:p>
          </table:table-cell>
          <table:table-cell office:value-type="float" office:value="373736" table:formula="of:=[.F41]-[.E41]" table:style-name="ce10">
            <text:p>373,736.00<text:s/></text:p>
          </table:table-cell>
          <table:table-cell table:number-columns-repeated="16377" table:style-name="ce12"/>
        </table:table-row>
        <table:table-row table:style-name="ro7">
          <table:table-cell office:value-type="float" office:value="7" table:style-name="ce34">
            <text:p>7</text:p>
          </table:table-cell>
          <table:table-cell table:number-columns-repeated="2" table:style-name="ce34"/>
          <table:table-cell office:value-type="string" table:style-name="ce35">
            <text:p>Revenues from others</text:p>
          </table:table-cell>
          <table:table-cell office:value-type="float" office:value="10345110000" table:style-name="ce36">
            <text:p>10,345,110,000.00<text:s/></text:p>
          </table:table-cell>
          <table:table-cell office:value-type="float" office:value="13607698299.280001" table:style-name="ce36">
            <text:p>13,607,698,299.28<text:s/></text:p>
          </table:table-cell>
          <table:table-cell office:value-type="float" office:value="3262588299.2800007" table:formula="of:=[.F42]-[.E42]" table:style-name="ce32">
            <text:p>3,262,588,299.28<text:s/></text:p>
          </table:table-cell>
          <table:table-cell table:number-columns-repeated="16377" table:style-name="ce12"/>
        </table:table-row>
        <table:table-row table:style-name="ro7"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string" table:style-name="ce14">
            <text:p>Tuition Revenue</text:p>
          </table:table-cell>
          <table:table-cell office:value-type="float" office:value="122802000" table:style-name="ce23">
            <text:p>122,802,000.00<text:s/></text:p>
          </table:table-cell>
          <table:table-cell office:value-type="float" office:value="122792378" table:style-name="ce23">
            <text:p>122,792,378.00<text:s/></text:p>
          </table:table-cell>
          <table:table-cell office:value-type="float" office:value="-9622" table:formula="of:=[.F43]-[.E43]" table:style-name="ce10">
            <text:p>-9,622.00<text:s/></text:p>
          </table:table-cell>
          <table:table-cell table:number-columns-repeated="16377" table:style-name="ce12"/>
        </table:table-row>
        <table:table-row table:style-name="ro7"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string" table:style-name="ce8">
            <text:p>Miscellaneous Revenues</text:p>
          </table:table-cell>
          <table:table-cell office:value-type="float" office:value="10222308000" table:style-name="ce23">
            <text:p>10,222,308,000.00<text:s/></text:p>
          </table:table-cell>
          <table:table-cell office:value-type="float" office:value="13484905921.280001" table:style-name="ce23">
            <text:p>13,484,905,921.28<text:s/></text:p>
          </table:table-cell>
          <table:table-cell office:value-type="float" office:value="3262597921.2800007" table:formula="of:=[.F44]-[.E44]" table:style-name="ce10">
            <text:p>3,262,597,921.28<text:s/></text:p>
          </table:table-cell>
          <table:table-cell table:number-columns-repeated="16377" table:style-name="ce12"/>
        </table:table-row>
        <table:table-row table:style-name="ro14">
          <table:table-cell table:number-columns-repeated="3" table:style-name="ce21"/>
          <table:table-cell table:style-name="ce8"/>
          <table:table-cell table:number-columns-repeated="2" table:style-name="ce9"/>
          <table:table-cell table:style-name="ce10"/>
          <table:table-cell table:number-columns-repeated="16377" table:style-name="ce12"/>
        </table:table-row>
        <table:table-row table:style-name="ro15">
          <table:table-cell table:number-columns-repeated="7" table:style-name="ce2"/>
          <table:table-cell table:number-columns-repeated="16377"/>
        </table:table-row>
        <table:table-row table:number-rows-repeated="1048530" table:style-name="ro15">
          <table:table-cell table:number-columns-repeated="16384"/>
        </table:table-row>
        <table:named-expressions>
          <table:named-range table:name="Print_Titles" table:cell-range-address="94b歲入來源別預算比較總表.$A$4:94b歲入來源別預算比較總表.$IV$4" table:base-cell-address="94b歲入來源別預算比較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four</dc:title>
    <dc:description> </dc:description>
    <dc:subject>four</dc:subject>
    <meta:initial-creator>行政院主計處</meta:initial-creator>
    <dc:creator>李國鼎</dc:creator>
    <meta:creation-date>2003-10-17T00:51:25Z</meta:creation-date>
    <dc:date>2019-05-27T08:48:44Z</dc:date>
    <meta:print-date>2019-01-07T01:56:11Z</meta:print-date>
    <meta:user-defined meta:name="_EmailSubject">94年預算案分析表及比較總表</meta:user-defined>
    <meta:user-defined meta:name="_AuthorEmail">tjc@dgbas.gov.tw</meta:user-defined>
    <meta:user-defined meta:name="_AuthorEmailDisplayName">周采蓉</meta:user-defined>
    <meta:user-defined meta:name="_ReviewingToolsShownOnce"/>
  </office:meta>
</office:document-meta>
</file>