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3F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The Final Accounts of Central Government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5">
            <text:p>Summary Table for Annual Expenditures by Function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Current and Capital Account <text:s text:c="42"/>FY2018 <text:s text:c="53"/>Unit<text:span text:style-name="T2">：</text:span>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Cate-gory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Final accounts for Current Fiscal Year</text:p>
          </table:table-cell>
          <table:table-cell office:value-type="string" table:style-name="ce7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Total</text:p>
          </table:table-cell>
          <table:table-cell office:value-type="float" office:value="1966862309000" table:formula="of:=[.C7]+[.C19]+[.C21]+[.C25]+[.C30]+[.C36]+[.C38]+[.C41]+[.C44]" table:style-name="ce29">
            <text:p>1,966,862,309,000.00<text:s/></text:p>
          </table:table-cell>
          <table:table-cell office:value-type="float" office:value="1909711907638" table:formula="of:=[.D7]+[.D19]+[.D21]+[.D25]+[.D30]+[.D36]+[.D38]+[.D41]+[.D44]" table:style-name="ce29">
            <text:p>1,909,711,907,638.00<text:s/></text:p>
          </table:table-cell>
          <table:table-cell office:value-type="float" office:value="-57150401362" table:formula="of:=[.E7]+[.E19]+[.E21]+[.E25]+[.E30]+[.E36]+[.E38]+[.E41]+[.E44]" table:style-name="ce30">
            <text:p>-57,150,401,362.00<text:s/></text:p>
          </table:table-cell>
          <table:table-cell table:number-columns-repeated="16379" table:style-name="ce14"/>
        </table:table-row>
        <table:table-row table:style-name="ro5">
          <table:table-cell table:style-name="ce31"/>
          <table:table-cell office:value-type="string" table:style-name="ce32">
            <text:p>(1.General Administration)</text:p>
          </table:table-cell>
          <table:table-cell office:value-type="float" office:value="190794014000" table:style-name="ce29">
            <text:p>190,794,014,000.00<text:s/></text:p>
          </table:table-cell>
          <table:table-cell office:value-type="float" office:value="185065504037" table:style-name="ce29">
            <text:p>185,065,504,037.00<text:s/></text:p>
          </table:table-cell>
          <table:table-cell office:value-type="float" office:value="-5728509963" table:formula="of:=SUM([.E8:.E18])" table:style-name="ce30">
            <text:p>-5,728,509,96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State Affairs</text:p>
          </table:table-cell>
          <table:table-cell office:value-type="float" office:value="1138815000" table:style-name="ce17">
            <text:p>1,138,815,000.00<text:s/></text:p>
          </table:table-cell>
          <table:table-cell office:value-type="float" office:value="1089416842" table:style-name="ce17">
            <text:p>1,089,416,842.00<text:s/></text:p>
          </table:table-cell>
          <table:table-cell office:value-type="float" office:value="-49398158" table:formula="of:=[.D8]-[.C8]" table:style-name="ce13">
            <text:p>-49,398,15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Administration</text:p>
          </table:table-cell>
          <table:table-cell office:value-type="float" office:value="5322707000" table:style-name="ce17">
            <text:p>5,322,707,000.00<text:s/></text:p>
          </table:table-cell>
          <table:table-cell office:value-type="float" office:value="5101260135" table:style-name="ce17">
            <text:p>5,101,260,135.00<text:s/></text:p>
          </table:table-cell>
          <table:table-cell office:value-type="float" office:value="-221446865" table:formula="of:=[.D9]-[.C9]" table:style-name="ce13">
            <text:p>-221,446,86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Legislation</text:p>
          </table:table-cell>
          <table:table-cell office:value-type="float" office:value="3552918000" table:style-name="ce17">
            <text:p>3,552,918,000.00<text:s/></text:p>
          </table:table-cell>
          <table:table-cell office:value-type="float" office:value="3389793751" table:style-name="ce17">
            <text:p>3,389,793,751.00<text:s/></text:p>
          </table:table-cell>
          <table:table-cell office:value-type="float" office:value="-163124249" table:formula="of:=[.D10]-[.C10]" table:style-name="ce13">
            <text:p>-163,124,24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Judical Affairs</text:p>
          </table:table-cell>
          <table:table-cell office:value-type="float" office:value="52913375000" table:style-name="ce17">
            <text:p>52,913,375,000.00<text:s/></text:p>
          </table:table-cell>
          <table:table-cell office:value-type="float" office:value="51757258171" table:style-name="ce17">
            <text:p>51,757,258,171.00<text:s/></text:p>
          </table:table-cell>
          <table:table-cell office:value-type="float" office:value="-1156116829" table:formula="of:=[.D11]-[.C11]" table:style-name="ce13">
            <text:p>-1,156,116,82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Examination</text:p>
          </table:table-cell>
          <table:table-cell office:value-type="float" office:value="1607161000" table:style-name="ce17">
            <text:p>1,607,161,000.00<text:s/></text:p>
          </table:table-cell>
          <table:table-cell office:value-type="float" office:value="1567106218" table:style-name="ce17">
            <text:p>1,567,106,218.00<text:s/></text:p>
          </table:table-cell>
          <table:table-cell office:value-type="float" office:value="-40054782" table:formula="of:=[.D12]-[.C12]" table:style-name="ce13">
            <text:p>-40,054,78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Control Affairs</text:p>
          </table:table-cell>
          <table:table-cell office:value-type="float" office:value="2177866000" table:style-name="ce17">
            <text:p>2,177,866,000.00<text:s/></text:p>
          </table:table-cell>
          <table:table-cell office:value-type="float" office:value="2148841924" table:style-name="ce17">
            <text:p>2,148,841,924.00<text:s/></text:p>
          </table:table-cell>
          <table:table-cell office:value-type="float" office:value="-29024076" table:formula="of:=[.D13]-[.C13]" table:style-name="ce13">
            <text:p>-29,024,07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Civil Affairs</text:p>
          </table:table-cell>
          <table:table-cell office:value-type="float" office:value="38899399000" table:style-name="ce17">
            <text:p>38,899,399,000.00<text:s/></text:p>
          </table:table-cell>
          <table:table-cell office:value-type="float" office:value="37217506103" table:style-name="ce17">
            <text:p>37,217,506,103.00<text:s/></text:p>
          </table:table-cell>
          <table:table-cell office:value-type="float" office:value="-1681892897" table:formula="of:=[.D14]-[.C14]" table:style-name="ce13">
            <text:p>-1,681,892,89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Police Affairs</text:p>
          </table:table-cell>
          <table:table-cell office:value-type="float" office:value="23084602000" table:style-name="ce17">
            <text:p>23,084,602,000.00<text:s/></text:p>
          </table:table-cell>
          <table:table-cell office:value-type="float" office:value="22521555117" table:style-name="ce17">
            <text:p>22,521,555,117.00<text:s/></text:p>
          </table:table-cell>
          <table:table-cell office:value-type="float" office:value="-563046883" table:formula="of:=[.D15]-[.C15]" table:style-name="ce13">
            <text:p>-563,046,88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Foreign Affairs</text:p>
          </table:table-cell>
          <table:table-cell office:value-type="float" office:value="26338900000" table:style-name="ce17">
            <text:p>26,338,900,000.00<text:s/></text:p>
          </table:table-cell>
          <table:table-cell office:value-type="float" office:value="24785113455" table:style-name="ce17">
            <text:p>24,785,113,455.00<text:s/></text:p>
          </table:table-cell>
          <table:table-cell office:value-type="float" office:value="-1553786545" table:formula="of:=[.D16]-[.C16]" table:style-name="ce13">
            <text:p>-1,553,786,54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Finance</text:p>
          </table:table-cell>
          <table:table-cell office:value-type="float" office:value="34182654000" table:style-name="ce17">
            <text:p>34,182,654,000.00<text:s/></text:p>
          </table:table-cell>
          <table:table-cell office:value-type="float" office:value="33922657058" table:style-name="ce17">
            <text:p>33,922,657,058.00<text:s/></text:p>
          </table:table-cell>
          <table:table-cell office:value-type="float" office:value="-259996942" table:formula="of:=[.D17]-[.C17]" table:style-name="ce13">
            <text:p>-259,996,94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Overseas Chinese Affairs</text:p>
          </table:table-cell>
          <table:table-cell office:value-type="float" office:value="1575617000" table:style-name="ce17">
            <text:p>1,575,617,000.00<text:s/></text:p>
          </table:table-cell>
          <table:table-cell office:value-type="float" office:value="1564995263" table:style-name="ce17">
            <text:p>1,564,995,263.00<text:s/></text:p>
          </table:table-cell>
          <table:table-cell office:value-type="float" office:value="-10621737" table:formula="of:=[.D18]-[.C18]" table:style-name="ce13">
            <text:p>-10,621,737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2.National Defense)</text:p>
          </table:table-cell>
          <table:table-cell office:value-type="float" office:value="315921458000" table:style-name="ce29">
            <text:p>315,921,458,000.00<text:s/></text:p>
          </table:table-cell>
          <table:table-cell office:value-type="float" office:value="313741616361" table:style-name="ce29">
            <text:p>313,741,616,361.00<text:s/></text:p>
          </table:table-cell>
          <table:table-cell office:value-type="float" office:value="-2179841639" table:formula="of:=[.E20]" table:style-name="ce30">
            <text:p>-2,179,841,63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National Defense</text:p>
          </table:table-cell>
          <table:table-cell office:value-type="float" office:value="315921458000" table:style-name="ce17">
            <text:p>315,921,458,000.00<text:s/></text:p>
          </table:table-cell>
          <table:table-cell office:value-type="float" office:value="313741616361" table:style-name="ce17">
            <text:p>313,741,616,361.00<text:s/></text:p>
          </table:table-cell>
          <table:table-cell office:value-type="float" office:value="-2179841639" table:formula="of:=[.D20]-[.C20]" table:style-name="ce13">
            <text:p>-2,179,841,639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3.Education, Science and Culture)</text:p>
          </table:table-cell>
          <table:table-cell office:value-type="float" office:value="396029921000" table:style-name="ce29">
            <text:p>396,029,921,000.00<text:s/></text:p>
          </table:table-cell>
          <table:table-cell office:value-type="float" office:value="386911646648" table:style-name="ce29">
            <text:p>386,911,646,648.00<text:s/></text:p>
          </table:table-cell>
          <table:table-cell office:value-type="float" office:value="-9118274352" table:formula="of:=SUM([.E22:.E24])" table:style-name="ce30">
            <text:p>-9,118,274,35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Education</text:p>
          </table:table-cell>
          <table:table-cell office:value-type="float" office:value="268709767000" table:style-name="ce17">
            <text:p>268,709,767,000.00<text:s/></text:p>
          </table:table-cell>
          <table:table-cell office:value-type="float" office:value="261489032600" table:style-name="ce17">
            <text:p>261,489,032,600.00<text:s/></text:p>
          </table:table-cell>
          <table:table-cell office:value-type="float" office:value="-7220734400" table:formula="of:=[.D22]-[.C22]" table:style-name="ce13">
            <text:p>-7,220,734,40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Science</text:p>
          </table:table-cell>
          <table:table-cell office:value-type="float" office:value="101196152000" table:style-name="ce17">
            <text:p>101,196,152,000.00<text:s/></text:p>
          </table:table-cell>
          <table:table-cell office:value-type="float" office:value="100164809423" table:style-name="ce17">
            <text:p>100,164,809,423.00<text:s/></text:p>
          </table:table-cell>
          <table:table-cell office:value-type="float" office:value="-1031342577" table:formula="of:=[.D23]-[.C23]" table:style-name="ce13">
            <text:p>-1,031,342,57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Culture</text:p>
          </table:table-cell>
          <table:table-cell office:value-type="float" office:value="26124002000" table:style-name="ce17">
            <text:p>26,124,002,000.00<text:s/></text:p>
          </table:table-cell>
          <table:table-cell office:value-type="float" office:value="25257804625" table:style-name="ce17">
            <text:p>25,257,804,625.00<text:s/></text:p>
          </table:table-cell>
          <table:table-cell office:value-type="float" office:value="-866197375" table:formula="of:=[.D24]-[.C24]" table:style-name="ce13">
            <text:p>-866,197,375.00<text:s/></text:p>
          </table:table-cell>
          <table:table-cell table:number-columns-repeated="16379" table:style-name="ce2"/>
        </table:table-row>
        <table:table-row table:style-name="ro6">
          <table:table-cell table:style-name="ce31"/>
          <table:table-cell office:value-type="string" table:style-name="ce32">
            <text:p>(4.Expenditures for Economic</text:p>
            <text:p><text:s text:c="4"/>Development)</text:p>
          </table:table-cell>
          <table:table-cell office:value-type="float" office:value="235499437000" table:style-name="ce29">
            <text:p>235,499,437,000.00<text:s/></text:p>
          </table:table-cell>
          <table:table-cell office:value-type="float" office:value="233095948655" table:style-name="ce29">
            <text:p>233,095,948,655.00<text:s/></text:p>
          </table:table-cell>
          <table:table-cell office:value-type="float" office:value="-2403488345" table:formula="of:=SUM([.E26:.E29])" table:style-name="ce30">
            <text:p>-2,403,488,34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Agriculture</text:p>
          </table:table-cell>
          <table:table-cell office:value-type="float" office:value="92654872000" table:style-name="ce17">
            <text:p>92,654,872,000.00<text:s/></text:p>
          </table:table-cell>
          <table:table-cell office:value-type="float" office:value="91892457572" table:style-name="ce17">
            <text:p>91,892,457,572.00<text:s/></text:p>
          </table:table-cell>
          <table:table-cell office:value-type="float" office:value="-762414428" table:formula="of:=[.D26]-[.C26]" table:style-name="ce13">
            <text:p>-762,414,42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6">
            <text:p>Industry</text:p>
          </table:table-cell>
          <table:table-cell office:value-type="float" office:value="6656396000" table:style-name="ce17">
            <text:p>6,656,396,000.00<text:s/></text:p>
          </table:table-cell>
          <table:table-cell office:value-type="float" office:value="6460196480" table:style-name="ce17">
            <text:p>6,460,196,480.00<text:s/></text:p>
          </table:table-cell>
          <table:table-cell office:value-type="float" office:value="-196199520" table:formula="of:=[.D27]-[.C27]" table:style-name="ce13">
            <text:p>-196,199,52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Communication</text:p>
          </table:table-cell>
          <table:table-cell office:value-type="float" office:value="83177368000" table:style-name="ce17">
            <text:p>83,177,368,000.00<text:s/></text:p>
          </table:table-cell>
          <table:table-cell office:value-type="float" office:value="82470860601" table:style-name="ce17">
            <text:p>82,470,860,601.00<text:s/></text:p>
          </table:table-cell>
          <table:table-cell office:value-type="float" office:value="-706507399" table:formula="of:=[.D28]-[.C28]" table:style-name="ce13">
            <text:p>-706,507,39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9">
            <text:p>Other Economic Service</text:p>
          </table:table-cell>
          <table:table-cell office:value-type="float" office:value="53010801000" table:style-name="ce20">
            <text:p>53,010,801,000.00<text:s/></text:p>
          </table:table-cell>
          <table:table-cell office:value-type="float" office:value="52272434002" table:style-name="ce20">
            <text:p>52,272,434,002.00<text:s/></text:p>
          </table:table-cell>
          <table:table-cell office:value-type="float" office:value="-738366998" table:formula="of:=[.D29]-[.C29]" table:style-name="ce21">
            <text:p>-738,366,998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5.Social Welfare)</text:p>
          </table:table-cell>
          <table:table-cell office:value-type="float" office:value="490992437000" table:style-name="ce29">
            <text:p>490,992,437,000.00<text:s/></text:p>
          </table:table-cell>
          <table:table-cell office:value-type="float" office:value="487377072127" table:style-name="ce29">
            <text:p>487,377,072,127.00<text:s/></text:p>
          </table:table-cell>
          <table:table-cell office:value-type="float" office:value="-3615364873" table:formula="of:=SUM([.E31:.E35])" table:style-name="ce30">
            <text:p>-3,615,364,87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16">
            <text:p>Social Insurance</text:p>
          </table:table-cell>
          <table:table-cell office:value-type="float" office:value="352752026000" table:style-name="ce17">
            <text:p>352,752,026,000.00<text:s/></text:p>
          </table:table-cell>
          <table:table-cell office:value-type="float" office:value="350575897714" table:style-name="ce17">
            <text:p>350,575,897,714.00<text:s/></text:p>
          </table:table-cell>
          <table:table-cell office:value-type="float" office:value="-2176128286" table:formula="of:=[.D31]-[.C31]" table:style-name="ce13">
            <text:p>-2,176,128,28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6">
            <text:p>Social Relief</text:p>
          </table:table-cell>
          <table:table-cell office:value-type="float" office:value="6464600000" table:style-name="ce17">
            <text:p>6,464,600,000.00<text:s/></text:p>
          </table:table-cell>
          <table:table-cell office:value-type="float" office:value="6442165968" table:style-name="ce17">
            <text:p>6,442,165,968.00<text:s/></text:p>
          </table:table-cell>
          <table:table-cell office:value-type="float" office:value="-22434032" table:formula="of:=[.D32]-[.C32]" table:style-name="ce13">
            <text:p>-22,434,03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16">
            <text:p>Welfare Service</text:p>
          </table:table-cell>
          <table:table-cell office:value-type="float" office:value="112258602000" table:style-name="ce17">
            <text:p>112,258,602,000.00<text:s/></text:p>
          </table:table-cell>
          <table:table-cell office:value-type="float" office:value="111341534248" table:style-name="ce17">
            <text:p>111,341,534,248.00<text:s/></text:p>
          </table:table-cell>
          <table:table-cell office:value-type="float" office:value="-917067752" table:formula="of:=[.D33]-[.C33]" table:style-name="ce13">
            <text:p>-917,067,75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6">
            <text:p>Employment Service</text:p>
          </table:table-cell>
          <table:table-cell office:value-type="float" office:value="1722148000" table:style-name="ce17">
            <text:p>1,722,148,000.00<text:s/></text:p>
          </table:table-cell>
          <table:table-cell office:value-type="float" office:value="1575721886" table:style-name="ce17">
            <text:p>1,575,721,886.00<text:s/></text:p>
          </table:table-cell>
          <table:table-cell office:value-type="float" office:value="-146426114" table:formula="of:=[.D34]-[.C34]" table:style-name="ce13">
            <text:p>-146,426,11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16">
            <text:p>Public Health</text:p>
          </table:table-cell>
          <table:table-cell office:value-type="float" office:value="17795061000" table:style-name="ce17">
            <text:p>17,795,061,000.00<text:s/></text:p>
          </table:table-cell>
          <table:table-cell office:value-type="float" office:value="17441752311" table:style-name="ce17">
            <text:p>17,441,752,311.00<text:s/></text:p>
          </table:table-cell>
          <table:table-cell office:value-type="float" office:value="-353308689" table:formula="of:=[.D35]-[.C35]" table:style-name="ce13">
            <text:p>-353,308,689.00<text:s/></text:p>
          </table:table-cell>
          <table:table-cell table:number-columns-repeated="16379" table:style-name="ce2"/>
        </table:table-row>
        <table:table-row table:style-name="ro7">
          <table:table-cell table:style-name="ce31"/>
          <table:table-cell office:value-type="string" table:style-name="ce32">
            <text:p>(6.Community Development and</text:p>
            <text:p><text:s text:c="5"/>Environmental Protection)</text:p>
          </table:table-cell>
          <table:table-cell office:value-type="float" office:value="18316122000" table:style-name="ce29">
            <text:p>18,316,122,000.00<text:s/></text:p>
          </table:table-cell>
          <table:table-cell office:value-type="float" office:value="18003496248" table:style-name="ce29">
            <text:p>18,003,496,248.00<text:s/></text:p>
          </table:table-cell>
          <table:table-cell office:value-type="float" office:value="-312625752" table:formula="of:=SUM([.E37:.E37])" table:style-name="ce30">
            <text:p>-312,625,75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16">
            <text:p>Environmental Protection</text:p>
          </table:table-cell>
          <table:table-cell office:value-type="float" office:value="18316122000" table:style-name="ce17">
            <text:p>18,316,122,000.00<text:s/></text:p>
          </table:table-cell>
          <table:table-cell office:value-type="float" office:value="18003496248" table:style-name="ce17">
            <text:p>18,003,496,248.00<text:s/></text:p>
          </table:table-cell>
          <table:table-cell office:value-type="float" office:value="-312625752" table:formula="of:=[.D37]-[.C37]" table:style-name="ce13">
            <text:p>-312,625,752.00<text:s/></text:p>
          </table:table-cell>
          <table:table-cell table:number-columns-repeated="16379" table:style-name="ce2"/>
        </table:table-row>
        <table:table-row table:style-name="ro8">
          <table:table-cell table:style-name="ce31"/>
          <table:table-cell office:value-type="string" table:style-name="ce32">
            <text:p>(7.Retirement and Condolence)</text:p>
          </table:table-cell>
          <table:table-cell office:value-type="float" office:value="141394614000" table:style-name="ce29">
            <text:p>141,394,614,000.00<text:s/></text:p>
          </table:table-cell>
          <table:table-cell office:value-type="float" office:value="127649825514" table:style-name="ce29">
            <text:p>127,649,825,514.00<text:s/></text:p>
          </table:table-cell>
          <table:table-cell office:value-type="float" office:value="-13744788486" table:formula="of:=SUM([.E39:.E40])" table:style-name="ce30">
            <text:p>-13,744,788,486.00<text:s/></text:p>
          </table:table-cell>
          <table:table-cell table:number-columns-repeated="16379" table:style-name="ce2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16">
            <text:p>Retirement and Compassionate Aid Payment</text:p>
          </table:table-cell>
          <table:table-cell office:value-type="float" office:value="141147208000" table:style-name="ce17">
            <text:p>141,147,208,000.00<text:s/></text:p>
          </table:table-cell>
          <table:table-cell office:value-type="float" office:value="127407306232" table:style-name="ce17">
            <text:p>127,407,306,232.00<text:s/></text:p>
          </table:table-cell>
          <table:table-cell office:value-type="float" office:value="-13739901768" table:formula="of:=[.D39]-[.C39]" table:style-name="ce13">
            <text:p>-13,739,901,768.00<text:s/></text:p>
          </table:table-cell>
          <table:table-cell table:number-columns-repeated="16379" table:style-name="ce2"/>
        </table:table-row>
        <table:table-row table:style-name="ro9">
          <table:table-cell office:value-type="float" office:value="27" table:style-name="ce15">
            <text:p>27</text:p>
          </table:table-cell>
          <table:table-cell office:value-type="string" table:style-name="ce16">
            <text:p>Retirement and Compassionate Aid<text:s/></text:p>
            <text:p>Affairs</text:p>
          </table:table-cell>
          <table:table-cell office:value-type="float" office:value="247406000" table:style-name="ce17">
            <text:p>247,406,000.00<text:s/></text:p>
          </table:table-cell>
          <table:table-cell office:value-type="float" office:value="242519282" table:style-name="ce17">
            <text:p>242,519,282.00<text:s/></text:p>
          </table:table-cell>
          <table:table-cell office:value-type="float" office:value="-4886718" table:formula="of:=[.D40]-[.C40]" table:style-name="ce13">
            <text:p>-4,886,718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8.Obligations)</text:p>
          </table:table-cell>
          <table:table-cell office:value-type="float" office:value="115111817000" table:style-name="ce29">
            <text:p>115,111,817,000.00<text:s/></text:p>
          </table:table-cell>
          <table:table-cell office:value-type="float" office:value="100724971596" table:style-name="ce29">
            <text:p>100,724,971,596.00<text:s/></text:p>
          </table:table-cell>
          <table:table-cell office:value-type="float" office:value="-14386845404" table:formula="of:=SUM([.E42:.E43])" table:style-name="ce30">
            <text:p>-14,386,845,40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16">
            <text:p>Interest Payment</text:p>
          </table:table-cell>
          <table:table-cell office:value-type="float" office:value="114704165000" table:style-name="ce17">
            <text:p>114,704,165,000.00<text:s/></text:p>
          </table:table-cell>
          <table:table-cell office:value-type="float" office:value="100440102023" table:style-name="ce17">
            <text:p>100,440,102,023.00<text:s/></text:p>
          </table:table-cell>
          <table:table-cell office:value-type="float" office:value="-14264062977" table:formula="of:=[.D42]-[.C42]" table:style-name="ce13">
            <text:p>-14,264,062,97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16">
            <text:p>Debt Servicing Management Fees</text:p>
          </table:table-cell>
          <table:table-cell office:value-type="float" office:value="407652000" table:style-name="ce17">
            <text:p>407,652,000.00<text:s/></text:p>
          </table:table-cell>
          <table:table-cell office:value-type="float" office:value="284869573" table:style-name="ce17">
            <text:p>284,869,573.00<text:s/></text:p>
          </table:table-cell>
          <table:table-cell office:value-type="float" office:value="-122782427" table:formula="of:=[.D43]-[.C43]" table:style-name="ce13">
            <text:p>-122,782,427.00<text:s/></text:p>
          </table:table-cell>
          <table:table-cell table:number-columns-repeated="16379" table:style-name="ce2"/>
        </table:table-row>
        <table:table-row table:style-name="ro10">
          <table:table-cell table:style-name="ce31"/>
          <table:table-cell office:value-type="string" table:style-name="ce32">
            <text:p>(9.General Subsidies and Other</text:p>
            <text:p><text:s text:c="5"/>Expenditure)</text:p>
          </table:table-cell>
          <table:table-cell office:value-type="float" office:value="62802489000" table:style-name="ce29">
            <text:p>62,802,489,000.00<text:s/></text:p>
          </table:table-cell>
          <table:table-cell office:value-type="float" office:value="57141826452" table:style-name="ce29">
            <text:p>57,141,826,452.00<text:s/></text:p>
          </table:table-cell>
          <table:table-cell office:value-type="float" office:value="-5660662548" table:formula="of:=SUM([.E45:.E49])" table:style-name="ce30">
            <text:p>-5,660,662,54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6">
            <text:p>Subsidies for Special Projects</text:p>
          </table:table-cell>
          <table:table-cell office:value-type="float" office:value="31515755000" table:style-name="ce17">
            <text:p>31,515,755,000.00<text:s/></text:p>
          </table:table-cell>
          <table:table-cell office:value-type="float" office:value="28861107104" table:style-name="ce17">
            <text:p>28,861,107,104.00<text:s/></text:p>
          </table:table-cell>
          <table:table-cell office:value-type="float" office:value="-2654647896" table:formula="of:=[.D45]-[.C45]" table:style-name="ce13">
            <text:p>-2,654,647,89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6">
            <text:p>Subsidies for Balancing Budget</text:p>
          </table:table-cell>
          <table:table-cell office:value-type="float" office:value="23500000000" table:style-name="ce17">
            <text:p>23,500,000,000.00<text:s/></text:p>
          </table:table-cell>
          <table:table-cell office:value-type="float" office:value="23447023000" table:style-name="ce17">
            <text:p>23,447,023,000.00<text:s/></text:p>
          </table:table-cell>
          <table:table-cell office:value-type="float" office:value="-52977000" table:formula="of:=[.D46]-[.C46]" table:style-name="ce13">
            <text:p>-52,977,00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16">
            <text:p>Others Expenditure</text:p>
          </table:table-cell>
          <table:table-cell office:value-type="float" office:value="4984464000" table:style-name="ce17">
            <text:p>4,984,464,000.00<text:s/></text:p>
          </table:table-cell>
          <table:table-cell office:value-type="float" office:value="4833696348" table:style-name="ce17">
            <text:p>4,833,696,348.00<text:s/></text:p>
          </table:table-cell>
          <table:table-cell office:value-type="float" office:value="-150767652" table:formula="of:=[.D47]-[.C47]" table:style-name="ce13">
            <text:p>-150,767,65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16">
            <text:p>Secondary Reserve Fund</text:p>
          </table:table-cell>
          <table:table-cell office:value-type="float" office:value="2802270000" table:style-name="ce17">
            <text:p>2,802,270,0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802270000" table:formula="of:=[.D48]-[.C48]" table:style-name="ce13">
            <text:p>-2,802,270,000.00<text:s/></text:p>
          </table:table-cell>
          <table:table-cell table:number-columns-repeated="16379" table:style-name="ce2"/>
        </table:table-row>
        <table:table-row table:style-name="ro11">
          <table:table-cell table:style-name="ce18"/>
          <table:table-cell table:style-name="ce19"/>
          <table:table-cell table:number-columns-repeated="2" table:style-name="ce23"/>
          <table:table-cell table:style-name="ce21"/>
          <table:table-cell table:number-columns-repeated="16379" table:style-name="ce2"/>
        </table:table-row>
        <table:table-row table:style-name="ro12">
          <table:table-cell table:style-name="ce24"/>
          <table:table-cell table:style-name="ce1"/>
          <table:table-cell table:number-columns-repeated="3" table:style-name="ce25"/>
          <table:table-cell table:number-columns-repeated="16379"/>
        </table:table-row>
        <table:table-row table:number-rows-repeated="14" table:style-name="ro12">
          <table:table-cell table:style-name="ce26"/>
          <table:table-cell table:style-name="ce1"/>
          <table:table-cell table:number-columns-repeated="3" table:style-name="ce25"/>
          <table:table-cell table:number-columns-repeated="16379"/>
        </table:table-row>
        <table:table-row table:number-rows-repeated="31" table:style-name="ro12">
          <table:table-cell table:number-columns-repeated="2"/>
          <table:table-cell table:number-columns-repeated="3" table:style-name="ce25"/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  <table:named-expressions>
          <table:named-range table:name="Print_Area" table:cell-range-address="94B13F.$A$1:94B13F.$E$49" table:base-cell-address="94B13F.$A$1"/>
          <table:named-range table:name="Print_Titles" table:cell-range-address="94B13F.$A$4:94B13F.$XFD$4" table:base-cell-address="94B13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國鼎</meta:initial-creator>
    <dc:creator>李國鼎</dc:creator>
    <meta:creation-date>2019-01-03T08:50:42Z</meta:creation-date>
    <dc:date>2019-05-27T08:48:57Z</dc:date>
    <meta:print-date>2019-01-04T03:03:09Z</meta:print-date>
  </office:meta>
</office:document-meta>
</file>