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35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4F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The Final Accounts of Central Government<text:s/></text:p>
          </table:table-cell>
          <table:covered-table-cell table:number-columns-repeated="4"/>
          <table:table-cell table:number-columns-repeated="16379" table:style-name="ce15"/>
        </table:table-row>
        <table:table-row table:style-name="ro1">
          <table:table-cell office:value-type="string" table:number-columns-spanned="5" table:number-rows-spanned="1" table:style-name="ce35">
            <text:p>Summary Table for Annual Expenditures by Agencies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37">
            <text:p>Current and Capital Account <text:s text:c="42"/>FY2018 <text:s text:c="52"/>Unit<text:span text:style-name="T1">：</text:span>NT$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office:value-type="string" table:style-name="ce17">
            <text:p>Cate-gory</text:p>
          </table:table-cell>
          <table:table-cell office:value-type="string" table:style-name="ce9">
            <text:p>Account</text:p>
          </table:table-cell>
          <table:table-cell office:value-type="string" table:style-name="ce20">
            <text:p>Budget for Current Fiscal Year</text:p>
          </table:table-cell>
          <table:table-cell office:value-type="string" table:style-name="ce20">
            <text:p>Final accounts for Current Fiscal Year</text:p>
          </table:table-cell>
          <table:table-cell office:value-type="string" table:style-name="ce21">
            <text:p>Comparison Between Budget and Final accounts</text:p>
          </table:table-cell>
          <table:table-cell table:number-columns-repeated="16379" table:style-name="ce8"/>
        </table:table-row>
        <table:table-row table:style-name="ro4">
          <table:table-cell table:style-name="ce2"/>
          <table:table-cell table:style-name="ce3"/>
          <table:table-cell table:style-name="ce6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Total</text:p>
          </table:table-cell>
          <table:table-cell office:value-type="float" office:value="1966862309000" table:formula="of:=SUM([.C7:.C35])" table:style-name="ce29">
            <text:p>1,966,862,309,000.00<text:s/></text:p>
          </table:table-cell>
          <table:table-cell office:value-type="float" office:value="1909711907638" table:formula="of:=SUM([.D7:.D35])" table:style-name="ce29">
            <text:p>1,909,711,907,638.00<text:s/></text:p>
          </table:table-cell>
          <table:table-cell office:value-type="float" office:value="-57150401362" table:formula="of:=SUM([.E7:.E35])" table:style-name="ce30">
            <text:p>-57,150,401,362.00<text:s/></text:p>
          </table:table-cell>
          <table:table-cell table:number-columns-repeated="16379" table:style-name="ce7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11">
            <text:p>Office of the President</text:p>
          </table:table-cell>
          <table:table-cell office:value-type="float" office:value="13544831000" table:style-name="ce13">
            <text:p>13,544,831,000.00<text:s/></text:p>
          </table:table-cell>
          <table:table-cell office:value-type="float" office:value="13185277113" table:style-name="ce13">
            <text:p>13,185,277,113.00<text:s/></text:p>
          </table:table-cell>
          <table:table-cell office:value-type="float" office:value="-359553887" table:formula="of:=[.D7]-[.C7]" table:style-name="ce14">
            <text:p>-359,553,887.00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11">
            <text:p>The Executive Yuan</text:p>
          </table:table-cell>
          <table:table-cell office:value-type="float" office:value="25579991000" table:style-name="ce13">
            <text:p>25,579,991,000.00<text:s/></text:p>
          </table:table-cell>
          <table:table-cell office:value-type="float" office:value="24558887370" table:style-name="ce13">
            <text:p>24,558,887,370.00<text:s/></text:p>
          </table:table-cell>
          <table:table-cell office:value-type="float" office:value="-1021103630" table:formula="of:=[.D8]-[.C8]" table:style-name="ce14">
            <text:p>-1,021,103,630.00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11">
            <text:p>The Legislative Yuan</text:p>
          </table:table-cell>
          <table:table-cell office:value-type="float" office:value="3504381000" table:style-name="ce13">
            <text:p>3,504,381,000.00<text:s/></text:p>
          </table:table-cell>
          <table:table-cell office:value-type="float" office:value="3342338010" table:style-name="ce13">
            <text:p>3,342,338,010.00<text:s/></text:p>
          </table:table-cell>
          <table:table-cell office:value-type="float" office:value="-162042990" table:formula="of:=[.D9]-[.C9]" table:style-name="ce14">
            <text:p>-162,042,990.00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11">
            <text:p>The Judicial Yuan</text:p>
          </table:table-cell>
          <table:table-cell office:value-type="float" office:value="21979339000" table:style-name="ce13">
            <text:p>21,979,339,000.00<text:s/></text:p>
          </table:table-cell>
          <table:table-cell office:value-type="float" office:value="21467108742" table:style-name="ce13">
            <text:p>21,467,108,742.00<text:s/></text:p>
          </table:table-cell>
          <table:table-cell office:value-type="float" office:value="-512230258" table:formula="of:=[.D10]-[.C10]" table:style-name="ce14">
            <text:p>-512,230,258.00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11">
            <text:p>The Examination Yuan</text:p>
          </table:table-cell>
          <table:table-cell office:value-type="float" office:value="27430444000" table:style-name="ce13">
            <text:p>27,430,444,000.00<text:s/></text:p>
          </table:table-cell>
          <table:table-cell office:value-type="float" office:value="27236230988" table:style-name="ce13">
            <text:p>27,236,230,988.00<text:s/></text:p>
          </table:table-cell>
          <table:table-cell office:value-type="float" office:value="-194213012" table:formula="of:=[.D11]-[.C11]" table:style-name="ce14">
            <text:p>-194,213,012.00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11">
            <text:p>The Control Yuan</text:p>
          </table:table-cell>
          <table:table-cell office:value-type="float" office:value="2122449000" table:style-name="ce13">
            <text:p>2,122,449,000.00<text:s/></text:p>
          </table:table-cell>
          <table:table-cell office:value-type="float" office:value="2109807440" table:style-name="ce13">
            <text:p>2,109,807,440.00<text:s/></text:p>
          </table:table-cell>
          <table:table-cell office:value-type="float" office:value="-12641560" table:formula="of:=[.D12]-[.C12]" table:style-name="ce14">
            <text:p>-12,641,560.00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11">
            <text:p>Ministry of the Interior</text:p>
          </table:table-cell>
          <table:table-cell office:value-type="float" office:value="84566363000" table:style-name="ce13">
            <text:p>84,566,363,000.00<text:s/></text:p>
          </table:table-cell>
          <table:table-cell office:value-type="float" office:value="82840407204" table:style-name="ce13">
            <text:p>82,840,407,204.00<text:s/></text:p>
          </table:table-cell>
          <table:table-cell office:value-type="float" office:value="-1725955796" table:formula="of:=[.D13]-[.C13]" table:style-name="ce14">
            <text:p>-1,725,955,796.00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11">
            <text:p>Ministry of Foreign Affairs</text:p>
          </table:table-cell>
          <table:table-cell office:value-type="float" office:value="26134082000" table:style-name="ce13">
            <text:p>26,134,082,000.00<text:s/></text:p>
          </table:table-cell>
          <table:table-cell office:value-type="float" office:value="24669100702" table:style-name="ce13">
            <text:p>24,669,100,702.00<text:s/></text:p>
          </table:table-cell>
          <table:table-cell office:value-type="float" office:value="-1464981298" table:formula="of:=[.D14]-[.C14]" table:style-name="ce14">
            <text:p>-1,464,981,298.00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11">
            <text:p>Ministry of National Defense</text:p>
          </table:table-cell>
          <table:table-cell office:value-type="float" office:value="323142934000" table:style-name="ce13">
            <text:p>323,142,934,000.00<text:s/></text:p>
          </table:table-cell>
          <table:table-cell office:value-type="float" office:value="322047048534" table:style-name="ce13">
            <text:p>322,047,048,534.00<text:s/></text:p>
          </table:table-cell>
          <table:table-cell office:value-type="float" office:value="-1095885466" table:formula="of:=[.D15]-[.C15]" table:style-name="ce14">
            <text:p>-1,095,885,466.00<text:s/></text:p>
          </table:table-cell>
          <table:table-cell table:number-columns-repeated="16379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11">
            <text:p>Ministry of Finance</text:p>
          </table:table-cell>
          <table:table-cell office:value-type="float" office:value="183152841000" table:style-name="ce13">
            <text:p>183,152,841,000.00<text:s/></text:p>
          </table:table-cell>
          <table:table-cell office:value-type="float" office:value="166652424434" table:style-name="ce13">
            <text:p>166,652,424,434.00<text:s/></text:p>
          </table:table-cell>
          <table:table-cell office:value-type="float" office:value="-16500416566" table:formula="of:=[.D16]-[.C16]" table:style-name="ce14">
            <text:p>-16,500,416,566.00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11">
            <text:p>Ministry of Education</text:p>
          </table:table-cell>
          <table:table-cell office:value-type="float" office:value="238766660000" table:style-name="ce13">
            <text:p>238,766,660,000.00<text:s/></text:p>
          </table:table-cell>
          <table:table-cell office:value-type="float" office:value="231036768625" table:style-name="ce13">
            <text:p>231,036,768,625.00<text:s/></text:p>
          </table:table-cell>
          <table:table-cell office:value-type="float" office:value="-7729891375" table:formula="of:=[.D17]-[.C17]" table:style-name="ce14">
            <text:p>-7,729,891,375.00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11">
            <text:p>Ministry of Justice</text:p>
          </table:table-cell>
          <table:table-cell office:value-type="float" office:value="31769536000" table:style-name="ce13">
            <text:p>31,769,536,000.00<text:s/></text:p>
          </table:table-cell>
          <table:table-cell office:value-type="float" office:value="31383580725" table:style-name="ce13">
            <text:p>31,383,580,725.00<text:s/></text:p>
          </table:table-cell>
          <table:table-cell office:value-type="float" office:value="-385955275" table:formula="of:=[.D18]-[.C18]" table:style-name="ce14">
            <text:p>-385,955,275.00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11">
            <text:p>Ministry of Economic Affairs</text:p>
          </table:table-cell>
          <table:table-cell office:value-type="float" office:value="53103740000" table:style-name="ce13">
            <text:p>53,103,740,000.00<text:s/></text:p>
          </table:table-cell>
          <table:table-cell office:value-type="float" office:value="52455743973" table:style-name="ce13">
            <text:p>52,455,743,973.00<text:s/></text:p>
          </table:table-cell>
          <table:table-cell office:value-type="float" office:value="-647996027" table:formula="of:=[.D19]-[.C19]" table:style-name="ce14">
            <text:p>-647,996,027.00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12">
            <text:p>Ministry of Transportation and Communications</text:p>
          </table:table-cell>
          <table:table-cell office:value-type="float" office:value="76408576000" table:style-name="ce13">
            <text:p>76,408,576,000.00<text:s/></text:p>
          </table:table-cell>
          <table:table-cell office:value-type="float" office:value="75647785498" table:style-name="ce13">
            <text:p>75,647,785,498.00<text:s/></text:p>
          </table:table-cell>
          <table:table-cell office:value-type="float" office:value="-760790502" table:formula="of:=[.D20]-[.C20]" table:style-name="ce14">
            <text:p>-760,790,502.00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12">
            <text:p>Ministry of Labor</text:p>
          </table:table-cell>
          <table:table-cell office:value-type="float" office:value="130362137000" table:style-name="ce13">
            <text:p>130,362,137,000.00<text:s/></text:p>
          </table:table-cell>
          <table:table-cell office:value-type="float" office:value="128769774804" table:style-name="ce13">
            <text:p>128,769,774,804.00<text:s/></text:p>
          </table:table-cell>
          <table:table-cell office:value-type="float" office:value="-1592362196" table:formula="of:=[.D21]-[.C21]" table:style-name="ce14">
            <text:p>-1,592,362,196.00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12">
            <text:p>Overseas Community Affairs Council</text:p>
          </table:table-cell>
          <table:table-cell office:value-type="float" office:value="1566232000" table:style-name="ce13">
            <text:p>1,566,232,000.00<text:s/></text:p>
          </table:table-cell>
          <table:table-cell office:value-type="float" office:value="1555762891" table:style-name="ce13">
            <text:p>1,555,762,891.00<text:s/></text:p>
          </table:table-cell>
          <table:table-cell office:value-type="float" office:value="-10469109" table:formula="of:=[.D22]-[.C22]" table:style-name="ce14">
            <text:p>-10,469,109.00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11">
            <text:p>Atomic Energy Council</text:p>
          </table:table-cell>
          <table:table-cell office:value-type="float" office:value="2782063000" table:style-name="ce13">
            <text:p>2,782,063,000.00<text:s/></text:p>
          </table:table-cell>
          <table:table-cell office:value-type="float" office:value="2680142991" table:style-name="ce13">
            <text:p>2,680,142,991.00<text:s/></text:p>
          </table:table-cell>
          <table:table-cell office:value-type="float" office:value="-101920009" table:formula="of:=[.D23]-[.C23]" table:style-name="ce14">
            <text:p>-101,920,009.00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11">
            <text:p>Council of Agriculture</text:p>
          </table:table-cell>
          <table:table-cell office:value-type="float" office:value="128325927000" table:style-name="ce13">
            <text:p>128,325,927,000.00<text:s/></text:p>
          </table:table-cell>
          <table:table-cell office:value-type="float" office:value="127622238192" table:style-name="ce13">
            <text:p>127,622,238,192.00<text:s/></text:p>
          </table:table-cell>
          <table:table-cell office:value-type="float" office:value="-703688808" table:formula="of:=[.D24]-[.C24]" table:style-name="ce14">
            <text:p>-703,688,808.00<text:s/></text:p>
          </table:table-cell>
          <table:table-cell table:number-columns-repeated="16379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11">
            <text:p>Ministry of Health and Welfare</text:p>
          </table:table-cell>
          <table:table-cell office:value-type="float" office:value="216915095000" table:style-name="ce13">
            <text:p>216,915,095,000.00<text:s/></text:p>
          </table:table-cell>
          <table:table-cell office:value-type="float" office:value="216172961808" table:style-name="ce13">
            <text:p>216,172,961,808.00<text:s/></text:p>
          </table:table-cell>
          <table:table-cell office:value-type="float" office:value="-742133192" table:formula="of:=[.D25]-[.C25]" table:style-name="ce14">
            <text:p>-742,133,192.00<text:s/></text:p>
          </table:table-cell>
          <table:table-cell table:number-columns-repeated="16379"/>
        </table:table-row>
        <table:table-row table:style-name="ro6">
          <table:table-cell office:value-type="float" office:value="20" table:style-name="ce25">
            <text:p>20</text:p>
          </table:table-cell>
          <table:table-cell office:value-type="string" table:style-name="ce11">
            <text:p>Environmental Protection Administration</text:p>
          </table:table-cell>
          <table:table-cell office:value-type="float" office:value="4774823000" table:style-name="ce13">
            <text:p>4,774,823,000.00<text:s/></text:p>
          </table:table-cell>
          <table:table-cell office:value-type="float" office:value="4567064915" table:style-name="ce13">
            <text:p>4,567,064,915.00<text:s/></text:p>
          </table:table-cell>
          <table:table-cell office:value-type="float" office:value="-207758085" table:formula="of:=[.D26]-[.C26]" table:style-name="ce14">
            <text:p>-207,758,085.00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11">
            <text:p>Ministry of Culture</text:p>
          </table:table-cell>
          <table:table-cell office:value-type="float" office:value="17834481000" table:style-name="ce13">
            <text:p>17,834,481,000.00<text:s/></text:p>
          </table:table-cell>
          <table:table-cell office:value-type="float" office:value="17203834629" table:style-name="ce13">
            <text:p>17,203,834,629.00<text:s/></text:p>
          </table:table-cell>
          <table:table-cell office:value-type="float" office:value="-630646371" table:formula="of:=[.D27]-[.C27]" table:style-name="ce14">
            <text:p>-630,646,371.00<text:s/></text:p>
          </table:table-cell>
          <table:table-cell table:number-columns-repeated="16379"/>
        </table:table-row>
        <table:table-row table:style-name="ro7">
          <table:table-cell office:value-type="float" office:value="22" table:style-name="ce25">
            <text:p>22</text:p>
          </table:table-cell>
          <table:table-cell office:value-type="string" table:style-name="ce11">
            <text:p>Coast Guard Administration(Ocean Affairs Council)</text:p>
          </table:table-cell>
          <table:table-cell office:value-type="float" office:value="16982206000" table:style-name="ce13">
            <text:p>16,982,206,000.00<text:s/></text:p>
          </table:table-cell>
          <table:table-cell office:value-type="float" office:value="16837257912" table:style-name="ce13">
            <text:p>16,837,257,912.00<text:s/></text:p>
          </table:table-cell>
          <table:table-cell office:value-type="float" office:value="-144948088" table:formula="of:=[.D28]-[.C28]" table:style-name="ce14">
            <text:p>-144,948,088.00<text:s/></text:p>
          </table:table-cell>
          <table:table-cell table:number-columns-repeated="16379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12">
            <text:p>Ministry of Science and Technology</text:p>
          </table:table-cell>
          <table:table-cell office:value-type="float" office:value="39547962000" table:style-name="ce13">
            <text:p>39,547,962,000.00<text:s/></text:p>
          </table:table-cell>
          <table:table-cell office:value-type="float" office:value="39420772005" table:style-name="ce13">
            <text:p>39,420,772,005.00<text:s/></text:p>
          </table:table-cell>
          <table:table-cell office:value-type="float" office:value="-127189995" table:formula="of:=[.D29]-[.C29]" table:style-name="ce14">
            <text:p>-127,189,995.00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11">
            <text:p>Financial Supervisory Commision</text:p>
          </table:table-cell>
          <table:table-cell office:value-type="float" office:value="1430662000" table:style-name="ce13">
            <text:p>1,430,662,000.00<text:s/></text:p>
          </table:table-cell>
          <table:table-cell office:value-type="float" office:value="1408238046" table:style-name="ce13">
            <text:p>1,408,238,046.00<text:s/></text:p>
          </table:table-cell>
          <table:table-cell office:value-type="float" office:value="-22423954" table:formula="of:=[.D30]-[.C30]" table:style-name="ce14">
            <text:p>-22,423,954.00<text:s/></text:p>
          </table:table-cell>
          <table:table-cell table:number-columns-repeated="16379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12">
            <text:p>Veterans Affairs Council</text:p>
          </table:table-cell>
          <table:table-cell office:value-type="float" office:value="116002061000" table:style-name="ce13">
            <text:p>116,002,061,000.00<text:s/></text:p>
          </table:table-cell>
          <table:table-cell office:value-type="float" office:value="103594352663" table:style-name="ce13">
            <text:p>103,594,352,663.00<text:s/></text:p>
          </table:table-cell>
          <table:table-cell office:value-type="float" office:value="-12407708337" table:formula="of:=[.D31]-[.C31]" table:style-name="ce14">
            <text:p>-12,407,708,337.00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32">
            <text:p>Provincial and Municipal Governments</text:p>
          </table:table-cell>
          <table:table-cell office:value-type="float" office:value="162124496000" table:style-name="ce22">
            <text:p>162,124,496,000.00<text:s/></text:p>
          </table:table-cell>
          <table:table-cell office:value-type="float" office:value="160241198811" table:style-name="ce22">
            <text:p>160,241,198,811.00<text:s/></text:p>
          </table:table-cell>
          <table:table-cell office:value-type="float" office:value="-1883297189" table:formula="of:=[.D32]-[.C32]" table:style-name="ce23">
            <text:p>-1,883,297,189.00<text:s/></text:p>
          </table:table-cell>
          <table:table-cell table:number-columns-repeated="16379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string" table:style-name="ce12">
            <text:p>Salary Adjustment Reserve</text:p>
          </table:table-cell>
          <table:table-cell office:value-type="float" office:value="12205727000" table:style-name="ce13">
            <text:p>12,205,727,000.00<text:s/></text:p>
          </table:table-cell>
          <table:table-cell office:value-type="float" office:value="9005798613" table:style-name="ce13">
            <text:p>9,005,798,613.00<text:s/></text:p>
          </table:table-cell>
          <table:table-cell office:value-type="float" office:value="-3199928387" table:formula="of:=[.D33]-[.C33]" table:style-name="ce14">
            <text:p>-3,199,928,387.00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style-name="ce11">
            <text:p>Disaster Reserve Fund</text:p>
          </table:table-cell>
          <table:table-cell office:value-type="float" office:value="2000000000" table:style-name="ce13">
            <text:p>2,000,000,000.00<text:s/></text:p>
          </table:table-cell>
          <table:table-cell office:value-type="float" office:value="2000000000" table:style-name="ce13">
            <text:p>2,000,000,000.00<text:s/></text:p>
          </table:table-cell>
          <table:table-cell office:value-type="float" office:value="0" table:formula="of:=[.D34]-[.C34]" table:style-name="ce26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float" office:value="29" table:style-name="ce31">
            <text:p>29</text:p>
          </table:table-cell>
          <table:table-cell office:value-type="string" table:style-name="ce10">
            <text:p>Secondary Reserve Fund<text:s/></text:p>
          </table:table-cell>
          <table:table-cell office:value-type="float" office:value="2802270000" table:style-name="ce22">
            <text:p>2,802,270,0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2802270000" table:formula="of:=[.D35]-[.C35]" table:style-name="ce23">
            <text:p>-2,802,270,000.00<text:s/></text:p>
          </table:table-cell>
          <table:table-cell table:number-columns-repeated="16379"/>
        </table:table-row>
        <table:table-row table:style-name="ro8">
          <table:table-cell table:style-name="ce18"/>
          <table:table-cell table:style-name="ce5"/>
          <table:table-cell office:value-type="float" office:value="2802270000" table:style-name="ce5">
            <text:p>2802270000</text:p>
          </table:table-cell>
          <table:table-cell table:number-columns-repeated="2" table:style-name="ce5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94B14F.$A$1:94B14F.$E$35" table:base-cell-address="94B14F.$A$1"/>
          <table:named-range table:name="Print_Titles" table:cell-range-address="94B14F.$A$4:94B14F.$IV$4" table:base-cell-address="94B14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ix</dc:title>
    <dc:description> </dc:description>
    <dc:subject>six</dc:subject>
    <meta:initial-creator>行政院主計處</meta:initial-creator>
    <dc:creator>李國鼎</dc:creator>
    <meta:creation-date>2003-10-17T00:51:25Z</meta:creation-date>
    <dc:date>2019-05-27T08:49:11Z</dc:date>
    <meta:print-date>2019-05-27T08:44:20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