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cell-protect="none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歲出性質及餘絀簡明比較分析表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42">
            <text:p>The Final Accounts of Central Government<text:s/></text:p>
          </table:table-cell>
          <table:covered-table-cell table:number-columns-repeated="4"/>
          <table:table-cell table:number-columns-repeated="4" table:style-name="ce24"/>
          <table:table-cell table:number-columns-repeated="16375" table:style-name="ce25"/>
        </table:table-row>
        <table:table-row table:style-name="ro1">
          <table:table-cell office:value-type="string" table:number-columns-spanned="5" table:number-rows-spanned="1" table:style-name="ce43">
            <text:p>Brief Presentation on Analysis of <text:s/>Nature and Surplus of Annual Revenue and Expenditure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25"/>
        </table:table-row>
        <table:table-row table:style-name="ro2">
          <table:table-cell office:value-type="string" table:number-columns-spanned="5" table:number-rows-spanned="1" table:style-name="ce44">
            <text:p><text:s text:c="88"/>FY2017 <text:s text:c="54"/>Unit<text:span text:style-name="T2">：</text:span>NT$; %</text:p>
          </table:table-cell>
          <table:covered-table-cell table:number-columns-repeated="4"/>
          <table:table-cell table:number-columns-repeated="4" table:style-name="ce13"/>
          <table:table-cell table:number-columns-repeated="16375" table:style-name="ce14"/>
        </table:table-row>
        <table:table-row table:style-name="ro3">
          <table:table-cell office:value-type="string" table:number-columns-spanned="1" table:number-rows-spanned="2" table:style-name="ce50">
            <text:p>Item</text:p>
          </table:table-cell>
          <table:table-cell office:value-type="string" table:number-columns-spanned="1" table:number-rows-spanned="2" table:style-name="ce49">
            <text:p>Final Accounts<text:s/></text:p>
            <text:p>for Current Fiscal Year</text:p>
          </table:table-cell>
          <table:table-cell table:style-name="ce16"/>
          <table:table-cell office:value-type="string" table:number-columns-spanned="1" table:number-rows-spanned="2" table:style-name="ce49">
            <text:p>Final Accounts<text:s/></text:p>
            <text:p>for Last Fiscal Year</text:p>
          </table:table-cell>
          <table:table-cell table:style-name="ce18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17">
            <text:p>％</text:p>
          </table:table-cell>
          <table:covered-table-cell/>
          <table:table-cell office:value-type="string" table:style-name="ce19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Current Account</text:p>
          </table:table-cell>
          <table:table-cell table:number-columns-repeated="3" table:style-name="ce10"/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908113750134.29" table:formula="of:=[.B8]+[.B9]+[.B10]" table:style-name="ce30">
            <text:p><text:s text:c="2"/>1,908,113,750,134.29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878914751204.23" table:formula="of:=[.D8]+[.D9]+[.D10]" table:style-name="ce30">
            <text:p><text:s text:c="2"/>1,878,914,751,204.23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Revenues from Direct Taxes</text:p>
          </table:table-cell>
          <table:table-cell office:value-type="float" office:value="987857098097" table:formula="of:=['file:///X:/106年度/106決算/106決算-院編版/第1冊/乙2.歲入歲出性質及餘絀簡明比較分析表1070414ok.xls'#'106計算表'.A6]" table:style-name="ce11">
            <text:p><text:s text:c="2"/>987,857,098,097.00<text:s/></text:p>
          </table:table-cell>
          <table:table-cell office:value-type="float" office:value="51.771394552734407" table:formula="of:=[.B8]/[.$B$7]*100" table:style-name="ce15">
            <text:p><text:s text:c="2"/>51.8<text:s/></text:p>
          </table:table-cell>
          <table:table-cell office:value-type="float" office:value="998740206296" table:style-name="ce11">
            <text:p><text:s text:c="2"/>998,740,206,296.00<text:s/></text:p>
          </table:table-cell>
          <table:table-cell office:value-type="float" office:value="53.1" table:style-name="ce21">
            <text:p><text:s text:c="2"/>53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Revenues from Indirect Taxes</text:p>
          </table:table-cell>
          <table:table-cell office:value-type="float" office:value="535019472165" table:formula="of:=['file:///X:/106年度/106決算/106決算-院編版/第1冊/乙2.歲入歲出性質及餘絀簡明比較分析表1070414ok.xls'#'106計算表'.A8]" table:style-name="ce11">
            <text:p><text:s text:c="2"/>535,019,472,165.00<text:s/></text:p>
          </table:table-cell>
          <table:table-cell office:value-type="float" office:value="28.039181213769155" table:formula="of:=[.B9]/[.$B$7]*100" table:style-name="ce15">
            <text:p><text:s text:c="2"/>28.0<text:s/></text:p>
          </table:table-cell>
          <table:table-cell office:value-type="float" office:value="535101814178" table:style-name="ce11">
            <text:p><text:s text:c="2"/>535,101,814,178.00<text:s/></text:p>
          </table:table-cell>
          <table:table-cell office:value-type="float" office:value="28.479302418326519" table:formula="of:=[.D9]/[.$D$7]*100" table:style-name="ce21">
            <text:p><text:s text:c="2"/>28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3.Other Revenues</text:p>
          </table:table-cell>
          <table:table-cell office:value-type="float" office:value="385237179872.29004" table:formula="of:=['file:///X:/106年度/106決算/106決算-院編版/第1冊/乙2.歲入歲出性質及餘絀簡明比較分析表1070414ok.xls'#'106計算表'.A10]" table:style-name="ce11">
            <text:p><text:s text:c="2"/>385,237,179,872.29<text:s/></text:p>
          </table:table-cell>
          <table:table-cell office:value-type="float" office:value="20.189424233496439" table:formula="of:=[.B10]/[.$B$7]*100" table:style-name="ce15">
            <text:p><text:s text:c="2"/>20.2<text:s/></text:p>
          </table:table-cell>
          <table:table-cell office:value-type="float" office:value="345072730730.22998" table:style-name="ce11">
            <text:p><text:s text:c="2"/>345,072,730,730.23<text:s/></text:p>
          </table:table-cell>
          <table:table-cell office:value-type="float" office:value="18.365534173866415" table:formula="of:=[.D10]/[.$D$7]*100" table:style-name="ce21">
            <text:p><text:s text:c="2"/>18.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Expenditures</text:span></text:p>
          </table:table-cell>
          <table:table-cell office:value-type="float" office:value="1627261165537" table:formula="of:=[.B12]+[.B13]" table:style-name="ce30">
            <text:p><text:s text:c="2"/>1,627,261,165,537.00<text:s/></text:p>
          </table:table-cell>
          <table:table-cell office:value-type="float" office:value="100" table:style-name="ce31">
            <text:p><text:s text:c="2"/>100.0<text:s/></text:p>
          </table:table-cell>
          <table:table-cell office:value-type="float" office:value="1635676592622" table:formula="of:=[.D12]+[.D13]" table:style-name="ce30">
            <text:p><text:s text:c="2"/>1,635,676,592,622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1.General Current Expenditures</text:p>
          </table:table-cell>
          <table:table-cell office:value-type="float" office:value="1525449819361" table:formula="of:=['file:///X:/106年度/106決算/106決算-院編版/第1冊/乙2.歲入歲出性質及餘絀簡明比較分析表1070414ok.xls'#'106計算表'.A13]" table:style-name="ce11">
            <text:p><text:s text:c="2"/>1,525,449,819,361.00<text:s/></text:p>
          </table:table-cell>
          <table:table-cell office:value-type="float" office:value="93.743392374118258" table:formula="of:=[.B12]/[.$B$11]*100" table:style-name="ce15">
            <text:p><text:s text:c="2"/>93.7<text:s/></text:p>
          </table:table-cell>
          <table:table-cell office:value-type="float" office:value="1522472564913" table:style-name="ce11">
            <text:p><text:s text:c="2"/>1,522,472,564,913.00<text:s/></text:p>
          </table:table-cell>
          <table:table-cell office:value-type="float" office:value="93.079070262445143" table:formula="of:=[.D12]/[.$D$11]*100" table:style-name="ce21">
            <text:p><text:s text:c="2"/>93.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2.Interest Payment and Debt<text:s/></text:p>
            <text:p><text:s text:c="3"/>Servicing Management Fees</text:p>
          </table:table-cell>
          <table:table-cell office:value-type="float" office:value="101811346176" table:formula="of:=['file:///X:/106年度/106決算/106決算-院編版/第1冊/乙2.歲入歲出性質及餘絀簡明比較分析表1070414ok.xls'#'106計算表'.A15]" table:style-name="ce11">
            <text:p><text:s text:c="2"/>101,811,346,176.00<text:s/></text:p>
          </table:table-cell>
          <table:table-cell office:value-type="float" office:value="6.2566076258817382" table:formula="of:=[.B13]/[.$B$11]*100" table:style-name="ce15">
            <text:p><text:s text:c="2"/>6.3<text:s/></text:p>
          </table:table-cell>
          <table:table-cell office:value-type="float" office:value="113204027709" table:style-name="ce11">
            <text:p><text:s text:c="2"/>113,204,027,709.00<text:s/></text:p>
          </table:table-cell>
          <table:table-cell office:value-type="float" office:value="6.9209297375548564" table:formula="of:=[.D13]/[.$D$11]*100" table:style-name="ce21">
            <text:p><text:s text:c="2"/>6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Surplus of Current Account</text:p>
          </table:table-cell>
          <table:table-cell office:value-type="float" office:value="280852584597.29004" table:formula="of:=[.B7]-[.B11]" table:style-name="ce30">
            <text:p><text:s text:c="2"/>280,852,584,597.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238158582.22998" table:formula="of:=[.D7]-[.D11]" table:style-name="ce30">
            <text:p><text:s text:c="2"/>243,238,158,582.2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3" table:style-name="ce1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40">
            <text:p>Capital Account</text:p>
          </table:table-cell>
          <table:table-cell table:number-columns-repeated="3" table:style-name="ce12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29">
            <text:p><text:s text:c="2"/><text:span text:style-name="T4">Annual Revenues</text:span></text:p>
          </table:table-cell>
          <table:table-cell office:value-type="float" office:value="13185119071" table:formula="of:=[.B18]+[.B19]" table:style-name="ce35">
            <text:p><text:s text:c="2"/>13,185,119,071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16827805148" table:formula="of:=[.D18]+[.D19]" table:style-name="ce35">
            <text:p><text:s text:c="2"/>16,827,805,148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1.Reduction in Assets</text:span></text:p>
          </table:table-cell>
          <table:table-cell office:value-type="float" office:value="12579939459" table:formula="of:=['file:///X:/106年度/106決算/106決算-院編版/第1冊/乙2.歲入歲出性質及餘絀簡明比較分析表1070414ok.xls'#'106計算表'.A20]" table:style-name="ce27">
            <text:p><text:s text:c="2"/>12,579,939,459.00<text:s/></text:p>
          </table:table-cell>
          <table:table-cell office:value-type="float" office:value="95.410131613213395" table:formula="of:=[.B18]/[.$B$17]*100" table:style-name="ce28">
            <text:p><text:s text:c="2"/>95.4<text:s/></text:p>
          </table:table-cell>
          <table:table-cell office:value-type="float" office:value="9677805148" table:style-name="ce27">
            <text:p><text:s text:c="2"/>9,677,805,148.00<text:s/></text:p>
          </table:table-cell>
          <table:table-cell office:value-type="float" office:value="57.510798722020006" table:formula="of:=[.D18]/[.$D$17]*100" table:style-name="ce21">
            <text:p><text:s text:c="2"/>57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　<text:span text:style-name="T1"><text:s text:c="2"/>2.Recovery of Investment</text:span></text:p>
          </table:table-cell>
          <table:table-cell office:value-type="float" office:value="605179612" table:formula="of:=['file:///X:/106年度/106決算/106決算-院編版/第1冊/乙2.歲入歲出性質及餘絀簡明比較分析表1070414ok.xls'#'106計算表'.A22]" table:style-name="ce27">
            <text:p><text:s text:c="2"/>605,179,612.00<text:s/></text:p>
          </table:table-cell>
          <table:table-cell office:value-type="float" office:value="4.5898683867866001" table:formula="of:=[.B19]/[.$B$17]*100" table:style-name="ce28">
            <text:p><text:s text:c="2"/>4.6<text:s/></text:p>
          </table:table-cell>
          <table:table-cell office:value-type="float" office:value="7150000000" table:style-name="ce27">
            <text:p><text:s text:c="2"/>7,150,000,000.00<text:s/></text:p>
          </table:table-cell>
          <table:table-cell office:value-type="float" office:value="42.489201277980001" table:formula="of:=[.D19]/[.$D$17]*100" table:style-name="ce21">
            <text:p><text:s text:c="2"/>42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 text:c="2"/><text:span text:style-name="T4">Annual Expenditures</text:span></text:p>
          </table:table-cell>
          <table:table-cell office:value-type="float" office:value="303716442775" table:formula="of:=[.B21]+[.B22]" table:style-name="ce35">
            <text:p><text:s text:c="2"/>303,716,442,775.00<text:s/></text:p>
          </table:table-cell>
          <table:table-cell office:value-type="float" office:value="100" table:style-name="ce36">
            <text:p><text:s text:c="2"/>100.0<text:s/></text:p>
          </table:table-cell>
          <table:table-cell office:value-type="float" office:value="304270770271" table:formula="of:=[.D21]+[.D22]" table:style-name="ce35">
            <text:p><text:s text:c="2"/>304,270,770,271.00<text:s/></text:p>
          </table:table-cell>
          <table:table-cell office:value-type="float" office:value="100" table:style-name="ce32">
            <text:p><text:s text:c="2"/>100.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.Addition or Expansion,</text:p>
            <text:p><text:s text:c="3"/>Impovement of Assets</text:p>
          </table:table-cell>
          <table:table-cell office:value-type="float" office:value="219028169088" table:formula="of:=['file:///X:/106年度/106決算/106決算-院編版/第1冊/乙2.歲入歲出性質及餘絀簡明比較分析表1070414ok.xls'#'106計算表'.A25]" table:style-name="ce27">
            <text:p><text:s text:c="2"/>219,028,169,088.00<text:s/></text:p>
          </table:table-cell>
          <table:table-cell office:value-type="float" office:value="72.116006327079575" table:formula="of:=[.B21]/[.$B$20]*100" table:style-name="ce28">
            <text:p><text:s text:c="2"/>72.1<text:s/></text:p>
          </table:table-cell>
          <table:table-cell office:value-type="float" office:value="221206423729" table:style-name="ce27">
            <text:p><text:s text:c="2"/>221,206,423,729.00<text:s/></text:p>
          </table:table-cell>
          <table:table-cell office:value-type="float" office:value="72.700517217602467" table:formula="of:=[.D21]/[.$D$20]*100" table:style-name="ce21">
            <text:p><text:s text:c="2"/>72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　<text:span text:style-name="T1"><text:s text:c="2"/>2.Increasing Investment</text:span></text:p>
          </table:table-cell>
          <table:table-cell office:value-type="float" office:value="84688273687" table:formula="of:=['file:///X:/106年度/106決算/106決算-院編版/第1冊/乙2.歲入歲出性質及餘絀簡明比較分析表1070414ok.xls'#'106計算表'.A27]" table:style-name="ce27">
            <text:p><text:s text:c="2"/>84,688,273,687.00<text:s/></text:p>
          </table:table-cell>
          <table:table-cell office:value-type="float" office:value="27.883993672920433" table:formula="of:=[.B22]/[.$B$20]*100" table:style-name="ce28">
            <text:p><text:s text:c="2"/>27.9<text:s/></text:p>
          </table:table-cell>
          <table:table-cell office:value-type="float" office:value="83064346542" table:style-name="ce27">
            <text:p><text:s text:c="2"/>83,064,346,542.00<text:s/></text:p>
          </table:table-cell>
          <table:table-cell office:value-type="float" office:value="27.299482782397533" table:formula="of:=[.D22]/[.$D$20]*100" table:style-name="ce21">
            <text:p><text:s text:c="2"/>27.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7">
            <text:p><text:span text:style-name="T4"><text:s/></text:span><text:s/><text:span text:style-name="T4">Short of Capital Account</text:span></text:p>
          </table:table-cell>
          <table:table-cell office:value-type="float" office:value="-290531323704" table:formula="of:=[.B17]-[.B20]" table:style-name="ce35">
            <text:p>- 290,531,323,704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287442965123" table:formula="of:=[.D17]-[.D20]" table:style-name="ce35">
            <text:p>- 287,442,965,123.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table:style-name="ce11"/>
          <table:table-cell table:style-name="ce15"/>
          <table:table-cell table:style-name="ce1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1">
            <text:p>Balance</text:p>
          </table:table-cell>
          <table:table-cell office:value-type="float" office:value="-9678739106.7099609" table:formula="of:=[.B14]+[.B23]" table:style-name="ce38">
            <text:p>- 9,678,739,106.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44204806540.77002" table:formula="of:=[.D14]+[.D23]" table:style-name="ce38">
            <text:p>- 44,204,806,540.7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1"/>
        </table:table-row>
        <table:table-row table:style-name="ro7"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  <table:table table:name="'file:///X:/106年度/106決算/106決算-院編版/第1冊/乙2.歲入歲出性質及餘絀簡明比較分析表1070414ok.xls'#106(決)收支性質及餘絀表" table:style-name="ta2">
        <table:table-source xlink:href="file:///X:/106年度/106決算/106決算-院編版/第1冊/乙2.歲入歲出性質及餘絀簡明比較分析表1070414ok.xls" table:table-name="106(決)收支性質及餘絀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106年度/106決算/106決算-院編版/第1冊/乙2.歲入歲出性質及餘絀簡明比較分析表1070414ok.xls'#106計算表" table:style-name="ta2">
        <table:table-source xlink:href="file:///X:/106年度/106決算/106決算-院編版/第1冊/乙2.歲入歲出性質及餘絀簡明比較分析表1070414ok.xls" table:table-name="106計算表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9878570980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53501947216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385237179872.29004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15254498193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101811346176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float" office:value="1257993945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60517961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21902816908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84688273687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/X:/106年度/106決算/106決算-院編版/第1冊/乙2.歲入歲出性質及餘絀簡明比較分析表1070414ok.xls'#105計算表" table:style-name="ta2">
        <table:table-source xlink:href="file:///X:/106年度/106決算/106決算-院編版/第1冊/乙2.歲入歲出性質及餘絀簡明比較分析表1070414ok.xls" table:table-name="105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106年度/106決算/106決算-院編版/第1冊/乙2.歲入歲出性質及餘絀簡明比較分析表1070414ok.xls'#104計算表" table:style-name="ta2">
        <table:table-source xlink:href="file:///X:/106年度/106決算/106決算-院編版/第1冊/乙2.歲入歲出性質及餘絀簡明比較分析表1070414ok.xls" table:table-name="104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106年度/106決算/106決算-院編版/第1冊/乙2.歲入歲出性質及餘絀簡明比較分析表1070414ok.xls'#102計算表" table:style-name="ta2">
        <table:table-source xlink:href="file:///X:/106年度/106決算/106決算-院編版/第1冊/乙2.歲入歲出性質及餘絀簡明比較分析表1070414ok.xls" table:table-name="102計算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 </number:text>
      <number:number number:decimal-places="1" number:min-integer-digits="1" number:grouping="true"/>
      <number:text> </number:text>
    </number:number-style>
    <number:number-style style:name="N53P1">
      <number:text>- 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wo</dc:title>
    <dc:description> </dc:description>
    <dc:subject>two</dc:subject>
    <meta:initial-creator>行政院主計處</meta:initial-creator>
    <dc:creator>李國鼎</dc:creator>
    <meta:creation-date>2005-01-27T03:16:48Z</meta:creation-date>
    <dc:date>2019-01-09T01:41:25Z</dc:date>
    <meta:print-date>2019-01-07T01:54:18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