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The Final Accounts of Central Government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office:value-type="string" table:number-columns-spanned="5" table:number-rows-spanned="1" table:style-name="ce34">
            <text:p>Summary Table for Annual Expenditures by Agencie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6">
            <text:p>Current and Capital Account <text:s text:c="42"/>FY2017 <text:s text:c="52"/>Unit<text:span text:style-name="T1">：</text:span>NT$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17">
            <text:p>Cate-gory</text:p>
          </table:table-cell>
          <table:table-cell office:value-type="string" table:style-name="ce9">
            <text:p>Account</text:p>
          </table:table-cell>
          <table:table-cell office:value-type="string" table:style-name="ce20">
            <text:p>Budget for Current Fiscal Year</text:p>
          </table:table-cell>
          <table:table-cell office:value-type="string" table:style-name="ce20">
            <text:p>Final accounts for Current Fiscal Year</text:p>
          </table:table-cell>
          <table:table-cell office:value-type="string" table:style-name="ce21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2"/>
          <table:table-cell table:style-name="ce3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8"/>
          <table:table-cell office:value-type="string" table:style-name="ce29">
            <text:p>Total</text:p>
          </table:table-cell>
          <table:table-cell office:value-type="float" office:value="1973995947000" table:formula="of:=SUM([.C7:.C35])" table:style-name="ce30">
            <text:p>1,973,995,947,000.00<text:s/></text:p>
          </table:table-cell>
          <table:table-cell office:value-type="float" office:value="1930977608312" table:formula="of:=SUM([.D7:.D35])" table:style-name="ce30">
            <text:p>1,930,977,608,312.00<text:s/></text:p>
          </table:table-cell>
          <table:table-cell office:value-type="float" office:value="-43018338688" table:formula="of:=SUM([.E7:.E35])" table:style-name="ce31">
            <text:p>-43,018,338,688.00<text:s/>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11">
            <text:p>Office of the President</text:p>
          </table:table-cell>
          <table:table-cell office:value-type="float" office:value="15365125000" table:style-name="ce13">
            <text:p>15,365,125,000.00<text:s/></text:p>
          </table:table-cell>
          <table:table-cell office:value-type="float" office:value="15099098260" table:style-name="ce13">
            <text:p>15,099,098,260.00<text:s/></text:p>
          </table:table-cell>
          <table:table-cell office:value-type="float" office:value="-266026740" table:formula="of:=[.D7]-[.C7]" table:style-name="ce14">
            <text:p>-266,026,740.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1">
            <text:p>The Executive Yuan</text:p>
          </table:table-cell>
          <table:table-cell office:value-type="float" office:value="23487133000" table:style-name="ce13">
            <text:p>23,487,133,000.00<text:s/></text:p>
          </table:table-cell>
          <table:table-cell office:value-type="float" office:value="22739775628" table:style-name="ce13">
            <text:p>22,739,775,628.00<text:s/></text:p>
          </table:table-cell>
          <table:table-cell office:value-type="float" office:value="-747357372" table:formula="of:=[.D8]-[.C8]" table:style-name="ce14">
            <text:p>-747,357,372.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1">
            <text:p>The Legislative Yuan</text:p>
          </table:table-cell>
          <table:table-cell office:value-type="float" office:value="3462643000" table:style-name="ce13">
            <text:p>3,462,643,000.00<text:s/></text:p>
          </table:table-cell>
          <table:table-cell office:value-type="float" office:value="3311607473" table:style-name="ce13">
            <text:p>3,311,607,473.00<text:s/></text:p>
          </table:table-cell>
          <table:table-cell office:value-type="float" office:value="-151035527" table:formula="of:=[.D9]-[.C9]" table:style-name="ce14">
            <text:p>-151,035,527.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1">
            <text:p>The Judicial Yuan</text:p>
          </table:table-cell>
          <table:table-cell office:value-type="float" office:value="21638318000" table:style-name="ce13">
            <text:p>21,638,318,000.00<text:s/></text:p>
          </table:table-cell>
          <table:table-cell office:value-type="float" office:value="20943692064" table:style-name="ce13">
            <text:p>20,943,692,064.00<text:s/></text:p>
          </table:table-cell>
          <table:table-cell office:value-type="float" office:value="-694625936" table:formula="of:=[.D10]-[.C10]" table:style-name="ce14">
            <text:p>-694,625,936.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11">
            <text:p>The Examination Yuan</text:p>
          </table:table-cell>
          <table:table-cell office:value-type="float" office:value="28191043000" table:style-name="ce13">
            <text:p>28,191,043,000.00<text:s/></text:p>
          </table:table-cell>
          <table:table-cell office:value-type="float" office:value="28144078580" table:style-name="ce13">
            <text:p>28,144,078,580.00<text:s/></text:p>
          </table:table-cell>
          <table:table-cell office:value-type="float" office:value="-46964420" table:formula="of:=[.D11]-[.C11]" table:style-name="ce14">
            <text:p>-46,964,420.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11">
            <text:p>The Control Yuan</text:p>
          </table:table-cell>
          <table:table-cell office:value-type="float" office:value="2142953000" table:style-name="ce13">
            <text:p>2,142,953,000.00<text:s/></text:p>
          </table:table-cell>
          <table:table-cell office:value-type="float" office:value="2117069331" table:style-name="ce13">
            <text:p>2,117,069,331.00<text:s/></text:p>
          </table:table-cell>
          <table:table-cell office:value-type="float" office:value="-25883669" table:formula="of:=[.D12]-[.C12]" table:style-name="ce14">
            <text:p>-25,883,669.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11">
            <text:p>Ministry of the Interior</text:p>
          </table:table-cell>
          <table:table-cell office:value-type="float" office:value="83746430000" table:style-name="ce13">
            <text:p>83,746,430,000.00<text:s/></text:p>
          </table:table-cell>
          <table:table-cell office:value-type="float" office:value="81133058991" table:style-name="ce13">
            <text:p>81,133,058,991.00<text:s/></text:p>
          </table:table-cell>
          <table:table-cell office:value-type="float" office:value="-2613371009" table:formula="of:=[.D13]-[.C13]" table:style-name="ce14">
            <text:p>-2,613,371,009.0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11">
            <text:p>Ministry of Foreign Affairs</text:p>
          </table:table-cell>
          <table:table-cell office:value-type="float" office:value="24326123000" table:style-name="ce13">
            <text:p>24,326,123,000.00<text:s/></text:p>
          </table:table-cell>
          <table:table-cell office:value-type="float" office:value="23274941716" table:style-name="ce13">
            <text:p>23,274,941,716.00<text:s/></text:p>
          </table:table-cell>
          <table:table-cell office:value-type="float" office:value="-1051181284" table:formula="of:=[.D14]-[.C14]" table:style-name="ce14">
            <text:p>-1,051,181,284.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11">
            <text:p>Ministry of National Defense</text:p>
          </table:table-cell>
          <table:table-cell office:value-type="float" office:value="319275184000" table:style-name="ce13">
            <text:p>319,275,184,000.00<text:s/></text:p>
          </table:table-cell>
          <table:table-cell office:value-type="float" office:value="316810754387" table:style-name="ce13">
            <text:p>316,810,754,387.00<text:s/></text:p>
          </table:table-cell>
          <table:table-cell office:value-type="float" office:value="-2464429613" table:formula="of:=[.D15]-[.C15]" table:style-name="ce14">
            <text:p>-2,464,429,613.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11">
            <text:p>Ministry of Finance</text:p>
          </table:table-cell>
          <table:table-cell office:value-type="float" office:value="184061847000" table:style-name="ce13">
            <text:p>184,061,847,000.00<text:s/></text:p>
          </table:table-cell>
          <table:table-cell office:value-type="float" office:value="170983122810" table:style-name="ce13">
            <text:p>170,983,122,810.00<text:s/></text:p>
          </table:table-cell>
          <table:table-cell office:value-type="float" office:value="-13078724190" table:formula="of:=[.D16]-[.C16]" table:style-name="ce14">
            <text:p>-13,078,724,190.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11">
            <text:p>Ministry of Education</text:p>
          </table:table-cell>
          <table:table-cell office:value-type="float" office:value="240739464000" table:style-name="ce13">
            <text:p>240,739,464,000.00<text:s/></text:p>
          </table:table-cell>
          <table:table-cell office:value-type="float" office:value="235085809467" table:style-name="ce13">
            <text:p>235,085,809,467.00<text:s/></text:p>
          </table:table-cell>
          <table:table-cell office:value-type="float" office:value="-5653654533" table:formula="of:=[.D17]-[.C17]" table:style-name="ce14">
            <text:p>-5,653,654,533.0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11">
            <text:p>Ministry of Justice</text:p>
          </table:table-cell>
          <table:table-cell office:value-type="float" office:value="31582409000" table:style-name="ce13">
            <text:p>31,582,409,000.00<text:s/></text:p>
          </table:table-cell>
          <table:table-cell office:value-type="float" office:value="31003380015" table:style-name="ce13">
            <text:p>31,003,380,015.00<text:s/></text:p>
          </table:table-cell>
          <table:table-cell office:value-type="float" office:value="-579028985" table:formula="of:=[.D18]-[.C18]" table:style-name="ce14">
            <text:p>-579,028,985.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11">
            <text:p>Ministry of Economic Affairs</text:p>
          </table:table-cell>
          <table:table-cell office:value-type="float" office:value="53244465000" table:style-name="ce13">
            <text:p>53,244,465,000.00<text:s/></text:p>
          </table:table-cell>
          <table:table-cell office:value-type="float" office:value="52512439514" table:style-name="ce13">
            <text:p>52,512,439,514.00<text:s/></text:p>
          </table:table-cell>
          <table:table-cell office:value-type="float" office:value="-732025486" table:formula="of:=[.D19]-[.C19]" table:style-name="ce14">
            <text:p>-732,025,486.0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109880935000" table:style-name="ce13">
            <text:p>109,880,935,000.00<text:s/></text:p>
          </table:table-cell>
          <table:table-cell office:value-type="float" office:value="105735704994" table:style-name="ce13">
            <text:p>105,735,704,994.00<text:s/></text:p>
          </table:table-cell>
          <table:table-cell office:value-type="float" office:value="-4145230006" table:formula="of:=[.D20]-[.C20]" table:style-name="ce14">
            <text:p>-4,145,230,006.0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23524594000" table:style-name="ce13">
            <text:p>123,524,594,000.00<text:s/></text:p>
          </table:table-cell>
          <table:table-cell office:value-type="float" office:value="123280325386" table:style-name="ce13">
            <text:p>123,280,325,386.00<text:s/></text:p>
          </table:table-cell>
          <table:table-cell office:value-type="float" office:value="-244268614" table:formula="of:=[.D21]-[.C21]" table:style-name="ce14">
            <text:p>-244,268,614.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12">
            <text:p>Mongolian and Tibetan Affairs Commission</text:p>
          </table:table-cell>
          <table:table-cell office:value-type="float" office:value="115105000" table:style-name="ce13">
            <text:p>115,105,000.00<text:s/></text:p>
          </table:table-cell>
          <table:table-cell office:value-type="float" office:value="95280244" table:style-name="ce13">
            <text:p>95,280,244.00<text:s/></text:p>
          </table:table-cell>
          <table:table-cell office:value-type="float" office:value="-19824756" table:formula="of:=[.D22]-[.C22]" table:style-name="ce14">
            <text:p>-19,824,756.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617250000" table:style-name="ce13">
            <text:p>1,617,250,000.00<text:s/></text:p>
          </table:table-cell>
          <table:table-cell office:value-type="float" office:value="1601076003" table:style-name="ce13">
            <text:p>1,601,076,003.00<text:s/></text:p>
          </table:table-cell>
          <table:table-cell office:value-type="float" office:value="-16173997" table:formula="of:=[.D23]-[.C23]" table:style-name="ce14">
            <text:p>-16,173,997.0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1">
            <text:p>Atomic Energy Council</text:p>
          </table:table-cell>
          <table:table-cell office:value-type="float" office:value="2721300000" table:style-name="ce13">
            <text:p>2,721,300,000.00<text:s/></text:p>
          </table:table-cell>
          <table:table-cell office:value-type="float" office:value="2632828040" table:style-name="ce13">
            <text:p>2,632,828,040.00<text:s/></text:p>
          </table:table-cell>
          <table:table-cell office:value-type="float" office:value="-88471960" table:formula="of:=[.D24]-[.C24]" table:style-name="ce14">
            <text:p>-88,471,960.0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1">
            <text:p>Council of Agriculture</text:p>
          </table:table-cell>
          <table:table-cell office:value-type="float" office:value="121904503000" table:style-name="ce13">
            <text:p>121,904,503,000.00<text:s/></text:p>
          </table:table-cell>
          <table:table-cell office:value-type="float" office:value="121251522066" table:style-name="ce13">
            <text:p>121,251,522,066.00<text:s/></text:p>
          </table:table-cell>
          <table:table-cell office:value-type="float" office:value="-652980934" table:formula="of:=[.D25]-[.C25]" table:style-name="ce14">
            <text:p>-652,980,934.00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11">
            <text:p>Ministry of Health and Welfare</text:p>
          </table:table-cell>
          <table:table-cell office:value-type="float" office:value="209936869000" table:style-name="ce13">
            <text:p>209,936,869,000.00<text:s/></text:p>
          </table:table-cell>
          <table:table-cell office:value-type="float" office:value="208286495901" table:style-name="ce13">
            <text:p>208,286,495,901.00<text:s/></text:p>
          </table:table-cell>
          <table:table-cell office:value-type="float" office:value="-1650373099" table:formula="of:=[.D26]-[.C26]" table:style-name="ce14">
            <text:p>-1,650,373,099.00<text:s/></text:p>
          </table:table-cell>
          <table:table-cell table:number-columns-repeated="16379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11">
            <text:p>Environmental Protection Administration</text:p>
          </table:table-cell>
          <table:table-cell office:value-type="float" office:value="4646513000" table:style-name="ce13">
            <text:p>4,646,513,000.00<text:s/></text:p>
          </table:table-cell>
          <table:table-cell office:value-type="float" office:value="4310346676" table:style-name="ce13">
            <text:p>4,310,346,676.00<text:s/></text:p>
          </table:table-cell>
          <table:table-cell office:value-type="float" office:value="-336166324" table:formula="of:=[.D27]-[.C27]" table:style-name="ce14">
            <text:p>-336,166,324.00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11">
            <text:p>Ministry of Culture</text:p>
          </table:table-cell>
          <table:table-cell office:value-type="float" office:value="18889169000" table:style-name="ce13">
            <text:p>18,889,169,000.00<text:s/></text:p>
          </table:table-cell>
          <table:table-cell office:value-type="float" office:value="18171256352" table:style-name="ce13">
            <text:p>18,171,256,352.00<text:s/></text:p>
          </table:table-cell>
          <table:table-cell office:value-type="float" office:value="-717912648" table:formula="of:=[.D28]-[.C28]" table:style-name="ce14">
            <text:p>-717,912,648.0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11">
            <text:p>Coast Guard Administration</text:p>
          </table:table-cell>
          <table:table-cell office:value-type="float" office:value="14334294000" table:style-name="ce13">
            <text:p>14,334,294,000.00<text:s/></text:p>
          </table:table-cell>
          <table:table-cell office:value-type="float" office:value="13684482592" table:style-name="ce13">
            <text:p>13,684,482,592.00<text:s/></text:p>
          </table:table-cell>
          <table:table-cell office:value-type="float" office:value="-649811408" table:formula="of:=[.D29]-[.C29]" table:style-name="ce14">
            <text:p>-649,811,408.0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12">
            <text:p>Ministry of Science and Technology</text:p>
          </table:table-cell>
          <table:table-cell office:value-type="float" office:value="50209803000" table:style-name="ce13">
            <text:p>50,209,803,000.00<text:s/></text:p>
          </table:table-cell>
          <table:table-cell office:value-type="float" office:value="50024261110" table:style-name="ce13">
            <text:p>50,024,261,110.00<text:s/></text:p>
          </table:table-cell>
          <table:table-cell office:value-type="float" office:value="-185541890" table:formula="of:=[.D30]-[.C30]" table:style-name="ce14">
            <text:p>-185,541,890.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11">
            <text:p>Financial Supervisory Commision</text:p>
          </table:table-cell>
          <table:table-cell office:value-type="float" office:value="1431812000" table:style-name="ce13">
            <text:p>1,431,812,000.00<text:s/></text:p>
          </table:table-cell>
          <table:table-cell office:value-type="float" office:value="1422017325" table:style-name="ce13">
            <text:p>1,422,017,325.00<text:s/></text:p>
          </table:table-cell>
          <table:table-cell office:value-type="float" office:value="-9794675" table:formula="of:=[.D31]-[.C31]" table:style-name="ce14">
            <text:p>-9,794,675.0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12">
            <text:p>Veterans Affairs Council</text:p>
          </table:table-cell>
          <table:table-cell office:value-type="float" office:value="117776460000" table:style-name="ce13">
            <text:p>117,776,460,000.00<text:s/></text:p>
          </table:table-cell>
          <table:table-cell office:value-type="float" office:value="115266176925" table:style-name="ce13">
            <text:p>115,266,176,925.00<text:s/></text:p>
          </table:table-cell>
          <table:table-cell office:value-type="float" office:value="-2510283075" table:formula="of:=[.D32]-[.C32]" table:style-name="ce14">
            <text:p>-2,510,283,075.00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62537889000" table:style-name="ce13">
            <text:p>162,537,889,000.00<text:s/></text:p>
          </table:table-cell>
          <table:table-cell office:value-type="float" office:value="161380006462" table:style-name="ce13">
            <text:p>161,380,006,462.00<text:s/></text:p>
          </table:table-cell>
          <table:table-cell office:value-type="float" office:value="-1157882538" table:formula="of:=[.D33]-[.C33]" table:style-name="ce14">
            <text:p>-1,157,882,538.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11">
            <text:p>Disaster Reserve Fund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677000000" table:style-name="ce13">
            <text:p>677,000,000.00<text:s/></text:p>
          </table:table-cell>
          <table:table-cell office:value-type="float" office:value="-1323000000" table:formula="of:=[.D34]-[.C34]" table:style-name="ce27">
            <text:p>-1,323,000,000.0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10">
            <text:p>Secondary Reserve Fund<text:s/></text:p>
          </table:table-cell>
          <table:table-cell office:value-type="float" office:value="1206314000" table:style-name="ce22">
            <text:p>1,206,314,0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1206314000" table:formula="of:=[.D35]-[.C35]" table:style-name="ce23">
            <text:p>-1,206,314,000.00<text:s/></text:p>
          </table:table-cell>
          <table:table-cell table:number-columns-repeated="16379"/>
        </table:table-row>
        <table:table-row table:style-name="ro7">
          <table:table-cell table:style-name="ce18"/>
          <table:table-cell table:number-columns-repeated="4" table:style-name="ce5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94B14F.$A$1:94B14F.$E$35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李國鼎</dc:creator>
    <meta:creation-date>2003-10-17T00:51:25Z</meta:creation-date>
    <dc:date>2019-01-09T01:42:28Z</dc:date>
    <meta:print-date>2019-01-03T09:45:31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