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he Final Accounts of Central Government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6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3">
            <text:p><text:s text:c="86"/>FY2017 <text:s text:c="56"/>Unit<text:span text:style-name="T2">：</text:span>NT$; %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4">
            <text:p>Budget for Current Fiscal Year</text:p>
          </table:table-cell>
          <table:table-cell office:value-type="string" table:number-columns-spanned="1" table:number-rows-spanned="2" table:style-name="ce34">
            <text:p>Final accounts for Current Fiscal Year</text:p>
          </table:table-cell>
          <table:table-cell office:value-type="string" table:number-columns-spanned="2" table:number-rows-spanned="1" table:style-name="ce32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accounts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otal Annual Revenue</text:p>
          </table:table-cell>
          <table:table-cell office:value-type="float" office:value="1841451404000" table:formula="of:=SUM([.B7:.B11])" table:style-name="ce15">
            <text:p>1,841,451,404,000.00<text:s/></text:p>
          </table:table-cell>
          <table:table-cell office:value-type="float" office:value="1921298869205.2898" table:formula="of:=SUM([.C7:.C11])" table:style-name="ce15">
            <text:p>1,921,298,869,205.29<text:s/></text:p>
          </table:table-cell>
          <table:table-cell office:value-type="float" office:value="79847465205.290009" table:formula="of:=SUM([.D7:.D11])" table:style-name="ce15">
            <text:p>79,847,465,205.29<text:s/></text:p>
          </table:table-cell>
          <table:table-cell office:value-type="float" office:value="4.3361157960424794" table:formula="of:=[.D6]/[.B6]*100" table:style-name="ce16">
            <text:p>4.3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<text:span text:style-name="T1">1.Revenues from Tax</text:span></text:p>
          </table:table-cell>
          <table:table-cell office:value-type="float" office:value="1469310000000" table:style-name="ce14">
            <text:p>1,469,310,000,000.00<text:s/></text:p>
          </table:table-cell>
          <table:table-cell office:value-type="float" office:value="1522876570262" table:style-name="ce14">
            <text:p>1,522,876,570,262.00<text:s/></text:p>
          </table:table-cell>
          <table:table-cell office:value-type="float" office:value="53566570262" table:formula="of:=[.C7]-[.B7]" table:style-name="ce14">
            <text:p>53,566,570,262.00<text:s/></text:p>
          </table:table-cell>
          <table:table-cell office:value-type="float" office:value="3.6456956164458147" table:formula="of:=[.D7]/[.B7]*100" table:style-name="ce12">
            <text:p>3.6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Surplus of Public Enterprises</text:span></text:p>
          </table:table-cell>
          <table:table-cell office:value-type="float" office:value="224406799000" table:style-name="ce14">
            <text:p>224,406,799,000.00<text:s/></text:p>
          </table:table-cell>
          <table:table-cell office:value-type="float" office:value="233506059078.16" table:style-name="ce14">
            <text:p>233,506,059,078.16<text:s/></text:p>
          </table:table-cell>
          <table:table-cell office:value-type="float" office:value="9099260078.1600037" table:formula="of:=[.C8]-[.B8]" table:style-name="ce14">
            <text:p>9,099,260,078.16<text:s/></text:p>
          </table:table-cell>
          <table:table-cell office:value-type="float" office:value="4.0548058787470174" table:formula="of:=[.D8]/[.B8]*100" table:style-name="ce12">
            <text:p>4.1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Revenues from Fees Fines and Indemnities</text:span></text:p>
          </table:table-cell>
          <table:table-cell office:value-type="float" office:value="98978836000" table:style-name="ce14">
            <text:p>98,978,836,000.00<text:s/></text:p>
          </table:table-cell>
          <table:table-cell office:value-type="float" office:value="120488828940" table:style-name="ce14">
            <text:p>120,488,828,940.00<text:s/></text:p>
          </table:table-cell>
          <table:table-cell office:value-type="float" office:value="21509992940" table:formula="of:=[.C9]-[.B9]" table:style-name="ce14">
            <text:p>21,509,992,940.00<text:s/></text:p>
          </table:table-cell>
          <table:table-cell office:value-type="float" office:value="21.731911395684627" table:formula="of:=[.D9]/[.B9]*100" table:style-name="ce12">
            <text:p>21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Revenues of Public Properties</text:span></text:p>
          </table:table-cell>
          <table:table-cell office:value-type="float" office:value="37340385000" table:style-name="ce14">
            <text:p>37,340,385,000.00<text:s/></text:p>
          </table:table-cell>
          <table:table-cell office:value-type="float" office:value="22649236766" table:style-name="ce14">
            <text:p>22,649,236,766.00<text:s/></text:p>
          </table:table-cell>
          <table:table-cell office:value-type="float" office:value="-14691148234" table:formula="of:=[.C10]-[.B10]" table:style-name="ce14">
            <text:p>-14,691,148,234.00<text:s/></text:p>
          </table:table-cell>
          <table:table-cell office:value-type="float" office:value="-39.343858489943258" table:formula="of:=[.D10]/[.B10]*100" table:style-name="ce12">
            <text:p>-39.3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Revenues from others</text:span></text:p>
          </table:table-cell>
          <table:table-cell office:value-type="float" office:value="11415384000" table:style-name="ce14">
            <text:p>11,415,384,000.00<text:s/></text:p>
          </table:table-cell>
          <table:table-cell office:value-type="float" office:value="21778174159.129997" table:style-name="ce14">
            <text:p>21,778,174,159.13<text:s/></text:p>
          </table:table-cell>
          <table:table-cell office:value-type="float" office:value="10362790159.129997" table:formula="of:=[.C11]-[.B11]" table:style-name="ce14">
            <text:p>10,362,790,159.13<text:s/></text:p>
          </table:table-cell>
          <table:table-cell office:value-type="float" office:value="90.779163969692107" table:formula="of:=[.D11]/[.B11]*100" table:style-name="ce12">
            <text:p>90.8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3">
          <table:table-cell office:value-type="string" table:style-name="ce19">
            <text:p>Total Annual Expenditure</text:p>
          </table:table-cell>
          <table:table-cell office:value-type="float" office:value="1973995947000" table:formula="of:=SUM([.B14:.B22])" table:style-name="ce15">
            <text:p>1,973,995,947,000.00<text:s/></text:p>
          </table:table-cell>
          <table:table-cell office:value-type="float" office:value="1930977608312" table:formula="of:=SUM([.C14:.C22])" table:style-name="ce15">
            <text:p>1,930,977,608,312.00<text:s/></text:p>
          </table:table-cell>
          <table:table-cell office:value-type="float" office:value="-43018338688" table:formula="of:=SUM([.D14:.D22])" table:style-name="ce15">
            <text:p>-43,018,338,688.00<text:s/></text:p>
          </table:table-cell>
          <table:table-cell office:value-type="float" office:value="-2.179251621735979" table:formula="of:=-ABS([.D13]/[.B13]*100)" table:style-name="ce16">
            <text:p>-2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1.General Administration</text:span></text:p>
          </table:table-cell>
          <table:table-cell office:value-type="float" office:value="181698760000" table:style-name="ce14">
            <text:p>181,698,760,000.00<text:s/></text:p>
          </table:table-cell>
          <table:table-cell office:value-type="float" office:value="176005902318" table:style-name="ce14">
            <text:p>176,005,902,318.00<text:s/></text:p>
          </table:table-cell>
          <table:table-cell office:value-type="float" office:value="-5692857682" table:formula="of:=[.C14]-[.B14]" table:style-name="ce14">
            <text:p>-5,692,857,682.00<text:s/></text:p>
          </table:table-cell>
          <table:table-cell office:value-type="float" office:value="-3.1331296273018041" table:formula="of:=-ABS([.D14]/[.B14]*100)" table:style-name="ce12">
            <text:p>-3.1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National Defense</text:span></text:p>
          </table:table-cell>
          <table:table-cell office:value-type="float" office:value="307871518000" table:style-name="ce14">
            <text:p>307,871,518,000.00<text:s/></text:p>
          </table:table-cell>
          <table:table-cell office:value-type="float" office:value="305698355347" table:style-name="ce14">
            <text:p>305,698,355,347.00<text:s/></text:p>
          </table:table-cell>
          <table:table-cell office:value-type="float" office:value="-2173162653" table:formula="of:=[.C15]-[.B15]" table:style-name="ce14">
            <text:p>-2,173,162,653.00<text:s/></text:p>
          </table:table-cell>
          <table:table-cell office:value-type="float" office:value="-0.70586674178804687" table:formula="of:=-ABS([.D15]/[.B15]*100)" table:style-name="ce12">
            <text:p>-0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Education, Science and Culture</text:span></text:p>
          </table:table-cell>
          <table:table-cell office:value-type="float" office:value="409232356000" table:style-name="ce14">
            <text:p>409,232,356,000.00<text:s/></text:p>
          </table:table-cell>
          <table:table-cell office:value-type="float" office:value="401751245045" table:style-name="ce14">
            <text:p>401,751,245,045.00<text:s/></text:p>
          </table:table-cell>
          <table:table-cell office:value-type="float" office:value="-7481110955" table:formula="of:=[.C16]-[.B16]" table:style-name="ce14">
            <text:p>-7,481,110,955.00<text:s/></text:p>
          </table:table-cell>
          <table:table-cell office:value-type="float" office:value="-1.8280839345459772" table:formula="of:=-ABS([.D16]/[.B16]*100)" table:style-name="ce12">
            <text:p>-1.8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Expenditures for Economic Development</text:span></text:p>
          </table:table-cell>
          <table:table-cell office:value-type="float" office:value="262538214000" table:style-name="ce14">
            <text:p>262,538,214,000.00<text:s/></text:p>
          </table:table-cell>
          <table:table-cell office:value-type="float" office:value="256733570526" table:style-name="ce14">
            <text:p>256,733,570,526.00<text:s/></text:p>
          </table:table-cell>
          <table:table-cell office:value-type="float" office:value="-5804643474" table:formula="of:=[.C17]-[.B17]" table:style-name="ce14">
            <text:p>-5,804,643,474.00<text:s/></text:p>
          </table:table-cell>
          <table:table-cell office:value-type="float" office:value="-2.210970885175596" table:formula="of:=-ABS([.D17]/[.B17]*100)" table:style-name="ce12">
            <text:p>-2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Social Welfare</text:span></text:p>
          </table:table-cell>
          <table:table-cell office:value-type="float" office:value="477470617000" table:style-name="ce14">
            <text:p>477,470,617,000.00<text:s/></text:p>
          </table:table-cell>
          <table:table-cell office:value-type="float" office:value="475403056919" table:style-name="ce14">
            <text:p>475,403,056,919.00<text:s/></text:p>
          </table:table-cell>
          <table:table-cell office:value-type="float" office:value="-2067560081" table:formula="of:=[.C18]-[.B18]" table:style-name="ce14">
            <text:p>-2,067,560,081.00<text:s/></text:p>
          </table:table-cell>
          <table:table-cell office:value-type="float" office:value="-0.4330235217385115" table:formula="of:=-ABS([.D18]/[.B18]*100)" table:style-name="ce12">
            <text:p>-0.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17156817000" table:style-name="ce14">
            <text:p>17,156,817,000.00<text:s/></text:p>
          </table:table-cell>
          <table:table-cell office:value-type="float" office:value="16437219587" table:style-name="ce14">
            <text:p>16,437,219,587.00<text:s/></text:p>
          </table:table-cell>
          <table:table-cell office:value-type="float" office:value="-719597413" table:formula="of:=[.C19]-[.B19]" table:style-name="ce14">
            <text:p>-719,597,413.00<text:s/></text:p>
          </table:table-cell>
          <table:table-cell office:value-type="float" office:value="-4.1942361045175218" table:formula="of:=-ABS([.D19]/[.B19]*100)" table:style-name="ce12">
            <text:p>-4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7.Retirement and Compassionate Aid</text:span></text:p>
          </table:table-cell>
          <table:table-cell office:value-type="float" office:value="140260240000" table:style-name="ce14">
            <text:p>140,260,240,000.00<text:s/></text:p>
          </table:table-cell>
          <table:table-cell office:value-type="float" office:value="137882230586" table:style-name="ce14">
            <text:p>137,882,230,586.00<text:s/></text:p>
          </table:table-cell>
          <table:table-cell office:value-type="float" office:value="-2378009414" table:formula="of:=[.C20]-[.B20]" table:style-name="ce14">
            <text:p>-2,378,009,414.00<text:s/></text:p>
          </table:table-cell>
          <table:table-cell office:value-type="float" office:value="-1.6954265970170876" table:formula="of:=-ABS([.D20]/[.B20]*100)" table:style-name="ce12">
            <text:p>-1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8.Obligations</text:span></text:p>
          </table:table-cell>
          <table:table-cell office:value-type="float" office:value="112155738000" table:style-name="ce14">
            <text:p>112,155,738,000.00<text:s/></text:p>
          </table:table-cell>
          <table:table-cell office:value-type="float" office:value="101811346176" table:style-name="ce14">
            <text:p>101,811,346,176.00<text:s/></text:p>
          </table:table-cell>
          <table:table-cell office:value-type="float" office:value="-10344391824" table:formula="of:=[.C21]-[.B21]" table:style-name="ce14">
            <text:p>-10,344,391,824.00<text:s/></text:p>
          </table:table-cell>
          <table:table-cell office:value-type="float" office:value="-9.2232390499717454" table:formula="of:=-ABS([.D21]/[.B21]*100)" table:style-name="ce12">
            <text:p>-9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9.General Subsidies and Other Expenditure</text:span></text:p>
          </table:table-cell>
          <table:table-cell office:value-type="float" office:value="65611687000" table:style-name="ce14">
            <text:p>65,611,687,000.00<text:s/></text:p>
          </table:table-cell>
          <table:table-cell office:value-type="float" office:value="59254681808" table:style-name="ce14">
            <text:p>59,254,681,808.00<text:s/></text:p>
          </table:table-cell>
          <table:table-cell office:value-type="float" office:value="-6357005192" table:formula="of:=[.C22]-[.B22]" table:style-name="ce14">
            <text:p>-6,357,005,192.00<text:s/></text:p>
          </table:table-cell>
          <table:table-cell office:value-type="float" office:value="-9.6888305767842855" table:formula="of:=-ABS([.D22]/[.B22]*100)" table:style-name="ce12">
            <text:p>-9.7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string" table:style-name="ce21">
            <text:p>Balance</text:p>
          </table:table-cell>
          <table:table-cell office:value-type="float" office:value="-132544543000" table:formula="of:=[.B6]-[.B13]" table:style-name="ce17">
            <text:p>-132,544,543,000.00<text:s/></text:p>
          </table:table-cell>
          <table:table-cell office:value-type="float" office:value="-9678739106.7102051" table:formula="of:=[.C6]-[.C13]" table:style-name="ce17">
            <text:p>-9,678,739,106.71<text:s/></text:p>
          </table:table-cell>
          <table:table-cell office:value-type="float" office:value="122865803893.29001" table:formula="of:=[.D6]-[.D13]" table:style-name="ce17">
            <text:p>122,865,803,893.29<text:s/></text:p>
          </table:table-cell>
          <table:table-cell office:value-type="float" office:value="92.697746065102066" table:formula="of:=ABS([.D24]/[.B24]*100)" table:style-name="ce18">
            <text:p>92.7<text:s/>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李國鼎</dc:creator>
    <meta:creation-date>2004-09-06T09:23:16Z</meta:creation-date>
    <dc:date>2019-01-09T01:41:07Z</dc:date>
    <meta:print-date>2019-01-07T01:50:26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