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48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3F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The Final Accounts of Central Government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5">
            <text:p>Summary Table for Annual Expenditures by Function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7">
            <text:p>Current and Capital Account <text:s text:c="42"/>FY2017 <text:s text:c="53"/>Unit<text:span text:style-name="T2">：</text:span>NT$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4">
            <text:p>Cate-gory</text:p>
          </table:table-cell>
          <table:table-cell office:value-type="string" table:style-name="ce5">
            <text:p>Account</text:p>
          </table:table-cell>
          <table:table-cell office:value-type="string" table:style-name="ce6">
            <text:p>Budget for Current Fiscal Year</text:p>
          </table:table-cell>
          <table:table-cell office:value-type="string" table:style-name="ce6">
            <text:p>Final accounts for Current Fiscal Year</text:p>
          </table:table-cell>
          <table:table-cell office:value-type="string" table:style-name="ce7">
            <text:p>Comparison Between Budget and Final accounts</text:p>
          </table:table-cell>
          <table:table-cell table:number-columns-repeated="16379" table:style-name="ce8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9"/>
        </table:table-row>
        <table:table-row table:style-name="ro5">
          <table:table-cell table:style-name="ce27"/>
          <table:table-cell office:value-type="string" table:style-name="ce28">
            <text:p>Total</text:p>
          </table:table-cell>
          <table:table-cell office:value-type="float" office:value="1973995947000" table:formula="of:=[.C7]+[.C19]+[.C21]+[.C25]+[.C30]+[.C36]+[.C38]+[.C41]+[.C44]" table:style-name="ce29">
            <text:p>1,973,995,947,000.00<text:s/></text:p>
          </table:table-cell>
          <table:table-cell office:value-type="float" office:value="1930977608312" table:formula="of:=[.D7]+[.D19]+[.D21]+[.D25]+[.D30]+[.D36]+[.D38]+[.D41]+[.D44]" table:style-name="ce29">
            <text:p>1,930,977,608,312.00<text:s/></text:p>
          </table:table-cell>
          <table:table-cell office:value-type="float" office:value="-43018338688" table:formula="of:=[.E7]+[.E19]+[.E21]+[.E25]+[.E30]+[.E36]+[.E38]+[.E41]+[.E44]" table:style-name="ce30">
            <text:p>-43,018,338,688.00<text:s/></text:p>
          </table:table-cell>
          <table:table-cell table:number-columns-repeated="16379" table:style-name="ce14"/>
        </table:table-row>
        <table:table-row table:style-name="ro5">
          <table:table-cell table:style-name="ce31"/>
          <table:table-cell office:value-type="string" table:style-name="ce32">
            <text:p>(1.General Administration)</text:p>
          </table:table-cell>
          <table:table-cell office:value-type="float" office:value="181698760000" table:style-name="ce29">
            <text:p>181,698,760,000.00<text:s/></text:p>
          </table:table-cell>
          <table:table-cell office:value-type="float" office:value="176005902318" table:style-name="ce29">
            <text:p>176,005,902,318.00<text:s/></text:p>
          </table:table-cell>
          <table:table-cell office:value-type="float" office:value="-5692857682" table:formula="of:=SUM([.E8:.E18])" table:style-name="ce30">
            <text:p>-5,692,857,682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State Affairs</text:p>
          </table:table-cell>
          <table:table-cell office:value-type="float" office:value="1153226000" table:style-name="ce17">
            <text:p>1,153,226,000.00<text:s/></text:p>
          </table:table-cell>
          <table:table-cell office:value-type="float" office:value="1060861695" table:style-name="ce17">
            <text:p>1,060,861,695.00<text:s/></text:p>
          </table:table-cell>
          <table:table-cell office:value-type="float" office:value="-92364305" table:formula="of:=[.D8]-[.C8]" table:style-name="ce13">
            <text:p>-92,364,305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Administration</text:p>
          </table:table-cell>
          <table:table-cell office:value-type="float" office:value="5431281000" table:style-name="ce17">
            <text:p>5,431,281,000.00<text:s/></text:p>
          </table:table-cell>
          <table:table-cell office:value-type="float" office:value="5192575030" table:style-name="ce17">
            <text:p>5,192,575,030.00<text:s/></text:p>
          </table:table-cell>
          <table:table-cell office:value-type="float" office:value="-238705970" table:formula="of:=[.D9]-[.C9]" table:style-name="ce13">
            <text:p>-238,705,970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Legislation</text:p>
          </table:table-cell>
          <table:table-cell office:value-type="float" office:value="3462643000" table:style-name="ce17">
            <text:p>3,462,643,000.00<text:s/></text:p>
          </table:table-cell>
          <table:table-cell office:value-type="float" office:value="3311607473" table:style-name="ce17">
            <text:p>3,311,607,473.00<text:s/></text:p>
          </table:table-cell>
          <table:table-cell office:value-type="float" office:value="-151035527" table:formula="of:=[.D10]-[.C10]" table:style-name="ce13">
            <text:p>-151,035,527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Judical Affairs</text:p>
          </table:table-cell>
          <table:table-cell office:value-type="float" office:value="51465511000" table:style-name="ce17">
            <text:p>51,465,511,000.00<text:s/></text:p>
          </table:table-cell>
          <table:table-cell office:value-type="float" office:value="50259459262" table:style-name="ce17">
            <text:p>50,259,459,262.00<text:s/></text:p>
          </table:table-cell>
          <table:table-cell office:value-type="float" office:value="-1206051738" table:formula="of:=[.D11]-[.C11]" table:style-name="ce13">
            <text:p>-1,206,051,738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6">
            <text:p>Examination</text:p>
          </table:table-cell>
          <table:table-cell office:value-type="float" office:value="1572997000" table:style-name="ce17">
            <text:p>1,572,997,000.00<text:s/></text:p>
          </table:table-cell>
          <table:table-cell office:value-type="float" office:value="1553613743" table:style-name="ce17">
            <text:p>1,553,613,743.00<text:s/></text:p>
          </table:table-cell>
          <table:table-cell office:value-type="float" office:value="-19383257" table:formula="of:=[.D12]-[.C12]" table:style-name="ce13">
            <text:p>-19,383,257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6">
            <text:p>Control Affairs</text:p>
          </table:table-cell>
          <table:table-cell office:value-type="float" office:value="2142953000" table:style-name="ce17">
            <text:p>2,142,953,000.00<text:s/></text:p>
          </table:table-cell>
          <table:table-cell office:value-type="float" office:value="2117069331" table:style-name="ce17">
            <text:p>2,117,069,331.00<text:s/></text:p>
          </table:table-cell>
          <table:table-cell office:value-type="float" office:value="-25883669" table:formula="of:=[.D13]-[.C13]" table:style-name="ce13">
            <text:p>-25,883,669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6">
            <text:p>Civil Affairs</text:p>
          </table:table-cell>
          <table:table-cell office:value-type="float" office:value="58012691000" table:style-name="ce17">
            <text:p>58,012,691,000.00<text:s/></text:p>
          </table:table-cell>
          <table:table-cell office:value-type="float" office:value="55350823616" table:style-name="ce17">
            <text:p>55,350,823,616.00<text:s/></text:p>
          </table:table-cell>
          <table:table-cell office:value-type="float" office:value="-2661867384" table:formula="of:=[.D14]-[.C14]" table:style-name="ce13">
            <text:p>-2,661,867,384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16">
            <text:p>Foreign Affairs</text:p>
          </table:table-cell>
          <table:table-cell office:value-type="float" office:value="24326123000" table:style-name="ce17">
            <text:p>24,326,123,000.00<text:s/></text:p>
          </table:table-cell>
          <table:table-cell office:value-type="float" office:value="23274941716" table:style-name="ce17">
            <text:p>23,274,941,716.00<text:s/></text:p>
          </table:table-cell>
          <table:table-cell office:value-type="float" office:value="-1051181284" table:formula="of:=[.D15]-[.C15]" table:style-name="ce13">
            <text:p>-1,051,181,284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6">
            <text:p>Finance</text:p>
          </table:table-cell>
          <table:table-cell office:value-type="float" office:value="32665856000" table:style-name="ce17">
            <text:p>32,665,856,000.00<text:s/></text:p>
          </table:table-cell>
          <table:table-cell office:value-type="float" office:value="32455442418" table:style-name="ce17">
            <text:p>32,455,442,418.00<text:s/></text:p>
          </table:table-cell>
          <table:table-cell office:value-type="float" office:value="-210413582" table:formula="of:=[.D16]-[.C16]" table:style-name="ce13">
            <text:p>-210,413,582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0" table:style-name="ce15">
            <text:p>10</text:p>
          </table:table-cell>
          <table:table-cell office:value-type="string" table:style-name="ce16">
            <text:p>Frontier Affairs</text:p>
          </table:table-cell>
          <table:table-cell office:value-type="float" office:value="115105000" table:style-name="ce17">
            <text:p>115,105,000.00<text:s/></text:p>
          </table:table-cell>
          <table:table-cell office:value-type="float" office:value="95280244" table:style-name="ce17">
            <text:p>95,280,244.00<text:s/></text:p>
          </table:table-cell>
          <table:table-cell office:value-type="float" office:value="-19824756" table:formula="of:=[.D17]-[.C17]" table:style-name="ce13">
            <text:p>-19,824,756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16">
            <text:p>Overseas Chinese Affairs</text:p>
          </table:table-cell>
          <table:table-cell office:value-type="float" office:value="1350374000" table:style-name="ce17">
            <text:p>1,350,374,000.00<text:s/></text:p>
          </table:table-cell>
          <table:table-cell office:value-type="float" office:value="1334227790" table:style-name="ce17">
            <text:p>1,334,227,790.00<text:s/></text:p>
          </table:table-cell>
          <table:table-cell office:value-type="float" office:value="-16146210" table:formula="of:=[.D18]-[.C18]" table:style-name="ce13">
            <text:p>-16,146,210.00<text:s/></text:p>
          </table:table-cell>
          <table:table-cell table:number-columns-repeated="16379" table:style-name="ce2"/>
        </table:table-row>
        <table:table-row table:style-name="ro5">
          <table:table-cell table:style-name="ce31"/>
          <table:table-cell office:value-type="string" table:style-name="ce32">
            <text:p>(2.National Defense)</text:p>
          </table:table-cell>
          <table:table-cell office:value-type="float" office:value="307871518000" table:style-name="ce29">
            <text:p>307,871,518,000.00<text:s/></text:p>
          </table:table-cell>
          <table:table-cell office:value-type="float" office:value="305698355347" table:style-name="ce29">
            <text:p>305,698,355,347.00<text:s/></text:p>
          </table:table-cell>
          <table:table-cell office:value-type="float" office:value="-2173162653" table:formula="of:=[.E20]" table:style-name="ce30">
            <text:p>-2,173,162,653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string" table:style-name="ce16">
            <text:p>National Defense</text:p>
          </table:table-cell>
          <table:table-cell office:value-type="float" office:value="307871518000" table:style-name="ce17">
            <text:p>307,871,518,000.00<text:s/></text:p>
          </table:table-cell>
          <table:table-cell office:value-type="float" office:value="305698355347" table:style-name="ce17">
            <text:p>305,698,355,347.00<text:s/></text:p>
          </table:table-cell>
          <table:table-cell office:value-type="float" office:value="-2173162653" table:formula="of:=[.D20]-[.C20]" table:style-name="ce13">
            <text:p>-2,173,162,653.00<text:s/></text:p>
          </table:table-cell>
          <table:table-cell table:number-columns-repeated="16379" table:style-name="ce2"/>
        </table:table-row>
        <table:table-row table:style-name="ro5">
          <table:table-cell table:style-name="ce31"/>
          <table:table-cell office:value-type="string" table:style-name="ce32">
            <text:p>(3.Education, Science and Culture)</text:p>
          </table:table-cell>
          <table:table-cell office:value-type="float" office:value="409232356000" table:style-name="ce29">
            <text:p>409,232,356,000.00<text:s/></text:p>
          </table:table-cell>
          <table:table-cell office:value-type="float" office:value="401751245045" table:style-name="ce29">
            <text:p>401,751,245,045.00<text:s/></text:p>
          </table:table-cell>
          <table:table-cell office:value-type="float" office:value="-7481110955" table:formula="of:=SUM([.E22:.E24])" table:style-name="ce30">
            <text:p>-7,481,110,955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16">
            <text:p>Education</text:p>
          </table:table-cell>
          <table:table-cell office:value-type="float" office:value="265262899000" table:style-name="ce17">
            <text:p>265,262,899,000.00<text:s/></text:p>
          </table:table-cell>
          <table:table-cell office:value-type="float" office:value="259593788245" table:style-name="ce17">
            <text:p>259,593,788,245.00<text:s/></text:p>
          </table:table-cell>
          <table:table-cell office:value-type="float" office:value="-5669110755" table:formula="of:=[.D22]-[.C22]" table:style-name="ce13">
            <text:p>-5,669,110,755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string" table:style-name="ce16">
            <text:p>Science</text:p>
          </table:table-cell>
          <table:table-cell office:value-type="float" office:value="113261407000" table:style-name="ce17">
            <text:p>113,261,407,000.00<text:s/></text:p>
          </table:table-cell>
          <table:table-cell office:value-type="float" office:value="112363766969" table:style-name="ce17">
            <text:p>112,363,766,969.00<text:s/></text:p>
          </table:table-cell>
          <table:table-cell office:value-type="float" office:value="-897640031" table:formula="of:=[.D23]-[.C23]" table:style-name="ce13">
            <text:p>-897,640,031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5" table:style-name="ce15">
            <text:p>15</text:p>
          </table:table-cell>
          <table:table-cell office:value-type="string" table:style-name="ce16">
            <text:p>Culture</text:p>
          </table:table-cell>
          <table:table-cell office:value-type="float" office:value="30708050000" table:style-name="ce17">
            <text:p>30,708,050,000.00<text:s/></text:p>
          </table:table-cell>
          <table:table-cell office:value-type="float" office:value="29793689831" table:style-name="ce17">
            <text:p>29,793,689,831.00<text:s/></text:p>
          </table:table-cell>
          <table:table-cell office:value-type="float" office:value="-914360169" table:formula="of:=[.D24]-[.C24]" table:style-name="ce13">
            <text:p>-914,360,169.00<text:s/></text:p>
          </table:table-cell>
          <table:table-cell table:number-columns-repeated="16379" table:style-name="ce2"/>
        </table:table-row>
        <table:table-row table:style-name="ro6">
          <table:table-cell table:style-name="ce31"/>
          <table:table-cell office:value-type="string" table:style-name="ce32">
            <text:p>(4.Expenditures for Economic</text:p>
            <text:p><text:s text:c="4"/>Development)</text:p>
          </table:table-cell>
          <table:table-cell office:value-type="float" office:value="262538214000" table:style-name="ce29">
            <text:p>262,538,214,000.00<text:s/></text:p>
          </table:table-cell>
          <table:table-cell office:value-type="float" office:value="256733570526" table:style-name="ce29">
            <text:p>256,733,570,526.00<text:s/></text:p>
          </table:table-cell>
          <table:table-cell office:value-type="float" office:value="-5804643474" table:formula="of:=SUM([.E26:.E29])" table:style-name="ce30">
            <text:p>-5,804,643,474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16">
            <text:p>Agriculture</text:p>
          </table:table-cell>
          <table:table-cell office:value-type="float" office:value="84972035000" table:style-name="ce17">
            <text:p>84,972,035,000.00<text:s/></text:p>
          </table:table-cell>
          <table:table-cell office:value-type="float" office:value="84062395786" table:style-name="ce17">
            <text:p>84,062,395,786.00<text:s/></text:p>
          </table:table-cell>
          <table:table-cell office:value-type="float" office:value="-909639214" table:formula="of:=[.D26]-[.C26]" table:style-name="ce13">
            <text:p>-909,639,214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7" table:style-name="ce15">
            <text:p>17</text:p>
          </table:table-cell>
          <table:table-cell office:value-type="string" table:style-name="ce16">
            <text:p>Industry</text:p>
          </table:table-cell>
          <table:table-cell office:value-type="float" office:value="5945297000" table:style-name="ce17">
            <text:p>5,945,297,000.00<text:s/></text:p>
          </table:table-cell>
          <table:table-cell office:value-type="float" office:value="5762662339" table:style-name="ce17">
            <text:p>5,762,662,339.00<text:s/></text:p>
          </table:table-cell>
          <table:table-cell office:value-type="float" office:value="-182634661" table:formula="of:=[.D27]-[.C27]" table:style-name="ce13">
            <text:p>-182,634,661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string" table:style-name="ce16">
            <text:p>Communication</text:p>
          </table:table-cell>
          <table:table-cell office:value-type="float" office:value="116078058000" table:style-name="ce17">
            <text:p>116,078,058,000.00<text:s/></text:p>
          </table:table-cell>
          <table:table-cell office:value-type="float" office:value="111924623116" table:style-name="ce17">
            <text:p>111,924,623,116.00<text:s/></text:p>
          </table:table-cell>
          <table:table-cell office:value-type="float" office:value="-4153434884" table:formula="of:=[.D28]-[.C28]" table:style-name="ce13">
            <text:p>-4,153,434,884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9">
            <text:p>Other Economic Service</text:p>
          </table:table-cell>
          <table:table-cell office:value-type="float" office:value="55542824000" table:style-name="ce20">
            <text:p>55,542,824,000.00<text:s/></text:p>
          </table:table-cell>
          <table:table-cell office:value-type="float" office:value="54983889285" table:style-name="ce20">
            <text:p>54,983,889,285.00<text:s/></text:p>
          </table:table-cell>
          <table:table-cell office:value-type="float" office:value="-558934715" table:formula="of:=[.D29]-[.C29]" table:style-name="ce21">
            <text:p>-558,934,715.00<text:s/></text:p>
          </table:table-cell>
          <table:table-cell table:number-columns-repeated="16379" table:style-name="ce2"/>
        </table:table-row>
        <table:table-row table:style-name="ro5">
          <table:table-cell table:style-name="ce31"/>
          <table:table-cell office:value-type="string" table:style-name="ce32">
            <text:p>(5.Social Welfare)</text:p>
          </table:table-cell>
          <table:table-cell office:value-type="float" office:value="477470617000" table:style-name="ce29">
            <text:p>477,470,617,000.00<text:s/></text:p>
          </table:table-cell>
          <table:table-cell office:value-type="float" office:value="475403056919" table:style-name="ce29">
            <text:p>475,403,056,919.00<text:s/></text:p>
          </table:table-cell>
          <table:table-cell office:value-type="float" office:value="-2067560081" table:formula="of:=SUM([.E31:.E35])" table:style-name="ce30">
            <text:p>-2,067,560,081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0" table:style-name="ce15">
            <text:p>20</text:p>
          </table:table-cell>
          <table:table-cell office:value-type="string" table:style-name="ce16">
            <text:p>Social Insurance</text:p>
          </table:table-cell>
          <table:table-cell office:value-type="float" office:value="326627890000" table:style-name="ce17">
            <text:p>326,627,890,000.00<text:s/></text:p>
          </table:table-cell>
          <table:table-cell office:value-type="float" office:value="326195483662" table:style-name="ce17">
            <text:p>326,195,483,662.00<text:s/></text:p>
          </table:table-cell>
          <table:table-cell office:value-type="float" office:value="-432406338" table:formula="of:=[.D31]-[.C31]" table:style-name="ce13">
            <text:p>-432,406,338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16">
            <text:p>Social Relief</text:p>
          </table:table-cell>
          <table:table-cell office:value-type="float" office:value="9278843000" table:style-name="ce17">
            <text:p>9,278,843,000.00<text:s/></text:p>
          </table:table-cell>
          <table:table-cell office:value-type="float" office:value="9173472102" table:style-name="ce17">
            <text:p>9,173,472,102.00<text:s/></text:p>
          </table:table-cell>
          <table:table-cell office:value-type="float" office:value="-105370898" table:formula="of:=[.D32]-[.C32]" table:style-name="ce13">
            <text:p>-105,370,898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2" table:style-name="ce15">
            <text:p>22</text:p>
          </table:table-cell>
          <table:table-cell office:value-type="string" table:style-name="ce16">
            <text:p>Welfare Service</text:p>
          </table:table-cell>
          <table:table-cell office:value-type="float" office:value="118761062000" table:style-name="ce17">
            <text:p>118,761,062,000.00<text:s/></text:p>
          </table:table-cell>
          <table:table-cell office:value-type="float" office:value="118125919760" table:style-name="ce17">
            <text:p>118,125,919,760.00<text:s/></text:p>
          </table:table-cell>
          <table:table-cell office:value-type="float" office:value="-635142240" table:formula="of:=[.D33]-[.C33]" table:style-name="ce13">
            <text:p>-635,142,240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3" table:style-name="ce15">
            <text:p>23</text:p>
          </table:table-cell>
          <table:table-cell office:value-type="string" table:style-name="ce16">
            <text:p>Employment Service</text:p>
          </table:table-cell>
          <table:table-cell office:value-type="float" office:value="1795336000" table:style-name="ce17">
            <text:p>1,795,336,000.00<text:s/></text:p>
          </table:table-cell>
          <table:table-cell office:value-type="float" office:value="1636567563" table:style-name="ce17">
            <text:p>1,636,567,563.00<text:s/></text:p>
          </table:table-cell>
          <table:table-cell office:value-type="float" office:value="-158768437" table:formula="of:=[.D34]-[.C34]" table:style-name="ce13">
            <text:p>-158,768,437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4" table:style-name="ce15">
            <text:p>24</text:p>
          </table:table-cell>
          <table:table-cell office:value-type="string" table:style-name="ce16">
            <text:p>Public Health</text:p>
          </table:table-cell>
          <table:table-cell office:value-type="float" office:value="21007486000" table:style-name="ce17">
            <text:p>21,007,486,000.00<text:s/></text:p>
          </table:table-cell>
          <table:table-cell office:value-type="float" office:value="20271613832" table:style-name="ce17">
            <text:p>20,271,613,832.00<text:s/></text:p>
          </table:table-cell>
          <table:table-cell office:value-type="float" office:value="-735872168" table:formula="of:=[.D35]-[.C35]" table:style-name="ce13">
            <text:p>-735,872,168.00<text:s/></text:p>
          </table:table-cell>
          <table:table-cell table:number-columns-repeated="16379" table:style-name="ce2"/>
        </table:table-row>
        <table:table-row table:style-name="ro7">
          <table:table-cell table:style-name="ce31"/>
          <table:table-cell office:value-type="string" table:style-name="ce32">
            <text:p>(6.Community Development and</text:p>
            <text:p><text:s text:c="5"/>Environmental Protection)</text:p>
          </table:table-cell>
          <table:table-cell office:value-type="float" office:value="17156817000" table:style-name="ce29">
            <text:p>17,156,817,000.00<text:s/></text:p>
          </table:table-cell>
          <table:table-cell office:value-type="float" office:value="16437219587" table:style-name="ce29">
            <text:p>16,437,219,587.00<text:s/></text:p>
          </table:table-cell>
          <table:table-cell office:value-type="float" office:value="-719597413" table:formula="of:=SUM([.E37:.E37])" table:style-name="ce30">
            <text:p>-719,597,413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5" table:style-name="ce15">
            <text:p>25</text:p>
          </table:table-cell>
          <table:table-cell office:value-type="string" table:style-name="ce16">
            <text:p>Environmental Protection</text:p>
          </table:table-cell>
          <table:table-cell office:value-type="float" office:value="17156817000" table:style-name="ce17">
            <text:p>17,156,817,000.00<text:s/></text:p>
          </table:table-cell>
          <table:table-cell office:value-type="float" office:value="16437219587" table:style-name="ce17">
            <text:p>16,437,219,587.00<text:s/></text:p>
          </table:table-cell>
          <table:table-cell office:value-type="float" office:value="-719597413" table:formula="of:=[.D37]-[.C37]" table:style-name="ce13">
            <text:p>-719,597,413.00<text:s/></text:p>
          </table:table-cell>
          <table:table-cell table:number-columns-repeated="16379" table:style-name="ce2"/>
        </table:table-row>
        <table:table-row table:style-name="ro8">
          <table:table-cell table:style-name="ce31"/>
          <table:table-cell office:value-type="string" table:style-name="ce32">
            <text:p>(7.Retirement and Condolence)</text:p>
          </table:table-cell>
          <table:table-cell office:value-type="float" office:value="140260240000" table:style-name="ce29">
            <text:p>140,260,240,000.00<text:s/></text:p>
          </table:table-cell>
          <table:table-cell office:value-type="float" office:value="137882230586" table:style-name="ce29">
            <text:p>137,882,230,586.00<text:s/></text:p>
          </table:table-cell>
          <table:table-cell office:value-type="float" office:value="-2378009414" table:formula="of:=SUM([.E39:.E40])" table:style-name="ce30">
            <text:p>-2,378,009,414.00<text:s/></text:p>
          </table:table-cell>
          <table:table-cell table:number-columns-repeated="16379" table:style-name="ce2"/>
        </table:table-row>
        <table:table-row table:style-name="ro8">
          <table:table-cell office:value-type="float" office:value="26" table:style-name="ce15">
            <text:p>26</text:p>
          </table:table-cell>
          <table:table-cell office:value-type="string" table:style-name="ce16">
            <text:p>Retirement and Compassionate Aid Payment</text:p>
          </table:table-cell>
          <table:table-cell office:value-type="float" office:value="140052971000" table:style-name="ce17">
            <text:p>140,052,971,000.00<text:s/></text:p>
          </table:table-cell>
          <table:table-cell office:value-type="float" office:value="137679537362" table:style-name="ce17">
            <text:p>137,679,537,362.00<text:s/></text:p>
          </table:table-cell>
          <table:table-cell office:value-type="float" office:value="-2373433638" table:formula="of:=[.D39]-[.C39]" table:style-name="ce13">
            <text:p>-2,373,433,638.00<text:s/></text:p>
          </table:table-cell>
          <table:table-cell table:number-columns-repeated="16379" table:style-name="ce2"/>
        </table:table-row>
        <table:table-row table:style-name="ro9">
          <table:table-cell office:value-type="float" office:value="27" table:style-name="ce15">
            <text:p>27</text:p>
          </table:table-cell>
          <table:table-cell office:value-type="string" table:style-name="ce16">
            <text:p>Retirement and Compassionate Aid<text:s/></text:p>
            <text:p>Affairs</text:p>
          </table:table-cell>
          <table:table-cell office:value-type="float" office:value="207269000" table:style-name="ce17">
            <text:p>207,269,000.00<text:s/></text:p>
          </table:table-cell>
          <table:table-cell office:value-type="float" office:value="202693224" table:style-name="ce17">
            <text:p>202,693,224.00<text:s/></text:p>
          </table:table-cell>
          <table:table-cell office:value-type="float" office:value="-4575776" table:formula="of:=[.D40]-[.C40]" table:style-name="ce13">
            <text:p>-4,575,776.00<text:s/></text:p>
          </table:table-cell>
          <table:table-cell table:number-columns-repeated="16379" table:style-name="ce2"/>
        </table:table-row>
        <table:table-row table:style-name="ro5">
          <table:table-cell table:style-name="ce31"/>
          <table:table-cell office:value-type="string" table:style-name="ce32">
            <text:p>(8.Obligations)</text:p>
          </table:table-cell>
          <table:table-cell office:value-type="float" office:value="112155738000" table:style-name="ce29">
            <text:p>112,155,738,000.00<text:s/></text:p>
          </table:table-cell>
          <table:table-cell office:value-type="float" office:value="101811346176" table:style-name="ce29">
            <text:p>101,811,346,176.00<text:s/></text:p>
          </table:table-cell>
          <table:table-cell office:value-type="float" office:value="-10344391824" table:formula="of:=SUM([.E42:.E43])" table:style-name="ce30">
            <text:p>-10,344,391,824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8" table:style-name="ce15">
            <text:p>28</text:p>
          </table:table-cell>
          <table:table-cell office:value-type="string" table:style-name="ce16">
            <text:p>Interest Payment</text:p>
          </table:table-cell>
          <table:table-cell office:value-type="float" office:value="111748086000" table:style-name="ce17">
            <text:p>111,748,086,000.00<text:s/></text:p>
          </table:table-cell>
          <table:table-cell office:value-type="float" office:value="101491289123" table:style-name="ce17">
            <text:p>101,491,289,123.00<text:s/></text:p>
          </table:table-cell>
          <table:table-cell office:value-type="float" office:value="-10256796877" table:formula="of:=[.D42]-[.C42]" table:style-name="ce13">
            <text:p>-10,256,796,877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29" table:style-name="ce15">
            <text:p>29</text:p>
          </table:table-cell>
          <table:table-cell office:value-type="string" table:style-name="ce16">
            <text:p>Debt Servicing Management Fees</text:p>
          </table:table-cell>
          <table:table-cell office:value-type="float" office:value="407652000" table:style-name="ce17">
            <text:p>407,652,000.00<text:s/></text:p>
          </table:table-cell>
          <table:table-cell office:value-type="float" office:value="320057053" table:style-name="ce17">
            <text:p>320,057,053.00<text:s/></text:p>
          </table:table-cell>
          <table:table-cell office:value-type="float" office:value="-87594947" table:formula="of:=[.D43]-[.C43]" table:style-name="ce13">
            <text:p>-87,594,947.00<text:s/></text:p>
          </table:table-cell>
          <table:table-cell table:number-columns-repeated="16379" table:style-name="ce2"/>
        </table:table-row>
        <table:table-row table:style-name="ro10">
          <table:table-cell table:style-name="ce31"/>
          <table:table-cell office:value-type="string" table:style-name="ce32">
            <text:p>(9.General Subsidies and Other</text:p>
            <text:p><text:s text:c="5"/>Expenditure)</text:p>
          </table:table-cell>
          <table:table-cell office:value-type="float" office:value="65611687000" table:style-name="ce29">
            <text:p>65,611,687,000.00<text:s/></text:p>
          </table:table-cell>
          <table:table-cell office:value-type="float" office:value="59254681808" table:style-name="ce29">
            <text:p>59,254,681,808.00<text:s/></text:p>
          </table:table-cell>
          <table:table-cell office:value-type="float" office:value="-6357005192" table:formula="of:=SUM([.E45:.E49])" table:style-name="ce30">
            <text:p>-6,357,005,192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0" table:style-name="ce15">
            <text:p>30</text:p>
          </table:table-cell>
          <table:table-cell office:value-type="string" table:style-name="ce16">
            <text:p>Subsidies for Special Projects</text:p>
          </table:table-cell>
          <table:table-cell office:value-type="float" office:value="34910003000" table:style-name="ce17">
            <text:p>34,910,003,000.00<text:s/></text:p>
          </table:table-cell>
          <table:table-cell office:value-type="float" office:value="31509628347" table:style-name="ce17">
            <text:p>31,509,628,347.00<text:s/></text:p>
          </table:table-cell>
          <table:table-cell office:value-type="float" office:value="-3400374653" table:formula="of:=[.D45]-[.C45]" table:style-name="ce13">
            <text:p>-3,400,374,653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1" table:style-name="ce15">
            <text:p>31</text:p>
          </table:table-cell>
          <table:table-cell office:value-type="string" table:style-name="ce16">
            <text:p>Subsidies for Balancing Budget</text:p>
          </table:table-cell>
          <table:table-cell office:value-type="float" office:value="24405280000" table:style-name="ce17">
            <text:p>24,405,280,000.00<text:s/></text:p>
          </table:table-cell>
          <table:table-cell office:value-type="float" office:value="24305563000" table:style-name="ce17">
            <text:p>24,305,563,000.00<text:s/></text:p>
          </table:table-cell>
          <table:table-cell office:value-type="float" office:value="-99717000" table:formula="of:=[.D46]-[.C46]" table:style-name="ce13">
            <text:p>-99,717,000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2" table:style-name="ce15">
            <text:p>32</text:p>
          </table:table-cell>
          <table:table-cell office:value-type="string" table:style-name="ce16">
            <text:p>Others Expenditure</text:p>
          </table:table-cell>
          <table:table-cell office:value-type="float" office:value="5090090000" table:style-name="ce17">
            <text:p>5,090,090,000.00<text:s/></text:p>
          </table:table-cell>
          <table:table-cell office:value-type="float" office:value="3439490461" table:style-name="ce17">
            <text:p>3,439,490,461.00<text:s/></text:p>
          </table:table-cell>
          <table:table-cell office:value-type="float" office:value="-1650599539" table:formula="of:=[.D47]-[.C47]" table:style-name="ce13">
            <text:p>-1,650,599,539.00<text:s/></text:p>
          </table:table-cell>
          <table:table-cell table:number-columns-repeated="16379" table:style-name="ce2"/>
        </table:table-row>
        <table:table-row table:style-name="ro5">
          <table:table-cell office:value-type="float" office:value="33" table:style-name="ce15">
            <text:p>33</text:p>
          </table:table-cell>
          <table:table-cell office:value-type="string" table:style-name="ce16">
            <text:p>Secondary Reserve Fund</text:p>
          </table:table-cell>
          <table:table-cell office:value-type="float" office:value="1206314000" table:style-name="ce17">
            <text:p>1,206,314,0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06314000" table:formula="of:=[.D48]-[.C48]" table:style-name="ce13">
            <text:p>-1,206,314,000.00<text:s/></text:p>
          </table:table-cell>
          <table:table-cell table:number-columns-repeated="16379" table:style-name="ce2"/>
        </table:table-row>
        <table:table-row table:style-name="ro11">
          <table:table-cell table:style-name="ce18"/>
          <table:table-cell table:style-name="ce19"/>
          <table:table-cell table:number-columns-repeated="2" table:style-name="ce23"/>
          <table:table-cell table:style-name="ce21"/>
          <table:table-cell table:number-columns-repeated="16379" table:style-name="ce2"/>
        </table:table-row>
        <table:table-row table:style-name="ro12">
          <table:table-cell table:style-name="ce24"/>
          <table:table-cell table:style-name="ce1"/>
          <table:table-cell table:number-columns-repeated="3" table:style-name="ce25"/>
          <table:table-cell table:number-columns-repeated="16379"/>
        </table:table-row>
        <table:table-row table:number-rows-repeated="14" table:style-name="ro12">
          <table:table-cell table:style-name="ce26"/>
          <table:table-cell table:style-name="ce1"/>
          <table:table-cell table:number-columns-repeated="3" table:style-name="ce25"/>
          <table:table-cell table:number-columns-repeated="16379"/>
        </table:table-row>
        <table:table-row table:number-rows-repeated="31" table:style-name="ro12">
          <table:table-cell table:number-columns-repeated="2"/>
          <table:table-cell table:number-columns-repeated="3" table:style-name="ce25"/>
          <table:table-cell table:number-columns-repeated="16379"/>
        </table:table-row>
        <table:table-row table:number-rows-repeated="1048481" table:style-name="ro12">
          <table:table-cell table:number-columns-repeated="16384"/>
        </table:table-row>
        <table:named-expressions>
          <table:named-range table:name="Print_Area" table:cell-range-address="94B13F.$A$1:94B13F.$E$49" table:base-cell-address="94B13F.$A$1"/>
          <table:named-range table:name="Print_Titles" table:cell-range-address="94B13F.$A$4:94B13F.$XFD$4" table:base-cell-address="94B13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08661417322835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國鼎</meta:initial-creator>
    <dc:creator>李國鼎</dc:creator>
    <meta:creation-date>2019-01-03T08:50:42Z</meta:creation-date>
    <dc:date>2019-01-09T01:42:12Z</dc:date>
    <meta:print-date>2019-01-04T03:03:09Z</meta:print-date>
  </office:meta>
</office:document-meta>
</file>