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4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6">
            <text:p><text:s text:c="82"/>FY2017 <text:s text:c="62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 Revenues</text:p>
          </table:table-cell>
          <table:table-cell office:value-type="float" office:value="2047995947000" table:formula="of:=SUM([.B6:.B7])" table:style-name="ce16">
            <text:p><text:s text:c="2"/>2,047,995,947,000.00<text:s/></text:p>
          </table:table-cell>
          <table:table-cell office:value-type="float" office:value="2005277608312" table:formula="of:=SUM([.C6:.C7])" table:style-name="ce16">
            <text:p><text:s text:c="2"/>2,005,277,608,312.00<text:s/></text:p>
          </table:table-cell>
          <table:table-cell office:value-type="float" office:value="-42718338688" table:formula="of:=SUM([.D6:.D7])" table:style-name="ce17">
            <text:p>- 42,718,338,688.00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1841451404000" table:style-name="ce10">
            <text:p><text:s text:c="2"/>1,841,451,404,000.00<text:s/></text:p>
          </table:table-cell>
          <table:table-cell office:value-type="float" office:value="1921298869205.29" table:style-name="ce10">
            <text:p><text:s text:c="2"/>1,921,298,869,205.29<text:s/></text:p>
          </table:table-cell>
          <table:table-cell office:value-type="float" office:value="79847465205.290039" table:formula="of:=[.C6]-[.B6]" table:style-name="ce11">
            <text:p><text:s text:c="2"/>79,847,465,205.2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206544543000" table:style-name="ce10">
            <text:p><text:s text:c="2"/>206,544,543,000.00<text:s/></text:p>
          </table:table-cell>
          <table:table-cell office:value-type="float" office:value="83978739106.709961" table:formula="of:=[.C8]-[.C6]" table:style-name="ce10">
            <text:p><text:s text:c="2"/>83,978,739,106.71<text:s/></text:p>
          </table:table-cell>
          <table:table-cell office:value-type="float" office:value="-122565803893.29004" table:formula="of:=[.C7]-[.B7]" table:style-name="ce11">
            <text:p>- 122,565,803,893.29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Total Expenditures</text:p>
          </table:table-cell>
          <table:table-cell office:value-type="float" office:value="2047995947000" table:formula="of:=[.B9]+[.B10]" table:style-name="ce18">
            <text:p><text:s text:c="2"/>2,047,995,947,000.00<text:s/></text:p>
          </table:table-cell>
          <table:table-cell office:value-type="float" office:value="2005277608312" table:formula="of:=[.C9]+[.C10]" table:style-name="ce18">
            <text:p><text:s text:c="2"/>2,005,277,608,312.00<text:s/></text:p>
          </table:table-cell>
          <table:table-cell office:value-type="float" office:value="-42718338688" table:formula="of:=SUM([.D9:.D10])" table:style-name="ce19">
            <text:p>- 42,718,338,688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1973995947000" table:style-name="ce10">
            <text:p><text:s text:c="2"/>1,973,995,947,000.00<text:s/></text:p>
          </table:table-cell>
          <table:table-cell office:value-type="float" office:value="1930977608312" table:style-name="ce10">
            <text:p><text:s text:c="2"/>1,930,977,608,312.00<text:s/></text:p>
          </table:table-cell>
          <table:table-cell office:value-type="float" office:value="-43018338688" table:formula="of:=[.C9]-[.B9]" table:style-name="ce11">
            <text:p>- 43,018,338,688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74000000000" table:style-name="ce10">
            <text:p><text:s text:c="2"/>74,000,000,000.00<text:s/></text:p>
          </table:table-cell>
          <table:table-cell office:value-type="float" office:value="74300000000" table:style-name="ce10">
            <text:p><text:s text:c="2"/>74,300,000,000.00<text:s/></text:p>
          </table:table-cell>
          <table:table-cell office:value-type="float" office:value="300000000" table:formula="of:=[.C10]-[.B10]" table:style-name="ce11">
            <text:p><text:s text:c="2"/>300,000,000.00<text:s/></text:p>
          </table:table-cell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李國鼎</dc:creator>
    <meta:creation-date>2004-09-02T06:25:04Z</meta:creation-date>
    <dc:date>2019-01-09T01:41:42Z</dc:date>
    <meta:print-date>2019-01-07T01:55:3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