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The Final Accounts of Central Government<text:s/>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1">
          <table:table-cell office:value-type="string" table:number-columns-spanned="7" table:number-rows-spanned="1" table:style-name="ce41">
            <text:p>Summary Table for Planned Revenue by Source</text:p>
          </table:table-cell>
          <table:covered-table-cell table:number-columns-repeated="6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number-columns-spanned="7" table:number-rows-spanned="1" table:style-name="ce42">
            <text:p>Current and Capital Account <text:s text:c="42"/>FY2017 <text:s text:c="50"/>Unit<text:span text:style-name="T2">：</text:span>NT$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4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Final accounts for Current Fiscal Year</text:p>
          </table:table-cell>
          <table:table-cell office:value-type="string" table:style-name="ce16">
            <text:p>Comparison Between Budget and Final accounts</text:p>
          </table:table-cell>
          <table:table-cell table:number-columns-repeated="16377" table:style-name="ce5"/>
        </table:table-row>
        <table:table-row table:style-name="ro4">
          <table:table-cell table:number-columns-repeated="3"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7" table:style-name="ce3"/>
        </table:table-row>
        <table:table-row table:style-name="ro5">
          <table:table-cell table:number-columns-repeated="3" table:style-name="ce30"/>
          <table:table-cell office:value-type="string" table:style-name="ce31">
            <text:p>Total</text:p>
          </table:table-cell>
          <table:table-cell office:value-type="float" office:value="1841451404000" table:formula="of:=[.E8]+[.E19]+[.E23]+[.E28]+[.E35]+[.E40]+[.E42]" table:style-name="ce32">
            <text:p>1,841,451,404,000.00<text:s/></text:p>
          </table:table-cell>
          <table:table-cell office:value-type="float" office:value="1921298869205.2898" table:formula="of:=[.F8]+[.F19]+[.F23]+[.F28]+[.F35]+[.F40]+[.F42]" table:style-name="ce32">
            <text:p>1,921,298,869,205.29<text:s/></text:p>
          </table:table-cell>
          <table:table-cell office:value-type="float" office:value="79847465205.290009" table:formula="of:=[.G8]+[.G19]+[.G23]+[.G28]+[.G35]+[.G40]+[.G42]" table:style-name="ce33">
            <text:p>79,847,465,205.29<text:s/></text:p>
          </table:table-cell>
          <table:table-cell table:number-columns-repeated="16377" table:style-name="ce4"/>
        </table:table-row>
        <table:table-row table:style-name="ro6">
          <table:table-cell table:number-columns-repeated="3" table:style-name="ce30"/>
          <table:table-cell office:value-type="string" table:style-name="ce34">
            <text:p>(1.Revenues from Tax and<text:s/></text:p>
            <text:p><text:s text:c="5"/>Monopolies)</text:p>
          </table:table-cell>
          <table:table-cell office:value-type="float" office:value="1469310000000" table:style-name="ce32">
            <text:p>1,469,310,000,000.00<text:s/></text:p>
          </table:table-cell>
          <table:table-cell office:value-type="float" office:value="1522876570262" table:style-name="ce32">
            <text:p>1,522,876,570,262.00<text:s/></text:p>
          </table:table-cell>
          <table:table-cell office:value-type="float" office:value="53566570262" table:formula="of:=[.F7]-[.E7]" table:style-name="ce33">
            <text:p>53,566,570,262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string" table:style-name="ce36">
            <text:p>Taxes</text:p>
          </table:table-cell>
          <table:table-cell office:value-type="float" office:value="1469310000000" table:style-name="ce32">
            <text:p>1,469,310,000,000.00<text:s/></text:p>
          </table:table-cell>
          <table:table-cell office:value-type="float" office:value="1522876570262" table:style-name="ce37">
            <text:p>1,522,876,570,262.00<text:s/></text:p>
          </table:table-cell>
          <table:table-cell office:value-type="float" office:value="53566570262" table:formula="of:=[.F8]-[.E8]" table:style-name="ce33">
            <text:p>53,566,570,262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Income Tax</text:p>
          </table:table-cell>
          <table:table-cell office:value-type="float" office:value="818440200000" table:style-name="ce9">
            <text:p>818,440,200,000.00<text:s/></text:p>
          </table:table-cell>
          <table:table-cell office:value-type="float" office:value="869735802162" table:style-name="ce23">
            <text:p>869,735,802,162.00<text:s/></text:p>
          </table:table-cell>
          <table:table-cell office:value-type="float" office:value="51295602162" table:formula="of:=[.F9]-[.E9]" table:style-name="ce10">
            <text:p>51,295,602,162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Estate and Gift Tax</text:p>
          </table:table-cell>
          <table:table-cell office:value-type="float" office:value="12516000000" table:style-name="ce9">
            <text:p>12,516,000,000.00<text:s/></text:p>
          </table:table-cell>
          <table:table-cell office:value-type="float" office:value="23963864731" table:style-name="ce23">
            <text:p>23,963,864,731.00<text:s/></text:p>
          </table:table-cell>
          <table:table-cell office:value-type="float" office:value="11447864731" table:formula="of:=[.F10]-[.E10]" table:style-name="ce10">
            <text:p>11,447,864,73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8">
            <text:p>Customs Duties</text:p>
          </table:table-cell>
          <table:table-cell office:value-type="float" office:value="115300000000" table:style-name="ce9">
            <text:p>115,300,000,000.00<text:s/></text:p>
          </table:table-cell>
          <table:table-cell office:value-type="float" office:value="114956843201" table:style-name="ce23">
            <text:p>114,956,843,201.00<text:s/></text:p>
          </table:table-cell>
          <table:table-cell office:value-type="float" office:value="-343156799" table:formula="of:=[.F11]-[.E11]" table:style-name="ce10">
            <text:p>-343,156,79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string" table:style-name="ce8">
            <text:p>Commodity Tax</text:p>
          </table:table-cell>
          <table:table-cell office:value-type="float" office:value="167533000000" table:style-name="ce9">
            <text:p>167,533,000,000.00<text:s/></text:p>
          </table:table-cell>
          <table:table-cell office:value-type="float" office:value="160620661257" table:style-name="ce23">
            <text:p>160,620,661,257.00<text:s/></text:p>
          </table:table-cell>
          <table:table-cell office:value-type="float" office:value="-6912338743" table:formula="of:=[.F12]-[.E12]" table:style-name="ce10">
            <text:p>-6,912,338,74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string" table:style-name="ce8">
            <text:p>Securities Transations Tax</text:p>
          </table:table-cell>
          <table:table-cell office:value-type="float" office:value="97699800000" table:style-name="ce9">
            <text:p>97,699,800,000.00<text:s/></text:p>
          </table:table-cell>
          <table:table-cell office:value-type="float" office:value="89967009768" table:style-name="ce23">
            <text:p>89,967,009,768.00<text:s/></text:p>
          </table:table-cell>
          <table:table-cell office:value-type="float" office:value="-7732790232" table:formula="of:=[.F13]-[.E13]" table:style-name="ce10">
            <text:p>-7,732,790,232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4004000000" table:style-name="ce17">
            <text:p><text:s/>4,004,000,000.00<text:s/></text:p>
          </table:table-cell>
          <table:table-cell office:value-type="float" office:value="4190421436" table:style-name="ce23">
            <text:p>4,190,421,436.00<text:s/></text:p>
          </table:table-cell>
          <table:table-cell office:value-type="float" office:value="186421436" table:formula="of:=[.F14]-[.E14]" table:style-name="ce10">
            <text:p>186,421,436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string" table:style-name="ce8">
            <text:p>Tobacco and Alcohol Tax</text:p>
          </table:table-cell>
          <table:table-cell office:value-type="float" office:value="36514000000" table:style-name="ce9">
            <text:p>36,514,000,000.00<text:s/></text:p>
          </table:table-cell>
          <table:table-cell office:value-type="float" office:value="35608414499" table:style-name="ce23">
            <text:p>35,608,414,499.00<text:s/></text:p>
          </table:table-cell>
          <table:table-cell office:value-type="float" office:value="-905585501" table:formula="of:=[.F15]-[.E15]" table:style-name="ce10">
            <text:p>-905,585,50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string" table:style-name="ce8">
            <text:p>Specifically Selected Goods and Services Tax</text:p>
          </table:table-cell>
          <table:table-cell office:value-type="float" office:value="1811000000" table:style-name="ce9">
            <text:p>1,811,000,000.00<text:s/></text:p>
          </table:table-cell>
          <table:table-cell office:value-type="float" office:value="2316766656" table:style-name="ce23">
            <text:p>2,316,766,656.00<text:s/></text:p>
          </table:table-cell>
          <table:table-cell office:value-type="float" office:value="505766656" table:formula="of:=[.F16]-[.E16]" table:style-name="ce10">
            <text:p>505,766,656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9" table:style-name="ce21">
            <text:p>9</text:p>
          </table:table-cell>
          <table:table-cell office:value-type="string" table:style-name="ce8">
            <text:p>Business Tax</text:p>
          </table:table-cell>
          <table:table-cell office:value-type="float" office:value="215492000000" table:style-name="ce9">
            <text:p>215,492,000,000.00<text:s/></text:p>
          </table:table-cell>
          <table:table-cell office:value-type="float" office:value="221516786552" table:style-name="ce23">
            <text:p>221,516,786,552.00<text:s/></text:p>
          </table:table-cell>
          <table:table-cell office:value-type="float" office:value="6024786552" table:formula="of:=[.F17]-[.E17]" table:style-name="ce10">
            <text:p>6,024,786,552.00<text:s/></text:p>
          </table:table-cell>
          <table:table-cell table:number-columns-repeated="16377" table:style-name="ce12"/>
        </table:table-row>
        <table:table-row table:style-name="ro8">
          <table:table-cell table:number-columns-repeated="3" table:style-name="ce35"/>
          <table:table-cell office:value-type="string" table:style-name="ce36">
            <text:p>(3.Revenues from Fees, fines</text:p>
            <text:p><text:s text:c="4"/>and Indemnities )</text:p>
          </table:table-cell>
          <table:table-cell office:value-type="float" office:value="98978836000" table:style-name="ce32">
            <text:p>98,978,836,000.00<text:s/></text:p>
          </table:table-cell>
          <table:table-cell office:value-type="float" office:value="120488828940" table:style-name="ce32">
            <text:p>120,488,828,940.00<text:s/></text:p>
          </table:table-cell>
          <table:table-cell office:value-type="float" office:value="21509992940" table:formula="of:=[.F18]-[.E18]" table:style-name="ce33">
            <text:p>21,509,992,940.00<text:s/></text:p>
          </table:table-cell>
          <table:table-cell table:number-columns-repeated="16377" table:style-name="ce12"/>
        </table:table-row>
        <table:table-row table:style-name="ro9">
          <table:table-cell office:value-type="float" office:value="2" table:style-name="ce35">
            <text:p>2</text:p>
          </table:table-cell>
          <table:table-cell table:number-columns-repeated="2" table:style-name="ce35"/>
          <table:table-cell office:value-type="string" table:style-name="ce36">
            <text:p>Revenue from Fines and Indemnities</text:p>
          </table:table-cell>
          <table:table-cell office:value-type="float" office:value="20862414000" table:style-name="ce32">
            <text:p>20,862,414,000.00<text:s/></text:p>
          </table:table-cell>
          <table:table-cell office:value-type="float" office:value="31581098995" table:style-name="ce32">
            <text:p>31,581,098,995.00<text:s/></text:p>
          </table:table-cell>
          <table:table-cell office:value-type="float" office:value="10718684995" table:formula="of:=[.F19]-[.E19]" table:style-name="ce33">
            <text:p>10,718,684,995.00<text:s/></text:p>
          </table:table-cell>
          <table:table-cell table:number-columns-repeated="16377" table:style-name="ce12"/>
        </table:table-row>
        <table:table-row table:style-name="ro9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Revenue from Fines and Delay payment Penity</text:p>
          </table:table-cell>
          <table:table-cell office:value-type="float" office:value="17458282000" table:style-name="ce23">
            <text:p>17,458,282,000.00<text:s/></text:p>
          </table:table-cell>
          <table:table-cell office:value-type="float" office:value="18078685689" table:style-name="ce23">
            <text:p>18,078,685,689.00<text:s/></text:p>
          </table:table-cell>
          <table:table-cell office:value-type="float" office:value="620403689" table:formula="of:=[.F20]-[.E20]" table:style-name="ce10">
            <text:p>620,403,68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2611180000" table:style-name="ce23">
            <text:p>2,611,180,000.00<text:s/></text:p>
          </table:table-cell>
          <table:table-cell office:value-type="float" office:value="10158049777" table:style-name="ce23">
            <text:p>10,158,049,777.00<text:s/></text:p>
          </table:table-cell>
          <table:table-cell office:value-type="float" office:value="7546869777" table:formula="of:=[.F21]-[.E21]" table:style-name="ce10">
            <text:p>7,546,869,777.00<text:s/></text:p>
          </table:table-cell>
          <table:table-cell table:number-columns-repeated="16377" table:style-name="ce12"/>
        </table:table-row>
        <table:table-row table:style-name="ro6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14">
            <text:p>Revenue from Compensation and Indemnities<text:s/></text:p>
          </table:table-cell>
          <table:table-cell office:value-type="float" office:value="792952000" table:style-name="ce23">
            <text:p>792,952,000.00<text:s/></text:p>
          </table:table-cell>
          <table:table-cell office:value-type="float" office:value="3344363529" table:style-name="ce23">
            <text:p>3,344,363,529.00<text:s/></text:p>
          </table:table-cell>
          <table:table-cell office:value-type="float" office:value="2551411529" table:formula="of:=[.F22]-[.E22]" table:style-name="ce10">
            <text:p>2,551,411,529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36">
            <text:p>Fees</text:p>
          </table:table-cell>
          <table:table-cell office:value-type="float" office:value="78116422000" table:style-name="ce32">
            <text:p>78,116,422,000.00<text:s/></text:p>
          </table:table-cell>
          <table:table-cell office:value-type="float" office:value="88907729945" table:style-name="ce32">
            <text:p>88,907,729,945.00<text:s/></text:p>
          </table:table-cell>
          <table:table-cell office:value-type="float" office:value="10791307945" table:formula="of:=[.F23]-[.E23]" table:style-name="ce33">
            <text:p>10,791,307,94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Revenue of Administration Fee</text:p>
          </table:table-cell>
          <table:table-cell office:value-type="float" office:value="41075609000" table:style-name="ce23">
            <text:p>41,075,609,000.00<text:s/></text:p>
          </table:table-cell>
          <table:table-cell office:value-type="float" office:value="48776557398" table:style-name="ce23">
            <text:p>48,776,557,398.00<text:s/></text:p>
          </table:table-cell>
          <table:table-cell office:value-type="float" office:value="7700948398" table:formula="of:=[.F24]-[.E24]" table:style-name="ce10">
            <text:p>7,700,948,398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Revenue of Legislative Fee</text:p>
          </table:table-cell>
          <table:table-cell office:value-type="float" office:value="5653024000" table:style-name="ce23">
            <text:p>5,653,024,000.00<text:s/></text:p>
          </table:table-cell>
          <table:table-cell office:value-type="float" office:value="6200412758" table:style-name="ce23">
            <text:p>6,200,412,758.00<text:s/></text:p>
          </table:table-cell>
          <table:table-cell office:value-type="float" office:value="547388758" table:formula="of:=[.F25]-[.E25]" table:style-name="ce10">
            <text:p>547,388,758.00<text:s/></text:p>
          </table:table-cell>
          <table:table-cell table:number-columns-repeated="16377" table:style-name="ce12"/>
        </table:table-row>
        <table:table-row table:style-name="ro1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1387789000" table:style-name="ce24">
            <text:p>31,387,789,000.00<text:s/></text:p>
          </table:table-cell>
          <table:table-cell office:value-type="float" office:value="33930759789" table:style-name="ce24">
            <text:p>33,930,759,789.00<text:s/></text:p>
          </table:table-cell>
          <table:table-cell office:value-type="float" office:value="2542970789" table:formula="of:=[.F26]-[.E26]" table:style-name="ce19">
            <text:p>2,542,970,789.00<text:s/></text:p>
          </table:table-cell>
          <table:table-cell table:number-columns-repeated="16377" table:style-name="ce12"/>
        </table:table-row>
        <table:table-row table:style-name="ro10">
          <table:table-cell table:number-columns-repeated="3" table:style-name="ce35"/>
          <table:table-cell office:value-type="string" table:style-name="ce38">
            <text:p>(4.Revenues of Public Properties)</text:p>
          </table:table-cell>
          <table:table-cell office:value-type="float" office:value="37340385000" table:style-name="ce32">
            <text:p>37,340,385,000.00<text:s/></text:p>
          </table:table-cell>
          <table:table-cell office:value-type="float" office:value="22649236766" table:style-name="ce32">
            <text:p>22,649,236,766.00<text:s/></text:p>
          </table:table-cell>
          <table:table-cell office:value-type="float" office:value="-14691148234" table:formula="of:=[.F27]-[.E27]" table:style-name="ce33">
            <text:p>-14,691,148,234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4" table:style-name="ce35">
            <text:p>4</text:p>
          </table:table-cell>
          <table:table-cell table:number-columns-repeated="2" table:style-name="ce35"/>
          <table:table-cell office:value-type="string" table:style-name="ce36">
            <text:p>Revenues of Public Properties</text:p>
          </table:table-cell>
          <table:table-cell office:value-type="float" office:value="37340385000" table:style-name="ce32">
            <text:p>37,340,385,000.00<text:s/></text:p>
          </table:table-cell>
          <table:table-cell office:value-type="float" office:value="22649236766" table:style-name="ce32">
            <text:p>22,649,236,766.00<text:s/></text:p>
          </table:table-cell>
          <table:table-cell office:value-type="float" office:value="-14691148234" table:formula="of:=[.F28]-[.E28]" table:style-name="ce33">
            <text:p>-14,691,148,234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Interest Earnings</text:p>
          </table:table-cell>
          <table:table-cell office:value-type="float" office:value="9789018000" table:style-name="ce23">
            <text:p>9,789,018,000.00<text:s/></text:p>
          </table:table-cell>
          <table:table-cell office:value-type="float" office:value="8868269687" table:style-name="ce23">
            <text:p>8,868,269,687.00<text:s/></text:p>
          </table:table-cell>
          <table:table-cell office:value-type="float" office:value="-920748313" table:formula="of:=[.F29]-[.E29]" table:style-name="ce10">
            <text:p>-920,748,31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Sales Properties</text:p>
          </table:table-cell>
          <table:table-cell office:value-type="float" office:value="22338979000" table:style-name="ce23">
            <text:p>22,338,979,000.00<text:s/></text:p>
          </table:table-cell>
          <table:table-cell office:value-type="float" office:value="12579938459" table:style-name="ce23">
            <text:p>12,579,938,459.00<text:s/></text:p>
          </table:table-cell>
          <table:table-cell office:value-type="float" office:value="-9759040541" table:formula="of:=[.F30]-[.E30]" table:style-name="ce10">
            <text:p>-9,759,040,54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8">
            <text:p>Assessing Value of Properties</text:p>
          </table:table-cell>
          <table:table-cell office:value-type="float" office:value="4000" table:style-name="ce23">
            <text:p>4,000.00<text:s/></text:p>
          </table:table-cell>
          <table:table-cell office:value-type="float" office:value="1000" table:style-name="ce23">
            <text:p>1,000.00<text:s/></text:p>
          </table:table-cell>
          <table:table-cell office:value-type="float" office:value="-3000" table:formula="of:=[.F31]-[.E31]" table:style-name="ce10">
            <text:p>-3,00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string" table:style-name="ce8">
            <text:p>Recalled Capital</text:p>
          </table:table-cell>
          <table:table-cell office:value-type="float" office:value="4743813000" table:style-name="ce23">
            <text:p>4,743,813,000.00<text:s/></text:p>
          </table:table-cell>
          <table:table-cell office:value-type="float" office:value="605179612" table:style-name="ce23">
            <text:p>605,179,612.00<text:s/></text:p>
          </table:table-cell>
          <table:table-cell office:value-type="float" office:value="-4138633388" table:formula="of:=[.F32]-[.E32]" table:style-name="ce10">
            <text:p>-4,138,633,388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468571000" table:style-name="ce23">
            <text:p>468,571,000.00<text:s/></text:p>
          </table:table-cell>
          <table:table-cell office:value-type="float" office:value="595848008" table:style-name="ce23">
            <text:p>595,848,008.00<text:s/></text:p>
          </table:table-cell>
          <table:table-cell office:value-type="float" office:value="127277008" table:formula="of:=[.F33]-[.E33]" table:style-name="ce10">
            <text:p>127,277,008.00<text:s/></text:p>
          </table:table-cell>
          <table:table-cell table:number-columns-repeated="16377" table:style-name="ce12"/>
        </table:table-row>
        <table:table-row table:style-name="ro11">
          <table:table-cell table:number-columns-repeated="3" table:style-name="ce21"/>
          <table:table-cell office:value-type="string" table:style-name="ce20">
            <text:p>(2.Surplus of Public Enterprises)</text:p>
          </table:table-cell>
          <table:table-cell office:value-type="float" office:value="224406799000" table:style-name="ce9">
            <text:p>224,406,799,000.00<text:s/></text:p>
          </table:table-cell>
          <table:table-cell office:value-type="float" office:value="233506059078.16" table:style-name="ce9">
            <text:p>233,506,059,078.16<text:s/></text:p>
          </table:table-cell>
          <table:table-cell office:value-type="float" office:value="9099260078.1600037" table:formula="of:=[.F34]-[.E34]" table:style-name="ce10">
            <text:p>9,099,260,078.16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5" table:style-name="ce35">
            <text:p>5</text:p>
          </table:table-cell>
          <table:table-cell table:number-columns-repeated="2" table:style-name="ce35"/>
          <table:table-cell office:value-type="string" table:style-name="ce36">
            <text:p>Surplus of Public Enterprises</text:p>
          </table:table-cell>
          <table:table-cell office:value-type="float" office:value="224406799000" table:style-name="ce32">
            <text:p>224,406,799,000.00<text:s/></text:p>
          </table:table-cell>
          <table:table-cell office:value-type="float" office:value="233506059078.16" table:style-name="ce32">
            <text:p>233,506,059,078.16<text:s/></text:p>
          </table:table-cell>
          <table:table-cell office:value-type="float" office:value="9099260078.1600037" table:formula="of:=[.F35]-[.E35]" table:style-name="ce33">
            <text:p>9,099,260,078.16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Profits of the Enterprise Fund to be paid to the National Treasury</text:p>
          </table:table-cell>
          <table:table-cell office:value-type="float" office:value="198990760000" table:style-name="ce23">
            <text:p>198,990,760,000.00<text:s/></text:p>
          </table:table-cell>
          <table:table-cell office:value-type="float" office:value="203600301713.16" table:style-name="ce23">
            <text:p>203,600,301,713.16<text:s/></text:p>
          </table:table-cell>
          <table:table-cell office:value-type="float" office:value="4609541713.1600037" table:formula="of:=[.F36]-[.E36]" table:style-name="ce10">
            <text:p>4,609,541,713.16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The Amount of other Special Fund to be paid to the National Treasury</text:p>
          </table:table-cell>
          <table:table-cell office:value-type="float" office:value="4422955000" table:style-name="ce23">
            <text:p>4,422,955,000.00<text:s/></text:p>
          </table:table-cell>
          <table:table-cell office:value-type="float" office:value="6165702765" table:style-name="ce23">
            <text:p>6,165,702,765.00<text:s/></text:p>
          </table:table-cell>
          <table:table-cell office:value-type="float" office:value="1742747765" table:formula="of:=[.F37]-[.E37]" table:style-name="ce10">
            <text:p>1,742,747,76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14">
            <text:p>Investment Rrvenue</text:p>
          </table:table-cell>
          <table:table-cell office:value-type="float" office:value="20993084000" table:style-name="ce23">
            <text:p>20,993,084,000.00<text:s/></text:p>
          </table:table-cell>
          <table:table-cell office:value-type="float" office:value="23740054600" table:style-name="ce23">
            <text:p>23,740,054,600.00<text:s/></text:p>
          </table:table-cell>
          <table:table-cell office:value-type="float" office:value="2746970600" table:formula="of:=[.F38]-[.E38]" table:style-name="ce10">
            <text:p>2,746,970,60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3" table:style-name="ce35"/>
          <table:table-cell office:value-type="string" table:style-name="ce36">
            <text:p>(5.Revenues from others)</text:p>
          </table:table-cell>
          <table:table-cell office:value-type="float" office:value="11415384000" table:style-name="ce32">
            <text:p>11,415,384,000.00<text:s/></text:p>
          </table:table-cell>
          <table:table-cell office:value-type="float" office:value="21778174159.129997" table:style-name="ce32">
            <text:p>21,778,174,159.13<text:s/></text:p>
          </table:table-cell>
          <table:table-cell office:value-type="float" office:value="10362790159.129997" table:formula="of:=[.F39]-[.E39]" table:style-name="ce33">
            <text:p>10,362,790,159.13<text:s/></text:p>
          </table:table-cell>
          <table:table-cell table:number-columns-repeated="16377" table:style-name="ce12"/>
        </table:table-row>
        <table:table-row table:style-name="ro13">
          <table:table-cell office:value-type="float" office:value="6" table:style-name="ce35">
            <text:p>6</text:p>
          </table:table-cell>
          <table:table-cell table:number-columns-repeated="2" table:style-name="ce35"/>
          <table:table-cell office:value-type="string" table:style-name="ce36">
            <text:p>Revenues from Donations and Gifts</text:p>
          </table:table-cell>
          <table:table-cell office:value-type="float" office:value="0" table:formula="of:=[.E41]" table:style-name="ce39">
            <text:p><text:s/>-<text:s text:c="3"/></text:p>
          </table:table-cell>
          <table:table-cell office:value-type="float" office:value="1830474" table:style-name="ce32">
            <text:p>1,830,474.00<text:s/></text:p>
          </table:table-cell>
          <table:table-cell office:value-type="float" office:value="1830474" table:formula="of:=[.F40]-[.E40]" table:style-name="ce33">
            <text:p>1,830,474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Revenues from Donations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30474" table:style-name="ce23">
            <text:p>1,830,474.00<text:s/></text:p>
          </table:table-cell>
          <table:table-cell office:value-type="float" office:value="1830474" table:formula="of:=[.F41]-[.E41]" table:style-name="ce10">
            <text:p>1,830,474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7" table:style-name="ce35">
            <text:p>7</text:p>
          </table:table-cell>
          <table:table-cell table:number-columns-repeated="2" table:style-name="ce35"/>
          <table:table-cell office:value-type="string" table:style-name="ce36">
            <text:p>Revenues from others</text:p>
          </table:table-cell>
          <table:table-cell office:value-type="float" office:value="11415384000" table:style-name="ce37">
            <text:p>11,415,384,000.00<text:s/></text:p>
          </table:table-cell>
          <table:table-cell office:value-type="float" office:value="21776343685.129997" table:style-name="ce37">
            <text:p>21,776,343,685.13<text:s/></text:p>
          </table:table-cell>
          <table:table-cell office:value-type="float" office:value="10360959685.129997" table:formula="of:=[.F42]-[.E42]" table:style-name="ce33">
            <text:p>10,360,959,685.1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Tuition Revenue</text:p>
          </table:table-cell>
          <table:table-cell office:value-type="float" office:value="121375000" table:style-name="ce23">
            <text:p>121,375,000.00<text:s/></text:p>
          </table:table-cell>
          <table:table-cell office:value-type="float" office:value="114515404" table:style-name="ce23">
            <text:p>114,515,404.00<text:s/></text:p>
          </table:table-cell>
          <table:table-cell office:value-type="float" office:value="-6859596" table:formula="of:=[.F43]-[.E43]" table:style-name="ce10">
            <text:p>-6,859,596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Miscellaneous Revenues</text:p>
          </table:table-cell>
          <table:table-cell office:value-type="float" office:value="11294009000" table:style-name="ce23">
            <text:p>11,294,009,000.00<text:s/></text:p>
          </table:table-cell>
          <table:table-cell office:value-type="float" office:value="21661828281.129997" table:style-name="ce23">
            <text:p>21,661,828,281.13<text:s/></text:p>
          </table:table-cell>
          <table:table-cell office:value-type="float" office:value="10367819281.129997" table:formula="of:=[.F44]-[.E44]" table:style-name="ce10">
            <text:p>10,367,819,281.13<text:s/></text:p>
          </table:table-cell>
          <table:table-cell table:number-columns-repeated="16377" table:style-name="ce12"/>
        </table:table-row>
        <table:table-row table:style-name="ro14">
          <table:table-cell table:number-columns-repeated="3" table:style-name="ce21"/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12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李國鼎</dc:creator>
    <meta:creation-date>2003-10-17T00:51:25Z</meta:creation-date>
    <dc:date>2019-01-09T01:41:58Z</dc:date>
    <meta:print-date>2019-01-07T01:56:11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