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The Final Accounts of Central Government<text:s/></text:p>
          </table:table-cell>
          <table:covered-table-cell table:number-columns-repeated="6"/>
          <table:table-cell table:style-name="ce15"/>
          <table:table-cell table:number-columns-repeated="16376" table:style-name="ce16"/>
        </table:table-row>
        <table:table-row table:style-name="ro1">
          <table:table-cell office:value-type="string" table:number-columns-spanned="7" table:number-rows-spanned="1" table:style-name="ce40">
            <text:p>Summary Table for Planned Revenue by Source</text:p>
          </table:table-cell>
          <table:covered-table-cell table:number-columns-repeated="6"/>
          <table:table-cell table:style-name="ce17"/>
          <table:table-cell table:number-columns-repeated="16376" table:style-name="ce16"/>
        </table:table-row>
        <table:table-row table:style-name="ro2">
          <table:table-cell office:value-type="string" table:number-columns-spanned="7" table:number-rows-spanned="1" table:style-name="ce41">
            <text:p>Current and Capital Account <text:s text:c="42"/>FY2016 <text:s text:c="52"/>Unit<text:span text:style-name="T2">：</text:span>NT$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3">
            <text:p>Category</text:p>
          </table:table-cell>
          <table:covered-table-cell table:number-columns-repeated="2"/>
          <table:table-cell office:value-type="string" table:style-name="ce10">
            <text:p>Account</text:p>
          </table:table-cell>
          <table:table-cell office:value-type="string" table:style-name="ce19">
            <text:p>Budget for Current Fiscal Year</text:p>
          </table:table-cell>
          <table:table-cell office:value-type="string" table:style-name="ce19">
            <text:p>Final accounts for Current Fiscal Year</text:p>
          </table:table-cell>
          <table:table-cell office:value-type="string" table:style-name="ce20">
            <text:p>Comparison Between Budget and Final accounts</text:p>
          </table:table-cell>
          <table:table-cell table:number-columns-repeated="16377" table:style-name="ce9"/>
        </table:table-row>
        <table:table-row table:style-name="ro4"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 table:style-name="ce3"/>
        </table:table-row>
        <table:table-row table:style-name="ro5">
          <table:table-cell table:number-columns-repeated="3" table:style-name="ce29"/>
          <table:table-cell office:value-type="string" table:style-name="ce30">
            <text:p>Total</text:p>
          </table:table-cell>
          <table:table-cell office:value-type="float" office:value="1822377773000" table:formula="of:=[.E8]+[.E19]+[.E23]+[.E28]+[.E35]+[.E40]+[.E42]" table:style-name="ce31">
            <text:p>1,822,377,773,000.00<text:s/></text:p>
          </table:table-cell>
          <table:table-cell office:value-type="float" office:value="1895641486297.6799" table:formula="of:=[.F8]+[.F19]+[.F23]+[.F28]+[.F35]+[.F40]+[.F42]" table:style-name="ce31">
            <text:p>1,895,641,486,297.68<text:s/></text:p>
          </table:table-cell>
          <table:table-cell office:value-type="float" office:value="73263713297.679993" table:formula="of:=[.G8]+[.G19]+[.G23]+[.G28]+[.G35]+[.G40]+[.G42]" table:style-name="ce32">
            <text:p>73,263,713,297.68<text:s/></text:p>
          </table:table-cell>
          <table:table-cell table:number-columns-repeated="16377" table:style-name="ce8"/>
        </table:table-row>
        <table:table-row table:style-name="ro6">
          <table:table-cell table:number-columns-repeated="3" table:style-name="ce29"/>
          <table:table-cell office:value-type="string" table:style-name="ce33">
            <text:p>(1.Revenues from Tax and<text:s/></text:p>
            <text:p><text:s text:c="5"/>Monopolies)</text:p>
          </table:table-cell>
          <table:table-cell office:value-type="float" office:value="1440009000000" table:style-name="ce31">
            <text:p>1,440,009,000,000.00<text:s/></text:p>
          </table:table-cell>
          <table:table-cell office:value-type="float" office:value="1533842020474" table:style-name="ce31">
            <text:p>1,533,842,020,474.00<text:s/></text:p>
          </table:table-cell>
          <table:table-cell office:value-type="float" office:value="93833020474" table:formula="of:=[.G8]" table:style-name="ce32">
            <text:p>93,833,020,474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string" table:style-name="ce35">
            <text:p>Taxes</text:p>
          </table:table-cell>
          <table:table-cell office:value-type="float" office:value="1440009000000" table:style-name="ce31">
            <text:p>1,440,009,000,000.00<text:s/></text:p>
          </table:table-cell>
          <table:table-cell office:value-type="float" office:value="1533842020474" table:style-name="ce36">
            <text:p>1,533,842,020,474.00<text:s/></text:p>
          </table:table-cell>
          <table:table-cell office:value-type="float" office:value="93833020474" table:formula="of:=SUM([.G9:.G17])" table:style-name="ce32">
            <text:p>93,833,020,474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Income Tax</text:p>
          </table:table-cell>
          <table:table-cell office:value-type="float" office:value="808094000000" table:style-name="ce13">
            <text:p>808,094,000,000.00<text:s/></text:p>
          </table:table-cell>
          <table:table-cell office:value-type="float" office:value="901595312583" table:style-name="ce26">
            <text:p>901,595,312,583.00<text:s/></text:p>
          </table:table-cell>
          <table:table-cell office:value-type="float" office:value="93501312583" table:formula="of:=[.F9]-[.E9]" table:style-name="ce14">
            <text:p>93,501,312,583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Estate and Gift Tax</text:p>
          </table:table-cell>
          <table:table-cell office:value-type="float" office:value="12100000000" table:style-name="ce13">
            <text:p>12,100,000,000.00<text:s/></text:p>
          </table:table-cell>
          <table:table-cell office:value-type="float" office:value="22584212309" table:style-name="ce26">
            <text:p>22,584,212,309.00<text:s/></text:p>
          </table:table-cell>
          <table:table-cell office:value-type="float" office:value="10484212309" table:formula="of:=[.F10]-[.E10]" table:style-name="ce14">
            <text:p>10,484,212,309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2">
            <text:p>Customs Duties</text:p>
          </table:table-cell>
          <table:table-cell office:value-type="float" office:value="114300000000" table:style-name="ce13">
            <text:p>114,300,000,000.00<text:s/></text:p>
          </table:table-cell>
          <table:table-cell office:value-type="float" office:value="114971076663" table:style-name="ce26">
            <text:p>114,971,076,663.00<text:s/></text:p>
          </table:table-cell>
          <table:table-cell office:value-type="float" office:value="671076663" table:formula="of:=[.F11]-[.E11]" table:style-name="ce14">
            <text:p>671,076,663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12">
            <text:p>Commodity Tax</text:p>
          </table:table-cell>
          <table:table-cell office:value-type="float" office:value="160403000000" table:style-name="ce13">
            <text:p>160,403,000,000.00<text:s/></text:p>
          </table:table-cell>
          <table:table-cell office:value-type="float" office:value="163716269227" table:style-name="ce26">
            <text:p>163,716,269,227.00<text:s/></text:p>
          </table:table-cell>
          <table:table-cell office:value-type="float" office:value="3313269227" table:formula="of:=[.F12]-[.E12]" table:style-name="ce14">
            <text:p>3,313,269,227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12">
            <text:p>Securities Transations Tax</text:p>
          </table:table-cell>
          <table:table-cell office:value-type="float" office:value="88818000000" table:style-name="ce13">
            <text:p>88,818,000,000.00<text:s/></text:p>
          </table:table-cell>
          <table:table-cell office:value-type="float" office:value="70854816036" table:style-name="ce26">
            <text:p>70,854,816,036.00<text:s/></text:p>
          </table:table-cell>
          <table:table-cell office:value-type="float" office:value="-17963183964" table:formula="of:=[.F13]-[.E13]" table:style-name="ce14">
            <text:p>-17,963,183,964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18">
            <text:p>Futures Trading Tax</text:p>
          </table:table-cell>
          <table:table-cell office:value-type="float" office:value="2862000000" table:style-name="ce21">
            <text:p><text:s/>2,862,000,000.00<text:s/></text:p>
          </table:table-cell>
          <table:table-cell office:value-type="float" office:value="3705865368" table:style-name="ce26">
            <text:p>3,705,865,368.00<text:s/></text:p>
          </table:table-cell>
          <table:table-cell office:value-type="float" office:value="843865368" table:formula="of:=[.F14]-[.E14]" table:style-name="ce14">
            <text:p>843,865,368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12">
            <text:p>Tobacco and Alcohol Tax</text:p>
          </table:table-cell>
          <table:table-cell office:value-type="float" office:value="36514000000" table:style-name="ce13">
            <text:p>36,514,000,000.00<text:s/></text:p>
          </table:table-cell>
          <table:table-cell office:value-type="float" office:value="36501407367" table:style-name="ce26">
            <text:p>36,501,407,367.00<text:s/></text:p>
          </table:table-cell>
          <table:table-cell office:value-type="float" office:value="-12592633" table:formula="of:=[.F15]-[.E15]" table:style-name="ce14">
            <text:p>-12,592,633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12">
            <text:p>Specifically Selected Goods and Services Tax</text:p>
          </table:table-cell>
          <table:table-cell office:value-type="float" office:value="2033000000" table:style-name="ce13">
            <text:p>2,033,000,000.00<text:s/></text:p>
          </table:table-cell>
          <table:table-cell office:value-type="float" office:value="2825531270" table:style-name="ce26">
            <text:p>2,825,531,270.00<text:s/></text:p>
          </table:table-cell>
          <table:table-cell office:value-type="float" office:value="792531270" table:formula="of:=[.F16]-[.E16]" table:style-name="ce14">
            <text:p>792,531,27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12">
            <text:p>Business Tax</text:p>
          </table:table-cell>
          <table:table-cell office:value-type="float" office:value="214885000000" table:style-name="ce13">
            <text:p>214,885,000,000.00<text:s/></text:p>
          </table:table-cell>
          <table:table-cell office:value-type="float" office:value="217087529651" table:style-name="ce26">
            <text:p>217,087,529,651.00<text:s/></text:p>
          </table:table-cell>
          <table:table-cell office:value-type="float" office:value="2202529651" table:formula="of:=[.F17]-[.E17]" table:style-name="ce14">
            <text:p>2,202,529,651.00<text:s/></text:p>
          </table:table-cell>
          <table:table-cell table:number-columns-repeated="16377" table:style-name="ce16"/>
        </table:table-row>
        <table:table-row table:style-name="ro8">
          <table:table-cell table:number-columns-repeated="3" table:style-name="ce34"/>
          <table:table-cell office:value-type="string" table:style-name="ce35">
            <text:p>(3.Revenues from Fees, fines</text:p>
            <text:p><text:s text:c="4"/>and Indemnities )</text:p>
          </table:table-cell>
          <table:table-cell office:value-type="float" office:value="79065974000" table:style-name="ce31">
            <text:p>79,065,974,000.00<text:s/></text:p>
          </table:table-cell>
          <table:table-cell office:value-type="float" office:value="85164248507" table:style-name="ce31">
            <text:p>85,164,248,507.00<text:s/></text:p>
          </table:table-cell>
          <table:table-cell office:value-type="float" office:value="6098274507" table:formula="of:=[.G19]+[.G23]" table:style-name="ce32">
            <text:p>6,098,274,507.00<text:s/></text:p>
          </table:table-cell>
          <table:table-cell table:number-columns-repeated="16377" table:style-name="ce16"/>
        </table:table-row>
        <table:table-row table:style-name="ro9"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string" table:style-name="ce35">
            <text:p>Revenue from Fines and Indemnities</text:p>
          </table:table-cell>
          <table:table-cell office:value-type="float" office:value="20236994000" table:style-name="ce31">
            <text:p>20,236,994,000.00<text:s/></text:p>
          </table:table-cell>
          <table:table-cell office:value-type="float" office:value="25467562753" table:style-name="ce31">
            <text:p>25,467,562,753.00<text:s/></text:p>
          </table:table-cell>
          <table:table-cell office:value-type="float" office:value="5230568753" table:formula="of:=SUM([.G20:.G22])" table:style-name="ce32">
            <text:p>5,230,568,753.00<text:s/></text:p>
          </table:table-cell>
          <table:table-cell table:number-columns-repeated="16377" table:style-name="ce16"/>
        </table:table-row>
        <table:table-row table:style-name="ro9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8">
            <text:p>Revenue from Fines and Delay payment Penity</text:p>
          </table:table-cell>
          <table:table-cell office:value-type="float" office:value="16852381000" table:style-name="ce26">
            <text:p>16,852,381,000.00<text:s/></text:p>
          </table:table-cell>
          <table:table-cell office:value-type="float" office:value="18768853543" table:style-name="ce26">
            <text:p>18,768,853,543.00<text:s/></text:p>
          </table:table-cell>
          <table:table-cell office:value-type="float" office:value="1916472543" table:formula="of:=[.F20]-[.E20]" table:style-name="ce14">
            <text:p>1,916,472,543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8">
            <text:p>Confiscation of Assets</text:p>
          </table:table-cell>
          <table:table-cell office:value-type="float" office:value="2708503000" table:style-name="ce26">
            <text:p>2,708,503,000.00<text:s/></text:p>
          </table:table-cell>
          <table:table-cell office:value-type="float" office:value="4736697838" table:style-name="ce26">
            <text:p>4,736,697,838.00<text:s/></text:p>
          </table:table-cell>
          <table:table-cell office:value-type="float" office:value="2028194838" table:formula="of:=[.F21]-[.E21]" table:style-name="ce14">
            <text:p>2,028,194,838.00<text:s/></text:p>
          </table:table-cell>
          <table:table-cell table:number-columns-repeated="16377" table:style-name="ce16"/>
        </table:table-row>
        <table:table-row table:style-name="ro6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8">
            <text:p>Revenue from Compensation and Indemnities<text:s/></text:p>
          </table:table-cell>
          <table:table-cell office:value-type="float" office:value="676110000" table:style-name="ce26">
            <text:p>676,110,000.00<text:s/></text:p>
          </table:table-cell>
          <table:table-cell office:value-type="float" office:value="1962011372" table:style-name="ce26">
            <text:p>1,962,011,372.00<text:s/></text:p>
          </table:table-cell>
          <table:table-cell office:value-type="float" office:value="1285901372" table:formula="of:=[.F22]-[.E22]" table:style-name="ce14">
            <text:p>1,285,901,372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35">
            <text:p>Fees</text:p>
          </table:table-cell>
          <table:table-cell office:value-type="float" office:value="58828980000" table:style-name="ce31">
            <text:p>58,828,980,000.00<text:s/></text:p>
          </table:table-cell>
          <table:table-cell office:value-type="float" office:value="59696685754" table:style-name="ce31">
            <text:p>59,696,685,754.00<text:s/></text:p>
          </table:table-cell>
          <table:table-cell office:value-type="float" office:value="867705754" table:formula="of:=SUM([.G24:.G26])" table:style-name="ce32">
            <text:p>867,705,754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Revenue of Administration Fee</text:p>
          </table:table-cell>
          <table:table-cell office:value-type="float" office:value="23200158000" table:style-name="ce26">
            <text:p>23,200,158,000.00<text:s/></text:p>
          </table:table-cell>
          <table:table-cell office:value-type="float" office:value="21273282981" table:style-name="ce26">
            <text:p>21,273,282,981.00<text:s/></text:p>
          </table:table-cell>
          <table:table-cell office:value-type="float" office:value="-1926875019" table:formula="of:=[.F24]-[.E24]" table:style-name="ce14">
            <text:p>-1,926,875,019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Revenue of Legislative Fee</text:p>
          </table:table-cell>
          <table:table-cell office:value-type="float" office:value="5662467000" table:style-name="ce26">
            <text:p>5,662,467,000.00<text:s/></text:p>
          </table:table-cell>
          <table:table-cell office:value-type="float" office:value="5939041131" table:style-name="ce26">
            <text:p>5,939,041,131.00<text:s/></text:p>
          </table:table-cell>
          <table:table-cell office:value-type="float" office:value="276574131" table:formula="of:=[.F25]-[.E25]" table:style-name="ce14">
            <text:p>276,574,131.00<text:s/></text:p>
          </table:table-cell>
          <table:table-cell table:number-columns-repeated="16377" table:style-name="ce16"/>
        </table:table-row>
        <table:table-row table:style-name="ro1"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string" table:style-name="ce22">
            <text:p>Revenue of Usage Fee</text:p>
          </table:table-cell>
          <table:table-cell office:value-type="float" office:value="29966355000" table:style-name="ce27">
            <text:p>29,966,355,000.00<text:s/></text:p>
          </table:table-cell>
          <table:table-cell office:value-type="float" office:value="32484361642" table:style-name="ce27">
            <text:p>32,484,361,642.00<text:s/></text:p>
          </table:table-cell>
          <table:table-cell office:value-type="float" office:value="2518006642" table:formula="of:=[.F26]-[.E26]" table:style-name="ce23">
            <text:p>2,518,006,642.00<text:s/></text:p>
          </table:table-cell>
          <table:table-cell table:number-columns-repeated="16377" table:style-name="ce16"/>
        </table:table-row>
        <table:table-row table:style-name="ro10">
          <table:table-cell table:number-columns-repeated="3" table:style-name="ce34"/>
          <table:table-cell office:value-type="string" table:style-name="ce37">
            <text:p>(4.Revenues of Public Properties)</text:p>
          </table:table-cell>
          <table:table-cell office:value-type="float" office:value="51880533000" table:style-name="ce31">
            <text:p>51,880,533,000.00<text:s/></text:p>
          </table:table-cell>
          <table:table-cell office:value-type="float" office:value="26634267681" table:style-name="ce31">
            <text:p>26,634,267,681.00<text:s/></text:p>
          </table:table-cell>
          <table:table-cell office:value-type="float" office:value="-25246265319" table:formula="of:=[.G28]" table:style-name="ce32">
            <text:p>-25,246,265,319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string" table:style-name="ce35">
            <text:p>Revenues of Public Properties</text:p>
          </table:table-cell>
          <table:table-cell office:value-type="float" office:value="51880533000" table:style-name="ce31">
            <text:p>51,880,533,000.00<text:s/></text:p>
          </table:table-cell>
          <table:table-cell office:value-type="float" office:value="26634267681" table:style-name="ce31">
            <text:p>26,634,267,681.00<text:s/></text:p>
          </table:table-cell>
          <table:table-cell office:value-type="float" office:value="-25246265319" table:formula="of:=SUM([.G29:.G33])" table:style-name="ce32">
            <text:p>-25,246,265,319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Interest Earnings</text:p>
          </table:table-cell>
          <table:table-cell office:value-type="float" office:value="9089717000" table:style-name="ce26">
            <text:p>9,089,717,000.00<text:s/></text:p>
          </table:table-cell>
          <table:table-cell office:value-type="float" office:value="9186754888" table:style-name="ce26">
            <text:p>9,186,754,888.00<text:s/></text:p>
          </table:table-cell>
          <table:table-cell office:value-type="float" office:value="97037888" table:formula="of:=[.F29]-[.E29]" table:style-name="ce14">
            <text:p>97,037,888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Sales Properties</text:p>
          </table:table-cell>
          <table:table-cell office:value-type="float" office:value="30776718000" table:style-name="ce26">
            <text:p>30,776,718,000.00<text:s/></text:p>
          </table:table-cell>
          <table:table-cell office:value-type="float" office:value="9569521148" table:style-name="ce26">
            <text:p>9,569,521,148.00<text:s/></text:p>
          </table:table-cell>
          <table:table-cell office:value-type="float" office:value="-21207196852" table:formula="of:=[.F30]-[.E30]" table:style-name="ce14">
            <text:p>-21,207,196,852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2">
            <text:p>Assessing Value of Properties</text:p>
          </table:table-cell>
          <table:table-cell office:value-type="float" office:value="108286000" table:style-name="ce26">
            <text:p>108,286,000.00<text:s/></text:p>
          </table:table-cell>
          <table:table-cell office:value-type="float" office:value="108284000" table:style-name="ce26">
            <text:p>108,284,000.00<text:s/></text:p>
          </table:table-cell>
          <table:table-cell office:value-type="float" office:value="-2000" table:formula="of:=[.F31]-[.E31]" table:style-name="ce14">
            <text:p>-2,00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12">
            <text:p>Recalled Capital</text:p>
          </table:table-cell>
          <table:table-cell office:value-type="float" office:value="11401014000" table:style-name="ce26">
            <text:p>11,401,014,000.00<text:s/></text:p>
          </table:table-cell>
          <table:table-cell office:value-type="float" office:value="7150000000" table:style-name="ce26">
            <text:p>7,150,000,000.00<text:s/></text:p>
          </table:table-cell>
          <table:table-cell office:value-type="float" office:value="-4251014000" table:formula="of:=[.F32]-[.E32]" table:style-name="ce14">
            <text:p>-4,251,014,00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18">
            <text:p>Sales Waste Material</text:p>
          </table:table-cell>
          <table:table-cell office:value-type="float" office:value="504798000" table:style-name="ce26">
            <text:p>504,798,000.00<text:s/></text:p>
          </table:table-cell>
          <table:table-cell office:value-type="float" office:value="619707645" table:style-name="ce26">
            <text:p>619,707,645.00<text:s/></text:p>
          </table:table-cell>
          <table:table-cell office:value-type="float" office:value="114909645" table:formula="of:=[.F33]-[.E33]" table:style-name="ce14">
            <text:p>114,909,645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3" table:style-name="ce34"/>
          <table:table-cell office:value-type="string" table:style-name="ce37">
            <text:p>(2.Surplus of Public Enterprises)</text:p>
          </table:table-cell>
          <table:table-cell office:value-type="float" office:value="238245009000" table:style-name="ce31">
            <text:p>238,245,009,000.00<text:s/></text:p>
          </table:table-cell>
          <table:table-cell office:value-type="float" office:value="231987478280.22" table:style-name="ce31">
            <text:p>231,987,478,280.22<text:s/></text:p>
          </table:table-cell>
          <table:table-cell office:value-type="float" office:value="-6257530719.7800064" table:formula="of:=[.G35]" table:style-name="ce32">
            <text:p>-6,257,530,719.78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string" table:style-name="ce35">
            <text:p>Surplus of Public Enterprises</text:p>
          </table:table-cell>
          <table:table-cell office:value-type="float" office:value="238245009000" table:style-name="ce31">
            <text:p>238,245,009,000.00<text:s/></text:p>
          </table:table-cell>
          <table:table-cell office:value-type="float" office:value="231987478280.22" table:style-name="ce31">
            <text:p>231,987,478,280.22<text:s/></text:p>
          </table:table-cell>
          <table:table-cell office:value-type="float" office:value="-6257530719.7800064" table:formula="of:=SUM([.G36:.G38])" table:style-name="ce32">
            <text:p>-6,257,530,719.78<text:s/></text:p>
          </table:table-cell>
          <table:table-cell table:number-columns-repeated="16377" table:style-name="ce16"/>
        </table:table-row>
        <table:table-row table:style-name="ro12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8">
            <text:p>Profits of the Enterprise Fund to be paid to the National Treasury</text:p>
          </table:table-cell>
          <table:table-cell office:value-type="float" office:value="201772891000" table:style-name="ce26">
            <text:p>201,772,891,000.00<text:s/></text:p>
          </table:table-cell>
          <table:table-cell office:value-type="float" office:value="205251542585.67999" table:style-name="ce26">
            <text:p>205,251,542,585.68<text:s/></text:p>
          </table:table-cell>
          <table:table-cell office:value-type="float" office:value="3478651585.6799927" table:formula="of:=[.F36]-[.E36]" table:style-name="ce14">
            <text:p>3,478,651,585.68<text:s/></text:p>
          </table:table-cell>
          <table:table-cell table:number-columns-repeated="16377" table:style-name="ce16"/>
        </table:table-row>
        <table:table-row table:style-name="ro12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8">
            <text:p>The Amount of other Special Fund to be paid to the National Treasury</text:p>
          </table:table-cell>
          <table:table-cell office:value-type="float" office:value="15788086000" table:style-name="ce26">
            <text:p>15,788,086,000.00<text:s/></text:p>
          </table:table-cell>
          <table:table-cell office:value-type="float" office:value="4148016336.54" table:style-name="ce26">
            <text:p>4,148,016,336.54<text:s/></text:p>
          </table:table-cell>
          <table:table-cell office:value-type="float" office:value="-11640069663.459999" table:formula="of:=[.F37]-[.E37]" table:style-name="ce14">
            <text:p>-11,640,069,663.46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8">
            <text:p>Investment Rrvenue</text:p>
          </table:table-cell>
          <table:table-cell office:value-type="float" office:value="20684032000" table:style-name="ce26">
            <text:p>20,684,032,000.00<text:s/></text:p>
          </table:table-cell>
          <table:table-cell office:value-type="float" office:value="22587919358" table:style-name="ce26">
            <text:p>22,587,919,358.00<text:s/></text:p>
          </table:table-cell>
          <table:table-cell office:value-type="float" office:value="1903887358" table:formula="of:=[.F38]-[.E38]" table:style-name="ce14">
            <text:p>1,903,887,358.00<text:s/></text:p>
          </table:table-cell>
          <table:table-cell table:number-columns-repeated="16377" table:style-name="ce16"/>
        </table:table-row>
        <table:table-row table:style-name="ro7">
          <table:table-cell table:number-columns-repeated="3" table:style-name="ce34"/>
          <table:table-cell office:value-type="string" table:style-name="ce35">
            <text:p>(5.Revenues from others)</text:p>
          </table:table-cell>
          <table:table-cell office:value-type="float" office:value="13177257000" table:style-name="ce31">
            <text:p>13,177,257,000.00<text:s/></text:p>
          </table:table-cell>
          <table:table-cell office:value-type="float" office:value="18013471355.459999" table:style-name="ce31">
            <text:p>18,013,471,355.46<text:s/></text:p>
          </table:table-cell>
          <table:table-cell office:value-type="float" office:value="4836214355.4599991" table:formula="of:=[.G40]+[.G42]" table:style-name="ce32">
            <text:p>4,836,214,355.46<text:s/></text:p>
          </table:table-cell>
          <table:table-cell table:number-columns-repeated="16377" table:style-name="ce16"/>
        </table:table-row>
        <table:table-row table:style-name="ro13">
          <table:table-cell office:value-type="float" office:value="6" table:style-name="ce34">
            <text:p>6</text:p>
          </table:table-cell>
          <table:table-cell table:number-columns-repeated="2" table:style-name="ce34"/>
          <table:table-cell office:value-type="string" table:style-name="ce35">
            <text:p>Revenues from Donations and Gifts</text:p>
          </table:table-cell>
          <table:table-cell office:value-type="float" office:value="0" table:formula="of:=[.E41]" table:style-name="ce38">
            <text:p><text:s/>-<text:s text:c="3"/></text:p>
          </table:table-cell>
          <table:table-cell office:value-type="float" office:value="8711034" table:style-name="ce31">
            <text:p>8,711,034.00<text:s/></text:p>
          </table:table-cell>
          <table:table-cell office:value-type="float" office:value="8711034" table:formula="of:=[.G41]" table:style-name="ce32">
            <text:p>8,711,034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Revenues from Donations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711034" table:style-name="ce26">
            <text:p>8,711,034.00<text:s/></text:p>
          </table:table-cell>
          <table:table-cell office:value-type="float" office:value="8711034" table:formula="of:=[.F41]-[.E41]" table:style-name="ce14">
            <text:p>8,711,034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7" table:style-name="ce34">
            <text:p>7</text:p>
          </table:table-cell>
          <table:table-cell table:number-columns-repeated="2" table:style-name="ce34"/>
          <table:table-cell office:value-type="string" table:style-name="ce35">
            <text:p>Revenues from others</text:p>
          </table:table-cell>
          <table:table-cell office:value-type="float" office:value="13177257000" table:formula="of:=SUM([.E43:.E45])" table:style-name="ce36">
            <text:p>13,177,257,000.00<text:s/></text:p>
          </table:table-cell>
          <table:table-cell office:value-type="float" office:value="18004760321.459999" table:style-name="ce36">
            <text:p>18,004,760,321.46<text:s/></text:p>
          </table:table-cell>
          <table:table-cell office:value-type="float" office:value="4827503321.4599991" table:formula="of:=SUM([.G43:.G45])" table:style-name="ce32">
            <text:p>4,827,503,321.46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8">
            <text:p>Tuition Revenue</text:p>
          </table:table-cell>
          <table:table-cell office:value-type="float" office:value="102431000" table:style-name="ce26">
            <text:p>102,431,000.00<text:s/></text:p>
          </table:table-cell>
          <table:table-cell office:value-type="float" office:value="107177957" table:style-name="ce26">
            <text:p>107,177,957.00<text:s/></text:p>
          </table:table-cell>
          <table:table-cell office:value-type="float" office:value="4746957" table:formula="of:=[.F43]-[.E43]" table:style-name="ce14">
            <text:p>4,746,957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Miscellaneous Revenues</text:p>
          </table:table-cell>
          <table:table-cell office:value-type="float" office:value="13074826000" table:style-name="ce26">
            <text:p>13,074,826,000.00<text:s/></text:p>
          </table:table-cell>
          <table:table-cell office:value-type="float" office:value="17897582364.459999" table:style-name="ce26">
            <text:p>17,897,582,364.46<text:s/></text:p>
          </table:table-cell>
          <table:table-cell office:value-type="float" office:value="4822756364.4599991" table:formula="of:=[.F44]-[.E44]" table:style-name="ce14">
            <text:p>4,822,756,364.46<text:s/></text:p>
          </table:table-cell>
          <table:table-cell table:number-columns-repeated="16377" table:style-name="ce16"/>
        </table:table-row>
        <table:table-row table:style-name="ro14">
          <table:table-cell table:number-columns-repeated="3" table:style-name="ce24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6"/>
        </table:table-row>
        <table:table-row table:style-name="ro15">
          <table:table-cell table:number-columns-repeated="7" table:style-name="ce2"/>
          <table:table-cell table:number-columns-repeated="1637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Titles" table:cell-range-address="94b歲入來源別預算比較總表.$A$4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李國鼎</dc:creator>
    <meta:creation-date>2003-10-17T00:51:25Z</meta:creation-date>
    <dc:date>2019-01-08T01:23:11Z</dc:date>
    <meta:print-date>2007-06-14T09:36:46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