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B14F" table:style-name="ta1">
        <table:table-column table:style-name="co1" table:default-cell-style-name="ce1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The Final Accounts of Central Government<text:s/></text:p>
          </table:table-cell>
          <table:covered-table-cell table:number-columns-repeated="4"/>
          <table:table-cell table:number-columns-repeated="16379" table:style-name="ce15"/>
        </table:table-row>
        <table:table-row table:style-name="ro1">
          <table:table-cell office:value-type="string" table:number-columns-spanned="5" table:number-rows-spanned="1" table:style-name="ce33">
            <text:p>Summary Table for Annual Expenditures by Agencies</text:p>
          </table:table-cell>
          <table:covered-table-cell table:number-columns-repeated="4"/>
          <table:table-cell table:number-columns-repeated="16379" table:style-name="ce15"/>
        </table:table-row>
        <table:table-row table:style-name="ro2">
          <table:table-cell office:value-type="string" table:number-columns-spanned="5" table:number-rows-spanned="1" table:style-name="ce35">
            <text:p>Current and Capital Account <text:s text:c="42"/>FY2015 <text:s text:c="54"/>Unit<text:span text:style-name="T1">：</text:span>NT$</text:p>
          </table:table-cell>
          <table:covered-table-cell table:number-columns-repeated="4"/>
          <table:table-cell table:number-columns-repeated="16379" table:style-name="ce16"/>
        </table:table-row>
        <table:table-row table:style-name="ro3">
          <table:table-cell office:value-type="string" table:style-name="ce17">
            <text:p>Cate-gory</text:p>
          </table:table-cell>
          <table:table-cell office:value-type="string" table:style-name="ce9">
            <text:p>Account</text:p>
          </table:table-cell>
          <table:table-cell office:value-type="string" table:style-name="ce20">
            <text:p>Budget for Current Fiscal Year</text:p>
          </table:table-cell>
          <table:table-cell office:value-type="string" table:style-name="ce20">
            <text:p>Final accounts for Current Fiscal Year</text:p>
          </table:table-cell>
          <table:table-cell office:value-type="string" table:style-name="ce21">
            <text:p>Comparison Between Budget and Final accounts</text:p>
          </table:table-cell>
          <table:table-cell table:number-columns-repeated="16379" table:style-name="ce8"/>
        </table:table-row>
        <table:table-row table:style-name="ro4">
          <table:table-cell table:style-name="ce2"/>
          <table:table-cell table:style-name="ce3"/>
          <table:table-cell table:style-name="ce6"/>
          <table:table-cell table:style-name="ce3"/>
          <table:table-cell table:style-name="ce4"/>
          <table:table-cell table:number-columns-repeated="16379"/>
        </table:table-row>
        <table:table-row table:style-name="ro5">
          <table:table-cell table:style-name="ce27"/>
          <table:table-cell office:value-type="string" table:style-name="ce28">
            <text:p>Total</text:p>
          </table:table-cell>
          <table:table-cell office:value-type="float" office:value="1934636035000" table:formula="of:=SUM([.C7:.C35])" table:style-name="ce29">
            <text:p>1,934,636,035,000.00<text:s/></text:p>
          </table:table-cell>
          <table:table-cell office:value-type="float" office:value="1896255159013" table:formula="of:=SUM([.D7:.D35])" table:style-name="ce29">
            <text:p>1,896,255,159,013.00<text:s/></text:p>
          </table:table-cell>
          <table:table-cell office:value-type="float" office:value="-38380875987" table:formula="of:=SUM([.E7:.E35])" table:style-name="ce30">
            <text:p>-38,380,875,987.00<text:s/></text:p>
          </table:table-cell>
          <table:table-cell table:number-columns-repeated="16379" table:style-name="ce7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11">
            <text:p>Office of the President</text:p>
          </table:table-cell>
          <table:table-cell office:value-type="float" office:value="16932074000" table:style-name="ce13">
            <text:p>16,932,074,000.00<text:s/></text:p>
          </table:table-cell>
          <table:table-cell office:value-type="float" office:value="16822725115" table:style-name="ce13">
            <text:p>16,822,725,115.00<text:s/></text:p>
          </table:table-cell>
          <table:table-cell office:value-type="float" office:value="-109348885" table:formula="of:=[.D7]-[.C7]" table:style-name="ce14">
            <text:p>-109,348,885.00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11">
            <text:p>The Executive Yuan</text:p>
          </table:table-cell>
          <table:table-cell office:value-type="float" office:value="25776218000" table:style-name="ce13">
            <text:p>25,776,218,000.00<text:s/></text:p>
          </table:table-cell>
          <table:table-cell office:value-type="float" office:value="24894117555" table:style-name="ce13">
            <text:p>24,894,117,555.00<text:s/></text:p>
          </table:table-cell>
          <table:table-cell office:value-type="float" office:value="-882100445" table:formula="of:=[.D8]-[.C8]" table:style-name="ce14">
            <text:p>-882,100,445.00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11">
            <text:p>The Legislative Yuan</text:p>
          </table:table-cell>
          <table:table-cell office:value-type="float" office:value="3536881000" table:style-name="ce13">
            <text:p>3,536,881,000.00<text:s/></text:p>
          </table:table-cell>
          <table:table-cell office:value-type="float" office:value="3406872743" table:style-name="ce13">
            <text:p>3,406,872,743.00<text:s/></text:p>
          </table:table-cell>
          <table:table-cell office:value-type="float" office:value="-130008257" table:formula="of:=[.D9]-[.C9]" table:style-name="ce14">
            <text:p>-130,008,257.00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11">
            <text:p>The Judicial Yuan</text:p>
          </table:table-cell>
          <table:table-cell office:value-type="float" office:value="21277752000" table:style-name="ce13">
            <text:p>21,277,752,000.00<text:s/></text:p>
          </table:table-cell>
          <table:table-cell office:value-type="float" office:value="20816561530" table:style-name="ce13">
            <text:p>20,816,561,530.00<text:s/></text:p>
          </table:table-cell>
          <table:table-cell office:value-type="float" office:value="-461190470" table:formula="of:=[.D10]-[.C10]" table:style-name="ce14">
            <text:p>-461,190,470.00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11">
            <text:p>The Examination Yuan</text:p>
          </table:table-cell>
          <table:table-cell office:value-type="float" office:value="26403134000" table:style-name="ce13">
            <text:p>26,403,134,000.00<text:s/></text:p>
          </table:table-cell>
          <table:table-cell office:value-type="float" office:value="26233283010" table:style-name="ce13">
            <text:p>26,233,283,010.00<text:s/></text:p>
          </table:table-cell>
          <table:table-cell office:value-type="float" office:value="-169850990" table:formula="of:=[.D11]-[.C11]" table:style-name="ce14">
            <text:p>-169,850,990.00<text:s/></text:p>
          </table:table-cell>
          <table:table-cell table:number-columns-repeated="16379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11">
            <text:p>The Control Yuan</text:p>
          </table:table-cell>
          <table:table-cell office:value-type="float" office:value="2164404000" table:style-name="ce13">
            <text:p>2,164,404,000.00<text:s/></text:p>
          </table:table-cell>
          <table:table-cell office:value-type="float" office:value="2137637810" table:style-name="ce13">
            <text:p>2,137,637,810.00<text:s/></text:p>
          </table:table-cell>
          <table:table-cell office:value-type="float" office:value="-26766190" table:formula="of:=[.D12]-[.C12]" table:style-name="ce14">
            <text:p>-26,766,190.00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11">
            <text:p>Ministry of the Interior</text:p>
          </table:table-cell>
          <table:table-cell office:value-type="float" office:value="86768137000" table:style-name="ce13">
            <text:p>86,768,137,000.00<text:s/></text:p>
          </table:table-cell>
          <table:table-cell office:value-type="float" office:value="84564810043" table:style-name="ce13">
            <text:p>84,564,810,043.00<text:s/></text:p>
          </table:table-cell>
          <table:table-cell office:value-type="float" office:value="-2203326957" table:formula="of:=[.D13]-[.C13]" table:style-name="ce14">
            <text:p>-2,203,326,957.00<text:s/></text:p>
          </table:table-cell>
          <table:table-cell table:number-columns-repeated="16379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11">
            <text:p>Ministry of Foreign Affairs</text:p>
          </table:table-cell>
          <table:table-cell office:value-type="float" office:value="24327468000" table:style-name="ce13">
            <text:p>24,327,468,000.00<text:s/></text:p>
          </table:table-cell>
          <table:table-cell office:value-type="float" office:value="23763027398" table:style-name="ce13">
            <text:p>23,763,027,398.00<text:s/></text:p>
          </table:table-cell>
          <table:table-cell office:value-type="float" office:value="-564440602" table:formula="of:=[.D14]-[.C14]" table:style-name="ce14">
            <text:p>-564,440,602.00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11">
            <text:p>Ministry of National Defense</text:p>
          </table:table-cell>
          <table:table-cell office:value-type="float" office:value="312767047000" table:style-name="ce13">
            <text:p>312,767,047,000.00<text:s/></text:p>
          </table:table-cell>
          <table:table-cell office:value-type="float" office:value="311684067708" table:style-name="ce13">
            <text:p>311,684,067,708.00<text:s/></text:p>
          </table:table-cell>
          <table:table-cell office:value-type="float" office:value="-1082979292" table:formula="of:=[.D15]-[.C15]" table:style-name="ce14">
            <text:p>-1,082,979,292.00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11">
            <text:p>Ministry of Finance</text:p>
          </table:table-cell>
          <table:table-cell office:value-type="float" office:value="189296817000" table:style-name="ce13">
            <text:p>189,296,817,000.00<text:s/></text:p>
          </table:table-cell>
          <table:table-cell office:value-type="float" office:value="172162864776" table:style-name="ce13">
            <text:p>172,162,864,776.00<text:s/></text:p>
          </table:table-cell>
          <table:table-cell office:value-type="float" office:value="-17133952224" table:formula="of:=[.D16]-[.C16]" table:style-name="ce14">
            <text:p>-17,133,952,224.00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11">
            <text:p>Ministry of Education</text:p>
          </table:table-cell>
          <table:table-cell office:value-type="float" office:value="217428480000" table:style-name="ce13">
            <text:p>217,428,480,000.00<text:s/></text:p>
          </table:table-cell>
          <table:table-cell office:value-type="float" office:value="215324021931" table:style-name="ce13">
            <text:p>215,324,021,931.00<text:s/></text:p>
          </table:table-cell>
          <table:table-cell office:value-type="float" office:value="-2104458069" table:formula="of:=[.D17]-[.C17]" table:style-name="ce14">
            <text:p>-2,104,458,069.00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11">
            <text:p>Ministry of Justice</text:p>
          </table:table-cell>
          <table:table-cell office:value-type="float" office:value="30350664000" table:style-name="ce13">
            <text:p>30,350,664,000.00<text:s/></text:p>
          </table:table-cell>
          <table:table-cell office:value-type="float" office:value="30047119567" table:style-name="ce13">
            <text:p>30,047,119,567.00<text:s/></text:p>
          </table:table-cell>
          <table:table-cell office:value-type="float" office:value="-303544433" table:formula="of:=[.D18]-[.C18]" table:style-name="ce14">
            <text:p>-303,544,433.00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11">
            <text:p>Ministry of Economic Affairs</text:p>
          </table:table-cell>
          <table:table-cell office:value-type="float" office:value="55617876000" table:style-name="ce13">
            <text:p>55,617,876,000.00<text:s/></text:p>
          </table:table-cell>
          <table:table-cell office:value-type="float" office:value="54905598931" table:style-name="ce13">
            <text:p>54,905,598,931.00<text:s/></text:p>
          </table:table-cell>
          <table:table-cell office:value-type="float" office:value="-712277069" table:formula="of:=[.D19]-[.C19]" table:style-name="ce14">
            <text:p>-712,277,069.00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105835803000" table:style-name="ce13">
            <text:p>105,835,803,000.00<text:s/></text:p>
          </table:table-cell>
          <table:table-cell office:value-type="float" office:value="103941937755" table:style-name="ce13">
            <text:p>103,941,937,755.00<text:s/></text:p>
          </table:table-cell>
          <table:table-cell office:value-type="float" office:value="-1893865245" table:formula="of:=[.D20]-[.C20]" table:style-name="ce14">
            <text:p>-1,893,865,245.00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12">
            <text:p>Ministry of Labor</text:p>
          </table:table-cell>
          <table:table-cell office:value-type="float" office:value="121501544000" table:style-name="ce13">
            <text:p>121,501,544,000.00<text:s/></text:p>
          </table:table-cell>
          <table:table-cell office:value-type="float" office:value="119554027882" table:style-name="ce13">
            <text:p>119,554,027,882.00<text:s/></text:p>
          </table:table-cell>
          <table:table-cell office:value-type="float" office:value="-1947516118" table:formula="of:=[.D21]-[.C21]" table:style-name="ce14">
            <text:p>-1,947,516,118.00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12">
            <text:p>Mongolian and Tibetan Affairs Commission</text:p>
          </table:table-cell>
          <table:table-cell office:value-type="float" office:value="116655000" table:style-name="ce13">
            <text:p>116,655,000.00<text:s/></text:p>
          </table:table-cell>
          <table:table-cell office:value-type="float" office:value="103169163" table:style-name="ce13">
            <text:p>103,169,163.00<text:s/></text:p>
          </table:table-cell>
          <table:table-cell office:value-type="float" office:value="-13485837" table:formula="of:=[.D22]-[.C22]" table:style-name="ce14">
            <text:p>-13,485,837.00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12">
            <text:p>Overseas Community Affairs Council</text:p>
          </table:table-cell>
          <table:table-cell office:value-type="float" office:value="1365641000" table:style-name="ce13">
            <text:p>1,365,641,000.00<text:s/></text:p>
          </table:table-cell>
          <table:table-cell office:value-type="float" office:value="1353062290" table:style-name="ce13">
            <text:p>1,353,062,290.00<text:s/></text:p>
          </table:table-cell>
          <table:table-cell office:value-type="float" office:value="-12578710" table:formula="of:=[.D23]-[.C23]" table:style-name="ce14">
            <text:p>-12,578,710.00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11">
            <text:p>Atomic Energy Council</text:p>
          </table:table-cell>
          <table:table-cell office:value-type="float" office:value="2947444000" table:style-name="ce13">
            <text:p>2,947,444,000.00<text:s/></text:p>
          </table:table-cell>
          <table:table-cell office:value-type="float" office:value="2763640072" table:style-name="ce13">
            <text:p>2,763,640,072.00<text:s/></text:p>
          </table:table-cell>
          <table:table-cell office:value-type="float" office:value="-183803928" table:formula="of:=[.D24]-[.C24]" table:style-name="ce14">
            <text:p>-183,803,928.00<text:s/></text:p>
          </table:table-cell>
          <table:table-cell table:number-columns-repeated="16379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11">
            <text:p>Council of Agriculture</text:p>
          </table:table-cell>
          <table:table-cell office:value-type="float" office:value="123078362000" table:style-name="ce13">
            <text:p>123,078,362,000.00<text:s/></text:p>
          </table:table-cell>
          <table:table-cell office:value-type="float" office:value="122528602240" table:style-name="ce13">
            <text:p>122,528,602,240.00<text:s/></text:p>
          </table:table-cell>
          <table:table-cell office:value-type="float" office:value="-549759760" table:formula="of:=[.D25]-[.C25]" table:style-name="ce14">
            <text:p>-549,759,760.00<text:s/></text:p>
          </table:table-cell>
          <table:table-cell table:number-columns-repeated="16379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11">
            <text:p>Ministry of Health and Welfare</text:p>
          </table:table-cell>
          <table:table-cell office:value-type="float" office:value="177574288000" table:style-name="ce13">
            <text:p>177,574,288,000.00<text:s/></text:p>
          </table:table-cell>
          <table:table-cell office:value-type="float" office:value="175990819747" table:style-name="ce13">
            <text:p>175,990,819,747.00<text:s/></text:p>
          </table:table-cell>
          <table:table-cell office:value-type="float" office:value="-1583468253" table:formula="of:=[.D26]-[.C26]" table:style-name="ce14">
            <text:p>-1,583,468,253.00<text:s/></text:p>
          </table:table-cell>
          <table:table-cell table:number-columns-repeated="16379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11">
            <text:p>Environmental Protection Administration</text:p>
          </table:table-cell>
          <table:table-cell office:value-type="float" office:value="4234482000" table:style-name="ce13">
            <text:p>4,234,482,000.00<text:s/></text:p>
          </table:table-cell>
          <table:table-cell office:value-type="float" office:value="3988082051" table:style-name="ce13">
            <text:p>3,988,082,051.00<text:s/></text:p>
          </table:table-cell>
          <table:table-cell office:value-type="float" office:value="-246399949" table:formula="of:=[.D27]-[.C27]" table:style-name="ce14">
            <text:p>-246,399,949.00<text:s/></text:p>
          </table:table-cell>
          <table:table-cell table:number-columns-repeated="16379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11">
            <text:p>Ministry of Culture</text:p>
          </table:table-cell>
          <table:table-cell office:value-type="float" office:value="16741383000" table:style-name="ce13">
            <text:p>16,741,383,000.00<text:s/></text:p>
          </table:table-cell>
          <table:table-cell office:value-type="float" office:value="16095800781" table:style-name="ce13">
            <text:p>16,095,800,781.00<text:s/></text:p>
          </table:table-cell>
          <table:table-cell office:value-type="float" office:value="-645582219" table:formula="of:=[.D28]-[.C28]" table:style-name="ce14">
            <text:p>-645,582,219.00<text:s/></text:p>
          </table:table-cell>
          <table:table-cell table:number-columns-repeated="16379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11">
            <text:p>Coast Guard Administration</text:p>
          </table:table-cell>
          <table:table-cell office:value-type="float" office:value="15325186000" table:style-name="ce13">
            <text:p>15,325,186,000.00<text:s/></text:p>
          </table:table-cell>
          <table:table-cell office:value-type="float" office:value="15300814101" table:style-name="ce13">
            <text:p>15,300,814,101.00<text:s/></text:p>
          </table:table-cell>
          <table:table-cell office:value-type="float" office:value="-24371899" table:formula="of:=[.D29]-[.C29]" table:style-name="ce14">
            <text:p>-24,371,899.00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12">
            <text:p>Ministry of Science and Technology</text:p>
          </table:table-cell>
          <table:table-cell office:value-type="float" office:value="49011184000" table:style-name="ce13">
            <text:p>49,011,184,000.00<text:s/></text:p>
          </table:table-cell>
          <table:table-cell office:value-type="float" office:value="48901840261" table:style-name="ce13">
            <text:p>48,901,840,261.00<text:s/></text:p>
          </table:table-cell>
          <table:table-cell office:value-type="float" office:value="-109343739" table:formula="of:=[.D30]-[.C30]" table:style-name="ce14">
            <text:p>-109,343,739.00<text:s/></text:p>
          </table:table-cell>
          <table:table-cell table:number-columns-repeated="16379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11">
            <text:p>Financial Supervisory Commision</text:p>
          </table:table-cell>
          <table:table-cell office:value-type="float" office:value="1441743000" table:style-name="ce13">
            <text:p>1,441,743,000.00<text:s/></text:p>
          </table:table-cell>
          <table:table-cell office:value-type="float" office:value="1410521340" table:style-name="ce13">
            <text:p>1,410,521,340.00<text:s/></text:p>
          </table:table-cell>
          <table:table-cell office:value-type="float" office:value="-31221660" table:formula="of:=[.D31]-[.C31]" table:style-name="ce14">
            <text:p>-31,221,660.00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12">
            <text:p>Veterans Affairs Council</text:p>
          </table:table-cell>
          <table:table-cell office:value-type="float" office:value="125819256000" table:style-name="ce13">
            <text:p>125,819,256,000.00<text:s/></text:p>
          </table:table-cell>
          <table:table-cell office:value-type="float" office:value="122582885551" table:style-name="ce13">
            <text:p>122,582,885,551.00<text:s/></text:p>
          </table:table-cell>
          <table:table-cell office:value-type="float" office:value="-3236370449" table:formula="of:=[.D32]-[.C32]" table:style-name="ce14">
            <text:p>-3,236,370,449.00<text:s/></text:p>
          </table:table-cell>
          <table:table-cell table:number-columns-repeated="16379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12">
            <text:p>Provincial and Municipal</text:p>
          </table:table-cell>
          <table:table-cell office:value-type="float" office:value="174473512000" table:style-name="ce13">
            <text:p>174,473,512,000.00<text:s/></text:p>
          </table:table-cell>
          <table:table-cell office:value-type="float" office:value="172980206433" table:style-name="ce13">
            <text:p>172,980,206,433.00<text:s/></text:p>
          </table:table-cell>
          <table:table-cell office:value-type="float" office:value="-1493305567" table:formula="of:=[.D33]-[.C33]" table:style-name="ce14">
            <text:p>-1,493,305,567.00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11">
            <text:p>Disaster Reserve Fund</text:p>
          </table:table-cell>
          <table:table-cell office:value-type="float" office:value="2000000000" table:style-name="ce13">
            <text:p>2,000,000,000.00<text:s/></text:p>
          </table:table-cell>
          <table:table-cell office:value-type="float" office:value="1997041229" table:style-name="ce13">
            <text:p>1,997,041,229.00<text:s/></text:p>
          </table:table-cell>
          <table:table-cell office:value-type="float" office:value="-2958771" table:formula="of:=[.D34]-[.C34]" table:style-name="ce14">
            <text:p>-2,958,771.0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10">
            <text:p>Secondary Reserve Fund<text:s/></text:p>
          </table:table-cell>
          <table:table-cell office:value-type="float" office:value="522600000" table:style-name="ce22">
            <text:p>522,600,000.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-522600000" table:formula="of:=[.D35]-[.C35]" table:style-name="ce23">
            <text:p>-522,600,000.00<text:s/></text:p>
          </table:table-cell>
          <table:table-cell table:number-columns-repeated="16379"/>
        </table:table-row>
        <table:table-row table:style-name="ro7">
          <table:table-cell table:style-name="ce18"/>
          <table:table-cell table:number-columns-repeated="4" table:style-name="ce5"/>
          <table:table-cell table:number-columns-repeated="16379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94B14F.$A$1:94B14F.$E$35" table:base-cell-address="94B14F.$A$1"/>
          <table:named-range table:name="Print_Titles" table:cell-range-address="94B14F.$A$4:94B14F.$IV$4" table:base-cell-address="94B14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ix</dc:title>
    <dc:description> </dc:description>
    <dc:subject>six</dc:subject>
    <meta:initial-creator>行政院主計處</meta:initial-creator>
    <dc:creator>李國鼎</dc:creator>
    <meta:creation-date>2003-10-17T00:51:25Z</meta:creation-date>
    <dc:date>2019-01-07T07:36:28Z</dc:date>
    <meta:print-date>2007-06-14T09:32:47Z</meta:print-date>
    <meta:user-defined meta:name="_EmailSubject">94中央政府總預算案－部分表</meta:user-defined>
    <meta:user-defined meta:name="_AuthorEmail">tjc@dgbas.gov.tw</meta:user-defined>
    <meta:user-defined meta:name="_AuthorEmailDisplayName">周采蓉</meta:user-defined>
    <meta:user-defined meta:name="_ReviewingToolsShownOnce"/>
  </office:meta>
</office:document-meta>
</file>