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The Final Accounts of Central Government<text:s/></text:p>
          </table:table-cell>
          <table:covered-table-cell table:number-columns-repeated="6"/>
          <table:table-cell table:style-name="ce15"/>
          <table:table-cell table:number-columns-repeated="16376" table:style-name="ce16"/>
        </table:table-row>
        <table:table-row table:style-name="ro1">
          <table:table-cell office:value-type="string" table:number-columns-spanned="7" table:number-rows-spanned="1" table:style-name="ce38">
            <text:p>Summary Table for Planned Revenue by Source</text:p>
          </table:table-cell>
          <table:covered-table-cell table:number-columns-repeated="6"/>
          <table:table-cell table:style-name="ce17"/>
          <table:table-cell table:number-columns-repeated="16376" table:style-name="ce16"/>
        </table:table-row>
        <table:table-row table:style-name="ro2">
          <table:table-cell office:value-type="string" table:number-columns-spanned="7" table:number-rows-spanned="1" table:style-name="ce39">
            <text:p>Current and Capital Account <text:s text:c="42"/>FY2015 <text:s text:c="52"/>Unit<text:span text:style-name="T2">：</text:span>NT$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1">
            <text:p>Category</text:p>
          </table:table-cell>
          <table:covered-table-cell table:number-columns-repeated="2"/>
          <table:table-cell office:value-type="string" table:style-name="ce10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7" table:style-name="ce9"/>
        </table:table-row>
        <table:table-row table:style-name="ro4"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 table:style-name="ce3"/>
        </table:table-row>
        <table:table-row table:style-name="ro5">
          <table:table-cell table:number-columns-repeated="3" table:style-name="ce19"/>
          <table:table-cell office:value-type="string" table:style-name="ce28">
            <text:p>Total</text:p>
          </table:table-cell>
          <table:table-cell office:value-type="float" office:value="1776702733000" table:formula="of:=[.E8]+[.E19]+[.E23]+[.E28]+[.E35]+[.E40]+[.E42]" table:style-name="ce29">
            <text:p>1,776,702,733,000.00<text:s/></text:p>
          </table:table-cell>
          <table:table-cell office:value-type="float" office:value="1885340678037.6399" table:formula="of:=[.F8]+[.F19]+[.F23]+[.F28]+[.F35]+[.F40]+[.F42]" table:style-name="ce29">
            <text:p>1,885,340,678,037.64<text:s/></text:p>
          </table:table-cell>
          <table:table-cell office:value-type="float" office:value="108637945037.64" table:formula="of:=[.G8]+[.G19]+[.G23]+[.G28]+[.G35]+[.G40]+[.G42]" table:style-name="ce30">
            <text:p>108,637,945,037.64<text:s/></text:p>
          </table:table-cell>
          <table:table-cell table:number-columns-repeated="16377" table:style-name="ce8"/>
        </table:table-row>
        <table:table-row table:style-name="ro6">
          <table:table-cell table:number-columns-repeated="3" table:style-name="ce19"/>
          <table:table-cell office:value-type="string" table:style-name="ce31">
            <text:p>(1.Revenues from Tax and<text:s/></text:p>
            <text:p><text:s text:c="5"/>Monopolies)</text:p>
          </table:table-cell>
          <table:table-cell office:value-type="float" office:value="1319405000000" table:formula="of:=[.E8]" table:style-name="ce29">
            <text:p>1,319,405,000,000.00<text:s/></text:p>
          </table:table-cell>
          <table:table-cell office:value-type="float" office:value="1465119469796" table:formula="of:=[.F8]" table:style-name="ce29">
            <text:p>1,465,119,469,796.00<text:s/></text:p>
          </table:table-cell>
          <table:table-cell office:value-type="float" office:value="145714469796" table:formula="of:=[.G8]" table:style-name="ce30">
            <text:p>145,714,469,796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1" table:style-name="ce32">
            <text:p>1</text:p>
          </table:table-cell>
          <table:table-cell table:number-columns-repeated="2" table:style-name="ce32"/>
          <table:table-cell office:value-type="string" table:style-name="ce33">
            <text:p>Taxes</text:p>
          </table:table-cell>
          <table:table-cell office:value-type="float" office:value="1319405000000" table:formula="of:=SUM([.E9:.E17])" table:style-name="ce29">
            <text:p>1,319,405,000,000.00<text:s/></text:p>
          </table:table-cell>
          <table:table-cell office:value-type="float" office:value="1465119469796" table:formula="of:=SUM([.F9:.F17])" table:style-name="ce34">
            <text:p>1,465,119,469,796.00<text:s/></text:p>
          </table:table-cell>
          <table:table-cell office:value-type="float" office:value="145714469796" table:formula="of:=SUM([.G9:.G17])" table:style-name="ce30">
            <text:p>145,714,469,79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Income Tax</text:p>
          </table:table-cell>
          <table:table-cell office:value-type="float" office:value="697613000000" table:style-name="ce13">
            <text:p>697,613,000,000.00<text:s/></text:p>
          </table:table-cell>
          <table:table-cell office:value-type="float" office:value="843057750597" table:style-name="ce26">
            <text:p>843,057,750,597.00<text:s/></text:p>
          </table:table-cell>
          <table:table-cell office:value-type="float" office:value="145444750597" table:formula="of:=[.F9]-[.E9]" table:style-name="ce14">
            <text:p>145,444,750,597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Estate and Gift Tax</text:p>
          </table:table-cell>
          <table:table-cell office:value-type="float" office:value="11527000000" table:style-name="ce13">
            <text:p>11,527,000,000.00<text:s/></text:p>
          </table:table-cell>
          <table:table-cell office:value-type="float" office:value="15407237773" table:style-name="ce26">
            <text:p>15,407,237,773.00<text:s/></text:p>
          </table:table-cell>
          <table:table-cell office:value-type="float" office:value="3880237773" table:formula="of:=[.F10]-[.E10]" table:style-name="ce14">
            <text:p>3,880,237,773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2">
            <text:p>Customs Duties</text:p>
          </table:table-cell>
          <table:table-cell office:value-type="float" office:value="110000000000" table:style-name="ce13">
            <text:p>110,000,000,000.00<text:s/></text:p>
          </table:table-cell>
          <table:table-cell office:value-type="float" office:value="110977955580" table:style-name="ce26">
            <text:p>110,977,955,580.00<text:s/></text:p>
          </table:table-cell>
          <table:table-cell office:value-type="float" office:value="977955580" table:formula="of:=[.F11]-[.E11]" table:style-name="ce14">
            <text:p>977,955,58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12">
            <text:p>Commodity Tax</text:p>
          </table:table-cell>
          <table:table-cell office:value-type="float" office:value="156723000000" table:style-name="ce13">
            <text:p>156,723,000,000.00<text:s/></text:p>
          </table:table-cell>
          <table:table-cell office:value-type="float" office:value="164817710702" table:style-name="ce26">
            <text:p>164,817,710,702.00<text:s/></text:p>
          </table:table-cell>
          <table:table-cell office:value-type="float" office:value="8094710702" table:formula="of:=[.F12]-[.E12]" table:style-name="ce14">
            <text:p>8,094,710,702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12">
            <text:p>Securities Transations Tax</text:p>
          </table:table-cell>
          <table:table-cell office:value-type="float" office:value="94027000000" table:style-name="ce13">
            <text:p>94,027,000,000.00<text:s/></text:p>
          </table:table-cell>
          <table:table-cell office:value-type="float" office:value="82032932091" table:style-name="ce26">
            <text:p>82,032,932,091.00<text:s/></text:p>
          </table:table-cell>
          <table:table-cell office:value-type="float" office:value="-11994067909" table:formula="of:=[.F13]-[.E13]" table:style-name="ce14">
            <text:p>-11,994,067,90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string" table:style-name="ce12">
            <text:p>Futures Trading Tax</text:p>
          </table:table-cell>
          <table:table-cell office:value-type="float" office:value="2249000000" table:style-name="ce13">
            <text:p>2,249,000,000.00<text:s/></text:p>
          </table:table-cell>
          <table:table-cell office:value-type="float" office:value="3783496566" table:style-name="ce26">
            <text:p>3,783,496,566.00<text:s/></text:p>
          </table:table-cell>
          <table:table-cell office:value-type="float" office:value="1534496566" table:formula="of:=[.F14]-[.E14]" table:style-name="ce14">
            <text:p>1,534,496,566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string" table:style-name="ce12">
            <text:p>Tobacco and Alcohol Tax</text:p>
          </table:table-cell>
          <table:table-cell office:value-type="float" office:value="34970000000" table:style-name="ce13">
            <text:p>34,970,000,000.00<text:s/></text:p>
          </table:table-cell>
          <table:table-cell office:value-type="float" office:value="35328133246" table:style-name="ce26">
            <text:p>35,328,133,246.00<text:s/></text:p>
          </table:table-cell>
          <table:table-cell office:value-type="float" office:value="358133246" table:formula="of:=[.F15]-[.E15]" table:style-name="ce14">
            <text:p>358,133,246.00<text:s/></text:p>
          </table:table-cell>
          <table:table-cell table:number-columns-repeated="16377" table:style-name="ce16"/>
        </table:table-row>
        <table:table-row table:style-name="ro8"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string" table:style-name="ce12">
            <text:p>Specifically Selected Goods and Services Tax</text:p>
          </table:table-cell>
          <table:table-cell office:value-type="float" office:value="4560000000" table:style-name="ce13">
            <text:p>4,560,000,000.00<text:s/></text:p>
          </table:table-cell>
          <table:table-cell office:value-type="float" office:value="4191737640" table:style-name="ce26">
            <text:p>4,191,737,640.00<text:s/></text:p>
          </table:table-cell>
          <table:table-cell office:value-type="float" office:value="-368262360" table:formula="of:=[.F16]-[.E16]" table:style-name="ce14">
            <text:p>-368,262,36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string" table:style-name="ce12">
            <text:p>Business Tax</text:p>
          </table:table-cell>
          <table:table-cell office:value-type="float" office:value="207736000000" table:style-name="ce13">
            <text:p>207,736,000,000.00<text:s/></text:p>
          </table:table-cell>
          <table:table-cell office:value-type="float" office:value="205522515601" table:style-name="ce26">
            <text:p>205,522,515,601.00<text:s/></text:p>
          </table:table-cell>
          <table:table-cell office:value-type="float" office:value="-2213484399" table:formula="of:=[.F17]-[.E17]" table:style-name="ce14">
            <text:p>-2,213,484,399.00<text:s/></text:p>
          </table:table-cell>
          <table:table-cell table:number-columns-repeated="16377" table:style-name="ce16"/>
        </table:table-row>
        <table:table-row table:style-name="ro6">
          <table:table-cell table:number-columns-repeated="3" table:style-name="ce24"/>
          <table:table-cell office:value-type="string" table:style-name="ce33">
            <text:p>(3.Revenues from Fees, fines</text:p>
            <text:p><text:s text:c="4"/>and Indemnities )</text:p>
          </table:table-cell>
          <table:table-cell office:value-type="float" office:value="105673839000" table:formula="of:=[.E19]+[.E23]" table:style-name="ce29">
            <text:p>105,673,839,000.00<text:s/></text:p>
          </table:table-cell>
          <table:table-cell office:value-type="float" office:value="120255110474" table:formula="of:=[.F19]+[.F23]" table:style-name="ce29">
            <text:p>120,255,110,474.00<text:s/></text:p>
          </table:table-cell>
          <table:table-cell office:value-type="float" office:value="14581271474" table:formula="of:=[.G19]+[.G23]" table:style-name="ce30">
            <text:p>14,581,271,474.00<text:s/></text:p>
          </table:table-cell>
          <table:table-cell table:number-columns-repeated="16377" table:style-name="ce16"/>
        </table:table-row>
        <table:table-row table:style-name="ro6">
          <table:table-cell office:value-type="float" office:value="2" table:style-name="ce32">
            <text:p>2</text:p>
          </table:table-cell>
          <table:table-cell table:number-columns-repeated="2" table:style-name="ce32"/>
          <table:table-cell office:value-type="string" table:style-name="ce33">
            <text:p>Revenue from Fines and Indemnities</text:p>
          </table:table-cell>
          <table:table-cell office:value-type="float" office:value="21209161000" table:formula="of:=SUM([.E20:.E22])" table:style-name="ce29">
            <text:p>21,209,161,000.00<text:s/></text:p>
          </table:table-cell>
          <table:table-cell office:value-type="float" office:value="28601390623" table:formula="of:=SUM([.F20:.F22])" table:style-name="ce29">
            <text:p>28,601,390,623.00<text:s/></text:p>
          </table:table-cell>
          <table:table-cell office:value-type="float" office:value="7392229623" table:formula="of:=SUM([.G20:.G22])" table:style-name="ce30">
            <text:p>7,392,229,623.00<text:s/></text:p>
          </table:table-cell>
          <table:table-cell table:number-columns-repeated="16377" table:style-name="ce16"/>
        </table:table-row>
        <table:table-row table:style-name="ro9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Revenue from Fines and Delay payment Penity</text:p>
          </table:table-cell>
          <table:table-cell office:value-type="float" office:value="17154385000" table:style-name="ce26">
            <text:p>17,154,385,000.00<text:s/></text:p>
          </table:table-cell>
          <table:table-cell office:value-type="float" office:value="18941423905" table:style-name="ce26">
            <text:p>18,941,423,905.00<text:s/></text:p>
          </table:table-cell>
          <table:table-cell office:value-type="float" office:value="1787038905" table:formula="of:=[.F20]-[.E20]" table:style-name="ce14">
            <text:p>1,787,038,905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8">
            <text:p>Confiscation of Assets</text:p>
          </table:table-cell>
          <table:table-cell office:value-type="float" office:value="3278154000" table:style-name="ce26">
            <text:p>3,278,154,000.00<text:s/></text:p>
          </table:table-cell>
          <table:table-cell office:value-type="float" office:value="7624972898" table:style-name="ce26">
            <text:p>7,624,972,898.00<text:s/></text:p>
          </table:table-cell>
          <table:table-cell office:value-type="float" office:value="4346818898" table:formula="of:=[.F21]-[.E21]" table:style-name="ce14">
            <text:p>4,346,818,898.00<text:s/></text:p>
          </table:table-cell>
          <table:table-cell table:number-columns-repeated="16377" table:style-name="ce16"/>
        </table:table-row>
        <table:table-row table:style-name="ro6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8">
            <text:p>Revenue from Compensation and Indemnities<text:s/></text:p>
          </table:table-cell>
          <table:table-cell office:value-type="float" office:value="776622000" table:style-name="ce26">
            <text:p>776,622,000.00<text:s/></text:p>
          </table:table-cell>
          <table:table-cell office:value-type="float" office:value="2034993820" table:style-name="ce26">
            <text:p>2,034,993,820.00<text:s/></text:p>
          </table:table-cell>
          <table:table-cell office:value-type="float" office:value="1258371820" table:formula="of:=[.F22]-[.E22]" table:style-name="ce14">
            <text:p>1,258,371,820.00<text:s/></text:p>
          </table:table-cell>
          <table:table-cell table:number-columns-repeated="16377" table:style-name="ce16"/>
        </table:table-row>
        <table:table-row table:style-name="ro7">
          <table:table-cell office:value-type="float" office:value="3" table:style-name="ce32">
            <text:p>3</text:p>
          </table:table-cell>
          <table:table-cell table:number-columns-repeated="2" table:style-name="ce32"/>
          <table:table-cell office:value-type="string" table:style-name="ce33">
            <text:p>Fees</text:p>
          </table:table-cell>
          <table:table-cell office:value-type="float" office:value="84464678000" table:formula="of:=SUM([.E24:.E26])" table:style-name="ce29">
            <text:p>84,464,678,000.00<text:s/></text:p>
          </table:table-cell>
          <table:table-cell office:value-type="float" office:value="91653719851" table:formula="of:=SUM([.F24:.F26])" table:style-name="ce29">
            <text:p>91,653,719,851.00<text:s/></text:p>
          </table:table-cell>
          <table:table-cell office:value-type="float" office:value="7189041851" table:formula="of:=SUM([.G24:.G26])" table:style-name="ce30">
            <text:p>7,189,041,851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Revenue of Administration Fee</text:p>
          </table:table-cell>
          <table:table-cell office:value-type="float" office:value="46169103000" table:style-name="ce26">
            <text:p>46,169,103,000.00<text:s/></text:p>
          </table:table-cell>
          <table:table-cell office:value-type="float" office:value="51070540260" table:style-name="ce26">
            <text:p>51,070,540,260.00<text:s/></text:p>
          </table:table-cell>
          <table:table-cell office:value-type="float" office:value="4901437260" table:formula="of:=[.F24]-[.E24]" table:style-name="ce14">
            <text:p>4,901,437,260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Revenue of Legislative Fee</text:p>
          </table:table-cell>
          <table:table-cell office:value-type="float" office:value="5916307000" table:style-name="ce26">
            <text:p>5,916,307,000.00<text:s/></text:p>
          </table:table-cell>
          <table:table-cell office:value-type="float" office:value="5604677091" table:style-name="ce26">
            <text:p>5,604,677,091.00<text:s/></text:p>
          </table:table-cell>
          <table:table-cell office:value-type="float" office:value="-311629909" table:formula="of:=[.F25]-[.E25]" table:style-name="ce14">
            <text:p>-311,629,909.00<text:s/></text:p>
          </table:table-cell>
          <table:table-cell table:number-columns-repeated="16377" table:style-name="ce16"/>
        </table:table-row>
        <table:table-row table:style-name="ro7">
          <table:table-cell table:number-columns-repeated="2" table:style-name="ce25"/>
          <table:table-cell office:value-type="float" office:value="3" table:style-name="ce25">
            <text:p>3</text:p>
          </table:table-cell>
          <table:table-cell office:value-type="string" table:style-name="ce22">
            <text:p>Revenue of Usage Fee</text:p>
          </table:table-cell>
          <table:table-cell office:value-type="float" office:value="32379268000" table:style-name="ce27">
            <text:p>32,379,268,000.00<text:s/></text:p>
          </table:table-cell>
          <table:table-cell office:value-type="float" office:value="34978502500" table:style-name="ce27">
            <text:p>34,978,502,500.00<text:s/></text:p>
          </table:table-cell>
          <table:table-cell office:value-type="float" office:value="2599234500" table:formula="of:=[.F26]-[.E26]" table:style-name="ce23">
            <text:p>2,599,234,500.00<text:s/></text:p>
          </table:table-cell>
          <table:table-cell table:number-columns-repeated="16377" table:style-name="ce16"/>
        </table:table-row>
        <table:table-row table:style-name="ro10">
          <table:table-cell table:number-columns-repeated="3" table:style-name="ce24"/>
          <table:table-cell office:value-type="string" table:style-name="ce35">
            <text:p>(4.Revenues of Public Properties)</text:p>
          </table:table-cell>
          <table:table-cell office:value-type="float" office:value="86768374000" table:formula="of:=[.E28]" table:style-name="ce29">
            <text:p>86,768,374,000.00<text:s/></text:p>
          </table:table-cell>
          <table:table-cell office:value-type="float" office:value="49347088012.650002" table:formula="of:=[.F28]" table:style-name="ce29">
            <text:p>49,347,088,012.65<text:s/></text:p>
          </table:table-cell>
          <table:table-cell office:value-type="float" office:value="-37421285987.349998" table:formula="of:=[.G28]" table:style-name="ce30">
            <text:p>-37,421,285,987.35<text:s/></text:p>
          </table:table-cell>
          <table:table-cell table:number-columns-repeated="16377" table:style-name="ce16"/>
        </table:table-row>
        <table:table-row table:style-name="ro11">
          <table:table-cell office:value-type="float" office:value="4" table:style-name="ce32">
            <text:p>4</text:p>
          </table:table-cell>
          <table:table-cell table:number-columns-repeated="2" table:style-name="ce32"/>
          <table:table-cell office:value-type="string" table:style-name="ce33">
            <text:p>Revenues of Public Properties</text:p>
          </table:table-cell>
          <table:table-cell office:value-type="float" office:value="86768374000" table:formula="of:=SUM([.E29:.E33])" table:style-name="ce29">
            <text:p>86,768,374,000.00<text:s/></text:p>
          </table:table-cell>
          <table:table-cell office:value-type="float" office:value="49347088012.650002" table:formula="of:=SUM([.F29:.F33])" table:style-name="ce29">
            <text:p>49,347,088,012.65<text:s/></text:p>
          </table:table-cell>
          <table:table-cell office:value-type="float" office:value="-37421285987.349998" table:formula="of:=SUM([.G29:.G33])" table:style-name="ce30">
            <text:p>-37,421,285,987.35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Interest Earnings</text:p>
          </table:table-cell>
          <table:table-cell office:value-type="float" office:value="9176250000" table:style-name="ce26">
            <text:p>9,176,250,000.00<text:s/></text:p>
          </table:table-cell>
          <table:table-cell office:value-type="float" office:value="9424212744" table:style-name="ce26">
            <text:p>9,424,212,744.00<text:s/></text:p>
          </table:table-cell>
          <table:table-cell office:value-type="float" office:value="247962744" table:formula="of:=[.F29]-[.E29]" table:style-name="ce14">
            <text:p>247,962,744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Sales Properties</text:p>
          </table:table-cell>
          <table:table-cell office:value-type="float" office:value="45813485000" table:style-name="ce26">
            <text:p>45,813,485,000.00<text:s/></text:p>
          </table:table-cell>
          <table:table-cell office:value-type="float" office:value="11508356992" table:style-name="ce26">
            <text:p>11,508,356,992.00<text:s/></text:p>
          </table:table-cell>
          <table:table-cell office:value-type="float" office:value="-34305128008" table:formula="of:=[.F30]-[.E30]" table:style-name="ce14">
            <text:p>-34,305,128,008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2">
            <text:p>Assessing Value of Properties</text:p>
          </table:table-cell>
          <table:table-cell office:value-type="float" office:value="14085179000" table:style-name="ce26">
            <text:p>14,085,179,000.00<text:s/></text:p>
          </table:table-cell>
          <table:table-cell office:value-type="float" office:value="14085176000" table:style-name="ce26">
            <text:p>14,085,176,000.00<text:s/></text:p>
          </table:table-cell>
          <table:table-cell office:value-type="float" office:value="-3000" table:formula="of:=[.F31]-[.E31]" table:style-name="ce14">
            <text:p>-3,000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string" table:style-name="ce12">
            <text:p>Recalled Capital</text:p>
          </table:table-cell>
          <table:table-cell office:value-type="float" office:value="17186706000" table:style-name="ce26">
            <text:p>17,186,706,000.00<text:s/></text:p>
          </table:table-cell>
          <table:table-cell office:value-type="float" office:value="13824504257.65" table:style-name="ce26">
            <text:p>13,824,504,257.65<text:s/></text:p>
          </table:table-cell>
          <table:table-cell office:value-type="float" office:value="-3362201742.3500004" table:formula="of:=[.F32]-[.E32]" table:style-name="ce14">
            <text:p>-3,362,201,742.35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string" table:style-name="ce18">
            <text:p>Sales Waste Material</text:p>
          </table:table-cell>
          <table:table-cell office:value-type="float" office:value="506754000" table:style-name="ce26">
            <text:p>506,754,000.00<text:s/></text:p>
          </table:table-cell>
          <table:table-cell office:value-type="float" office:value="504838019" table:style-name="ce26">
            <text:p>504,838,019.00<text:s/></text:p>
          </table:table-cell>
          <table:table-cell office:value-type="float" office:value="-1915981" table:formula="of:=[.F33]-[.E33]" table:style-name="ce14">
            <text:p>-1,915,981.00<text:s/></text:p>
          </table:table-cell>
          <table:table-cell table:number-columns-repeated="16377" table:style-name="ce16"/>
        </table:table-row>
        <table:table-row table:style-name="ro12">
          <table:table-cell table:number-columns-repeated="3" table:style-name="ce24"/>
          <table:table-cell office:value-type="string" table:style-name="ce35">
            <text:p>(2.Surplus of Public Enterprises)</text:p>
          </table:table-cell>
          <table:table-cell office:value-type="float" office:value="255005120000" table:formula="of:=[.E35]" table:style-name="ce29">
            <text:p>255,005,120,000.00<text:s/></text:p>
          </table:table-cell>
          <table:table-cell office:value-type="float" office:value="237657024401.97" table:formula="of:=[.F35]" table:style-name="ce29">
            <text:p>237,657,024,401.97<text:s/></text:p>
          </table:table-cell>
          <table:table-cell office:value-type="float" office:value="-17348095598.029999" table:formula="of:=[.G35]" table:style-name="ce30">
            <text:p>-17,348,095,598.03<text:s/></text:p>
          </table:table-cell>
          <table:table-cell table:number-columns-repeated="16377" table:style-name="ce16"/>
        </table:table-row>
        <table:table-row table:style-name="ro11">
          <table:table-cell office:value-type="float" office:value="5" table:style-name="ce32">
            <text:p>5</text:p>
          </table:table-cell>
          <table:table-cell table:number-columns-repeated="2" table:style-name="ce32"/>
          <table:table-cell office:value-type="string" table:style-name="ce33">
            <text:p>Surplus of Public Enterprises</text:p>
          </table:table-cell>
          <table:table-cell office:value-type="float" office:value="255005120000" table:formula="of:=SUM([.E36:.E38])" table:style-name="ce29">
            <text:p>255,005,120,000.00<text:s/></text:p>
          </table:table-cell>
          <table:table-cell office:value-type="float" office:value="237657024401.97" table:formula="of:=SUM([.F36:.F38])" table:style-name="ce29">
            <text:p>237,657,024,401.97<text:s/></text:p>
          </table:table-cell>
          <table:table-cell office:value-type="float" office:value="-17348095598.029999" table:formula="of:=SUM([.G36:.G38])" table:style-name="ce30">
            <text:p>-17,348,095,598.03<text:s/></text:p>
          </table:table-cell>
          <table:table-cell table:number-columns-repeated="16377" table:style-name="ce16"/>
        </table:table-row>
        <table:table-row table:style-name="ro13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Profits of the Enterprise Fund to be paid to the National Treasury</text:p>
          </table:table-cell>
          <table:table-cell office:value-type="float" office:value="204807529000" table:style-name="ce26">
            <text:p>204,807,529,000.00<text:s/></text:p>
          </table:table-cell>
          <table:table-cell office:value-type="float" office:value="211618341844.97" table:style-name="ce26">
            <text:p>211,618,341,844.97<text:s/></text:p>
          </table:table-cell>
          <table:table-cell office:value-type="float" office:value="6810812844.9700012" table:formula="of:=[.F36]-[.E36]" table:style-name="ce14">
            <text:p>6,810,812,844.97<text:s/></text:p>
          </table:table-cell>
          <table:table-cell table:number-columns-repeated="16377" table:style-name="ce16"/>
        </table:table-row>
        <table:table-row table:style-name="ro13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8">
            <text:p>The Amount of other Special Fund to be paid to the National Treasury</text:p>
          </table:table-cell>
          <table:table-cell office:value-type="float" office:value="29641049000" table:style-name="ce26">
            <text:p>29,641,049,000.00<text:s/></text:p>
          </table:table-cell>
          <table:table-cell office:value-type="float" office:value="3839122917" table:style-name="ce26">
            <text:p>3,839,122,917.00<text:s/></text:p>
          </table:table-cell>
          <table:table-cell office:value-type="float" office:value="-25801926083" table:formula="of:=[.F37]-[.E37]" table:style-name="ce14">
            <text:p>-25,801,926,083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string" table:style-name="ce18">
            <text:p>Investment Rrvenue</text:p>
          </table:table-cell>
          <table:table-cell office:value-type="float" office:value="20556542000" table:style-name="ce26">
            <text:p>20,556,542,000.00<text:s/></text:p>
          </table:table-cell>
          <table:table-cell office:value-type="float" office:value="22199559640" table:style-name="ce26">
            <text:p>22,199,559,640.00<text:s/></text:p>
          </table:table-cell>
          <table:table-cell office:value-type="float" office:value="1643017640" table:formula="of:=[.F38]-[.E38]" table:style-name="ce14">
            <text:p>1,643,017,640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3" table:style-name="ce24"/>
          <table:table-cell office:value-type="string" table:style-name="ce33">
            <text:p>(5.Revenues from others)</text:p>
          </table:table-cell>
          <table:table-cell office:value-type="float" office:value="9850400000" table:formula="of:=[.E40]+[.E42]" table:style-name="ce29">
            <text:p>9,850,400,000.00<text:s/></text:p>
          </table:table-cell>
          <table:table-cell office:value-type="float" office:value="12961985353.02" table:formula="of:=[.F40]+[.F42]" table:style-name="ce29">
            <text:p>12,961,985,353.02<text:s/></text:p>
          </table:table-cell>
          <table:table-cell office:value-type="float" office:value="3111585353.0200005" table:formula="of:=[.G40]+[.G42]" table:style-name="ce30">
            <text:p>3,111,585,353.02<text:s/></text:p>
          </table:table-cell>
          <table:table-cell table:number-columns-repeated="16377" table:style-name="ce16"/>
        </table:table-row>
        <table:table-row table:style-name="ro14">
          <table:table-cell office:value-type="float" office:value="6" table:style-name="ce32">
            <text:p>6</text:p>
          </table:table-cell>
          <table:table-cell table:number-columns-repeated="2" table:style-name="ce32"/>
          <table:table-cell office:value-type="string" table:style-name="ce33">
            <text:p>Revenues from Donations and Gifts</text:p>
          </table:table-cell>
          <table:table-cell office:value-type="float" office:value="0" table:formula="of:=[.E41]" table:style-name="ce36">
            <text:p><text:s/>-</text:p>
          </table:table-cell>
          <table:table-cell office:value-type="float" office:value="1404321" table:formula="of:=[.F41]" table:style-name="ce29">
            <text:p>1,404,321.00<text:s/></text:p>
          </table:table-cell>
          <table:table-cell office:value-type="float" office:value="1404321" table:formula="of:=[.G41]" table:style-name="ce30">
            <text:p>1,404,321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2">
            <text:p>Revenues from Donations<text:s/></text:p>
          </table:table-cell>
          <table:table-cell office:value-type="float" office:value="0" table:style-name="ce36">
            <text:p><text:s/>-</text:p>
          </table:table-cell>
          <table:table-cell office:value-type="float" office:value="1404321" table:style-name="ce26">
            <text:p>1,404,321.00<text:s/></text:p>
          </table:table-cell>
          <table:table-cell office:value-type="float" office:value="1404321" table:formula="of:=[.F41]-[.E41]" table:style-name="ce14">
            <text:p>1,404,321.00<text:s/></text:p>
          </table:table-cell>
          <table:table-cell table:number-columns-repeated="16377" table:style-name="ce16"/>
        </table:table-row>
        <table:table-row table:style-name="ro11">
          <table:table-cell office:value-type="float" office:value="7" table:style-name="ce32">
            <text:p>7</text:p>
          </table:table-cell>
          <table:table-cell table:number-columns-repeated="2" table:style-name="ce32"/>
          <table:table-cell office:value-type="string" table:style-name="ce33">
            <text:p>Revenues from others</text:p>
          </table:table-cell>
          <table:table-cell office:value-type="float" office:value="9850400000" table:formula="of:=SUM([.E43:.E44])" table:style-name="ce34">
            <text:p>9,850,400,000.00<text:s/></text:p>
          </table:table-cell>
          <table:table-cell office:value-type="float" office:value="12960581032.02" table:formula="of:=SUM([.F43:.F44])" table:style-name="ce34">
            <text:p>12,960,581,032.02<text:s/></text:p>
          </table:table-cell>
          <table:table-cell office:value-type="float" office:value="3110181032.0200005" table:formula="of:=SUM([.G43:.G44])" table:style-name="ce30">
            <text:p>3,110,181,032.02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18">
            <text:p>Tuition Revenue</text:p>
          </table:table-cell>
          <table:table-cell office:value-type="float" office:value="118503000" table:style-name="ce26">
            <text:p>118,503,000.00<text:s/></text:p>
          </table:table-cell>
          <table:table-cell office:value-type="float" office:value="108645610" table:style-name="ce26">
            <text:p>108,645,610.00<text:s/></text:p>
          </table:table-cell>
          <table:table-cell office:value-type="float" office:value="-9857390" table:formula="of:=[.F43]-[.E43]" table:style-name="ce14">
            <text:p>-9,857,390.00<text:s/></text:p>
          </table:table-cell>
          <table:table-cell table:number-columns-repeated="16377" table:style-name="ce16"/>
        </table:table-row>
        <table:table-row table:style-name="ro11"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string" table:style-name="ce12">
            <text:p>Miscellaneous Revenues</text:p>
          </table:table-cell>
          <table:table-cell office:value-type="float" office:value="9731897000" table:style-name="ce26">
            <text:p>9,731,897,000.00<text:s/></text:p>
          </table:table-cell>
          <table:table-cell office:value-type="float" office:value="12851935422.02" table:style-name="ce26">
            <text:p>12,851,935,422.02<text:s/></text:p>
          </table:table-cell>
          <table:table-cell office:value-type="float" office:value="3120038422.0200005" table:formula="of:=[.F44]-[.E44]" table:style-name="ce14">
            <text:p>3,120,038,422.02<text:s/></text:p>
          </table:table-cell>
          <table:table-cell table:number-columns-repeated="16377" table:style-name="ce16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李國鼎</dc:creator>
    <meta:creation-date>2003-10-17T00:51:25Z</meta:creation-date>
    <dc:date>2019-01-07T07:35:42Z</dc:date>
    <meta:print-date>2019-01-04T09:02:09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