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3F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The Final Accounts of Central Government<text:s/></text:p>
          </table:table-cell>
          <table:covered-table-cell table:number-columns-repeated="4"/>
          <table:table-cell table:number-columns-repeated="16379" table:style-name="ce15"/>
        </table:table-row>
        <table:table-row table:style-name="ro1">
          <table:table-cell office:value-type="string" table:number-columns-spanned="5" table:number-rows-spanned="1" table:style-name="ce35">
            <text:p>Summary Table for Annual Expenditures by Functions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37">
            <text:p>Current and Capital Account <text:s text:c="42"/>FY2015 <text:s text:c="55"/>Unit<text:span text:style-name="T1">：</text:span>NT$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style-name="ce20">
            <text:p>Cate-gory</text:p>
          </table:table-cell>
          <table:table-cell office:value-type="string" table:style-name="ce10">
            <text:p>Account</text:p>
          </table:table-cell>
          <table:table-cell office:value-type="string" table:style-name="ce17">
            <text:p>Budget for Current Fiscal Year</text:p>
          </table:table-cell>
          <table:table-cell office:value-type="string" table:style-name="ce17">
            <text:p>Final accounts for Current Fiscal Year</text:p>
          </table:table-cell>
          <table:table-cell office:value-type="string" table:style-name="ce18">
            <text:p>Comparison Between Budget and Final accounts</text:p>
          </table:table-cell>
          <table:table-cell table:number-columns-repeated="16379" table:style-name="ce7"/>
        </table:table-row>
        <table:table-row table:style-name="ro4">
          <table:table-cell table:style-name="ce2"/>
          <table:table-cell table:style-name="ce3"/>
          <table:table-cell table:style-name="ce5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6"/>
          <table:table-cell office:value-type="string" table:style-name="ce27">
            <text:p>Total</text:p>
          </table:table-cell>
          <table:table-cell office:value-type="float" office:value="1934636035000" table:formula="of:=[.C7]+[.C19]+[.C21]+[.C25]+[.C30]+[.C36]+[.C38]+[.C41]+[.C44]" table:style-name="ce28">
            <text:p>1,934,636,035,000.00<text:s/></text:p>
          </table:table-cell>
          <table:table-cell office:value-type="float" office:value="1896255159013" table:formula="of:=[.D7]+[.D19]+[.D21]+[.D25]+[.D30]+[.D36]+[.D38]+[.D41]+[.D44]" table:style-name="ce28">
            <text:p>1,896,255,159,013.00<text:s/></text:p>
          </table:table-cell>
          <table:table-cell office:value-type="float" office:value="-38380875987" table:formula="of:=[.E7]+[.E19]+[.E21]+[.E25]+[.E30]+[.E36]+[.E38]+[.E41]+[.E44]" table:style-name="ce29">
            <text:p>-38,380,875,987.00<text:s/></text:p>
          </table:table-cell>
          <table:table-cell table:number-columns-repeated="16379" table:style-name="ce6"/>
        </table:table-row>
        <table:table-row table:style-name="ro5">
          <table:table-cell table:style-name="ce30"/>
          <table:table-cell office:value-type="string" table:style-name="ce31">
            <text:p>(1.General Administration)</text:p>
          </table:table-cell>
          <table:table-cell office:value-type="float" office:value="180558103000" table:formula="of:=SUM([.C8:.C18])" table:style-name="ce28">
            <text:p>180,558,103,000.00<text:s/></text:p>
          </table:table-cell>
          <table:table-cell office:value-type="float" office:value="177152543891" table:formula="of:=SUM([.D8:.D18])" table:style-name="ce28">
            <text:p>177,152,543,891.00<text:s/></text:p>
          </table:table-cell>
          <table:table-cell office:value-type="float" office:value="-3405559109" table:formula="of:=SUM([.E8:.E18])" table:style-name="ce29">
            <text:p>-3,405,559,109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8">
            <text:p>State Affairs</text:p>
          </table:table-cell>
          <table:table-cell office:value-type="float" office:value="1139649000" table:style-name="ce24">
            <text:p>1,139,649,000.00<text:s/></text:p>
          </table:table-cell>
          <table:table-cell office:value-type="float" office:value="1102537123" table:style-name="ce24">
            <text:p>1,102,537,123.00<text:s/></text:p>
          </table:table-cell>
          <table:table-cell office:value-type="float" office:value="-37111877" table:formula="of:=[.D8]-[.C8]" table:style-name="ce11">
            <text:p>-37,111,877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8">
            <text:p>Administration</text:p>
          </table:table-cell>
          <table:table-cell office:value-type="float" office:value="4949887000" table:style-name="ce24">
            <text:p>4,949,887,000.00<text:s/></text:p>
          </table:table-cell>
          <table:table-cell office:value-type="float" office:value="4819292039" table:style-name="ce24">
            <text:p>4,819,292,039.00<text:s/></text:p>
          </table:table-cell>
          <table:table-cell office:value-type="float" office:value="-130594961" table:formula="of:=[.D9]-[.C9]" table:style-name="ce11">
            <text:p>-130,594,961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8">
            <text:p>Legislation</text:p>
          </table:table-cell>
          <table:table-cell office:value-type="float" office:value="3536881000" table:style-name="ce24">
            <text:p>3,536,881,000.00<text:s/></text:p>
          </table:table-cell>
          <table:table-cell office:value-type="float" office:value="3406872743" table:style-name="ce24">
            <text:p>3,406,872,743.00<text:s/></text:p>
          </table:table-cell>
          <table:table-cell office:value-type="float" office:value="-130008257" table:formula="of:=[.D10]-[.C10]" table:style-name="ce11">
            <text:p>-130,008,257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8">
            <text:p>Judical Affairs</text:p>
          </table:table-cell>
          <table:table-cell office:value-type="float" office:value="50184483000" table:style-name="ce24">
            <text:p>50,184,483,000.00<text:s/></text:p>
          </table:table-cell>
          <table:table-cell office:value-type="float" office:value="49420489150" table:style-name="ce24">
            <text:p>49,420,489,150.00<text:s/></text:p>
          </table:table-cell>
          <table:table-cell office:value-type="float" office:value="-763993850" table:formula="of:=[.D11]-[.C11]" table:style-name="ce11">
            <text:p>-763,993,850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8">
            <text:p>Examination</text:p>
          </table:table-cell>
          <table:table-cell office:value-type="float" office:value="1568120000" table:style-name="ce24">
            <text:p>1,568,120,000.00<text:s/></text:p>
          </table:table-cell>
          <table:table-cell office:value-type="float" office:value="1538125021" table:style-name="ce24">
            <text:p>1,538,125,021.00<text:s/></text:p>
          </table:table-cell>
          <table:table-cell office:value-type="float" office:value="-29994979" table:formula="of:=[.D12]-[.C12]" table:style-name="ce11">
            <text:p>-29,994,979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8">
            <text:p>Control Affairs</text:p>
          </table:table-cell>
          <table:table-cell office:value-type="float" office:value="2164404000" table:style-name="ce24">
            <text:p>2,164,404,000.00<text:s/></text:p>
          </table:table-cell>
          <table:table-cell office:value-type="float" office:value="2137637810" table:style-name="ce24">
            <text:p>2,137,637,810.00<text:s/></text:p>
          </table:table-cell>
          <table:table-cell office:value-type="float" office:value="-26766190" table:formula="of:=[.D13]-[.C13]" table:style-name="ce11">
            <text:p>-26,766,190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8">
            <text:p>Civil Affairs</text:p>
          </table:table-cell>
          <table:table-cell office:value-type="float" office:value="60029787000" table:style-name="ce24">
            <text:p>60,029,787,000.00<text:s/></text:p>
          </table:table-cell>
          <table:table-cell office:value-type="float" office:value="58597036806" table:style-name="ce24">
            <text:p>58,597,036,806.00<text:s/></text:p>
          </table:table-cell>
          <table:table-cell office:value-type="float" office:value="-1432750194" table:formula="of:=[.D14]-[.C14]" table:style-name="ce11">
            <text:p>-1,432,750,194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8">
            <text:p>Foreign Affairs</text:p>
          </table:table-cell>
          <table:table-cell office:value-type="float" office:value="24327468000" table:style-name="ce24">
            <text:p>24,327,468,000.00<text:s/></text:p>
          </table:table-cell>
          <table:table-cell office:value-type="float" office:value="23763027398" table:style-name="ce24">
            <text:p>23,763,027,398.00<text:s/></text:p>
          </table:table-cell>
          <table:table-cell office:value-type="float" office:value="-564440602" table:formula="of:=[.D15]-[.C15]" table:style-name="ce11">
            <text:p>-564,440,602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8">
            <text:p>Finance</text:p>
          </table:table-cell>
          <table:table-cell office:value-type="float" office:value="31460889000" table:style-name="ce24">
            <text:p>31,460,889,000.00<text:s/></text:p>
          </table:table-cell>
          <table:table-cell office:value-type="float" office:value="31196997580" table:style-name="ce24">
            <text:p>31,196,997,580.00<text:s/></text:p>
          </table:table-cell>
          <table:table-cell office:value-type="float" office:value="-263891420" table:formula="of:=[.D16]-[.C16]" table:style-name="ce11">
            <text:p>-263,891,420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8">
            <text:p>Frontier Affairs</text:p>
          </table:table-cell>
          <table:table-cell office:value-type="float" office:value="116655000" table:style-name="ce24">
            <text:p>116,655,000.00<text:s/></text:p>
          </table:table-cell>
          <table:table-cell office:value-type="float" office:value="103169163" table:style-name="ce24">
            <text:p>103,169,163.00<text:s/></text:p>
          </table:table-cell>
          <table:table-cell office:value-type="float" office:value="-13485837" table:formula="of:=[.D17]-[.C17]" table:style-name="ce11">
            <text:p>-13,485,837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8">
            <text:p>Overseas Chinese Affairs</text:p>
          </table:table-cell>
          <table:table-cell office:value-type="float" office:value="1079880000" table:style-name="ce24">
            <text:p>1,079,880,000.00<text:s/></text:p>
          </table:table-cell>
          <table:table-cell office:value-type="float" office:value="1067359058" table:style-name="ce24">
            <text:p>1,067,359,058.00<text:s/></text:p>
          </table:table-cell>
          <table:table-cell office:value-type="float" office:value="-12520942" table:formula="of:=[.D18]-[.C18]" table:style-name="ce11">
            <text:p>-12,520,942.00<text:s/></text:p>
          </table:table-cell>
          <table:table-cell table:number-columns-repeated="16379" table:style-name="ce15"/>
        </table:table-row>
        <table:table-row table:style-name="ro5">
          <table:table-cell table:style-name="ce30"/>
          <table:table-cell office:value-type="string" table:style-name="ce31">
            <text:p>(2.National Defense)</text:p>
          </table:table-cell>
          <table:table-cell office:value-type="float" office:value="305969096000" table:formula="of:=[.C20]" table:style-name="ce28">
            <text:p>305,969,096,000.00<text:s/></text:p>
          </table:table-cell>
          <table:table-cell office:value-type="float" office:value="305378205499" table:formula="of:=[.D20]" table:style-name="ce28">
            <text:p>305,378,205,499.00<text:s/></text:p>
          </table:table-cell>
          <table:table-cell office:value-type="float" office:value="-590890501" table:formula="of:=[.E20]" table:style-name="ce29">
            <text:p>-590,890,501.00<text:s/></text:p>
          </table:table-cell>
          <table:table-cell table:number-columns-repeated="16379" table:style-name="ce32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style-name="ce8">
            <text:p>National Defense</text:p>
          </table:table-cell>
          <table:table-cell office:value-type="float" office:value="305969096000" table:style-name="ce24">
            <text:p>305,969,096,000.00<text:s/></text:p>
          </table:table-cell>
          <table:table-cell office:value-type="float" office:value="305378205499" table:style-name="ce24">
            <text:p>305,378,205,499.00<text:s/></text:p>
          </table:table-cell>
          <table:table-cell office:value-type="float" office:value="-590890501" table:formula="of:=[.D20]-[.C20]" table:style-name="ce11">
            <text:p>-590,890,501.00<text:s/></text:p>
          </table:table-cell>
          <table:table-cell table:number-columns-repeated="16379" table:style-name="ce15"/>
        </table:table-row>
        <table:table-row table:style-name="ro5">
          <table:table-cell table:style-name="ce30"/>
          <table:table-cell office:value-type="string" table:style-name="ce31">
            <text:p>(3.Education, Science and Culture)</text:p>
          </table:table-cell>
          <table:table-cell office:value-type="float" office:value="383840996000" table:formula="of:=SUM([.C22:.C24])" table:style-name="ce28">
            <text:p>383,840,996,000.00<text:s/></text:p>
          </table:table-cell>
          <table:table-cell office:value-type="float" office:value="379707902027" table:formula="of:=SUM([.D22:.D24])" table:style-name="ce28">
            <text:p>379,707,902,027.00<text:s/></text:p>
          </table:table-cell>
          <table:table-cell office:value-type="float" office:value="-4133093973" table:formula="of:=SUM([.E22:.E24])" table:style-name="ce29">
            <text:p>-4,133,093,973.00<text:s/></text:p>
          </table:table-cell>
          <table:table-cell table:number-columns-repeated="16379" table:style-name="ce32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style-name="ce8">
            <text:p>Education</text:p>
          </table:table-cell>
          <table:table-cell office:value-type="float" office:value="245554353000" table:style-name="ce24">
            <text:p>245,554,353,000.00<text:s/></text:p>
          </table:table-cell>
          <table:table-cell office:value-type="float" office:value="243017726774" table:style-name="ce24">
            <text:p>243,017,726,774.00<text:s/></text:p>
          </table:table-cell>
          <table:table-cell office:value-type="float" office:value="-2536626226" table:formula="of:=[.D22]-[.C22]" table:style-name="ce11">
            <text:p>-2,536,626,226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14" table:style-name="ce21">
            <text:p>14</text:p>
          </table:table-cell>
          <table:table-cell office:value-type="string" table:style-name="ce8">
            <text:p>Science</text:p>
          </table:table-cell>
          <table:table-cell office:value-type="float" office:value="106501565000" table:style-name="ce24">
            <text:p>106,501,565,000.00<text:s/></text:p>
          </table:table-cell>
          <table:table-cell office:value-type="float" office:value="105725348795" table:style-name="ce24">
            <text:p>105,725,348,795.00<text:s/></text:p>
          </table:table-cell>
          <table:table-cell office:value-type="float" office:value="-776216205" table:formula="of:=[.D23]-[.C23]" table:style-name="ce11">
            <text:p>-776,216,205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15" table:style-name="ce21">
            <text:p>15</text:p>
          </table:table-cell>
          <table:table-cell office:value-type="string" table:style-name="ce8">
            <text:p>Culture</text:p>
          </table:table-cell>
          <table:table-cell office:value-type="float" office:value="31785078000" table:style-name="ce24">
            <text:p>31,785,078,000.00<text:s/></text:p>
          </table:table-cell>
          <table:table-cell office:value-type="float" office:value="30964826458" table:style-name="ce24">
            <text:p>30,964,826,458.00<text:s/></text:p>
          </table:table-cell>
          <table:table-cell office:value-type="float" office:value="-820251542" table:formula="of:=[.D24]-[.C24]" table:style-name="ce11">
            <text:p>-820,251,542.00<text:s/></text:p>
          </table:table-cell>
          <table:table-cell table:number-columns-repeated="16379" table:style-name="ce15"/>
        </table:table-row>
        <table:table-row table:style-name="ro6">
          <table:table-cell table:style-name="ce30"/>
          <table:table-cell office:value-type="string" table:style-name="ce31">
            <text:p>(4.Expenditures for Economic</text:p>
            <text:p><text:s text:c="4"/>Development)</text:p>
          </table:table-cell>
          <table:table-cell office:value-type="float" office:value="262397572000" table:formula="of:=SUM([.C26:.C29])" table:style-name="ce28">
            <text:p>262,397,572,000.00<text:s/></text:p>
          </table:table-cell>
          <table:table-cell office:value-type="float" office:value="258628918799" table:formula="of:=SUM([.D26:.D29])" table:style-name="ce28">
            <text:p>258,628,918,799.00<text:s/></text:p>
          </table:table-cell>
          <table:table-cell office:value-type="float" office:value="-3768653201" table:formula="of:=SUM([.E26:.E29])" table:style-name="ce29">
            <text:p>-3,768,653,201.00<text:s/></text:p>
          </table:table-cell>
          <table:table-cell table:number-columns-repeated="16379" table:style-name="ce32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8">
            <text:p>Agriculture</text:p>
          </table:table-cell>
          <table:table-cell office:value-type="float" office:value="88196448000" table:style-name="ce24">
            <text:p>88,196,448,000.00<text:s/></text:p>
          </table:table-cell>
          <table:table-cell office:value-type="float" office:value="87346298822" table:style-name="ce24">
            <text:p>87,346,298,822.00<text:s/></text:p>
          </table:table-cell>
          <table:table-cell office:value-type="float" office:value="-850149178" table:formula="of:=[.D26]-[.C26]" table:style-name="ce11">
            <text:p>-850,149,178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8">
            <text:p>Industry</text:p>
          </table:table-cell>
          <table:table-cell office:value-type="float" office:value="4297317000" table:style-name="ce24">
            <text:p>4,297,317,000.00<text:s/></text:p>
          </table:table-cell>
          <table:table-cell office:value-type="float" office:value="3787364135" table:style-name="ce24">
            <text:p>3,787,364,135.00<text:s/></text:p>
          </table:table-cell>
          <table:table-cell office:value-type="float" office:value="-509952865" table:formula="of:=[.D27]-[.C27]" table:style-name="ce11">
            <text:p>-509,952,865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18" table:style-name="ce21">
            <text:p>18</text:p>
          </table:table-cell>
          <table:table-cell office:value-type="string" table:style-name="ce8">
            <text:p>Communication</text:p>
          </table:table-cell>
          <table:table-cell office:value-type="float" office:value="118481509000" table:style-name="ce24">
            <text:p>118,481,509,000.00<text:s/></text:p>
          </table:table-cell>
          <table:table-cell office:value-type="float" office:value="116565889679" table:style-name="ce24">
            <text:p>116,565,889,679.00<text:s/></text:p>
          </table:table-cell>
          <table:table-cell office:value-type="float" office:value="-1915619321" table:formula="of:=[.D28]-[.C28]" table:style-name="ce11">
            <text:p>-1,915,619,321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9">
            <text:p>Other Economic Service</text:p>
          </table:table-cell>
          <table:table-cell office:value-type="float" office:value="51422298000" table:style-name="ce25">
            <text:p>51,422,298,000.00<text:s/></text:p>
          </table:table-cell>
          <table:table-cell office:value-type="float" office:value="50929366163" table:style-name="ce25">
            <text:p>50,929,366,163.00<text:s/></text:p>
          </table:table-cell>
          <table:table-cell office:value-type="float" office:value="-492931837" table:formula="of:=[.D29]-[.C29]" table:style-name="ce13">
            <text:p>-492,931,837.00<text:s/></text:p>
          </table:table-cell>
          <table:table-cell table:number-columns-repeated="16379" table:style-name="ce15"/>
        </table:table-row>
        <table:table-row table:style-name="ro5">
          <table:table-cell table:style-name="ce30"/>
          <table:table-cell office:value-type="string" table:style-name="ce31">
            <text:p>(5.Social Welfare)</text:p>
          </table:table-cell>
          <table:table-cell office:value-type="float" office:value="443387438000" table:formula="of:=SUM([.C31:.C35])" table:style-name="ce28">
            <text:p>443,387,438,000.00<text:s/></text:p>
          </table:table-cell>
          <table:table-cell office:value-type="float" office:value="439699290782" table:formula="of:=SUM([.D31:.D35])" table:style-name="ce28">
            <text:p>439,699,290,782.00<text:s/></text:p>
          </table:table-cell>
          <table:table-cell office:value-type="float" office:value="-3688147218" table:formula="of:=SUM([.E31:.E35])" table:style-name="ce29">
            <text:p>-3,688,147,218.00<text:s/></text:p>
          </table:table-cell>
          <table:table-cell table:number-columns-repeated="16379" table:style-name="ce32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string" table:style-name="ce8">
            <text:p>Social Insurance</text:p>
          </table:table-cell>
          <table:table-cell office:value-type="float" office:value="297148413000" table:style-name="ce24">
            <text:p>297,148,413,000.00<text:s/></text:p>
          </table:table-cell>
          <table:table-cell office:value-type="float" office:value="294872610767" table:style-name="ce24">
            <text:p>294,872,610,767.00<text:s/></text:p>
          </table:table-cell>
          <table:table-cell office:value-type="float" office:value="-2275802233" table:formula="of:=[.D31]-[.C31]" table:style-name="ce11">
            <text:p>-2,275,802,233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style-name="ce8">
            <text:p>Social Relief</text:p>
          </table:table-cell>
          <table:table-cell office:value-type="float" office:value="9269675000" table:style-name="ce24">
            <text:p>9,269,675,000.00<text:s/></text:p>
          </table:table-cell>
          <table:table-cell office:value-type="float" office:value="9049734907" table:style-name="ce24">
            <text:p>9,049,734,907.00<text:s/></text:p>
          </table:table-cell>
          <table:table-cell office:value-type="float" office:value="-219940093" table:formula="of:=[.D32]-[.C32]" table:style-name="ce11">
            <text:p>-219,940,093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22" table:style-name="ce21">
            <text:p>22</text:p>
          </table:table-cell>
          <table:table-cell office:value-type="string" table:style-name="ce8">
            <text:p>Welfare Service</text:p>
          </table:table-cell>
          <table:table-cell office:value-type="float" office:value="115650287000" table:style-name="ce24">
            <text:p>115,650,287,000.00<text:s/></text:p>
          </table:table-cell>
          <table:table-cell office:value-type="float" office:value="115222874171" table:style-name="ce24">
            <text:p>115,222,874,171.00<text:s/></text:p>
          </table:table-cell>
          <table:table-cell office:value-type="float" office:value="-427412829" table:formula="of:=[.D33]-[.C33]" table:style-name="ce11">
            <text:p>-427,412,829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23" table:style-name="ce21">
            <text:p>23</text:p>
          </table:table-cell>
          <table:table-cell office:value-type="string" table:style-name="ce8">
            <text:p>Employment Service</text:p>
          </table:table-cell>
          <table:table-cell office:value-type="float" office:value="1940281000" table:style-name="ce24">
            <text:p>1,940,281,000.00<text:s/></text:p>
          </table:table-cell>
          <table:table-cell office:value-type="float" office:value="1792991331" table:style-name="ce24">
            <text:p>1,792,991,331.00<text:s/></text:p>
          </table:table-cell>
          <table:table-cell office:value-type="float" office:value="-147289669" table:formula="of:=[.D34]-[.C34]" table:style-name="ce11">
            <text:p>-147,289,669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8">
            <text:p>Public Health</text:p>
          </table:table-cell>
          <table:table-cell office:value-type="float" office:value="19378782000" table:style-name="ce24">
            <text:p>19,378,782,000.00<text:s/></text:p>
          </table:table-cell>
          <table:table-cell office:value-type="float" office:value="18761079606" table:style-name="ce24">
            <text:p>18,761,079,606.00<text:s/></text:p>
          </table:table-cell>
          <table:table-cell office:value-type="float" office:value="-617702394" table:formula="of:=[.D35]-[.C35]" table:style-name="ce11">
            <text:p>-617,702,394.00<text:s/></text:p>
          </table:table-cell>
          <table:table-cell table:number-columns-repeated="16379" table:style-name="ce15"/>
        </table:table-row>
        <table:table-row table:style-name="ro7">
          <table:table-cell table:style-name="ce30"/>
          <table:table-cell office:value-type="string" table:style-name="ce31">
            <text:p>(6.Community Development and</text:p>
            <text:p><text:s text:c="5"/>Environmental Protection)</text:p>
          </table:table-cell>
          <table:table-cell office:value-type="float" office:value="16503042000" table:formula="of:=SUM([.C37:.C37])" table:style-name="ce28">
            <text:p>16,503,042,000.00<text:s/></text:p>
          </table:table-cell>
          <table:table-cell office:value-type="float" office:value="15911029282" table:formula="of:=SUM([.D37:.D37])" table:style-name="ce28">
            <text:p>15,911,029,282.00<text:s/></text:p>
          </table:table-cell>
          <table:table-cell office:value-type="float" office:value="-592012718" table:formula="of:=SUM([.E37:.E37])" table:style-name="ce29">
            <text:p>-592,012,718.00<text:s/></text:p>
          </table:table-cell>
          <table:table-cell table:number-columns-repeated="16379" table:style-name="ce32"/>
        </table:table-row>
        <table:table-row table:style-name="ro5">
          <table:table-cell office:value-type="float" office:value="25" table:style-name="ce21">
            <text:p>25</text:p>
          </table:table-cell>
          <table:table-cell office:value-type="string" table:style-name="ce8">
            <text:p>Environmental Protection</text:p>
          </table:table-cell>
          <table:table-cell office:value-type="float" office:value="16503042000" table:style-name="ce24">
            <text:p>16,503,042,000.00<text:s/></text:p>
          </table:table-cell>
          <table:table-cell office:value-type="float" office:value="15911029282" table:style-name="ce24">
            <text:p>15,911,029,282.00<text:s/></text:p>
          </table:table-cell>
          <table:table-cell office:value-type="float" office:value="-592012718" table:formula="of:=[.D37]-[.C37]" table:style-name="ce11">
            <text:p>-592,012,718.00<text:s/></text:p>
          </table:table-cell>
          <table:table-cell table:number-columns-repeated="16379" table:style-name="ce15"/>
        </table:table-row>
        <table:table-row table:style-name="ro8">
          <table:table-cell table:style-name="ce30"/>
          <table:table-cell office:value-type="string" table:style-name="ce31">
            <text:p>(7.Retirement and Compassionate</text:p>
            <text:p><text:s text:c="4"/>Aid)</text:p>
          </table:table-cell>
          <table:table-cell office:value-type="float" office:value="141638291000" table:formula="of:=SUM([.C39:.C40])" table:style-name="ce28">
            <text:p>141,638,291,000.00<text:s/></text:p>
          </table:table-cell>
          <table:table-cell office:value-type="float" office:value="138395281703" table:formula="of:=SUM([.D39:.D40])" table:style-name="ce28">
            <text:p>138,395,281,703.00<text:s/></text:p>
          </table:table-cell>
          <table:table-cell office:value-type="float" office:value="-3243009297" table:formula="of:=SUM([.E39:.E40])" table:style-name="ce29">
            <text:p>-3,243,009,297.00<text:s/></text:p>
          </table:table-cell>
          <table:table-cell table:number-columns-repeated="16379" table:style-name="ce32"/>
        </table:table-row>
        <table:table-row table:style-name="ro8">
          <table:table-cell office:value-type="float" office:value="26" table:style-name="ce21">
            <text:p>26</text:p>
          </table:table-cell>
          <table:table-cell office:value-type="string" table:style-name="ce8">
            <text:p>Retirement and Compassionate Aid Payment</text:p>
          </table:table-cell>
          <table:table-cell office:value-type="float" office:value="141442572000" table:style-name="ce24">
            <text:p>141,442,572,000.00<text:s/></text:p>
          </table:table-cell>
          <table:table-cell office:value-type="float" office:value="138201963475" table:style-name="ce24">
            <text:p>138,201,963,475.00<text:s/></text:p>
          </table:table-cell>
          <table:table-cell office:value-type="float" office:value="-3240608525" table:formula="of:=[.D39]-[.C39]" table:style-name="ce11">
            <text:p>-3,240,608,525.00<text:s/></text:p>
          </table:table-cell>
          <table:table-cell table:number-columns-repeated="16379" table:style-name="ce15"/>
        </table:table-row>
        <table:table-row table:style-name="ro9">
          <table:table-cell office:value-type="float" office:value="27" table:style-name="ce21">
            <text:p>27</text:p>
          </table:table-cell>
          <table:table-cell office:value-type="string" table:style-name="ce8">
            <text:p>Retirement and Compassionate Aid<text:s/></text:p>
            <text:p>Affairs</text:p>
          </table:table-cell>
          <table:table-cell office:value-type="float" office:value="195719000" table:style-name="ce24">
            <text:p>195,719,000.00<text:s/></text:p>
          </table:table-cell>
          <table:table-cell office:value-type="float" office:value="193318228" table:style-name="ce24">
            <text:p>193,318,228.00<text:s/></text:p>
          </table:table-cell>
          <table:table-cell office:value-type="float" office:value="-2400772" table:formula="of:=[.D40]-[.C40]" table:style-name="ce11">
            <text:p>-2,400,772.00<text:s/></text:p>
          </table:table-cell>
          <table:table-cell table:number-columns-repeated="16379" table:style-name="ce15"/>
        </table:table-row>
        <table:table-row table:style-name="ro5">
          <table:table-cell table:style-name="ce30"/>
          <table:table-cell office:value-type="string" table:style-name="ce31">
            <text:p>(8.Obligations)</text:p>
          </table:table-cell>
          <table:table-cell office:value-type="float" office:value="126753380000" table:formula="of:=SUM([.C42:.C43])" table:style-name="ce28">
            <text:p>126,753,380,000.00<text:s/></text:p>
          </table:table-cell>
          <table:table-cell office:value-type="float" office:value="111721531119" table:formula="of:=SUM([.D42:.D43])" table:style-name="ce28">
            <text:p>111,721,531,119.00<text:s/></text:p>
          </table:table-cell>
          <table:table-cell office:value-type="float" office:value="-15031848881" table:formula="of:=SUM([.E42:.E43])" table:style-name="ce29">
            <text:p>-15,031,848,881.00<text:s/></text:p>
          </table:table-cell>
          <table:table-cell table:number-columns-repeated="16379" table:style-name="ce32"/>
        </table:table-row>
        <table:table-row table:style-name="ro5">
          <table:table-cell office:value-type="float" office:value="28" table:style-name="ce21">
            <text:p>28</text:p>
          </table:table-cell>
          <table:table-cell office:value-type="string" table:style-name="ce8">
            <text:p>Interest Payment</text:p>
          </table:table-cell>
          <table:table-cell office:value-type="float" office:value="126181380000" table:style-name="ce24">
            <text:p>126,181,380,000.00<text:s/></text:p>
          </table:table-cell>
          <table:table-cell office:value-type="float" office:value="111277536928" table:style-name="ce24">
            <text:p>111,277,536,928.00<text:s/></text:p>
          </table:table-cell>
          <table:table-cell office:value-type="float" office:value="-14903843072" table:formula="of:=[.D42]-[.C42]" table:style-name="ce11">
            <text:p>-14,903,843,072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29" table:style-name="ce21">
            <text:p>29</text:p>
          </table:table-cell>
          <table:table-cell office:value-type="string" table:style-name="ce8">
            <text:p>Debt Servicing Management Fees</text:p>
          </table:table-cell>
          <table:table-cell office:value-type="float" office:value="572000000" table:style-name="ce24">
            <text:p>572,000,000.00<text:s/></text:p>
          </table:table-cell>
          <table:table-cell office:value-type="float" office:value="443994191" table:style-name="ce24">
            <text:p>443,994,191.00<text:s/></text:p>
          </table:table-cell>
          <table:table-cell office:value-type="float" office:value="-128005809" table:formula="of:=[.D43]-[.C43]" table:style-name="ce11">
            <text:p>-128,005,809.00<text:s/></text:p>
          </table:table-cell>
          <table:table-cell table:number-columns-repeated="16379" table:style-name="ce15"/>
        </table:table-row>
        <table:table-row table:style-name="ro10">
          <table:table-cell table:style-name="ce30"/>
          <table:table-cell office:value-type="string" table:style-name="ce31">
            <text:p>(9.General Subsidies and Other</text:p>
            <text:p><text:s text:c="5"/>Expenditure)</text:p>
          </table:table-cell>
          <table:table-cell office:value-type="float" office:value="73588117000" table:formula="of:=SUM([.C45:.C49])" table:style-name="ce28">
            <text:p>73,588,117,000.00<text:s/></text:p>
          </table:table-cell>
          <table:table-cell office:value-type="float" office:value="69660455911" table:formula="of:=SUM([.D45:.D49])" table:style-name="ce28">
            <text:p>69,660,455,911.00<text:s/></text:p>
          </table:table-cell>
          <table:table-cell office:value-type="float" office:value="-3927661089" table:formula="of:=SUM([.E45:.E49])" table:style-name="ce29">
            <text:p>-3,927,661,089.00<text:s/></text:p>
          </table:table-cell>
          <table:table-cell table:number-columns-repeated="16379" table:style-name="ce32"/>
        </table:table-row>
        <table:table-row table:style-name="ro5">
          <table:table-cell office:value-type="float" office:value="30" table:style-name="ce21">
            <text:p>30</text:p>
          </table:table-cell>
          <table:table-cell office:value-type="string" table:style-name="ce8">
            <text:p>Subsidies for Special Projects</text:p>
          </table:table-cell>
          <table:table-cell office:value-type="float" office:value="45461671000" table:style-name="ce24">
            <text:p>45,461,671,000.00<text:s/></text:p>
          </table:table-cell>
          <table:table-cell office:value-type="float" office:value="42821427774" table:style-name="ce24">
            <text:p>42,821,427,774.00<text:s/></text:p>
          </table:table-cell>
          <table:table-cell office:value-type="float" office:value="-2640243226" table:formula="of:=[.D45]-[.C45]" table:style-name="ce11">
            <text:p>-2,640,243,226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8">
            <text:p>Subsidies for Balancing Budget</text:p>
          </table:table-cell>
          <table:table-cell office:value-type="float" office:value="21940500000" table:style-name="ce24">
            <text:p>21,940,500,000.00<text:s/></text:p>
          </table:table-cell>
          <table:table-cell office:value-type="float" office:value="21789500000" table:style-name="ce24">
            <text:p>21,789,500,000.00<text:s/></text:p>
          </table:table-cell>
          <table:table-cell office:value-type="float" office:value="-151000000" table:formula="of:=[.D46]-[.C46]" table:style-name="ce11">
            <text:p>-151,000,000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32" table:style-name="ce21">
            <text:p>32</text:p>
          </table:table-cell>
          <table:table-cell office:value-type="string" table:style-name="ce8">
            <text:p>Others Expenditure</text:p>
          </table:table-cell>
          <table:table-cell office:value-type="float" office:value="5663346000" table:style-name="ce24">
            <text:p>5,663,346,000.00<text:s/></text:p>
          </table:table-cell>
          <table:table-cell office:value-type="float" office:value="5049528137" table:style-name="ce24">
            <text:p>5,049,528,137.00<text:s/></text:p>
          </table:table-cell>
          <table:table-cell office:value-type="float" office:value="-613817863" table:formula="of:=[.D47]-[.C47]" table:style-name="ce11">
            <text:p>-613,817,863.00<text:s/></text:p>
          </table:table-cell>
          <table:table-cell table:number-columns-repeated="16379" table:style-name="ce15"/>
        </table:table-row>
        <table:table-row table:style-name="ro5">
          <table:table-cell office:value-type="float" office:value="33" table:style-name="ce21">
            <text:p>33</text:p>
          </table:table-cell>
          <table:table-cell office:value-type="string" table:style-name="ce8">
            <text:p>Secondary Reserve Fund</text:p>
          </table:table-cell>
          <table:table-cell office:value-type="float" office:value="522600000" table:style-name="ce24">
            <text:p>522,600,000.0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-522600000" table:formula="of:=[.D48]-[.C48]" table:style-name="ce11">
            <text:p>-522,600,000.00<text:s/></text:p>
          </table:table-cell>
          <table:table-cell table:number-columns-repeated="16379" table:style-name="ce15"/>
        </table:table-row>
        <table:table-row table:style-name="ro11">
          <table:table-cell table:style-name="ce22"/>
          <table:table-cell table:style-name="ce9"/>
          <table:table-cell table:number-columns-repeated="2" table:style-name="ce12"/>
          <table:table-cell table:style-name="ce13"/>
          <table:table-cell table:number-columns-repeated="16379" table:style-name="ce15"/>
        </table:table-row>
        <table:table-row table:style-name="ro12">
          <table:table-cell table:style-name="ce23"/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4" table:style-name="ro12">
          <table:table-cell table:style-name="ce19"/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31" table:style-name="ro12">
          <table:table-cell table:number-columns-repeated="2"/>
          <table:table-cell table:number-columns-repeated="3" table:style-name="ce14"/>
          <table:table-cell table:number-columns-repeated="16379"/>
        </table:table-row>
        <table:table-row table:number-rows-repeated="1048481" table:style-name="ro12">
          <table:table-cell table:number-columns-repeated="16384"/>
        </table:table-row>
        <table:named-expressions>
          <table:named-range table:name="Print_Area" table:cell-range-address="94B13F.$A$1:94B13F.$E$49" table:base-cell-address="94B13F.$A$1"/>
          <table:named-range table:name="Print_Titles" table:cell-range-address="94B13F.$A$4:94B13F.$IV$4" table:base-cell-address="94B13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ve</dc:title>
    <dc:description> </dc:description>
    <dc:subject>five</dc:subject>
    <meta:initial-creator>行政院主計處</meta:initial-creator>
    <dc:creator>李國鼎</dc:creator>
    <meta:creation-date>2003-10-17T00:51:25Z</meta:creation-date>
    <dc:date>2019-01-07T07:36:14Z</dc:date>
    <meta:print-date>2018-12-27T10:02:34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