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8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cell-protect="none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歲出性質及餘絀簡明比較分析表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5" table:number-rows-spanned="1" table:style-name="ce42">
            <text:p>The Final Accounts of Central Government<text:s/></text:p>
          </table:table-cell>
          <table:covered-table-cell table:number-columns-repeated="4"/>
          <table:table-cell table:number-columns-repeated="4" table:style-name="ce24"/>
          <table:table-cell table:number-columns-repeated="16375" table:style-name="ce25"/>
        </table:table-row>
        <table:table-row table:style-name="ro1">
          <table:table-cell office:value-type="string" table:number-columns-spanned="5" table:number-rows-spanned="1" table:style-name="ce43">
            <text:p>Brief Presentation on Analysis of <text:s/>Nature and Surplus of Annual Revenue and Expenditure</text:p>
          </table:table-cell>
          <table:covered-table-cell table:number-columns-repeated="4"/>
          <table:table-cell table:number-columns-repeated="4" table:style-name="ce26"/>
          <table:table-cell table:number-columns-repeated="16375" table:style-name="ce25"/>
        </table:table-row>
        <table:table-row table:style-name="ro2">
          <table:table-cell office:value-type="string" table:number-columns-spanned="5" table:number-rows-spanned="1" table:style-name="ce44">
            <text:p><text:s text:c="88"/>FY2015 <text:s text:c="53"/>Unit<text:span text:style-name="T2">：</text:span><text:s/>NT$; %</text:p>
          </table:table-cell>
          <table:covered-table-cell table:number-columns-repeated="4"/>
          <table:table-cell table:number-columns-repeated="4" table:style-name="ce13"/>
          <table:table-cell table:number-columns-repeated="16375" table:style-name="ce14"/>
        </table:table-row>
        <table:table-row table:style-name="ro3">
          <table:table-cell office:value-type="string" table:number-columns-spanned="1" table:number-rows-spanned="2" table:style-name="ce50">
            <text:p>Item</text:p>
          </table:table-cell>
          <table:table-cell office:value-type="string" table:number-columns-spanned="1" table:number-rows-spanned="2" table:style-name="ce49">
            <text:p>Final Accounts<text:s/></text:p>
            <text:p>for Current Fiscal Year</text:p>
          </table:table-cell>
          <table:table-cell table:style-name="ce16"/>
          <table:table-cell office:value-type="string" table:number-columns-spanned="1" table:number-rows-spanned="2" table:style-name="ce49">
            <text:p>Final Accounts<text:s/></text:p>
            <text:p>for Last Fiscal Year</text:p>
          </table:table-cell>
          <table:table-cell table:style-name="ce18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17">
            <text:p>％</text:p>
          </table:table-cell>
          <table:covered-table-cell/>
          <table:table-cell office:value-type="string" table:style-name="ce19">
            <text:p>％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0">
            <text:p>Current Account</text:p>
          </table:table-cell>
          <table:table-cell table:number-columns-repeated="3" table:style-name="ce10"/>
          <table:table-cell table:style-name="ce20"/>
          <table:table-cell table:number-columns-repeated="16379" table:style-name="ce1"/>
        </table:table-row>
        <table:table-row table:style-name="ro4">
          <table:table-cell office:value-type="string" table:style-name="ce29">
            <text:p><text:s text:c="2"/><text:span text:style-name="T4">Annual Revenues</text:span></text:p>
          </table:table-cell>
          <table:table-cell office:value-type="float" office:value="1845922640787.99" table:formula="of:=SUM([.B8:.B10])" table:style-name="ce30">
            <text:p><text:s text:c="2"/>1,845,922,640,787.99<text:s/></text:p>
          </table:table-cell>
          <table:table-cell office:value-type="float" office:value="100" table:style-name="ce31">
            <text:p><text:s text:c="2"/>100.0<text:s/></text:p>
          </table:table-cell>
          <table:table-cell office:value-type="float" office:value="1691730378591.1599" table:formula="of:=SUM([.D8:.D10])" table:style-name="ce30">
            <text:p><text:s text:c="2"/>1,691,730,378,591.16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Revenues from Direct Taxes</text:p>
          </table:table-cell>
          <table:table-cell office:value-type="float" office:value="944281417027" table:style-name="ce11">
            <text:p><text:s text:c="2"/>944,281,417,027.00<text:s/></text:p>
          </table:table-cell>
          <table:table-cell office:value-type="float" office:value="51.154983213375829" table:formula="of:=[.B8]/[.$B$7]*100" table:style-name="ce15">
            <text:p><text:s text:c="2"/>51.2<text:s/></text:p>
          </table:table-cell>
          <table:table-cell office:value-type="float" office:value="835104872824" table:style-name="ce11">
            <text:p><text:s text:c="2"/>835,104,872,824.00<text:s/></text:p>
          </table:table-cell>
          <table:table-cell office:value-type="float" office:value="49.4" table:style-name="ce21">
            <text:p><text:s text:c="2"/>49.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Revenues from Indirect Taxes</text:p>
          </table:table-cell>
          <table:table-cell office:value-type="float" office:value="520838052769" table:style-name="ce11">
            <text:p><text:s text:c="2"/>520,838,052,769.00<text:s/></text:p>
          </table:table-cell>
          <table:table-cell office:value-type="float" office:value="28.215594806652568" table:formula="of:=[.B9]/[.$B$7]*100" table:style-name="ce15">
            <text:p><text:s text:c="2"/>28.2<text:s/></text:p>
          </table:table-cell>
          <table:table-cell office:value-type="float" office:value="508272569032" table:style-name="ce11">
            <text:p><text:s text:c="2"/>508,272,569,032.00<text:s/></text:p>
          </table:table-cell>
          <table:table-cell office:value-type="float" office:value="30.044537561315149" table:formula="of:=[.D9]/[.$D$7]*100" table:style-name="ce21">
            <text:p><text:s text:c="2"/>3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3.Other Revenues</text:p>
          </table:table-cell>
          <table:table-cell office:value-type="float" office:value="380803170991.98999" table:style-name="ce11">
            <text:p><text:s text:c="2"/>380,803,170,991.99<text:s/></text:p>
          </table:table-cell>
          <table:table-cell office:value-type="float" office:value="20.62942197997161" table:formula="of:=[.B10]/[.$B$7]*100" table:style-name="ce15">
            <text:p><text:s text:c="2"/>20.6<text:s/></text:p>
          </table:table-cell>
          <table:table-cell office:value-type="float" office:value="348352936735.15991" table:style-name="ce11">
            <text:p><text:s text:c="2"/>348,352,936,735.16<text:s/></text:p>
          </table:table-cell>
          <table:table-cell office:value-type="float" office:value="20.591516304463447" table:formula="of:=[.D10]/[.$D$7]*100" table:style-name="ce21">
            <text:p><text:s text:c="2"/>20.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<text:s text:c="2"/><text:span text:style-name="T4">Annual Expenditures</text:span></text:p>
          </table:table-cell>
          <table:table-cell office:value-type="float" office:value="1581168982838" table:formula="of:=SUM([.B12:.B13])" table:style-name="ce30">
            <text:p><text:s text:c="2"/>1,581,168,982,838.00<text:s/></text:p>
          </table:table-cell>
          <table:table-cell office:value-type="float" office:value="100" table:style-name="ce31">
            <text:p><text:s text:c="2"/>100.0<text:s/></text:p>
          </table:table-cell>
          <table:table-cell office:value-type="float" office:value="1553084969981" table:formula="of:=SUM([.D12:.D13])" table:style-name="ce30">
            <text:p><text:s text:c="2"/>1,553,084,969,981.00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General Current Expenditures</text:p>
          </table:table-cell>
          <table:table-cell office:value-type="float" office:value="1469447451719" table:style-name="ce11">
            <text:p><text:s text:c="2"/>1,469,447,451,719.00<text:s/></text:p>
          </table:table-cell>
          <table:table-cell office:value-type="float" office:value="92.934244705554875" table:formula="of:=[.B12]/[.$B$11]*100" table:style-name="ce15">
            <text:p><text:s text:c="2"/>92.9<text:s/></text:p>
          </table:table-cell>
          <table:table-cell office:value-type="float" office:value="1437968053324" table:style-name="ce11">
            <text:p><text:s text:c="2"/>1,437,968,053,324.00<text:s/></text:p>
          </table:table-cell>
          <table:table-cell office:value-type="float" office:value="92.587854568033819" table:formula="of:=[.D12]/[.$D$11]*100" table:style-name="ce21">
            <text:p><text:s text:c="2"/>92.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Interest Payment and Debt<text:s/></text:p>
            <text:p><text:s text:c="3"/>Servicing Management Fees</text:p>
          </table:table-cell>
          <table:table-cell office:value-type="float" office:value="111721531119" table:style-name="ce11">
            <text:p><text:s text:c="2"/>111,721,531,119.00<text:s/></text:p>
          </table:table-cell>
          <table:table-cell office:value-type="float" office:value="7.0657552944451183" table:formula="of:=[.B13]/[.$B$11]*100" table:style-name="ce15">
            <text:p><text:s text:c="2"/>7.1<text:s/></text:p>
          </table:table-cell>
          <table:table-cell office:value-type="float" office:value="115116916657" table:style-name="ce11">
            <text:p><text:s text:c="2"/>115,116,916,657.00<text:s/></text:p>
          </table:table-cell>
          <table:table-cell office:value-type="float" office:value="7.4121454319661799" table:formula="of:=[.D13]/[.$D$11]*100" table:style-name="ce21">
            <text:p><text:s text:c="2"/>7.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3">
            <text:p>Surplus of Current Account</text:p>
          </table:table-cell>
          <table:table-cell office:value-type="float" office:value="264753657949.98999" table:formula="of:=[.B7]-[.B11]" table:style-name="ce30">
            <text:p><text:s text:c="2"/>264,753,657,949.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8645408610.15991" table:formula="of:=[.D7]-[.D11]" table:style-name="ce30">
            <text:p><text:s text:c="2"/>138,645,408,610.16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7"/>
          <table:table-cell table:number-columns-repeated="3" table:style-name="ce1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40">
            <text:p>Capital Account</text:p>
          </table:table-cell>
          <table:table-cell table:number-columns-repeated="3" table:style-name="ce12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29">
            <text:p><text:s text:c="2"/><text:span text:style-name="T4">Annual Revenues</text:span></text:p>
          </table:table-cell>
          <table:table-cell office:value-type="float" office:value="39418037249.650002" table:formula="of:=SUM([.B18:.B19])" table:style-name="ce35">
            <text:p><text:s text:c="2"/>39,418,037,249.65<text:s/></text:p>
          </table:table-cell>
          <table:table-cell office:value-type="float" office:value="100" table:style-name="ce36">
            <text:p><text:s text:c="2"/>100.0<text:s/></text:p>
          </table:table-cell>
          <table:table-cell office:value-type="float" office:value="34592238971" table:formula="of:=SUM([.D18:.D19])" table:style-name="ce35">
            <text:p><text:s text:c="2"/>34,592,238,971.00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<text:s text:c="2"/>1.Reduction in Assets</text:span></text:p>
          </table:table-cell>
          <table:table-cell office:value-type="float" office:value="25593532992" table:style-name="ce27">
            <text:p><text:s text:c="2"/>25,593,532,992.00<text:s/></text:p>
          </table:table-cell>
          <table:table-cell office:value-type="float" office:value="64.928481420589378" table:formula="of:=[.B18]/[.$B$17]*100" table:style-name="ce28">
            <text:p><text:s text:c="2"/>64.9<text:s/></text:p>
          </table:table-cell>
          <table:table-cell office:value-type="float" office:value="19760656426" table:style-name="ce27">
            <text:p><text:s text:c="2"/>19,760,656,426.00<text:s/></text:p>
          </table:table-cell>
          <table:table-cell office:value-type="float" office:value="57.124537219363326" table:formula="of:=[.D18]/[.$D$17]*100" table:style-name="ce21">
            <text:p><text:s text:c="2"/>57.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<text:s text:c="2"/>2.Recovery of Investment</text:span></text:p>
          </table:table-cell>
          <table:table-cell office:value-type="float" office:value="13824504257.65" table:style-name="ce27">
            <text:p><text:s text:c="2"/>13,824,504,257.65<text:s/></text:p>
          </table:table-cell>
          <table:table-cell office:value-type="float" office:value="35.071518579410622" table:formula="of:=[.B19]/[.$B$17]*100" table:style-name="ce28">
            <text:p><text:s text:c="2"/>35.1<text:s/></text:p>
          </table:table-cell>
          <table:table-cell office:value-type="float" office:value="14831582545" table:style-name="ce27">
            <text:p><text:s text:c="2"/>14,831,582,545.00<text:s/></text:p>
          </table:table-cell>
          <table:table-cell office:value-type="float" office:value="42.875462780636674" table:formula="of:=[.D19]/[.$D$17]*100" table:style-name="ce21">
            <text:p><text:s text:c="2"/>42.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7">
            <text:p><text:s text:c="2"/><text:span text:style-name="T4">Annual Expenditures</text:span></text:p>
          </table:table-cell>
          <table:table-cell office:value-type="float" office:value="315086176175" table:formula="of:=SUM([.B21:.B22])" table:style-name="ce35">
            <text:p><text:s text:c="2"/>315,086,176,175.00<text:s/></text:p>
          </table:table-cell>
          <table:table-cell office:value-type="float" office:value="100" table:style-name="ce36">
            <text:p><text:s text:c="2"/>100.0<text:s/></text:p>
          </table:table-cell>
          <table:table-cell office:value-type="float" office:value="300887152891" table:formula="of:=SUM([.D21:.D22])" table:style-name="ce35">
            <text:p><text:s text:c="2"/>300,887,152,891.00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1.Addition or Expansion,</text:p>
            <text:p><text:s text:c="3"/>Impovement of Assets</text:p>
          </table:table-cell>
          <table:table-cell office:value-type="float" office:value="228094046756" table:style-name="ce27">
            <text:p><text:s text:c="2"/>228,094,046,756.00<text:s/></text:p>
          </table:table-cell>
          <table:table-cell office:value-type="float" office:value="72.391004113527259" table:formula="of:=[.B21]/[.$B$20]*100" table:style-name="ce28">
            <text:p><text:s text:c="2"/>72.4<text:s/></text:p>
          </table:table-cell>
          <table:table-cell office:value-type="float" office:value="236549133555" table:style-name="ce27">
            <text:p><text:s text:c="2"/>236,549,133,555.00<text:s/></text:p>
          </table:table-cell>
          <table:table-cell office:value-type="float" office:value="78.617226186686935" table:formula="of:=[.D21]/[.$D$20]*100" table:style-name="ce21">
            <text:p><text:s text:c="2"/>78.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　<text:span text:style-name="T1"><text:s text:c="2"/>2.Increasing Investment</text:span></text:p>
          </table:table-cell>
          <table:table-cell office:value-type="float" office:value="86992129419" table:style-name="ce27">
            <text:p><text:s text:c="2"/>86,992,129,419.00<text:s/></text:p>
          </table:table-cell>
          <table:table-cell office:value-type="float" office:value="27.608995886472741" table:formula="of:=[.B22]/[.$B$20]*100" table:style-name="ce28">
            <text:p><text:s text:c="2"/>27.6<text:s/></text:p>
          </table:table-cell>
          <table:table-cell office:value-type="float" office:value="64338019336" table:style-name="ce27">
            <text:p><text:s text:c="2"/>64,338,019,336.00<text:s/></text:p>
          </table:table-cell>
          <table:table-cell office:value-type="float" office:value="21.382773813313065" table:formula="of:=[.D22]/[.$D$20]*100" table:style-name="ce21">
            <text:p><text:s text:c="2"/>21.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7">
            <text:p><text:span text:style-name="T4"><text:s/></text:span><text:s/><text:span text:style-name="T4">Short of Capital Account</text:span></text:p>
          </table:table-cell>
          <table:table-cell office:value-type="float" office:value="275668138925.34998" table:formula="of:=[.B20]-[.B17]" table:style-name="ce35">
            <text:p><text:s text:c="2"/>275,668,138,925.3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66294913920" table:formula="of:=[.D20]-[.D17]" table:style-name="ce35">
            <text:p><text:s text:c="2"/>266,294,913,920.0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8"/>
          <table:table-cell table:style-name="ce11"/>
          <table:table-cell table:style-name="ce15"/>
          <table:table-cell table:style-name="ce11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41">
            <text:p>Balance</text:p>
          </table:table-cell>
          <table:table-cell office:value-type="float" office:value="-10914480975.359985" table:formula="of:=[.B14]-[.B23]" table:style-name="ce38">
            <text:p>- 10,914,480,975.3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127649505309.84009" table:formula="of:=[.D14]-[.D23]" table:style-name="ce38">
            <text:p>- 127,649,505,309.84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9" table:style-name="ce1"/>
        </table:table-row>
        <table:table-row table:style-name="ro7"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 </number:text>
      <number:number number:decimal-places="1" number:min-integer-digits="1" number:grouping="true"/>
      <number:text> </number:text>
    </number:number-style>
    <number:number-style style:name="N53P1">
      <number:text>- </number:text>
      <number:number number:decimal-places="1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wo</dc:title>
    <dc:description> </dc:description>
    <dc:subject>two</dc:subject>
    <meta:initial-creator>行政院主計處</meta:initial-creator>
    <dc:creator>李國鼎</dc:creator>
    <meta:creation-date>2005-01-27T03:16:48Z</meta:creation-date>
    <dc:date>2019-01-07T07:35:07Z</dc:date>
    <meta:print-date>2019-01-07T03:23:44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