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_32291__24066__25910__25903__20272__35336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2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_19968__33324___32291__24066__25910__25903__20272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_32291__24066__25910__25903__20272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_32291__24066__25910__25903__20272__3533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_19968__33324___32291__24066__25910__25903__20272__35336_" style:data-style-name="N111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_32291__24066__25910__25903__20272__35336_" style:data-style-name="N11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2291__24066__25910__25903__20272__35336_" style:data-style-name="N111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_19968__33324___32291__24066__25910__25903__20272__35336_" style:data-style-name="N111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2291__24066__25910__25903__20272__35336_" style:data-style-name="N0">
      <style:table-cell-properties style:vertical-align="top" fo:background-color="transparent" style:cell-protect="protected"/>
      <style:text-properties style:font-name="新細明體" style:font-name-asian="新細明體" style:font-name-complex="新細明體"/>
    </style:style>
    <style:style style:name="ce15" style:family="table-cell" style:parent-style-name="_19968__33324___32291__24066__25910__25903__20272__3533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32291__24066__25910__25903__20272__35336_" style:data-style-name="N111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_19968__33324___32291__24066__25910__25903__20272__35336_" style:data-style-name="N111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_19968__33324___32291__24066__25910__25903__20272__35336_" style:data-style-name="N111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_19968__33324___32291__24066__25910__25903__20272__35336_" style:data-style-name="N11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19968__33324___32291__24066__25910__25903__20272__3533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_19968__33324___37325__35201__32147__28639__25351__27161_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3" style:family="table-cell" style:parent-style-name="_19968__33324___37325__35201__32147__28639__25351__27161_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_37325__35201__32147__28639__25351__27161_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_19968__33324___37325__35201__32147__28639__25351__27161_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_32291__24066__25910__25903__20272__3533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162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B104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2">
            <text:p>The Final Accounts of Centural Government<text:s/></text:p>
          </table:table-cell>
          <table:covered-table-cell table:number-columns-repeated="3"/>
          <table:table-cell table:number-columns-repeated="16380" table:style-name="ce14"/>
        </table:table-row>
        <table:table-row table:style-name="ro1">
          <table:table-cell office:value-type="string" table:number-columns-spanned="4" table:number-rows-spanned="1" table:style-name="ce24">
            <text:p>Brief Presentation on Analysis of Revenues and Expenditures</text:p>
          </table:table-cell>
          <table:covered-table-cell table:number-columns-repeated="3"/>
          <table:table-cell table:number-columns-repeated="16380" table:style-name="ce14"/>
        </table:table-row>
        <table:table-row table:style-name="ro2">
          <table:table-cell office:value-type="string" table:number-columns-spanned="4" table:number-rows-spanned="1" table:style-name="ce26">
            <text:p><text:s text:c="82"/>FY2015 <text:s text:c="58"/>Unit<text:span text:style-name="T4">：</text:span>NT$</text:p>
          </table:table-cell>
          <table:covered-table-cell table:number-columns-repeated="3"/>
          <table:table-cell table:number-columns-repeated="16380" table:style-name="ce15"/>
        </table:table-row>
        <table:table-row table:style-name="ro3">
          <table:table-cell office:value-type="string" table:style-name="ce6">
            <text:p>Item</text:p>
          </table:table-cell>
          <table:table-cell office:value-type="string" table:style-name="ce7">
            <text:p>Budget</text:p>
            <text:p><text:s/>for Current Fiscal Year</text:p>
          </table:table-cell>
          <table:table-cell office:value-type="string" table:style-name="ce7">
            <text:p>Final Accounts</text:p>
            <text:p><text:s/>for Current Fiscal Year</text:p>
          </table:table-cell>
          <table:table-cell office:value-type="string" table:style-name="ce8">
            <text:p>Comparison Between Budget and Final Accounts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Total Revenues</text:p>
          </table:table-cell>
          <table:table-cell office:value-type="float" office:value="2000636035000" table:formula="of:=SUM([.B6:.B7])" table:style-name="ce16">
            <text:p><text:s text:c="2"/>2,000,636,035,000.00<text:s/></text:p>
          </table:table-cell>
          <table:table-cell office:value-type="float" office:value="1962255159013" table:formula="of:=SUM([.C6:.C7])" table:style-name="ce16">
            <text:p><text:s text:c="2"/>1,962,255,159,013.00<text:s/></text:p>
          </table:table-cell>
          <table:table-cell office:value-type="float" office:value="-38380875987.000122" table:formula="of:=SUM([.D6:.D7])" table:style-name="ce17">
            <text:p>- 38,380,875,987.00<text:s/>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<text:s text:c="3"/>Annual Revenues</text:p>
          </table:table-cell>
          <table:table-cell office:value-type="float" office:value="1776702733000" table:style-name="ce10">
            <text:p><text:s text:c="2"/>1,776,702,733,000.00<text:s/></text:p>
          </table:table-cell>
          <table:table-cell office:value-type="float" office:value="1885340678037.6399" table:style-name="ce10">
            <text:p><text:s text:c="2"/>1,885,340,678,037.64<text:s/></text:p>
          </table:table-cell>
          <table:table-cell office:value-type="float" office:value="108637945037.63989" table:formula="of:=[.C6]-[.B6]" table:style-name="ce11">
            <text:p><text:s text:c="2"/>108,637,945,037.64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s text:c="3"/>Bond Issuance and Borrowing</text:p>
          </table:table-cell>
          <table:table-cell office:value-type="float" office:value="223933302000" table:style-name="ce10">
            <text:p><text:s text:c="2"/>223,933,302,000.00<text:s/></text:p>
          </table:table-cell>
          <table:table-cell office:value-type="float" office:value="76914480975.360001" table:style-name="ce10">
            <text:p><text:s text:c="2"/>76,914,480,975.36<text:s/></text:p>
          </table:table-cell>
          <table:table-cell office:value-type="float" office:value="-147018821024.64001" table:formula="of:=[.C7]-[.B7]" table:style-name="ce11">
            <text:p>- 147,018,821,024.64<text:s/>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Total Expenditures</text:p>
          </table:table-cell>
          <table:table-cell office:value-type="float" office:value="2000636035000" table:formula="of:=SUM([.B9:.B13])" table:style-name="ce18">
            <text:p><text:s text:c="2"/>2,000,636,035,000.00<text:s/></text:p>
          </table:table-cell>
          <table:table-cell office:value-type="float" office:value="1962255159013" table:formula="of:=SUM([.C9:.C10])" table:style-name="ce18">
            <text:p><text:s text:c="2"/>1,962,255,159,013.00<text:s/></text:p>
          </table:table-cell>
          <table:table-cell office:value-type="float" office:value="-38380875987" table:formula="of:=SUM([.D9:.D10])" table:style-name="ce19">
            <text:p>- 38,380,875,987.00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<text:s text:c="3"/>Annual Expenditures</text:p>
          </table:table-cell>
          <table:table-cell office:value-type="float" office:value="1934636035000" table:style-name="ce10">
            <text:p><text:s text:c="2"/>1,934,636,035,000.00<text:s/></text:p>
          </table:table-cell>
          <table:table-cell office:value-type="float" office:value="1896255159013" table:style-name="ce10">
            <text:p><text:s text:c="2"/>1,896,255,159,013.00<text:s/></text:p>
          </table:table-cell>
          <table:table-cell office:value-type="float" office:value="-38380875987" table:formula="of:=[.C9]-[.B9]" table:style-name="ce11">
            <text:p>- 38,380,875,987.00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<text:s text:c="3"/>Debt Repayment</text:p>
          </table:table-cell>
          <table:table-cell office:value-type="float" office:value="66000000000" table:style-name="ce10">
            <text:p><text:s text:c="2"/>66,000,000,000.00<text:s/></text:p>
          </table:table-cell>
          <table:table-cell office:value-type="float" office:value="66000000000" table:style-name="ce10">
            <text:p><text:s text:c="2"/>66,000,000,000.00<text:s/></text:p>
          </table:table-cell>
          <table:table-cell office:value-type="float" office:value="0" table:formula="of:=[.C10]-[.B10]" table:style-name="ce11">
            <text:p><text:s/>-<text:s text:c="3"/></text:p>
          </table:table-cell>
          <table:table-cell table:number-columns-repeated="16380"/>
        </table:table-row>
        <table:table-row table:number-rows-repeated="2" table:style-name="ro4">
          <table:table-cell table:style-name="ce2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7">
          <table:table-cell table:style-name="ce9"/>
          <table:table-cell table:number-columns-repeated="2" table:style-name="ce12"/>
          <table:table-cell table:style-name="ce13"/>
          <table:table-cell table:number-columns-repeated="16380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94B104.$A$1:94B104.$D$13" table:base-cell-address="94B10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11P0">
      <number:text>  </number:text>
      <number:number number:decimal-places="2" number:min-integer-digits="1" number:grouping="true"/>
      <number:text> </number:text>
    </number:number-style>
    <number:number-style style:name="N111P1">
      <number:text>- </number:text>
      <number:number number:decimal-places="2" number:min-integer-digits="1" number:grouping="true"/>
      <number:text> </number:text>
    </number:number-style>
    <number:number-style style:name="N11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7325__35201__32147__28639__25351__27161_" style:display-name="一般_重要經濟指標" style:family="table-cell" style:data-style-name="N0">
      <style:table-cell-properties style:vertical-align="automatic" fo:background-color="transparent"/>
    </style:style>
    <style:style style:name="_19968__33324___32291__24066__25910__25903__20272__35336_" style:display-name="一般_縣市收支估計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in" fo:margin-bottom="0in" fo:margin-left="0.47244094488189in" fo:margin-right="0.47244094488189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hree</dc:title>
    <dc:description> </dc:description>
    <dc:subject>three</dc:subject>
    <meta:initial-creator>行政院主計處</meta:initial-creator>
    <dc:creator>李國鼎</dc:creator>
    <meta:creation-date>2004-09-02T06:25:04Z</meta:creation-date>
    <dc:date>2019-01-07T07:35:22Z</dc:date>
    <meta:print-date>2019-01-04T09:01:07Z</meta:print-date>
    <meta:user-defined meta:name="_EmailSubject">94中央政府總預算案－部分表</meta:user-defined>
    <meta:user-defined meta:name="_AuthorEmail">tjc@dgbas.gov.tw</meta:user-defined>
    <meta:user-defined meta:name="_AuthorEmailDisplayName">周采蓉</meta:user-defined>
    <meta:user-defined meta:name="_ReviewingToolsShownOnce"/>
  </office:meta>
</office:document-meta>
</file>