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-asian="全真楷書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全真楷書" fo:font-size="13pt" style:font-size-asian="13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全真楷書" fo:font-size="13pt" style:font-size-asian="13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P16" style:parent-style-name="內文" style:family="paragraph">
      <style:text-properties style:font-name-asian="全真楷書" fo:font-size="13pt" style:font-size-asian="13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全真楷書" fo:font-size="13pt" style:font-size-asian="13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3pt" style:font-size-asian="13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fo:letter-spacing="-0.0027in" style:letter-kerning="false" fo:font-size="13pt" style:font-size-asian="13pt"/>
    </style:style>
    <style:style style:name="T38" style:parent-style-name="超連結" style:family="text">
      <style:text-properties fo:letter-spacing="-0.0027in" style:letter-kerning="false"/>
    </style:style>
    <style:style style:name="T39" style:parent-style-name="超連結" style:family="text">
      <style:text-properties fo:letter-spacing="-0.0027in" style:letter-kerning="false"/>
    </style:style>
    <style:style style:name="T40" style:parent-style-name="超連結" style:family="text">
      <style:text-properties fo:letter-spacing="-0.0027in" style:letter-kerning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3" style:parent-style-name="內文" style:family="paragraph">
      <style:paragraph-properties style:text-autospace="none"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4" style:parent-style-name="內文" style:family="paragraph">
      <style:paragraph-properties fo:text-align="center" fo:line-height="0.375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013in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013in" fo:font-size="20pt" style:font-size-asian="20pt" style:font-size-complex="20pt"/>
    </style:style>
    <style:style style:name="P47" style:parent-style-name="內文" style:family="paragraph">
      <style:paragraph-properties fo:text-align="center" fo:line-height="0.375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13in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13in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13in" fo:font-size="16pt" style:font-size-asian="16pt" style:font-size-complex="16pt"/>
    </style:style>
    <style:style style:name="P54" style:parent-style-name="內文" style:family="paragraph">
      <style:paragraph-properties fo:text-align="center" fo:line-height="0.37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letter-spacing="0.0013in" fo:font-size="16pt" style:font-size-asian="16pt" style:font-size-complex="16pt"/>
    </style:style>
    <style:style style:name="P56" style:parent-style-name="內文" style:family="paragraph">
      <style:paragraph-properties fo:text-align="justify" fo:line-height="0.375in" fo:text-indent="0.3944in"/>
    </style:style>
    <style:style style:name="T57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FF0000" fo:letter-spacing="0.0013in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FF0000" fo:letter-spacing="0.0013in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75in" fo:text-indent="0.3944in"/>
    </style:style>
    <style:style style:name="T99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letter-spacing="0.0013in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P122" style:parent-style-name="本文縮排" style:family="paragraph">
      <style:paragraph-properties fo:text-align="justify" fo:margin-top="0.125in" fo:line-height="0.375in" fo:margin-left="0.0013in" fo:text-indent="0.3784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P139" style:parent-style-name="本文縮排" style:family="paragraph">
      <style:paragraph-properties fo:text-align="justify" fo:margin-top="0.125in" fo:line-height="0.375in" fo:margin-left="0.0013in" fo:text-indent="0.3784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000000" fo:letter-spacing="0.0013in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letter-spacing="0.0013in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新<text:s/>聞<text:s/>稿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　　　行政院主計處</text:p>
          </table: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第1、2局（預算、會計）台北市忠孝東路1段1號</text:p>
          </table:table-cell>
          <table:table-cell table:style-name="TableCell22">
            <text:p text:style-name="P23"/>
          </table:table-cell>
          <table:table-cell table:style-name="TableCell24">
            <text:p text:style-name="P25">　　電話：33566500</text:p>
          </table:table-cell>
        </table:table-row>
        <table:table-row table:style-name="TableRow26">
          <table:table-cell table:style-name="TableCell27">
            <text:p text:style-name="P28">第3、4局（統計、普查）台北市廣州街2號</text:p>
          </table:table-cell>
          <table:table-cell table:style-name="TableCell29">
            <text:p text:style-name="P30"/>
          </table:table-cell>
          <table:table-cell table:style-name="TableCell31">
            <text:p text:style-name="P32">　　電話：23803400</text:p>
          </table:table-cell>
        </table:table-row>
        <table:table-row table:style-name="TableRow33">
          <table:table-cell table:style-name="TableCell34">
            <text:p text:style-name="P35">中華民國95年2月10日發布，並透過網際網路同步發送</text:p>
            <text:p text:style-name="P36"><text:span text:style-name="T37">網址：</text:span><text:a xlink:href="http://www.dgbasey.gov.tw" office:target-frame-name="_top" xlink:show="replace"><text:span text:style-name="T38">http:</text:span><text:bookmark-start text:name="_Hlt480189940"/><text:span text:style-name="T39">/</text:span><text:bookmark-end text:name="_Hlt480189940"/><text:span text:style-name="T40">/www.dgbas.gov.tw</text:span></text:a></text:p>
          </table:table-cell>
          <table:table-cell table:style-name="TableCell41" table:number-columns-spanned="2">
            <text:p text:style-name="P42">新聞連絡人：鄭敏祿先生</text:p>
            <text:p text:style-name="P43">　　　電話：(02)23803562</text:p>
          </table:table-cell>
          <table:covered-table-cell/>
        </table:table-row>
      </table:table>
      <text:p text:style-name="P44"><text:span text:style-name="T45">94</text:span><text:span text:style-name="T46">年農林漁牧業普查記者會</text:span></text:p>
      <text:p text:style-name="P47"><text:span text:style-name="T48">行政院主計長</text:span><text:span text:style-name="T49">許璋瑤</text:span><text:span text:style-name="T50">、農委會</text:span><text:span text:style-name="T51">副</text:span><text:span text:style-name="T52">主委</text:span><text:span text:style-name="T53">胡富雄</text:span></text:p>
      <text:p text:style-name="P54"><text:span text:style-name="T55">與影片代言人脫線共聚一堂，呼籲民眾積極配合普查工作</text:span></text:p>
      <text:p text:style-name="P56"><text:span text:style-name="T57">主計處將</text:span><text:span text:style-name="T58">於</text:span><text:span text:style-name="T59">95</text:span><text:span text:style-name="T60">年</text:span><text:span text:style-name="T61">3</text:span><text:span text:style-name="T62">月</text:span><text:span text:style-name="T63">1</text:span><text:span text:style-name="T64">日至</text:span><text:span text:style-name="T65">4</text:span><text:span text:style-name="T66">月</text:span><text:span text:style-name="T67">25</text:span><text:span text:style-name="T68">日期間，進行「</text:span><text:span text:style-name="T69">94</text:span><text:span text:style-name="T70">年農</text:span><text:span text:style-name="T71">林</text:span><text:span text:style-name="T72">漁牧業普查</text:span><text:span text:style-name="T73">」</text:span><text:span text:style-name="T74">實地訪查工作</text:span><text:span text:style-name="T75">，</text:span><text:span text:style-name="T76">為協助民眾了解普查目的與時間，並能</text:span><text:span text:style-name="T77">積極配合，</text:span><text:span text:style-name="T78">主計長</text:span><text:span text:style-name="T79">許璋瑶</text:span><text:span text:style-name="T80">、農委會</text:span><text:span text:style-name="T81">副</text:span><text:span text:style-name="T82">主任委員</text:span><text:span text:style-name="T83">胡富雄</text:span><text:span text:style-name="T84">與影片代言人脫線共聚一堂，呼籲民眾支持配合普查工作</text:span><text:span text:style-name="T85">，為日後政府</text:span><text:span text:style-name="T86">擬定農林漁牧</text:span><text:span text:style-name="T87">業</text:span><text:span text:style-name="T88">政策</text:span><text:span text:style-name="T89">之</text:span><text:span text:style-name="T90">重要參考，藉以</text:span><text:span text:style-name="T91">提升農</text:span><text:span text:style-name="T92">林</text:span><text:span text:style-name="T93">漁</text:span><text:span text:style-name="T94">牧</text:span><text:span text:style-name="T95">業經營效率及</text:span><text:span text:style-name="T96">產品</text:span><text:span text:style-name="T97">競爭力。</text:span></text:p>
      <text:p text:style-name="P98"><text:span text:style-name="T99">農林漁牧業普查</text:span><text:span text:style-name="T100">是</text:span><text:span text:style-name="T101">根據我國統計法規定，每</text:span><text:span text:style-name="T102">5</text:span><text:span text:style-name="T103">年舉辦一次的基本國勢調查，自民國</text:span><text:span text:style-name="T104">45</text:span><text:span text:style-name="T105">年首次創辦，</text:span><text:span text:style-name="T106">此</text:span><text:span text:style-name="T107">次為第</text:span><text:span text:style-name="T108">11</text:span><text:span text:style-name="T109">次辦理，</text:span><text:span text:style-name="T110">主要目的在於蒐集臺閩地區農林漁牧業資源分布、生產結構、勞動力特性、經營狀況等最新基本資料</text:span><text:span text:style-name="T111">。</text:span><text:span text:style-name="T112">尤其</text:span><text:span text:style-name="T113">91</text:span><text:span text:style-name="T114">年我國加入</text:span><text:span text:style-name="T115">WTO</text:span><text:span text:style-name="T116">後，對國內農業</text:span><text:span text:style-name="T117">的衝擊程度及因應全球化競爭所採取的各項</text:span><text:span text:style-name="T118">農業發展</text:span><text:span text:style-name="T119">措施</text:span><text:span text:style-name="T120">意義重大</text:span><text:span text:style-name="T121">。</text:span></text:p>
      <text:p text:style-name="P122"><text:span text:style-name="T123">為加強宣導</text:span><text:span text:style-name="T124">「</text:span><text:span text:style-name="T125">94</text:span><text:span text:style-name="T126">年農</text:span><text:span text:style-name="T127">林</text:span><text:span text:style-name="T128">漁牧業普查</text:span><text:span text:style-name="T129">」</text:span><text:span text:style-name="T130">，主計處特別製作</text:span><text:span text:style-name="T131">3</text:span><text:span text:style-name="T132">支電視宣導廣告，並安排於記者會中首次公開播放。</text:span><text:span text:style-name="T133">主計長許璋瑶表示本次普查為突破以往宣導方式，除採用電視廣告廣播</text:span><text:span text:style-name="T134">、紅布幔、海報</text:span><text:span text:style-name="T135">等宣導管道</text:span><text:span text:style-name="T136">之外，更首次舉辦抽獎活動，</text:span><text:span text:style-name="T137">提供豐富獎項，希望藉此提升受訪戶配合訪查的誘因</text:span><text:span text:style-name="T138">。</text:span></text:p>
      <text:p text:style-name="P139"><text:span text:style-name="T140">在</text:span><text:span text:style-name="T141">電視廣告</text:span><text:span text:style-name="T142">【普查脫線篇】中擔綱演出的</text:span><text:span text:style-name="T143">資深藝人脫線</text:span><text:span text:style-name="T144">則表示，</text:span><text:span text:style-name="T145">農林漁牧業普查工作，有助</text:span><text:span text:style-name="T146">於</text:span><text:span text:style-name="T147">政府</text:span><text:span text:style-name="T148">了解</text:span><text:span text:style-name="T149">農業轉型趨勢，進而</text:span><text:span text:style-name="T150">讓政府未來在訂定農業政策時能真正符合農民的需求，故</text:span><text:span text:style-name="T151">呼籲民</text:span><text:span text:style-name="T152">眾配合普查工作的進行，</text:span><text:span text:style-name="T153">民眾若於農林漁牧業普查期</text:span><text:span text:style-name="T154">間有</text:span><text:span text:style-name="T155">任何</text:span><text:span text:style-name="T156">疑</text:span><text:span text:style-name="T157">問，可撥打</text:span><text:span text:style-name="T158">免付費</text:span><text:span text:style-name="T159">專</text:span><text:span text:style-name="T160">線</text:span><text:span text:style-name="T161">0800-007-58</text:span><text:span text:style-name="T162">9</text:span><text:span text:style-name="T163">轉</text:span><text:span text:style-name="T164">11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ũ" fo:font-size="8.5pt" style:font-size-asian="8.5pt" style:font-size-complex="8.5pt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農林漁牧業普查記者會(新聞稿)</dc:title>
    <dc:description> </dc:description>
    <dc:subject>94年農林漁牧業普查記者會(新聞稿)</dc:subject>
    <meta:initial-creator>行政院主計處</meta:initial-creator>
    <dc:creator>張鈞</dc:creator>
    <meta:creation-date>2022-10-21T08:55:00Z</meta:creation-date>
    <dc:date>2022-10-21T08:55:00Z</dc:date>
    <meta:print-date>2006-01-18T09:54:00Z</meta:print-date>
    <meta:template xlink:href="94年農林漁牧業普查記者會(新聞稿)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