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  <style:text-properties style:font-name-asian="全真楷書" fo:font-size="13pt" style:font-size-asian="13pt"/>
    </style:style>
    <style:style style:name="TableColumn3" style:family="table-column">
      <style:table-column-properties style:column-width="4.252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684in" style:use-optimal-column-width="false"/>
    </style:style>
    <style:style style:name="Table2" style:family="table">
      <style:table-properties style:width="6.724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全真楷書" fo:font-size="13pt" style:font-size-asian="13pt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-asian="全真楷書" fo:font-size="13pt" style:font-size-asian="13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/>
      <style:text-properties style:font-name-asian="全真楷書" fo:letter-spacing="-0.0027in" fo:font-size="13pt" style:font-size-asian="13pt"/>
    </style:style>
    <style:style style:name="P16" style:parent-style-name="內文" style:family="paragraph">
      <style:text-properties style:font-name-asian="全真楷書" fo:font-size="13pt" style:font-size-asian="13pt"/>
    </style:style>
    <style:style style:name="TableCell1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全真楷書" fo:font-size="13pt" style:font-size-asian="13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  <style:text-properties style:font-name-asian="全真楷書" fo:letter-spacing="-0.0027in" style:letter-kerning="false" fo:font-size="13pt" style:font-size-asian="13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全真楷書" fo:font-size="13pt" style:font-size-asian="13pt"/>
    </style:style>
    <style:style style:name="TableCell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全真楷書" fo:font-size="13pt" style:font-size-asian="13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/>
      <style:text-properties style:font-name-asian="全真楷書" fo:letter-spacing="-0.0027in" style:letter-kerning="false" fo:font-size="13pt" style:font-size-asian="13p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全真楷書" fo:font-size="13pt" style:font-size-asian="13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全真楷書" fo:font-size="13pt" style:font-size-asian="13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-asian="全真楷書" fo:letter-spacing="-0.0027in" style:letter-kerning="false" fo:font-size="13pt" style:font-size-asian="13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全真楷書" fo:letter-spacing="-0.0027in" style:letter-kerning="false" fo:font-size="13pt" style:font-size-asian="13pt"/>
    </style:style>
    <style:style style:name="T38" style:parent-style-name="超連結" style:family="text">
      <style:text-properties style:font-name-asian="全真楷書" fo:letter-spacing="-0.0027in" style:letter-kerning="false"/>
    </style:style>
    <style:style style:name="T39" style:parent-style-name="超連結" style:family="text">
      <style:text-properties style:font-name-asian="全真楷書" fo:letter-spacing="-0.0027in" style:letter-kerning="false"/>
    </style:style>
    <style:style style:name="T40" style:parent-style-name="超連結" style:family="text">
      <style:text-properties style:font-name-asian="全真楷書" fo:letter-spacing="-0.0027in" style:letter-kerning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2756in">
        <style:tab-stops/>
      </style:paragraph-properties>
      <style:text-properties style:font-name-asian="全真楷書" fo:letter-spacing="-0.0013in" style:letter-kerning="false" fo:font-size="13pt" style:font-size-asian="13pt"/>
    </style:style>
    <style:style style:name="P43" style:parent-style-name="內文" style:family="paragraph">
      <style:paragraph-properties style:text-autospace="none" fo:margin-left="0.2756in">
        <style:tab-stops/>
      </style:paragraph-properties>
      <style:text-properties style:font-name-asian="全真楷書" fo:letter-spacing="-0.0013in" style:letter-kerning="false" fo:font-size="13pt" style:font-size-asian="13pt"/>
    </style:style>
    <style:style style:name="P44" style:parent-style-name="本文" style:family="paragraph">
      <style:paragraph-properties fo:line-height="0.25in"/>
    </style:style>
    <style:style style:name="P45" style:parent-style-name="本文" style:family="paragraph">
      <style:paragraph-properties fo:text-align="center" fo:line-height="0.3472in"/>
      <style:text-properties fo:font-weight="bold" style:font-weight-asian="bold" style:font-weight-complex="bold"/>
    </style:style>
    <style:style style:name="P46" style:parent-style-name="本文" style:family="paragraph">
      <style:paragraph-properties fo:text-align="center" fo:line-height="0.3472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51" style:parent-style-name="本文" style:family="paragraph">
      <style:paragraph-properties fo:text-align="justify" fo:line-height="0.3472in"/>
      <style:text-properties style:font-name-asian="全真楷書"/>
    </style:style>
    <style:style style:name="T52" style:parent-style-name="預設段落字型" style:family="text">
      <style:text-properties style:font-name-asian="全真楷書"/>
    </style:style>
    <style:style style:name="T53" style:parent-style-name="預設段落字型" style:family="text">
      <style:text-properties style:font-name-asian="全真楷書"/>
    </style:style>
    <style:style style:name="T54" style:parent-style-name="預設段落字型" style:family="text">
      <style:text-properties style:font-name-asian="全真楷書"/>
    </style:style>
    <style:style style:name="T55" style:parent-style-name="預設段落字型" style:family="text">
      <style:text-properties style:font-name-asian="全真楷書"/>
    </style:style>
    <style:style style:name="T56" style:parent-style-name="預設段落字型" style:family="text">
      <style:text-properties style:font-name-asian="全真楷書"/>
    </style:style>
    <style:style style:name="T57" style:parent-style-name="預設段落字型" style:family="text">
      <style:text-properties style:font-name-asian="全真楷書"/>
    </style:style>
    <style:style style:name="T58" style:parent-style-name="預設段落字型" style:family="text">
      <style:text-properties style:font-name-asian="全真楷書"/>
    </style:style>
    <style:style style:name="P59" style:parent-style-name="內文" style:family="paragraph">
      <style:paragraph-properties fo:line-height="0.2777in" fo:text-indent="0.3888in"/>
      <style:text-properties style:font-name-asian="全真楷書" fo:font-size="14pt" style:font-size-asian="14pt"/>
    </style:style>
    <style:style style:name="P60" style:parent-style-name="內文" style:family="paragraph">
      <style:paragraph-properties fo:line-height="0.2777in" fo:text-indent="0.3888in"/>
      <style:text-properties style:font-name-asian="全真楷書" fo:font-size="14pt" style:font-size-asian="14pt"/>
    </style:style>
    <style:style style:name="P61" style:parent-style-name="內文" style:family="paragraph">
      <style:paragraph-properties fo:line-height="0.2777in" fo:text-indent="0.3888in"/>
      <style:text-properties style:font-name-asian="全真楷書" fo:font-size="14pt" style:font-size-asian="14pt"/>
    </style:style>
    <style:style style:name="P62" style:parent-style-name="內文" style:family="paragraph">
      <style:paragraph-properties fo:line-height="0.2777in" fo:text-indent="0.3888in"/>
      <style:text-properties style:font-name-asian="全真楷書" fo:font-size="14pt" style:font-size-asian="14pt"/>
    </style:style>
    <style:style style:name="P63" style:parent-style-name="內文" style:family="paragraph">
      <style:paragraph-properties fo:line-height="0.2777in"/>
      <style:text-properties style:font-name-asian="全真楷書" fo:font-size="14pt" style:font-size-asian="14pt"/>
    </style:style>
    <style:style style:name="P64" style:parent-style-name="內文" style:family="paragraph">
      <style:paragraph-properties fo:line-height="0.2777in" fo:text-indent="0.3888in"/>
    </style:style>
    <style:style style:name="T65" style:parent-style-name="預設段落字型" style:family="text">
      <style:text-properties style:font-name-asian="全真楷書" fo:font-size="14pt" style:font-size-asian="14pt"/>
    </style:style>
    <style:style style:name="T66" style:parent-style-name="預設段落字型" style:family="text">
      <style:text-properties style:font-name-asian="全真楷書" fo:font-size="14pt" style:font-size-asian="14pt"/>
    </style:style>
    <style:style style:name="T67" style:parent-style-name="預設段落字型" style:family="text">
      <style:text-properties style:font-name-asian="全真楷書" fo:font-size="14pt" style:font-size-asian="14pt"/>
    </style:style>
    <style:style style:name="T68" style:parent-style-name="預設段落字型" style:family="text">
      <style:text-properties style:font-name-asian="全真楷書" fo:font-size="14pt" style:font-size-asian="14pt"/>
    </style:style>
    <style:style style:name="T69" style:parent-style-name="預設段落字型" style:family="text">
      <style:text-properties style:font-name-asian="全真楷書" fo:font-size="14pt" style:font-size-asian="14pt"/>
    </style:style>
    <style:style style:name="T70" style:parent-style-name="預設段落字型" style:family="text">
      <style:text-properties style:font-name-asian="全真楷書" fo:font-size="14pt" style:font-size-asian="14pt"/>
    </style:style>
    <style:style style:name="T71" style:parent-style-name="預設段落字型" style:family="text">
      <style:text-properties style:font-name-asian="全真楷書" fo:font-size="14pt" style:font-size-asian="14pt"/>
    </style:style>
    <style:style style:name="T72" style:parent-style-name="預設段落字型" style:family="text">
      <style:text-properties style:font-name-asian="全真楷書" fo:font-size="14pt" style:font-size-asian="14pt"/>
    </style:style>
    <style:style style:name="T73" style:parent-style-name="預設段落字型" style:family="text">
      <style:text-properties style:font-name-asian="全真楷書" fo:font-size="14pt" style:font-size-asian="14pt"/>
    </style:style>
    <style:style style:name="T74" style:parent-style-name="預設段落字型" style:family="text">
      <style:text-properties style:font-name-asian="全真楷書" fo:font-size="14pt" style:font-size-asian="14pt"/>
    </style:style>
    <style:style style:name="T75" style:parent-style-name="預設段落字型" style:family="text">
      <style:text-properties style:font-name-asian="全真楷書" fo:font-size="14pt" style:font-size-asian="14pt"/>
    </style:style>
    <style:style style:name="T76" style:parent-style-name="預設段落字型" style:family="text">
      <style:text-properties style:font-name-asian="全真楷書" fo:font-size="14pt" style:font-size-asian="14pt"/>
    </style:style>
    <style:style style:name="T77" style:parent-style-name="預設段落字型" style:family="text">
      <style:text-properties style:font-name-asian="全真楷書" fo:font-size="14pt" style:font-size-asian="14pt"/>
    </style:style>
    <style:style style:name="T78" style:parent-style-name="預設段落字型" style:family="text">
      <style:text-properties style:font-name-asian="全真楷書" fo:font-size="14pt" style:font-size-asian="14pt"/>
    </style:style>
    <style:style style:name="T79" style:parent-style-name="預設段落字型" style:family="text">
      <style:text-properties style:font-name-asian="全真楷書" fo:font-size="14pt" style:font-size-asian="14pt"/>
    </style:style>
    <style:style style:name="T80" style:parent-style-name="預設段落字型" style:family="text">
      <style:text-properties style:font-name-asian="全真楷書" fo:font-size="14pt" style:font-size-asian="14pt"/>
    </style:style>
    <style:style style:name="T81" style:parent-style-name="預設段落字型" style:family="text">
      <style:text-properties style:font-name-asian="全真楷書" fo:font-size="14pt" style:font-size-asian="14pt"/>
    </style:style>
    <style:style style:name="T82" style:parent-style-name="預設段落字型" style:family="text">
      <style:text-properties style:font-name-asian="全真楷書" fo:font-size="14pt" style:font-size-asian="14pt"/>
    </style:style>
    <style:style style:name="T83" style:parent-style-name="預設段落字型" style:family="text">
      <style:text-properties style:font-name-asian="全真楷書" fo:font-size="14pt" style:font-size-asian="14pt"/>
    </style:style>
    <style:style style:name="T84" style:parent-style-name="預設段落字型" style:family="text">
      <style:text-properties style:font-name-asian="全真楷書" fo:font-size="14pt" style:font-size-asian="14pt"/>
    </style:style>
    <style:style style:name="T85" style:parent-style-name="預設段落字型" style:family="text">
      <style:text-properties style:font-name-asian="全真楷書" fo:font-size="14pt" style:font-size-asian="14pt"/>
    </style:style>
    <style:style style:name="T86" style:parent-style-name="預設段落字型" style:family="text">
      <style:text-properties style:font-name-asian="全真楷書" fo:font-size="14pt" style:font-size-asian="14pt"/>
    </style:style>
    <style:style style:name="T87" style:parent-style-name="預設段落字型" style:family="text">
      <style:text-properties style:font-name-asian="全真楷書" fo:font-size="14pt" style:font-size-asian="14pt"/>
    </style:style>
    <style:style style:name="T88" style:parent-style-name="預設段落字型" style:family="text">
      <style:text-properties style:font-name-asian="全真楷書" fo:font-size="14pt" style:font-size-asian="14pt"/>
    </style:style>
    <style:style style:name="T89" style:parent-style-name="預設段落字型" style:family="text">
      <style:text-properties style:font-name-asian="全真楷書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rows-spanned="2">
            <text:p text:style-name="P10">新<text:s/>聞<text:s/>稿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　　　行政院主計處</text:p>
          </table:table-cell>
          <table:covered-table-cell>
            <text:p text:style-name="P16"/>
          </table:covered-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第一、二局（預算、會計）台北市忠孝東路一段一號</text:p>
          </table:table-cell>
          <table:table-cell table:style-name="TableCell22">
            <text:p text:style-name="P23"/>
          </table:table-cell>
          <table:table-cell table:style-name="TableCell24">
            <text:p text:style-name="P25">　　電話：23566500</text:p>
          </table:table-cell>
        </table:table-row>
        <table:table-row table:style-name="TableRow26">
          <table:table-cell table:style-name="TableCell27">
            <text:p text:style-name="P28">第三、四局（統計、普查）台北市廣州街二號</text:p>
          </table:table-cell>
          <table:table-cell table:style-name="TableCell29">
            <text:p text:style-name="P30"/>
          </table:table-cell>
          <table:table-cell table:style-name="TableCell31">
            <text:p text:style-name="P32">　　電話：23803400</text:p>
          </table:table-cell>
        </table:table-row>
        <table:table-row table:style-name="TableRow33">
          <table:table-cell table:style-name="TableCell34">
            <text:p text:style-name="P35">中華民國95年11月20日發布，並透過網際網路同步發送</text:p>
            <text:p text:style-name="P36"><text:span text:style-name="T37">網址：</text:span><text:a xlink:href="http://www.dgbasey.gov.tw" office:target-frame-name="_top" xlink:show="replace"><text:span text:style-name="T38">http:</text:span><text:bookmark-start text:name="_Hlt480189940"/><text:span text:style-name="T39">/</text:span><text:bookmark-end text:name="_Hlt480189940"/><text:span text:style-name="T40">/www.dgbas.gov.tw</text:span></text:a></text:p>
          </table:table-cell>
          <table:table-cell table:style-name="TableCell41" table:number-columns-spanned="2">
            <text:p text:style-name="P42">新聞連絡人：陳惠欣小姐</text:p>
            <text:p text:style-name="P43">　　　電話：(02)23803562</text:p>
          </table:table-cell>
          <table:covered-table-cell/>
        </table:table-row>
      </table:table>
      <text:p text:style-name="P44"/>
      <text:p text:style-name="P45">94年農林漁牧業普查將舉行</text:p>
      <text:p text:style-name="P46"><text:span text:style-name="T47">頒獎典禮，行政院主計長</text:span><text:span text:style-name="T48">許璋瑤</text:span><text:span text:style-name="T49">親臨主持</text:span></text:p>
      <text:p text:style-name="P50"/>
      <text:p text:style-name="P51"><text:s text:c="4"/>行政院主計處將於明（21）日上午10時假內政部警政署入出境管理局禮堂舉行「94年農林漁牧業普查頒獎典禮」，由行政院主計長許璋瑤親自主持頒獎。</text:p>
      <text:p text:style-name="本文縮排"><text:span text:style-name="T52">農林漁牧業普查自今（</text:span><text:span text:style-name="T53">95</text:span><text:span text:style-name="T54">）年</text:span><text:span text:style-name="T55">3</text:span><text:span text:style-name="T56">月起，動員</text:span><text:span text:style-name="T57">1</text:span><text:span text:style-name="T58">萬餘人對所有農林漁牧經營者進行全面性判定訪查工作。</text:span></text:p>
      <text:p text:style-name="P59">行政院主計處為激勵普查工作績效優良縣市政府及鄉鎮市區公所，按普查家數多寡分級考核評比擇優敘獎，最後評定１５個縣市、９０個鄉（鎮、市、區）予以頒發獎牌及獎金。績效名列前茅縣市如下：</text:p>
      <text:p text:style-name="P60">第一級：臺南縣、嘉義縣、臺中縣、彰化縣、雲林縣</text:p>
      <text:p text:style-name="P61">第二級：桃園縣、宜蘭縣、苗栗縣、南投縣、新竹縣</text:p>
      <text:p text:style-name="P62">第三級：嘉義市、臺南市、高雄市、臺中市、澎湖縣</text:p>
      <text:p text:style-name="P63">另外代表受獎的６個特優鄉（鎮、市、區）包括雲林縣西螺鎮、臺南縣麻豆鎮、雲林縣麥寮鄉、彰化縣埔鹽鄉、彰化縣田尾鄉、嘉義縣大林鎮。</text:p>
      <text:p text:style-name="P64"><text:span text:style-name="T65">農林漁牧</text:span><text:span text:style-name="T66">業</text:span><text:span text:style-name="T67">普查初步統計結果預定於</text:span><text:span text:style-name="T68">今年</text:span><text:span text:style-name="T69">12</text:span><text:span text:style-name="T70">月底前</text:span><text:span text:style-name="T71">編製</text:span><text:span text:style-name="T72">完成</text:span><text:span text:style-name="T73">陳報行政院；</text:span><text:span text:style-name="T74">總報告</text:span><text:span text:style-name="T75">則</text:span><text:span text:style-name="T76">將於明（</text:span><text:span text:style-name="T77">96</text:span><text:span text:style-name="T78">）年</text:span><text:span text:style-name="T79">11</text:span><text:span text:style-name="T80">月</text:span><text:span text:style-name="T81">底</text:span><text:span text:style-name="T82">前</text:span><text:span text:style-name="T83">完成，</text:span><text:span text:style-name="T84">並分送</text:span><text:span text:style-name="T85">各界</text:span><text:span text:style-name="T86">參考</text:span><text:span text:style-name="T87">應用</text:span><text:span text:style-name="T88">。　　　　　　　</text:span><text:span text:style-name="T8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777in" fo:text-indent="0.3888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農林漁牧業普查頒獎典禮新聞稿</dc:title>
    <dc:description> </dc:description>
    <dc:subject>94年農林漁牧業普查頒獎典禮新聞稿</dc:subject>
    <meta:initial-creator>行政院主計處</meta:initial-creator>
    <dc:creator>張鈞</dc:creator>
    <meta:creation-date>2022-10-21T08:54:00Z</meta:creation-date>
    <dc:date>2022-10-21T08:54:00Z</dc:date>
    <meta:print-date>2006-11-16T01:36:00Z</meta:print-date>
    <meta:template xlink:href="94年農林漁牧業普查頒獎典禮新聞稿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