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6cm" fo:margin-left="-0.049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7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7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28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4cm" fo:keep-together="always"/>
    </style:style>
    <style:style style:name="表格1.B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G9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10" style:family="table-row">
      <style:table-row-properties style:min-row-height="1.376cm" fo:keep-together="always"/>
    </style:style>
    <style:style style:name="表格1.B10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G10" style:family="table-cell">
      <style:table-cell-properties style:vertical-align="middle" fo:background-color="transparent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>
        <style:background-image/>
      </style:table-cell-properties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G11" style:family="table-cell">
      <style:table-cell-properties fo:background-color="transparent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>
        <style:background-image/>
      </style:table-cell-properties>
    </style:style>
    <style:style style:name="表格1.12" style:family="table-row">
      <style:table-row-properties style:min-row-height="1.0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G12" style:family="table-cell">
      <style:table-cell-properties fo:background-color="transparent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>
        <style:background-image/>
      </style:table-cell-properties>
    </style:style>
    <style:style style:name="表格1.13" style:family="table-row">
      <style:table-row-properties style:min-row-height="1.09cm" fo:keep-together="always"/>
    </style:style>
    <style:style style:name="表格1.A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B13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1.G13" style:family="table-cell">
      <style:table-cell-properties fo:background-color="transparent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>
        <style:background-image/>
      </style:table-cell-properties>
    </style:style>
    <style:style style:name="表格1.14" style:family="table-row">
      <style:table-row-properties style:min-row-height="0.979cm" fo:keep-together="always"/>
    </style:style>
    <style:style style:name="表格1.A14" style:family="table-cell">
      <style:table-cell-properties style:vertical-align="middle" fo:background-color="transparent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>
        <style:background-image/>
      </style:table-cell-properties>
    </style:style>
    <style:style style:name="表格1.B14" style:family="table-cell">
      <style:table-cell-properties style:vertical-align="middle" fo:background-color="transparent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>
        <style:background-image/>
      </style:table-cell-properties>
    </style:style>
    <style:style style:name="表格1.F14" style:family="table-cell">
      <style:table-cell-properties style:vertical-align="middle" fo:background-color="transparent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>
        <style:background-image/>
      </style:table-cell-properties>
    </style:style>
    <style:style style:name="表格1.B15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F15" style:family="table-cell">
      <style:table-cell-properties style:vertical-align="middle" fo:background-color="transparent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6" style:family="table-cell">
      <style:table-cell-properties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/>
    </style:style>
    <style:style style:name="表格2" style:family="table">
      <style:table-properties style:width="16.51cm" fo:margin-left="0.751cm" fo:margin-top="0cm" fo:margin-bottom="0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2.99cm"/>
    </style:style>
    <style:style style:name="表格2.C" style:family="table-column">
      <style:table-column-properties style:column-width="0.787cm"/>
    </style:style>
    <style:style style:name="表格2.D" style:family="table-column">
      <style:table-column-properties style:column-width="2.131cm"/>
    </style:style>
    <style:style style:name="表格2.E" style:family="table-column">
      <style:table-column-properties style:column-width="3.665cm"/>
    </style:style>
    <style:style style:name="表格2.F" style:family="table-column">
      <style:table-column-properties style:column-width="2.824cm"/>
    </style:style>
    <style:style style:name="表格2.G" style:family="table-column">
      <style:table-column-properties style:column-width="1.552cm"/>
    </style:style>
    <style:style style:name="表格2.H" style:family="table-column">
      <style:table-column-properties style:column-width="1.498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184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2.598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083cm"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2.104cm"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709cm"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759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879cm"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1.882cm" fo:keep-together="auto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792cm" fo:keep-together="auto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1.891cm" fo:keep-together="auto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2.036cm" fo:keep-together="auto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2">
      <style:paragraph-properties fo:margin-top="0.071cm" fo:margin-bottom="0cm" style:contextual-spacing="false" fo:orphans="0" fo:widows="0"/>
    </style:style>
    <style:style style:name="P2" style:family="paragraph" style:parent-style-name="Body_20_Text_20_2">
      <style:paragraph-properties fo:orphans="0" fo:widows="0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margin-left="0cm" fo:margin-right="0cm" fo:line-height="150%" fo:text-indent="0.847cm" style:auto-text-indent="false"/>
    </style:style>
    <style:style style:name="P6" style:family="paragraph" style:parent-style-name="Standard" style:list-style-name="WWNum7">
      <style:paragraph-properties fo:line-height="150%"/>
    </style:style>
    <style:style style:name="P7" style:family="paragraph" style:parent-style-name="Standard">
      <style:paragraph-properties fo:margin-top="0.071cm" fo:margin-bottom="0cm" style:contextual-spacing="false" style:line-height-at-least="0cm" fo:text-align="justify" style:justify-single-word="false" fo:orphans="0" fo:widows="0" style:snap-to-layout-grid="false"/>
    </style:style>
    <style:style style:name="P8" style:family="paragraph" style:parent-style-name="Standard">
      <style:paragraph-properties fo:margin-top="0.071cm" fo:margin-bottom="0cm" style:contextual-spacing="false" style:line-height-at-least="0cm" fo:text-align="justify" style:justify-single-word="false" fo:orphans="0" fo:widows="0"/>
    </style:style>
    <style:style style:name="P9" style:family="paragraph" style:parent-style-name="Standard">
      <style:paragraph-properties fo:margin-top="0.071cm" fo:margin-bottom="0cm" style:contextual-spacing="false" style:line-height-at-least="0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top="0.071cm" fo:margin-bottom="0cm" style:contextual-spacing="false" style:line-height-at-least="0cm" fo:text-align="center" style:justify-single-word="false" fo:orphans="0" fo:widows="0"/>
    </style:style>
    <style:style style:name="P11" style:family="paragraph" style:parent-style-name="Standard">
      <style:paragraph-properties style:line-height-at-least="0cm" fo:text-align="center" style:justify-single-word="false" fo:orphans="0" fo:widows="0"/>
    </style:style>
    <style:style style:name="P12" style:family="paragraph" style:parent-style-name="Standard">
      <style:paragraph-properties fo:margin-top="0.071cm" fo:margin-bottom="0cm" style:contextual-spacing="false" style:line-height-at-least="0cm" fo:orphans="0" fo:widows="0" style:snap-to-layout-grid="false"/>
    </style:style>
    <style:style style:name="P13" style:family="paragraph" style:parent-style-name="Standard">
      <style:paragraph-properties fo:margin-top="0.071cm" fo:margin-bottom="0cm" style:contextual-spacing="false" style:line-height-at-least="0cm" fo:orphans="0" fo:widows="0"/>
    </style:style>
    <style:style style:name="P14" style:family="paragraph" style:parent-style-name="Standard">
      <style:paragraph-properties style:line-height-at-least="0cm" fo:orphans="0" fo:widows="0"/>
    </style:style>
    <style:style style:name="P15" style:family="paragraph" style:parent-style-name="Standard">
      <style:paragraph-properties fo:margin-left="0cm" fo:margin-right="0cm" fo:margin-top="0.071cm" fo:margin-bottom="0cm" style:contextual-spacing="false" style:line-height-at-least="0cm" fo:text-indent="0.499cm" style:auto-text-indent="false"/>
    </style:style>
    <style:style style:name="P16" style:family="paragraph" style:parent-style-name="Standard">
      <style:paragraph-properties fo:margin-top="0.071cm" fo:margin-bottom="0cm" style:contextual-spacing="false" style:line-height-at-least="0cm" fo:text-align="center" style:justify-single-word="false" fo:orphans="0" fo:widows="0"/>
      <style:text-properties style:font-name="細明體" fo:font-size="8pt" style:font-name-asian="細明體1" style:font-size-asian="8pt" style:font-size-complex="8pt"/>
    </style:style>
    <style:style style:name="P17" style:family="paragraph" style:parent-style-name="Standard">
      <style:paragraph-properties fo:margin-top="0.071cm" fo:margin-bottom="0cm" style:contextual-spacing="false" style:line-height-at-least="0cm" fo:text-align="center" style:justify-single-word="false" fo:orphans="0" fo:widows="0" style:snap-to-layout-grid="false"/>
      <style:text-properties style:font-name="細明體" fo:font-size="8pt" style:font-name-asian="細明體1" style:font-size-asian="8pt" style:font-size-complex="8pt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</style:style>
    <style:style style:name="P19" style:family="paragraph" style:parent-style-name="Standard">
      <style:paragraph-properties style:line-height-at-least="0.423cm" fo:orphans="0" fo:widows="0"/>
    </style:style>
    <style:style style:name="P20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fo:break-before="page"/>
    </style:style>
    <style:style style:name="P22" style:family="paragraph" style:parent-style-name="Text_20_body_20_indent">
      <style:paragraph-properties fo:margin-left="0cm" fo:margin-right="0cm" fo:margin-top="0cm" fo:margin-bottom="0.318cm" style:contextual-spacing="false" style:line-height-at-least="0cm" fo:text-align="center" style:justify-single-word="false" fo:text-indent="0cm" style:auto-text-indent="false" fo:break-before="page"/>
    </style:style>
    <style:style style:name="P23" style:family="paragraph" style:parent-style-name="Text_20_body_20_indent">
      <style:paragraph-properties fo:margin-left="0cm" fo:margin-right="0cm" fo:margin-top="0cm" fo:margin-bottom="0.318cm" style:contextual-spacing="false" style:line-height-at-least="0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style:line-height-at-least="0cm" fo:text-align="center" style:justify-single-word="false" fo:orphans="0" fo:widows="0" fo:text-indent="0cm" style:auto-text-indent="false"/>
    </style:style>
    <style:style style:name="P25" style:family="paragraph" style:parent-style-name="Text_20_body_20_indent">
      <style:paragraph-properties fo:margin-left="0cm" fo:margin-right="0cm" fo:margin-top="0.318cm" fo:margin-bottom="0cm" style:contextual-spacing="false" style:line-height-at-least="0cm" fo:text-align="center" style:justify-single-word="false" fo:orphans="0" fo:widows="0" fo:text-indent="0cm" style:auto-text-indent="false"/>
    </style:style>
    <style:style style:name="P26" style:family="paragraph" style:parent-style-name="Text_20_body_20_indent">
      <style:paragraph-properties fo:margin-left="0cm" fo:margin-right="0cm" fo:margin-top="0.071cm" fo:margin-bottom="0cm" style:contextual-spacing="false" style:line-height-at-least="0cm" fo:text-align="center" style:justify-single-word="false" fo:orphans="0" fo:widows="0" fo:text-indent="0cm" style:auto-text-indent="false"/>
    </style:style>
    <style:style style:name="P27" style:family="paragraph" style:parent-style-name="Text_20_body_20_inden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</style:style>
    <style:style style:name="P28" style:family="paragraph" style:parent-style-name="Text_20_body_20_indent">
      <style:paragraph-properties fo:margin-left="0cm" fo:margin-right="0cm" fo:margin-top="0.071cm" fo:margin-bottom="0cm" style:contextual-spacing="false" style:line-height-at-least="0cm" fo:text-align="center" style:justify-single-word="false" fo:orphans="0" fo:widows="0" fo:text-indent="0cm" style:auto-text-indent="false" style:snap-to-layout-grid="false"/>
    </style:style>
    <style:style style:name="P29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/>
    </style:style>
    <style:style style:name="P30" style:family="paragraph" style:parent-style-name="Text_20_body_20_indent">
      <style:paragraph-properties fo:margin-left="1.411cm" fo:margin-right="0cm" style:line-height-at-least="0cm" fo:text-indent="-1.411cm" style:auto-text-indent="false"/>
    </style:style>
    <style:style style:name="P31" style:family="paragraph" style:parent-style-name="Text_20_body_20_indent">
      <style:paragraph-properties fo:margin-left="0.67cm" fo:margin-right="0cm" style:line-height-at-least="0cm" fo:text-indent="-0.67cm" style:auto-text-indent="false"/>
    </style:style>
    <style:style style:name="P32" style:family="paragraph" style:parent-style-name="Text_20_body_20_indent">
      <style:paragraph-properties fo:margin-left="0cm" fo:margin-right="0cm" fo:margin-top="0cm" fo:margin-bottom="0.318cm" style:contextual-spacing="false" style:line-height-at-least="0cm" fo:text-indent="0cm" style:auto-text-indent="false"/>
    </style:style>
    <style:style style:name="P33" style:family="paragraph" style:parent-style-name="Text_20_body_20_indent">
      <style:paragraph-properties fo:margin-left="0cm" fo:margin-right="0cm" fo:margin-top="0.071cm" fo:margin-bottom="0cm" style:contextual-spacing="false" style:line-height-at-least="0cm" fo:text-indent="0cm" style:auto-text-indent="false"/>
    </style:style>
    <style:style style:name="P34" style:family="paragraph" style:parent-style-name="Text_20_body_20_indent">
      <style:paragraph-properties fo:margin-left="0cm" fo:margin-right="0cm" style:line-height-at-least="0cm" fo:orphans="0" fo:widows="0" fo:text-indent="0cm" style:auto-text-indent="false"/>
    </style:style>
    <style:style style:name="P35" style:family="paragraph" style:parent-style-name="Text_20_body_20_indent">
      <style:paragraph-properties fo:margin-left="0.31cm" fo:margin-right="0cm" style:line-height-at-least="0cm" fo:text-align="justify" style:justify-single-word="false" fo:orphans="0" fo:widows="0" fo:text-indent="-0.31cm" style:auto-text-indent="false"/>
    </style:style>
    <style:style style:name="P36" style:family="paragraph" style:parent-style-name="Text_20_body_20_indent">
      <style:paragraph-properties fo:margin-left="0.353cm" fo:margin-right="0cm" style:line-height-at-least="0cm" fo:text-align="justify" style:justify-single-word="false" fo:orphans="0" fo:widows="0" fo:text-indent="-0.353cm" style:auto-text-indent="false"/>
    </style:style>
    <style:style style:name="P37" style:family="paragraph" style:parent-style-name="Text_20_body_20_indent">
      <style:paragraph-properties fo:margin-left="0cm" fo:margin-right="0cm" fo:margin-top="0.071cm" fo:margin-bottom="0cm" style:contextual-spacing="false" style:line-height-at-least="0cm" fo:text-align="justify" style:justify-single-word="false" fo:orphans="0" fo:widows="0" fo:text-indent="0cm" style:auto-text-indent="false"/>
    </style:style>
    <style:style style:name="P38" style:family="paragraph" style:parent-style-name="Text_20_body_20_indent">
      <style:paragraph-properties fo:margin-left="0cm" fo:margin-right="0cm" fo:line-height="0.776cm" fo:text-align="justify" fo:text-align-last="justify" style:justify-single-word="false" fo:orphans="0" fo:widows="0" fo:text-indent="0cm" style:auto-text-indent="false"/>
    </style:style>
    <style:style style:name="P39" style:family="paragraph" style:parent-style-name="Text_20_body_20_indent">
      <style:paragraph-properties fo:margin-left="0cm" fo:margin-right="0cm" fo:line-height="0.776cm" fo:text-align="end" style:justify-single-word="false" fo:orphans="0" fo:widows="0" fo:text-indent="0cm" style:auto-text-indent="false"/>
    </style:style>
    <style:style style:name="P40" style:family="paragraph" style:parent-style-name="Text_20_body_20_indent">
      <style:paragraph-properties fo:margin-left="0cm" fo:margin-right="0cm" fo:line-height="0.776cm" fo:text-align="center" style:justify-single-word="false" fo:orphans="0" fo:widows="0" fo:text-indent="0cm" style:auto-text-indent="false"/>
    </style:style>
    <style:style style:name="P41" style:family="paragraph" style:parent-style-name="Text_20_body_20_indent">
      <style:paragraph-properties fo:margin-left="0cm" fo:margin-right="0cm" fo:line-height="0.776cm" fo:text-align="justify" style:justify-single-word="false" fo:orphans="0" fo:widows="0" fo:text-indent="1.284cm" style:auto-text-indent="false"/>
    </style:style>
    <style:style style:name="P42" style:family="paragraph" style:parent-style-name="Text_20_body_20_indent">
      <style:paragraph-properties fo:margin-left="0cm" fo:margin-right="0cm" fo:line-height="0.776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43" style:family="paragraph" style:parent-style-name="Text_20_body_20_indent">
      <style:paragraph-properties fo:margin-left="0cm" fo:margin-right="0cm" fo:line-height="0.776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44" style:family="paragraph" style:parent-style-name="Text_20_body_20_indent">
      <style:paragraph-properties fo:margin-left="0cm" fo:margin-right="0cm" fo:line-height="0.776cm" fo:text-align="end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45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46" style:family="paragraph" style:parent-style-name="Text_20_body_20_indent">
      <style:paragraph-properties fo:margin-left="0cm" fo:margin-right="0cm" fo:margin-top="0.318cm" fo:margin-bottom="0cm" style:contextual-spacing="false" fo:line-heigh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47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48" style:family="paragraph" style:parent-style-name="Text_20_body_20_indent">
      <style:paragraph-properties fo:margin-left="0cm" fo:margin-right="0cm" style:line-height-at-least="0.353cm" fo:text-align="justify" style:justify-single-word="false" fo:orphans="0" fo:widows="0" fo:text-indent="0.258cm" style:auto-text-indent="false" style:snap-to-layout-grid="false"/>
      <style:text-properties style:font-name="標楷體" fo:font-size="14pt" style:font-name-asian="標楷體1" style:font-size-asian="14pt"/>
    </style:style>
    <style:style style:name="P4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50" style:family="paragraph" style:parent-style-name="Text_20_body_20_indent">
      <style:paragraph-properties fo:margin-left="0cm" fo:margin-right="0cm" fo:margin-top="0cm" fo:margin-bottom="0.318cm" style:contextual-spacing="false" style:line-height-at-least="0cm" fo:text-indent="0cm" style:auto-text-indent="false"/>
      <style:text-properties style:font-name="標楷體" fo:font-size="9pt" style:font-name-asian="標楷體1" style:font-size-asian="9pt" style:font-size-complex="9pt"/>
    </style:style>
    <style:style style:name="P51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 style:snap-to-layout-grid="false"/>
    </style:style>
    <style:style style:name="P52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text-indent="0cm" style:auto-text-indent="false"/>
    </style:style>
    <style:style style:name="P53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text-indent="0cm" style:auto-text-indent="false" style:snap-to-layout-grid="false"/>
    </style:style>
    <style:style style:name="P54" style:family="paragraph" style:parent-style-name="Text_20_body_20_indent">
      <style:paragraph-properties fo:margin-left="0cm" fo:margin-right="0cm" style:line-height-at-least="0.353cm" fo:text-align="center" style:justify-single-word="false" fo:orphans="0" fo:widows="0" fo:text-indent="0.258cm" style:auto-text-indent="false" style:snap-to-layout-grid="false"/>
    </style:style>
    <style:style style:name="P55" style:family="paragraph" style:parent-style-name="Text_20_body_20_indent">
      <style:paragraph-properties fo:margin-left="0cm" fo:margin-right="0cm" style:line-height-at-least="0.353cm" fo:text-align="justify" style:justify-single-word="false" fo:orphans="0" fo:widows="0" fo:text-indent="0cm" style:auto-text-indent="false" style:snap-to-layout-grid="false"/>
    </style:style>
    <style:style style:name="P56" style:family="paragraph" style:parent-style-name="Text_20_body_20_indent">
      <style:paragraph-properties fo:margin-left="0cm" fo:margin-right="0cm" fo:margin-top="0.318cm" fo:margin-bottom="0cm" style:contextual-spacing="false" fo:line-height="0.529cm" fo:text-align="center" style:justify-single-word="false" fo:orphans="0" fo:widows="0" fo:text-indent="0cm" style:auto-text-indent="false" style:snap-to-layout-grid="false"/>
    </style:style>
    <style:style style:name="P57" style:family="paragraph" style:parent-style-name="Text_20_body_20_indent">
      <style:paragraph-properties fo:margin-left="0cm" fo:margin-right="0cm" fo:margin-top="0.318cm" fo:margin-bottom="0cm" style:contextual-spacing="false" fo:line-height="0.423cm" fo:text-align="center" style:justify-single-word="false" fo:orphans="0" fo:widows="0" fo:text-indent="0cm" style:auto-text-indent="false" style:snap-to-layout-grid="false"/>
    </style:style>
    <style:style style:name="P58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59" style:family="paragraph" style:parent-style-name="Text_20_body_20_indent">
      <style:paragraph-properties fo:margin-left="0cm" fo:margin-right="0cm" fo:margin-top="0.071cm" fo:margin-bottom="0cm" style:contextual-spacing="false" style:line-height-at-least="0cm" fo:text-align="center" style:justify-single-word="false" fo:orphans="0" fo:widows="0" fo:text-indent="0cm" style:auto-text-indent="false" style:snap-to-layout-grid="false"/>
      <style:text-properties style:font-name="細明體" fo:font-size="8pt" style:font-name-asian="細明體1" style:font-size-asian="8pt" style:font-size-complex="8pt"/>
    </style:style>
    <style:style style:name="P60" style:family="paragraph" style:parent-style-name="Text_20_body_20_indent">
      <style:paragraph-properties fo:margin-left="0cm" fo:margin-right="0cm" fo:margin-top="0.071cm" fo:margin-bottom="0cm" style:contextual-spacing="false" style:line-height-at-least="0cm" fo:orphans="0" fo:widows="0" fo:text-indent="0cm" style:auto-text-indent="false"/>
      <style:text-properties style:font-name="細明體" fo:font-size="8pt" style:font-name-asian="細明體1" style:font-size-asian="8pt" style:font-size-complex="8pt"/>
    </style:style>
    <style:style style:name="P61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細明體" style:font-name-asian="細明體1"/>
    </style:style>
    <style:style style:name="P62" style:family="paragraph" style:parent-style-name="本文縮排1">
      <style:paragraph-properties fo:margin-left="0cm" fo:margin-right="0cm" style:line-height-at-least="0cm" fo:orphans="0" fo:widows="0" fo:text-indent="0cm" style:auto-text-indent="false"/>
    </style:style>
    <style:style style:name="T1" style:family="text">
      <style:text-properties style:font-name="標楷體" fo:font-size="15pt" fo:letter-spacing="-0.011cm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letter-spacing="-0.025cm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style:font-name="標楷體" fo:font-size="10pt" fo:letter-spacing="-0.007cm" style:font-name-asian="標楷體1" style:font-size-asian="10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9pt" fo:letter-spacing="-0.035cm" style:font-name-asian="標楷體1" style:font-size-asian="9pt" style:font-size-complex="9pt"/>
    </style:style>
    <style:style style:name="T10" style:family="text">
      <style:text-properties style:font-name="標楷體" fo:font-size="9pt" fo:letter-spacing="-0.014cm" style:font-name-asian="標楷體1" style:font-size-asian="9pt" style:font-size-complex="9pt" style:font-weight-complex="bold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fo:font-size="10pt" style:letter-kerning="false" style:font-name-asian="標楷體1" style:font-size-asian="10pt" style:font-size-complex="10pt"/>
    </style:style>
    <style:style style:name="T15" style:family="text">
      <style:text-properties style:font-name="Wingdings" fo:font-size="14pt" style:font-name-asian="Wingdings1" style:font-size-asian="14pt" style:font-name-complex="Wingdings1"/>
    </style:style>
    <style:style style:name="T16" style:family="text">
      <style:text-properties style:font-name="細明體" fo:font-size="18pt" fo:letter-spacing="-0.035cm" fo:font-weight="bold" style:font-name-asian="細明體1" style:font-size-asian="18pt" style:font-weight-asian="bold" style:font-size-complex="18pt"/>
    </style:style>
    <style:style style:name="T17" style:family="text">
      <style:text-properties style:font-name="細明體" fo:font-size="18pt" fo:letter-spacing="-0.035cm" style:font-name-asian="細明體1" style:font-size-asian="18pt" style:font-size-complex="18pt"/>
    </style:style>
    <style:style style:name="T18" style:family="text">
      <style:text-properties style:font-name="細明體" fo:font-size="12pt" fo:letter-spacing="-0.035cm" style:font-name-asian="細明體1" style:font-size-asian="12pt"/>
    </style:style>
    <style:style style:name="T19" style:family="text">
      <style:text-properties style:font-name="細明體" fo:font-size="12pt" style:font-name-asian="細明體1" style:font-size-asian="12pt"/>
    </style:style>
    <style:style style:name="T20" style:family="text">
      <style:text-properties style:font-name="細明體" fo:font-size="8pt" style:font-name-asian="細明體1" style:font-size-asian="8pt" style:font-size-complex="8pt"/>
    </style:style>
    <style:style style:name="T21" style:family="text">
      <style:text-properties style:font-name="細明體" fo:font-size="8pt" style:font-name-asian="細明體1" style:font-size-asian="8pt" style:font-name-complex="新細明體" style:font-size-complex="8pt"/>
    </style:style>
    <style:style style:name="T22" style:family="text">
      <style:text-properties style:font-name="細明體" style:font-name-asian="細明體1"/>
    </style:style>
    <style:style style:name="T23" style:family="text">
      <style:text-properties style:use-window-font-color="true" loext:opacity="0%" style:font-name="細明體" fo:font-size="8pt" style:font-name-asian="細明體1" style:font-size-asian="8pt" style:font-size-complex="8pt"/>
    </style:style>
    <style:style style:name="T24" style:family="text">
      <style:text-properties style:use-window-font-color="true" loext:opacity="0%" style:font-name="細明體" fo:font-size="8pt" style:text-underline-style="none" style:font-name-asian="細明體1" style:font-size-asian="8pt" style:font-size-complex="8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行政院主計總處提供普（抽）查第二類資料申請單（</text:span><text:span text:style-name="T2">須於資料處理場地作業</text:span><text:span text:style-name="T1">）</text:span></text:p>
      <text:p text:style-name="P29"><text:span text:style-name="T3">日期：</text:span><text:span text:style-name="T5">　 <text:s/></text:span><text:span text:style-name="T3">年</text:span><text:span text:style-name="T5">　 <text:s/></text:span><text:span text:style-name="T3">月</text:span><text:span text:style-name="T5">　 <text:s/></text:span><text:span text:style-name="T3">日</text:span></text:p>
      <text:p text:style-name="P29"><text:span text:style-name="T3"><text:s text:c="49"/>序號：</text:span><text:span text:style-name="T5"> <text:s text:c="17"/></text:span></text:p>
      <text:p text:style-name="P30"><text:span text:style-name="T3">說明： </text:span></text:p>
      <text:p text:style-name="P31"><text:span text:style-name="T3">一、申請總處普（抽）查資料時，應根據所附資料項目清單填具申請單，向總處資料主管單位申請；總處受理申請時，得視實際申請內容及目的、用途予以審核，凡申請目的及用途不同者，須分案申請，並依據「行政院主計總處提供普(抽)查資料處理及場地設備使用收費標準」予以核算費用。</text:span></text:p>
      <text:p text:style-name="P31"><text:span text:style-name="T3">二、為保障總處智慧財產權，運用本資料時，應載明資料出處。</text:span></text:p>
      <text:p text:style-name="P31"><text:span text:style-name="T3">三、運用申請資料撰擬之一切論著（如會議論文、期刊論文、博碩士論文、專書或其他等），須於出版或發表後傳送論著紙本或電子檔予總處。</text:span></text:p>
      <text:p text:style-name="P31"><text:span text:style-name="T3">四、</text:span><text:span text:style-name="T14">總處針對資料使用者進行使用意見調查，</text:span><text:span text:style-name="T3">使用者得接受該調查並提供相關資料及使用意見，俾供為總處日後改進及審核提供資料參考。</text:span></text:p>
      <text:p text:style-name="P31"><text:span text:style-name="T3">五、臨場作業時，請自備需使用之軟體並攜帶軟體授權文件以供檢查。</text:span></text:p>
      <text:p text:style-name="P31"><text:span text:style-name="T3">六、非經本總處書面同意，不得擅自將資料用於申請事由以外用途。</text:span></text:p>
      <text:p text:style-name="P31"><text:span text:style-name="T3">七、不得辨識資料內個別自然人及單位之資料或隱私。</text:span></text:p>
      <text:p text:style-name="P31"><text:span text:style-name="T3">八、應遵守行政院主計總處提供統計資訊授權條款、資訊安全管理及保密之相關規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8"><text:span text:style-name="T7">申請單位</text:span></text:p>
          </table:table-cell>
          <table:table-cell table:style-name="表格1.B1" table:number-rows-spanned="2" table:number-columns-spanned="2" office:value-type="string">
            <text:p text:style-name="P42"/>
          </table:table-cell>
          <table:covered-table-cell/>
          <table:table-cell table:style-name="表格1.D1" office:value-type="string">
            <text:p text:style-name="P38"><text:span text:style-name="T7">申請人</text:span></text:p>
          </table:table-cell>
          <table:table-cell table:style-name="表格1.E1" table:number-columns-spanned="3" office:value-type="string">
            <text:p text:style-name="P39"><text:span text:style-name="T3">（簽章）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2" office:value-type="string">
            <text:p text:style-name="P38"><text:span text:style-name="T7">職稱</text:span></text:p>
          </table:table-cell>
          <table:table-cell table:style-name="表格1.E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><text:span text:style-name="T7">聯絡人</text:span></text:p>
          </table:table-cell>
          <table:table-cell table:style-name="表格1.B3" table:number-columns-spanned="2" office:value-type="string">
            <text:p text:style-name="P44"/>
          </table:table-cell>
          <table:covered-table-cell/>
          <table:table-cell table:style-name="表格1.D3" office:value-type="string">
            <text:p text:style-name="P38"><text:span text:style-name="T7">聯絡電話</text:span></text:p>
          </table:table-cell>
          <table:table-cell table:style-name="表格1.E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8"><text:span text:style-name="T7">電子信箱</text:span></text:p>
          </table:table-cell>
          <table:table-cell table:style-name="表格1.B4" table:number-columns-spanned="2" office:value-type="string">
            <text:p text:style-name="P42"/>
          </table:table-cell>
          <table:covered-table-cell/>
          <table:table-cell table:style-name="表格1.D4" office:value-type="string">
            <text:p text:style-name="P38"><text:span text:style-name="T7">收據抬頭</text:span></text:p>
          </table:table-cell>
          <table:table-cell table:style-name="表格1.E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8"><text:span text:style-name="T7">聯絡地址</text:span></text:p>
          </table:table-cell>
          <table:table-cell table:style-name="表格1.B5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8"><text:span text:style-name="T8">申請目的及用途</text:span></text:p>
          </table:table-cell>
          <table:table-cell table:style-name="表格1.B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8"><text:span text:style-name="T7">單位類別</text:span></text:p>
          </table:table-cell>
          <table:table-cell table:style-name="表格1.B7" table:number-columns-spanned="6" office:value-type="string">
            <text:p text:style-name="P40"><text:span text:style-name="T15"></text:span><text:span text:style-name="T7">學校或學術機構　</text:span><text:span text:style-name="T15"></text:span><text:span text:style-name="T7">政府或民意機關　</text:span><text:span text:style-name="T15"></text:span><text:span text:style-name="T7">其他專業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1"><text:span text:style-name="T7">使用資料管制室期間</text:span></text:p>
            <text:p text:style-name="P51"><text:span text:style-name="T9">（</text:span><text:span text:style-name="T10">以一個月為限，如作業期間超過，須再行提出申請</text:span><text:span text:style-name="T4">）</text:span></text:p>
          </table:table-cell>
          <table:covered-table-cell/>
          <table:table-cell table:style-name="表格1.A1" table:number-columns-spanned="5" office:value-type="string">
            <text:p text:style-name="P41"><text:span text:style-name="T7"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<text:span text:style-name="T7">項目</text:span></text:p>
          </table:table-cell>
          <table:table-cell table:style-name="表格1.B9" table:number-columns-spanned="5" office:value-type="string">
            <text:p text:style-name="P24"><text:span text:style-name="T7">需求內容說明</text:span></text:p>
            <text:p text:style-name="P52"><text:span text:style-name="T11">（表格如不敷使用，可另檢附說明文件）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52"><text:span text:style-name="T7">審核結果</text:span></text:p>
          </table:table-cell>
        </table:table-row>
        <table:table-row table:style-name="表格1.10">
          <table:table-cell table:style-name="表格1.A1" office:value-type="string">
            <text:p text:style-name="P27"><text:span text:style-name="T7">資料項目代碼</text:span></text:p>
          </table:table-cell>
          <table:table-cell table:style-name="表格1.B10" table:number-columns-spanned="5" office:value-type="string">
            <text:p text:style-name="P55"><text:span text:style-name="T11">（請參考行政院主計總處提供普（抽）查資料項目清單填列）</text:span></text:p>
          </table:table-cell>
          <table:covered-table-cell/>
          <table:covered-table-cell/>
          <table:covered-table-cell/>
          <table:covered-table-cell/>
          <table:table-cell table:style-name="表格1.G10" table:number-rows-spanned="4" office:value-type="string">
            <text:p text:style-name="P56"><text:span text:style-name="T15"></text:span><text:span text:style-name="T7">同意提供</text:span></text:p>
            <text:p text:style-name="P57"><text:span text:style-name="T15"></text:span><text:span text:style-name="T7">無法提供</text:span></text:p>
          </table:table-cell>
        </table:table-row>
        <table:table-row table:style-name="表格1.10">
          <table:table-cell table:style-name="表格1.A11" office:value-type="string">
            <text:p text:style-name="P25"><text:span text:style-name="T7">申請資料內容</text:span></text:p>
          </table:table-cell>
          <table:table-cell table:style-name="表格1.B1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 table:style-name="表格1.G11"/>
        </table:table-row>
        <table:table-row table:style-name="表格1.12">
          <table:table-cell table:style-name="表格1.A12" office:value-type="string">
            <text:p text:style-name="P25"><text:span text:style-name="T7">攜出資料內容</text:span></text:p>
          </table:table-cell>
          <table:table-cell table:style-name="表格1.B12" table:number-columns-spanned="5" office:value-type="string">
            <text:p text:style-name="P55"><text:span text:style-name="T11">（須含攜出欄位格式、內容）</text:span></text:p>
          </table:table-cell>
          <table:covered-table-cell/>
          <table:covered-table-cell/>
          <table:covered-table-cell/>
          <table:covered-table-cell/>
          <table:covered-table-cell table:style-name="表格1.G12"/>
        </table:table-row>
        <table:table-row table:style-name="表格1.13">
          <table:table-cell table:style-name="表格1.A13" office:value-type="string">
            <text:p text:style-name="P25"><text:span text:style-name="T7">資料期間</text:span></text:p>
          </table:table-cell>
          <table:table-cell table:style-name="表格1.B1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 table:style-name="表格1.G13"/>
        </table:table-row>
        <table:table-row table:style-name="表格1.14">
          <table:table-cell table:style-name="表格1.A14" office:value-type="string">
            <text:p text:style-name="P53"><text:span text:style-name="T7">承辦人</text:span></text:p>
          </table:table-cell>
          <table:table-cell table:style-name="表格1.B14" office:value-type="string">
            <text:p text:style-name="P54"><text:span text:style-name="T7">科 <text:s/>長</text:span></text:p>
          </table:table-cell>
          <table:table-cell table:style-name="表格1.B14" table:number-columns-spanned="3" office:value-type="string">
            <text:p text:style-name="P53"><text:span text:style-name="T7">複 <text:s/>核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53"><text:span text:style-name="T7">單位主管</text:span></text:p>
          </table:table-cell>
          <table:covered-table-cell/>
        </table:table-row>
        <table:table-row table:style-name="表格1.14">
          <table:table-cell table:style-name="表格1.A15" office:value-type="string">
            <text:p text:style-name="P47"/>
          </table:table-cell>
          <table:table-cell table:style-name="表格1.B15" office:value-type="string">
            <text:p text:style-name="P48"/>
          </table:table-cell>
          <table:table-cell table:style-name="表格1.B15" table:number-columns-spanned="3" office:value-type="string">
            <text:p text:style-name="P48"/>
          </table:table-cell>
          <table:covered-table-cell/>
          <table:covered-table-cell/>
          <table:table-cell table:style-name="表格1.F15" table:number-columns-spanned="2" office:value-type="string">
            <text:p text:style-name="P48"/>
          </table:table-cell>
          <table:covered-table-cell/>
        </table:table-row>
        <text:soft-page-break/>
        <table:table-row table:style-name="表格1.16">
          <table:table-cell table:style-name="表格1.A16" table:number-columns-spanned="7" office:value-type="string">
            <text:p text:style-name="P34"><text:span text:style-name="T3">※粗黑雙框線區域由總處承辦人員填寫。</text:span></text:p>
            <text:p text:style-name="P35"><text:span text:style-name="T3">※</text:span><text:span text:style-name="T6">相關費用由總處核算後通知(作業期程超過1個月者，需先行繳交普(抽)查資料處理費及場地使用基本費)。</text:span></text:p>
            <text:p text:style-name="P36"><text:span text:style-name="T3">※相關費用請至銀行繳費（並請註明收據抬頭及聯絡人），銀行:中央銀行國庫局，帳號：05031003074005，</text:span></text:p>
            <text:p text:style-name="P36"><text:span text:style-name="T3"><text:s text:c="2"/>戶名：行政院主計總處服務費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1">行政院主計總處提供普（抽）查第二類資料申請單，版本:1.0 <text:s text:c="37"/>安全等級：限閱</text:span></text:p>
      <text:p text:style-name="P21"><text:span text:style-name="T12">行政院主計總處提供統計資訊授權條款</text:span></text:p>
      <text:p text:style-name="P49"/>
      <text:p text:style-name="P5"><text:span text:style-name="T13">本總處依據職權範圍內取得或作成之各類電子資料，透過本條款與相關申請機制對相關申請人釋出統計資訊，為幫助您瞭解資料授權使用之要求，請務必詳細閱讀下列內容：</text:span></text:p>
      <text:list xml:id="list3590336144" text:style-name="WWNum7">
        <text:list-item>
          <text:p text:style-name="P6"><text:span text:style-name="T13">資料使用者依本條款規定申請之資料，未經本總處書面同意，禁止再將資料轉授權予他人利用。</text:span></text:p>
        </text:list-item>
        <text:list-item>
          <text:p text:style-name="P6"><text:span text:style-name="T13">資料使用者利用依本條款規定申請之資料，禁止重新識別該資料；如因資料使用者不當利用資料致生損害他人權利，則對本總處與相關第三人負有賠償責任。</text:span></text:p>
        </text:list-item>
        <text:list-item>
          <text:p text:style-name="P6"><text:span text:style-name="T13">資料使用者如發現可運用技術或方法進行重新識別而取得個人資料，應立即停止使用相關資料，並負有主動通知本總處之義務。</text:span></text:p>
        </text:list-item>
        <text:list-item>
          <text:p text:style-name="P6"><text:span text:style-name="T13">資料使用者應確保資料安全，如發現有侵害他人隱私權或其他法律上利益之虞，負有主動通知本總處之義務。</text:span></text:p>
        </text:list-item>
        <text:list-item>
          <text:p text:style-name="P6"><text:span text:style-name="T13">如有違反法令之虞或任何正當事由時，本總處有權隨時終止全部或部分資料之授權，資料使用者應依據本總處通知配合停止使用相關資料不得異議，不得向本總處請求任何形式賠償或補償。</text:span></text:p>
        </text:list-item>
      </text:list>
      <text:p text:style-name="P50"/>
      <text:p text:style-name="P22"><text:span text:style-name="T16">行政院主計總處提供普（抽）查資料項目清單（須於資料處理場地作業）</text:span></text:p>
      <text:p text:style-name="P23"><text:span text:style-name="T18">(</text:span><text:span text:style-name="T19">第2類清單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58"><text:span text:style-name="T20">資料項目代碼</text:span></text:p>
            </table:table-cell>
            <table:table-cell table:style-name="表格2.A1" office:value-type="string">
              <text:p text:style-name="P58"><text:span text:style-name="T20">資料項目</text:span></text:p>
            </table:table-cell>
            <table:table-cell table:style-name="表格2.A1" office:value-type="string">
              <text:p text:style-name="P58"><text:span text:style-name="T20">週期</text:span></text:p>
            </table:table-cell>
            <table:table-cell table:style-name="表格2.A1" office:value-type="string">
              <text:p text:style-name="P58"><text:span text:style-name="T20">資料期間</text:span></text:p>
            </table:table-cell>
            <table:table-cell table:style-name="表格2.A1" office:value-type="string">
              <text:p text:style-name="P58"><text:span text:style-name="T20">資料內容</text:span></text:p>
            </table:table-cell>
            <table:table-cell table:style-name="表格2.A1" office:value-type="string">
              <text:p text:style-name="P58"><text:span text:style-name="T20">資料量及layout連結</text:span></text:p>
            </table:table-cell>
            <table:table-cell table:style-name="表格2.A1" office:value-type="string">
              <text:p text:style-name="P58"><text:span text:style-name="T20">資料提供單位</text:span></text:p>
            </table:table-cell>
            <table:table-cell table:style-name="表格2.A1" office:value-type="string">
              <text:p text:style-name="P58"><text:span text:style-name="T20">備　　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8"><text:span text:style-name="T20">3801</text:span></text:p>
          </table:table-cell>
          <table:table-cell table:style-name="表格2.B2" office:value-type="string">
            <text:p text:style-name="P7"><text:span text:style-name="T20">家庭收支調查原始資料</text:span></text:p>
          </table:table-cell>
          <table:table-cell table:style-name="表格2.C2" office:value-type="string">
            <text:p text:style-name="P9"><text:span text:style-name="T20">年</text:span></text:p>
          </table:table-cell>
          <table:table-cell table:style-name="表格2.D2" office:value-type="string">
            <text:p text:style-name="P7"><text:span text:style-name="T20">1981起</text:span></text:p>
          </table:table-cell>
          <table:table-cell table:style-name="表格2.E2" office:value-type="string">
            <text:p text:style-name="P7"><text:span text:style-name="T20">資料項目為家庭戶口組成(包括稱謂、性別、年齡、教育程度、就業及婚姻狀況等)、家庭設備與住宅概況，暨各項經常性收入與經常性支出(包括消費支出、非消費支出)。</text:span></text:p>
          </table:table-cell>
          <table:table-cell table:style-name="表格2.F2" office:value-type="string">
            <text:p text:style-name="P12"><text:span text:style-name="T20">40MB/年</text:span></text:p>
          </table:table-cell>
          <table:table-cell table:style-name="表格2.G2" office:value-type="string">
            <text:p text:style-name="P9"><text:span text:style-name="T20">地方統計推展中心</text:span></text:p>
            <text:p text:style-name="P9"><text:span text:style-name="T20">家庭收支科</text:span></text:p>
          </table:table-cell>
          <table:table-cell table:style-name="表格2.H2" office:value-type="string">
            <text:p text:style-name="P16"/>
          </table:table-cell>
        </table:table-row>
        <table:table-row table:style-name="表格2.2">
          <table:table-cell table:style-name="表格2.A3" office:value-type="string">
            <text:p text:style-name="P26"><text:span text:style-name="T20">4101</text:span></text:p>
            <text:p text:style-name="P26"><text:span text:style-name="T20">*</text:span></text:p>
          </table:table-cell>
          <table:table-cell table:style-name="表格2.B3" office:value-type="string">
            <text:p text:style-name="P13"><text:span text:style-name="T20">農林漁牧業普查</text:span></text:p>
            <text:p text:style-name="P13"><text:span text:style-name="T20">－原始檔</text:span></text:p>
          </table:table-cell>
          <table:table-cell table:style-name="表格2.C3" office:value-type="string">
            <text:p text:style-name="P10"><text:span text:style-name="T20">5年</text:span></text:p>
          </table:table-cell>
          <table:table-cell table:style-name="表格2.D3" office:value-type="string">
            <text:p text:style-name="P13"><text:span text:style-name="T20">1980、1985、1990、1995、2000、2005、</text:span></text:p>
            <text:p text:style-name="P13"><text:span text:style-name="T20">2010、2015、</text:span></text:p>
            <text:p text:style-name="P13"><text:span text:style-name="T20">2020</text:span></text:p>
          </table:table-cell>
          <table:table-cell table:style-name="表格2.E3" office:value-type="string">
            <text:p text:style-name="P8"><text:span text:style-name="T20">農林漁牧業各業別普查資料，如農戶家數、土地面積、農作物生產情形、勞動力等。</text:span></text:p>
          </table:table-cell>
          <table:table-cell table:style-name="表格2.F3" office:value-type="string">
            <text:p text:style-name="P13"><text:span text:style-name="T20">1980年--</text:span><text:a xlink:type="simple" xlink:href="https://www.stat.gov.tw/public/data/dgbas04/bc1/69普查資料檔格式.zip" text:style-name="Internet_20_link" text:visited-style-name="Visited_20_Internet_20_Link"><text:span text:style-name="Internet_20_link"><text:span text:style-name="T23">736MB</text:span></text:span></text:a></text:p>
            <text:p text:style-name="P13"><text:span text:style-name="T20">1985年--</text:span><text:a xlink:type="simple" xlink:href="https://www.stat.gov.tw/public/data/dgbas04/bc1/74原始檔格式.pdf" text:style-name="Internet_20_link" text:visited-style-name="Visited_20_Internet_20_Link"><text:span text:style-name="Internet_20_link"><text:span text:style-name="T23">543MB</text:span></text:span></text:a></text:p>
            <text:p text:style-name="P13"><text:span text:style-name="T20">1990年--</text:span><text:a xlink:type="simple" xlink:href="https://www.stat.gov.tw/public/data/dgbas04/bc1/79普查資料檔格式.zip" text:style-name="Internet_20_link" text:visited-style-name="Visited_20_Internet_20_Link"><text:span text:style-name="Internet_20_link"><text:span text:style-name="T23">1550MB</text:span></text:span></text:a></text:p>
            <text:p text:style-name="P13"><text:span text:style-name="T20">1995年--</text:span><text:a xlink:type="simple" xlink:href="https://www.stat.gov.tw/public/data/dgbas04/bc1/84原始檔格式.pdf" text:style-name="Internet_20_link" text:visited-style-name="Visited_20_Internet_20_Link"><text:span text:style-name="Internet_20_link"><text:span text:style-name="T23">131MB</text:span></text:span></text:a></text:p>
            <text:p text:style-name="P13"><text:span text:style-name="T20">2000年--</text:span><text:a xlink:type="simple" xlink:href="https://www.stat.gov.tw/public/data/dgbas04/bc1/89普查資料檔格式.pdf" text:style-name="Internet_20_link" text:visited-style-name="Visited_20_Internet_20_Link"><text:span text:style-name="Internet_20_link"><text:span text:style-name="T23">829MB</text:span></text:span></text:a></text:p>
            <text:p text:style-name="P13"><text:span text:style-name="T20">2005年--</text:span><text:a xlink:type="simple" xlink:href="https://www.stat.gov.tw/public/data/dgbas04/bc1/94普查資料檔格式.pdf" text:style-name="Internet_20_link" text:visited-style-name="Visited_20_Internet_20_Link"><text:span text:style-name="Internet_20_link"><text:span text:style-name="T23">1587MB</text:span></text:span></text:a></text:p>
            <text:p text:style-name="P13"><text:span text:style-name="T20">2010年--</text:span><text:a xlink:type="simple" xlink:href="https://www.stat.gov.tw/public/data/dgbas04/bc1/99普查資料檔格式.pdf" text:style-name="Internet_20_link" text:visited-style-name="Visited_20_Internet_20_Link"><text:span text:style-name="Internet_20_link"><text:span text:style-name="T23">1250MB</text:span></text:span></text:a></text:p>
            <text:p text:style-name="P13"><text:span text:style-name="T20">2015年--</text:span><text:a xlink:type="simple" xlink:href="https://www.stat.gov.tw/public/data/dgbas04/bc1/2015年農林漁牧業普查第二類資料檔案格式.pdf" text:style-name="Internet_20_link" text:visited-style-name="Visited_20_Internet_20_Link"><text:span text:style-name="Internet_20_link"><text:span text:style-name="T23">依挑選欄位計算</text:span></text:span></text:a></text:p>
            <text:p text:style-name="P13"><text:span text:style-name="T20">2020年--</text:span><text:a xlink:type="simple" xlink:href="https://ws.dgbas.gov.tw/001/Upload/463/relfile/11159/89367/2-4101-2020%E5%B9%B4%E7%AC%AC%E4%BA%8C%E9%A1%9E%E8%B3%87%E6%96%99layout.pdf" text:style-name="Internet_20_link" text:visited-style-name="Visited_20_Internet_20_Link"><text:span text:style-name="Internet_20_link"><text:span text:style-name="T23">依挑選欄位計算</text:span></text:span></text:a></text:p>
          </table:table-cell>
          <table:table-cell table:style-name="表格2.G3" office:value-type="string">
            <text:p text:style-name="P10"><text:span text:style-name="T20">國勢普查處</text:span></text:p>
            <text:p text:style-name="P10"><text:span text:style-name="T20">農業普查科</text:span></text:p>
          </table:table-cell>
          <table:table-cell table:style-name="表格2.H3" office:value-type="string">
            <text:p text:style-name="P13"><text:span text:style-name="T20">申請2015年資料須加填</text:span><text:a xlink:type="simple" xlink:href="https://www.stat.gov.tw/public/data/dgbas04/bc1/2015年農林漁牧業普查第二類資料申請欄位清單.docx" text:style-name="Internet_20_link" text:visited-style-name="Visited_20_Internet_20_Link"><text:span text:style-name="Internet_20_link"><text:span text:style-name="T23">申請欄位清單</text:span></text:span></text:a></text:p>
            <text:p text:style-name="P13"><text:span text:style-name="T20">申請2020年資料須加填</text:span><text:a xlink:type="simple" xlink:href="https://ws.dgbas.gov.tw/001/Upload/461/relfile/11159/89367/4101-2020%E5%B9%B4%E8%BE%B2%E6%9E%97%E6%BC%81%E7%89%A7%E6%A5%AD%E6%99%AE%E6%9F%A5%E7%AC%AC%E4%BA%8C%E9%A1%9E%E8%B3%87%E6%96%99%E7%94%B3%E8%AB%8B%E6%AC%84%E4%BD%8D%E6%B8%85%E5%96%AE112.05.29.docx" text:style-name="Internet_20_link" text:visited-style-name="Visited_20_Internet_20_Link"><text:span text:style-name="Internet_20_link"><text:span text:style-name="T23">申請欄位清單</text:span></text:span></text:a><text:span text:style-name="T20">。</text:span></text:p>
          </table:table-cell>
        </table:table-row>
        <table:table-row table:style-name="表格2.4">
          <table:table-cell table:style-name="表格2.A4" office:value-type="string">
            <text:p text:style-name="P28"><text:span text:style-name="T20">4201</text:span></text:p>
            <text:p text:style-name="P28"><text:span text:style-name="T20">*</text:span></text:p>
          </table:table-cell>
          <table:table-cell table:style-name="表格2.B4" office:value-type="string">
            <text:p text:style-name="P12"><text:span text:style-name="T20">工業及服務業普查－綜合檔</text:span></text:p>
          </table:table-cell>
          <table:table-cell table:style-name="表格2.C4" office:value-type="string">
            <text:p text:style-name="P9"><text:span text:style-name="T20">5年</text:span></text:p>
          </table:table-cell>
          <table:table-cell table:style-name="表格2.D4" office:value-type="string">
            <text:p text:style-name="P12"><text:span text:style-name="T20">1981、1986、</text:span></text:p>
            <text:p text:style-name="P12"><text:span text:style-name="T20">1991、1996、2001、2006、</text:span></text:p>
            <text:p text:style-name="P12"><text:span text:style-name="T20">2011、2016</text:span></text:p>
          </table:table-cell>
          <table:table-cell table:style-name="表格2.E4" office:value-type="string">
            <text:p text:style-name="P7"><text:span text:style-name="T20">普查對象資料，包括各項經營特徵及財務細項。</text:span></text:p>
          </table:table-cell>
          <table:table-cell table:style-name="表格2.F4" office:value-type="string">
            <text:p text:style-name="P12"><text:span text:style-name="T20">1981年（限學術研究單位使用）--</text:span><text:a xlink:type="simple" xlink:href="https://www.stat.gov.tw/public/data/dgbas04/bc2/c2_01_1981_1.xls" text:style-name="Internet_20_link" text:visited-style-name="Visited_20_Internet_20_Link"><text:span text:style-name="Internet_20_link"><text:span text:style-name="T23">490 MB</text:span></text:span></text:a></text:p>
            <text:p text:style-name="P12"><text:span text:style-name="T20">1981年（限政府單位使用）--</text:span><text:a xlink:type="simple" xlink:href="https://www.stat.gov.tw/public/data/dgbas04/bc2/c2_01_1981_2.xls" text:style-name="Internet_20_link" text:visited-style-name="Visited_20_Internet_20_Link"><text:span text:style-name="Internet_20_link"><text:span text:style-name="T23">494MB</text:span></text:span></text:a></text:p>
            <text:p text:style-name="P12"><text:span text:style-name="T20">1986年（限學術研究單位使用）--</text:span><text:a xlink:type="simple" xlink:href="https://www.stat.gov.tw/public/data/dgbas04/bc2/c2_01_1986_1.xls" text:style-name="Internet_20_link" text:visited-style-name="Visited_20_Internet_20_Link"><text:span text:style-name="Internet_20_link"><text:span text:style-name="T23">683 MB</text:span></text:span></text:a></text:p>
            <text:p text:style-name="P12"><text:span text:style-name="T20">1986年（限政府單位使用）--</text:span><text:a xlink:type="simple" xlink:href="https://www.stat.gov.tw/public/data/dgbas04/bc2/c2_01_1986_2.xls" text:style-name="Internet_20_link" text:visited-style-name="Visited_20_Internet_20_Link"><text:span text:style-name="Internet_20_link"><text:span text:style-name="T23">688 MB</text:span></text:span></text:a></text:p>
            <text:p text:style-name="P12"><text:span text:style-name="T20">1991年（限學術研究單位使用）--</text:span><text:a xlink:type="simple" xlink:href="https://www.stat.gov.tw/public/data/dgbas04/bc2/c2_01_1991_1.xls" text:style-name="Internet_20_link" text:visited-style-name="Visited_20_Internet_20_Link"><text:span text:style-name="Internet_20_link"><text:span text:style-name="T23">701 MB</text:span></text:span></text:a></text:p>
            <text:p text:style-name="P12"><text:span text:style-name="T20">1991年（限政府單位使用）--</text:span><text:a xlink:type="simple" xlink:href="https://www.stat.gov.tw/public/data/dgbas04/bc2/c2_01_1991_2.xls" text:style-name="Internet_20_link" text:visited-style-name="Visited_20_Internet_20_Link"><text:span text:style-name="Internet_20_link"><text:span text:style-name="T23">706 MB</text:span></text:span></text:a></text:p>
            <text:p text:style-name="P12"><text:span text:style-name="T20">1996年（限學術研究單位使用）--</text:span><text:a xlink:type="simple" xlink:href="https://www.stat.gov.tw/public/data/dgbas04/bc2/c2_01_1996_1.xls" text:style-name="Internet_20_link" text:visited-style-name="Visited_20_Internet_20_Link"><text:span text:style-name="Internet_20_link"><text:span text:style-name="T23">844 MB</text:span></text:span></text:a></text:p>
            <text:p text:style-name="P12"><text:span text:style-name="T20">1996年（限政府單位使用）--</text:span><text:a xlink:type="simple" xlink:href="https://www.stat.gov.tw/public/data/dgbas04/bc2/c2_01_1996_2.xls" text:style-name="Internet_20_link" text:visited-style-name="Visited_20_Internet_20_Link"><text:span text:style-name="Internet_20_link"><text:span text:style-name="T23">851 MB</text:span></text:span></text:a></text:p>
            <text:p text:style-name="P12"><text:span text:style-name="T20">2001年（限學術研究單位使用）--</text:span><text:a xlink:type="simple" xlink:href="https://www.stat.gov.tw/public/data/dgbas04/bc2/c2_01_2001_1.xls" text:style-name="Internet_20_link" text:visited-style-name="Visited_20_Internet_20_Link"><text:span text:style-name="Internet_20_link"><text:span text:style-name="T23">928MB</text:span></text:span></text:a></text:p>
            <text:p text:style-name="P12"><text:span text:style-name="T20">2001年（限政府單位使用）--</text:span><text:a xlink:type="simple" xlink:href="https://www.stat.gov.tw/public/data/dgbas04/bc2/c2_01_2001_2.xls" text:style-name="Internet_20_link" text:visited-style-name="Visited_20_Internet_20_Link"><text:span text:style-name="Internet_20_link"><text:span text:style-name="T23">936MB</text:span></text:span></text:a></text:p>
            <text:p text:style-name="P12"><text:span text:style-name="T20">2006年（限學術研究單位使用）--</text:span><text:a xlink:type="simple" xlink:href="https://www.stat.gov.tw/public/data/dgbas04/bc2/c2_01_2006_1.xls" text:style-name="Internet_20_link" text:visited-style-name="Visited_20_Internet_20_Link"><text:span text:style-name="Internet_20_link"><text:span text:style-name="T23">1.64GB</text:span></text:span></text:a></text:p>
            <text:p text:style-name="P12"><text:span text:style-name="T20">2006年（限政府單位使用）--</text:span><text:a xlink:type="simple" xlink:href="https://www.stat.gov.tw/public/data/dgbas04/bc2/c2_01_2006_2.xls" text:style-name="Internet_20_link" text:visited-style-name="Visited_20_Internet_20_Link"><text:span text:style-name="Internet_20_link"><text:span text:style-name="T23">1.65GB</text:span></text:span></text:a></text:p>
            <text:p text:style-name="P12"><text:span text:style-name="T20">2011年（限學術研究單位使用）--</text:span><text:a xlink:type="simple" xlink:href="https://www.stat.gov.tw/public/data/dgbas04/bc2/c2_01_2011_1.xls" text:style-name="Internet_20_link" text:visited-style-name="Visited_20_Internet_20_Link"><text:span text:style-name="Internet_20_link"><text:span text:style-name="T23">2.18GB</text:span></text:span></text:a></text:p>
            <text:p text:style-name="P12"><text:span text:style-name="T20">2011年（限政府單位使用）--</text:span><text:a xlink:type="simple" xlink:href="https://www.stat.gov.tw/public/data/dgbas04/bc2/c2_01_2011_2.xls" text:style-name="Internet_20_link" text:visited-style-name="Visited_20_Internet_20_Link"><text:span text:style-name="Internet_20_link"><text:span text:style-name="T23">2.19GB</text:span></text:span></text:a></text:p>
            <text:p text:style-name="P12"><text:span text:style-name="T20">2016年（限學術研究單位使用）--</text:span><text:a xlink:type="simple" xlink:href="https://www.stat.gov.tw/public/Data/dgbas04/bc2/C2_01_2016_1.xlsx" text:style-name="Internet_20_link" text:visited-style-name="Visited_20_Internet_20_Link"><text:span text:style-name="Internet_20_link"><text:span text:style-name="T23">2.09GB</text:span></text:span></text:a></text:p>
            <text:p text:style-name="P12"><text:span text:style-name="T20">2016年（限政府單位</text:span><text:soft-page-break/><text:span text:style-name="T20">使用）--</text:span><text:a xlink:type="simple" xlink:href="https://www.stat.gov.tw/public/data/dgbas04/bc2/c2_01_2016_2.xlsx" text:style-name="Internet_20_link" text:visited-style-name="Visited_20_Internet_20_Link"><text:span text:style-name="Internet_20_link"><text:span text:style-name="T23">2.10GB</text:span></text:span></text:a></text:p>
          </table:table-cell>
          <table:table-cell table:style-name="表格2.G4" office:value-type="string">
            <text:p text:style-name="P9"><text:span text:style-name="T20">國勢普查處</text:span></text:p>
            <text:p text:style-name="P9"><text:span text:style-name="T20">工商普查科</text:span></text:p>
          </table:table-cell>
          <table:table-cell table:style-name="表格2.H4" office:value-type="string">
            <text:p text:style-name="P59"/>
          </table:table-cell>
        </table:table-row>
        <table:table-row table:style-name="表格2.4">
          <table:table-cell table:style-name="表格2.A5" office:value-type="string">
            <text:p text:style-name="P28"><text:span text:style-name="T20">4202</text:span></text:p>
            <text:p text:style-name="P28"><text:span text:style-name="T20">*</text:span></text:p>
          </table:table-cell>
          <table:table-cell table:style-name="表格2.B5" office:value-type="string">
            <text:p text:style-name="P12"><text:span text:style-name="T20">工業及服務業普查－母體資料檔（資料使用對象僅限政府單位）</text:span></text:p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2"><text:span text:style-name="T20">2012~2015</text:span></text:p>
          </table:table-cell>
          <table:table-cell table:style-name="表格2.E5" office:value-type="string">
            <text:p text:style-name="P7"><text:span text:style-name="T20">資料項目包含員工人數、財務項目總額（本檔係提供抽樣調查抽取樣本使用，總處將依抽選之樣本提供廠商名稱、負責人、營業地址、聯絡電話及營利事業暨扣繳單位統一編號）。</text:span></text:p>
          </table:table-cell>
          <table:table-cell table:style-name="表格2.F5" office:value-type="string">
            <text:p text:style-name="P12"><text:span text:style-name="T20">資料量--</text:span><text:a xlink:type="simple" xlink:href="https://www.stat.gov.tw/public/data/dgbas04/bc2/c2_02_2011.txt" text:style-name="Internet_20_link" text:visited-style-name="Visited_20_Internet_20_Link"><text:span text:style-name="Internet_20_link"><text:span text:style-name="T23">120MB</text:span></text:span></text:a></text:p>
          </table:table-cell>
          <table:table-cell table:style-name="表格2.G5" office:value-type="string">
            <text:p text:style-name="P9"><text:span text:style-name="T20">國勢普查處</text:span></text:p>
            <text:p text:style-name="P9"><text:span text:style-name="T20">資料發展科</text:span></text:p>
          </table:table-cell>
          <table:table-cell table:style-name="表格2.H5" office:value-type="string">
            <text:p text:style-name="P59"/>
          </table:table-cell>
        </table:table-row>
        <table:table-row table:style-name="表格2.6">
          <table:table-cell table:style-name="表格2.A6" office:value-type="string">
            <text:p text:style-name="P28"><text:span text:style-name="T20">4205</text:span></text:p>
            <text:p text:style-name="P28"><text:span text:style-name="T20">*</text:span></text:p>
          </table:table-cell>
          <table:table-cell table:style-name="表格2.B6" office:value-type="string">
            <text:p text:style-name="P12"><text:span text:style-name="T20">工業及服務業普查－</text:span></text:p>
            <text:p text:style-name="P12"><text:span text:style-name="T20">追蹤資料檔</text:span></text:p>
            <text:p text:style-name="P12"><text:span text:style-name="T20">(Panel Data)</text:span>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2"><text:span text:style-name="T20">依企業單位連結80年、85年、90年及95年、100年及105年普查資料而成。</text:span></text:p>
          </table:table-cell>
          <table:table-cell table:style-name="表格2.E6" office:value-type="string">
            <text:p text:style-name="P7"><text:span text:style-name="T20">資料項目包含員工人數、財務項目總額及各項經營特徵。</text:span></text:p>
          </table:table-cell>
          <table:table-cell table:style-name="表格2.F6" office:value-type="string">
            <text:p text:style-name="P12"><text:span text:style-name="T20">資料量—</text:span><text:a xlink:type="simple" xlink:href="https://www.stat.gov.tw/public/data/dgbas04/bc2/c2_05_2016.xls" text:style-name="Internet_20_link" text:visited-style-name="Visited_20_Internet_20_Link"><text:span text:style-name="Internet_20_link"><text:span text:style-name="T23">1.36GB</text:span></text:span></text:a></text:p>
          </table:table-cell>
          <table:table-cell table:style-name="表格2.G6" office:value-type="string">
            <text:p text:style-name="P9"><text:span text:style-name="T20">國勢普查處</text:span></text:p>
            <text:p text:style-name="P9"><text:span text:style-name="T20">工商普查科</text:span></text:p>
          </table:table-cell>
          <table:table-cell table:style-name="表格2.H6" office:value-type="string">
            <text:p text:style-name="P59"/>
          </table:table-cell>
        </table:table-row>
        <table:table-row table:style-name="表格2.6">
          <table:table-cell table:style-name="表格2.A7" office:value-type="string">
            <text:p text:style-name="P28"><text:span text:style-name="T20">4501</text:span></text:p>
          </table:table-cell>
          <table:table-cell table:style-name="表格2.B7" office:value-type="string">
            <text:p text:style-name="P12"><text:span text:style-name="T20">受僱員工薪資調查原始資料</text:span></text:p>
          </table:table-cell>
          <table:table-cell table:style-name="表格2.C7" office:value-type="string">
            <text:p text:style-name="P9"><text:span text:style-name="T20">月</text:span></text:p>
          </table:table-cell>
          <table:table-cell table:style-name="表格2.D7" office:value-type="string">
            <text:p text:style-name="P12"><text:span text:style-name="T20">1983.01 起</text:span></text:p>
          </table:table-cell>
          <table:table-cell table:style-name="表格2.E7" office:value-type="string">
            <text:p text:style-name="P13"><text:span text:style-name="T20">1983.01起抽樣資料，並依以下原則提供：</text:span></text:p>
            <text:p text:style-name="P13"><text:span text:style-name="T20">1.提供人數、薪資、工時、進退等(外包派遣不提供)。</text:span></text:p>
            <text:p text:style-name="P13"><text:span text:style-name="T20">2.統一編號以亂碼處理。</text:span></text:p>
            <text:p text:style-name="P13"><text:span text:style-name="T20">3.提供縣市及行業代號。</text:span></text:p>
          </table:table-cell>
          <table:table-cell table:style-name="表格2.F7" office:value-type="string">
            <text:p text:style-name="P12"><text:span text:style-name="T20">55 MB / 年</text:span></text:p>
            <text:p text:style-name="P12"><text:span text:style-name="T20">起始年月-結束年月</text:span></text:p>
            <text:p text:style-name="P12"><text:a xlink:type="simple" xlink:href="https://www.stat.gov.tw/public/data/dgbas04/bc5/7207~7306salary(learning).xls" text:style-name="Internet_20_link" text:visited-style-name="Visited_20_Internet_20_Link"><text:span text:style-name="Internet_20_link"><text:span text:style-name="T23">7207~7306</text:span></text:span></text:a><text:span text:style-name="T20">、</text:span><text:a xlink:type="simple" xlink:href="https://www.stat.gov.tw/public/data/dgbas04/bc5/7307~7406salary(learning).xls" text:style-name="Internet_20_link" text:visited-style-name="Visited_20_Internet_20_Link"><text:span text:style-name="Internet_20_link"><text:span text:style-name="T23">7307~7406</text:span></text:span></text:a></text:p>
            <text:p text:style-name="P12"><text:a xlink:type="simple" xlink:href="https://www.stat.gov.tw/public/data/dgbas04/bc5/7407~7506salary(learning).xls" text:style-name="Internet_20_link" text:visited-style-name="Visited_20_Internet_20_Link"><text:span text:style-name="Internet_20_link"><text:span text:style-name="T23">7407~7506</text:span></text:span></text:a><text:span text:style-name="T20">、</text:span><text:a xlink:type="simple" xlink:href="https://www.stat.gov.tw/public/data/dgbas04/bc5/7507~7606salary(learning).xls" text:style-name="Internet_20_link" text:visited-style-name="Visited_20_Internet_20_Link"><text:span text:style-name="Internet_20_link"><text:span text:style-name="T23">7507~7606</text:span></text:span></text:a></text:p>
            <text:p text:style-name="P12"><text:a xlink:type="simple" xlink:href="https://www.stat.gov.tw/public/data/dgbas04/bc5/7607~7906salary(learning).xls" text:style-name="Internet_20_link" text:visited-style-name="Visited_20_Internet_20_Link"><text:span text:style-name="Internet_20_link"><text:span text:style-name="T23">7607~7906</text:span></text:span></text:a><text:span text:style-name="T20">、</text:span><text:a xlink:type="simple" xlink:href="https://www.stat.gov.tw/public/data/dgbas04/bc5/8007~9006salary(learning).xls" text:style-name="Internet_20_link" text:visited-style-name="Visited_20_Internet_20_Link"><text:span text:style-name="Internet_20_link"><text:span text:style-name="T23">8007~9006</text:span></text:span></text:a></text:p>
            <text:p text:style-name="P12"><text:a xlink:type="simple" xlink:href="https://www.stat.gov.tw/public/data/dgbas04/bc5/9007~9206salary(learning).xls" text:style-name="Internet_20_link" text:visited-style-name="Visited_20_Internet_20_Link"><text:span text:style-name="Internet_20_link"><text:span text:style-name="T23">9007~9206</text:span></text:span></text:a><text:span text:style-name="T20">、</text:span><text:a xlink:type="simple" xlink:href="https://www.stat.gov.tw/public/data/dgbas04/bc5/9207~9406salary(learning).xls" text:style-name="Internet_20_link" text:visited-style-name="Visited_20_Internet_20_Link"><text:span text:style-name="Internet_20_link"><text:span text:style-name="T23">9207~9406</text:span></text:span></text:a></text:p>
            <text:p text:style-name="P12"><text:a xlink:type="simple" xlink:href="https://www.stat.gov.tw/public/data/dgbas04/bc5/9407~9606salary(learning).xls" text:style-name="Internet_20_link" text:visited-style-name="Visited_20_Internet_20_Link"><text:span text:style-name="Internet_20_link"><text:span text:style-name="T23">9407~9606</text:span></text:span></text:a><text:span text:style-name="T20">、</text:span><text:a xlink:type="simple" xlink:href="https://www.stat.gov.tw/public/data/dgbas04/bc5/9607~10206salary(learning).xls" text:style-name="Internet_20_link" text:visited-style-name="Visited_20_Internet_20_Link"><text:span text:style-name="Internet_20_link"><text:span text:style-name="T23">9607~10206</text:span></text:span></text:a></text:p>
            <text:p text:style-name="P12"><text:a xlink:type="simple" xlink:href="https://www.stat.gov.tw/public/data/dgbas04/bc5/10207~10406salary(learning).xls" text:style-name="Internet_20_link" text:visited-style-name="Visited_20_Internet_20_Link"><text:span text:style-name="Internet_20_link"><text:span text:style-name="T23">10207~10406</text:span></text:span></text:a></text:p>
            <text:p text:style-name="P12"><text:a xlink:type="simple" xlink:href="https://www.stat.gov.tw/public/data/dgbas04/bc5/10407~salary(learning).xls" text:style-name="Internet_20_link" text:visited-style-name="Visited_20_Internet_20_Link"><text:span text:style-name="Internet_20_link"><text:span text:style-name="T23">10407~</text:span></text:span></text:a></text:p>
          </table:table-cell>
          <table:table-cell table:style-name="表格2.G7" office:value-type="string">
            <text:p text:style-name="P9"><text:span text:style-name="T20">國勢普查處<text:line-break/>薪資調查科</text:span></text:p>
          </table:table-cell>
          <table:table-cell table:style-name="表格2.H7" office:value-type="string">
            <text:p text:style-name="P17"/>
          </table:table-cell>
        </table:table-row>
        <table:table-row table:style-name="表格2.8">
          <table:table-cell table:style-name="表格2.A8" office:value-type="string">
            <text:p text:style-name="P28"><text:span text:style-name="T20">4502</text:span></text:p>
          </table:table-cell>
          <table:table-cell table:style-name="表格2.B8" office:value-type="string">
            <text:p text:style-name="P7"><text:span text:style-name="T20">受僱員工動向調查原始資料</text:span></text:p>
          </table:table-cell>
          <table:table-cell table:style-name="表格2.C8" office:value-type="string">
            <text:p text:style-name="P9"><text:span text:style-name="T20">年</text:span></text:p>
          </table:table-cell>
          <table:table-cell table:style-name="表格2.D8" office:value-type="string">
            <text:p text:style-name="P12"><text:span text:style-name="T20">1987~1994、1997~最新</text:span></text:p>
          </table:table-cell>
          <table:table-cell table:style-name="表格2.E8" office:value-type="string">
            <text:p text:style-name="P13"><text:span text:style-name="T20">1987~1994、1997起抽樣資料，並依以下原則提供：</text:span></text:p>
            <text:p text:style-name="P13"><text:span text:style-name="T20">1.提供受僱員工異動概況、當年內進入及退出員工之特徵、年底在職員工之特徵、非薪資報酬等(提撥率不提供)。</text:span></text:p>
            <text:p text:style-name="P13"><text:span text:style-name="T20">2.統一編號以亂碼處理。</text:span></text:p>
            <text:p text:style-name="P13"><text:span text:style-name="T20">3.提供縣市及行業等代號。</text:span></text:p>
          </table:table-cell>
          <table:table-cell table:style-name="表格2.F8" office:value-type="string">
            <text:p text:style-name="P12"><text:span text:style-name="T20">30 MB / 年</text:span></text:p>
            <text:p text:style-name="P12"><text:a xlink:type="simple" xlink:href="https://www.stat.gov.tw/public/data/dgbas04/bc5/76move(leaning).xls" text:style-name="Internet_20_link" text:visited-style-name="Visited_20_Internet_20_Link"><text:span text:style-name="Internet_20_link"><text:span text:style-name="T23">76年</text:span></text:span></text:a><text:span text:style-name="T20">、</text:span><text:a xlink:type="simple" xlink:href="https://www.stat.gov.tw/public/data/dgbas04/bc5/77move(leaning).xls" text:style-name="Internet_20_link" text:visited-style-name="Visited_20_Internet_20_Link"><text:span text:style-name="Internet_20_link"><text:span text:style-name="T23">77年</text:span></text:span></text:a><text:span text:style-name="T20">、</text:span><text:a xlink:type="simple" xlink:href="https://www.stat.gov.tw/public/data/dgbas04/bc5/78move(leaning).xls" text:style-name="Internet_20_link" text:visited-style-name="Visited_20_Internet_20_Link"><text:span text:style-name="Internet_20_link"><text:span text:style-name="T23">78年</text:span></text:span></text:a><text:span text:style-name="T20">、</text:span><text:a xlink:type="simple" xlink:href="https://www.stat.gov.tw/public/data/dgbas04/bc5/79move(leaning).xls" text:style-name="Internet_20_link" text:visited-style-name="Visited_20_Internet_20_Link"><text:span text:style-name="Internet_20_link"><text:span text:style-name="T23">79年</text:span></text:span></text:a><text:span text:style-name="T20">、</text:span><text:a xlink:type="simple" xlink:href="https://www.stat.gov.tw/public/data/dgbas04/bc5/80move(leaning).xls" text:style-name="Internet_20_link" text:visited-style-name="Visited_20_Internet_20_Link"><text:span text:style-name="Internet_20_link"><text:span text:style-name="T23">80年</text:span></text:span></text:a></text:p>
            <text:p text:style-name="P12"><text:a xlink:type="simple" xlink:href="https://www.stat.gov.tw/public/data/dgbas04/bc5/81move(leaning).xls" text:style-name="Internet_20_link" text:visited-style-name="Visited_20_Internet_20_Link"><text:span text:style-name="Internet_20_link"><text:span text:style-name="T23">81年</text:span></text:span></text:a><text:span text:style-name="T20">、</text:span><text:a xlink:type="simple" xlink:href="https://www.stat.gov.tw/public/data/dgbas04/bc5/82move(leaning).xls" text:style-name="Internet_20_link" text:visited-style-name="Visited_20_Internet_20_Link"><text:span text:style-name="Internet_20_link"><text:span text:style-name="T23">82年</text:span></text:span></text:a><text:span text:style-name="T20">、</text:span><text:a xlink:type="simple" xlink:href="https://www.stat.gov.tw/public/data/dgbas04/bc5/83move(leaning).xls" text:style-name="Internet_20_link" text:visited-style-name="Visited_20_Internet_20_Link"><text:span text:style-name="Internet_20_link"><text:span text:style-name="T23">83年</text:span></text:span></text:a><text:span text:style-name="T20">、</text:span><text:a xlink:type="simple" xlink:href="https://www.stat.gov.tw/public/data/dgbas04/bc5/86move(leaning).xls" text:style-name="Internet_20_link" text:visited-style-name="Visited_20_Internet_20_Link"><text:span text:style-name="Internet_20_link"><text:span text:style-name="T23">86年</text:span></text:span></text:a><text:span text:style-name="T20">、</text:span><text:a xlink:type="simple" xlink:href="https://www.stat.gov.tw/public/data/dgbas04/bc5/87move(leaning).xls" text:style-name="Internet_20_link" text:visited-style-name="Visited_20_Internet_20_Link"><text:span text:style-name="Internet_20_link"><text:span text:style-name="T23">87年</text:span></text:span></text:a></text:p>
            <text:p text:style-name="P12"><text:a xlink:type="simple" xlink:href="https://www.stat.gov.tw/public/data/dgbas04/bc5/88move(leaning).xls" text:style-name="Internet_20_link" text:visited-style-name="Visited_20_Internet_20_Link"><text:span text:style-name="Internet_20_link"><text:span text:style-name="T23">88年</text:span></text:span></text:a><text:span text:style-name="T20">、</text:span><text:a xlink:type="simple" xlink:href="https://www.stat.gov.tw/public/data/dgbas04/bc5/89move(leaning).xls" text:style-name="Internet_20_link" text:visited-style-name="Visited_20_Internet_20_Link"><text:span text:style-name="Internet_20_link"><text:span text:style-name="T23">89年</text:span></text:span></text:a><text:span text:style-name="T20">、</text:span><text:a xlink:type="simple" xlink:href="https://www.stat.gov.tw/public/data/dgbas04/bc5/90move(leaning).xls" text:style-name="Internet_20_link" text:visited-style-name="Visited_20_Internet_20_Link"><text:span text:style-name="Internet_20_link"><text:span text:style-name="T23">90年</text:span></text:span></text:a><text:span text:style-name="T20">、</text:span><text:a xlink:type="simple" xlink:href="https://www.stat.gov.tw/public/data/dgbas04/bc5/91move(leaning).xls" text:style-name="Internet_20_link" text:visited-style-name="Visited_20_Internet_20_Link"><text:span text:style-name="Internet_20_link"><text:span text:style-name="T23">91年</text:span></text:span></text:a><text:span text:style-name="T20">、</text:span><text:a xlink:type="simple" xlink:href="https://www.stat.gov.tw/public/data/dgbas04/bc5/92move(leaning).xls" text:style-name="Internet_20_link" text:visited-style-name="Visited_20_Internet_20_Link"><text:span text:style-name="Internet_20_link"><text:span text:style-name="T23">92年</text:span></text:span></text:a><text:span text:style-name="T20">、</text:span></text:p>
            <text:p text:style-name="P12"><text:a xlink:type="simple" xlink:href="https://www.stat.gov.tw/public/data/dgbas04/bc5/93move(leaning).xls" text:style-name="Internet_20_link" text:visited-style-name="Visited_20_Internet_20_Link"><text:span text:style-name="Internet_20_link"><text:span text:style-name="T23">93年</text:span></text:span></text:a><text:span text:style-name="T20">、</text:span><text:a xlink:type="simple" xlink:href="https://www.stat.gov.tw/public/data/dgbas04/bc5/94move(leaning).xls" text:style-name="Internet_20_link" text:visited-style-name="Visited_20_Internet_20_Link"><text:span text:style-name="Internet_20_link"><text:span text:style-name="T23">94年</text:span></text:span></text:a><text:span text:style-name="T20">、</text:span><text:a xlink:type="simple" xlink:href="https://www.stat.gov.tw/public/data/dgbas04/bc5/95move(leaning).xls" text:style-name="Internet_20_link" text:visited-style-name="Visited_20_Internet_20_Link"><text:span text:style-name="Internet_20_link"><text:span text:style-name="T23">95年</text:span></text:span></text:a><text:span text:style-name="T20">、</text:span></text:p>
            <text:p text:style-name="P12"><text:a xlink:type="simple" xlink:href="https://www.stat.gov.tw/public/data/dgbas04/bc5/96move(leaning).xls" text:style-name="Internet_20_link" text:visited-style-name="Visited_20_Internet_20_Link"><text:span text:style-name="Internet_20_link"><text:span text:style-name="T23">96年</text:span></text:span></text:a><text:span text:style-name="T20">、</text:span><text:a xlink:type="simple" xlink:href="https://www.stat.gov.tw/public/data/dgbas04/bc5/97move(leaning).xls" text:style-name="Internet_20_link" text:visited-style-name="Visited_20_Internet_20_Link"><text:span text:style-name="Internet_20_link"><text:span text:style-name="T23">97年</text:span></text:span></text:a><text:span text:style-name="T20">、</text:span><text:a xlink:type="simple" xlink:href="https://www.stat.gov.tw/public/data/dgbas04/bc5/98move(leaning).xls" text:style-name="Internet_20_link" text:visited-style-name="Visited_20_Internet_20_Link"><text:span text:style-name="Internet_20_link"><text:span text:style-name="T23">98年</text:span></text:span></text:a><text:span text:style-name="T20">、</text:span></text:p>
            <text:p text:style-name="P12"><text:a xlink:type="simple" xlink:href="https://www.stat.gov.tw/public/data/dgbas04/bc5/99move(leaning).xls" text:style-name="Internet_20_link" text:visited-style-name="Visited_20_Internet_20_Link"><text:span text:style-name="Internet_20_link"><text:span text:style-name="T23">99年</text:span></text:span></text:a><text:span text:style-name="T20">、</text:span><text:a xlink:type="simple" xlink:href="https://www.stat.gov.tw/public/data/dgbas04/bc5/100move(leaning).xls" text:style-name="Internet_20_link" text:visited-style-name="Visited_20_Internet_20_Link"><text:span text:style-name="Internet_20_link"><text:span text:style-name="T23">100年</text:span></text:span></text:a><text:span text:style-name="T20">、</text:span><text:a xlink:type="simple" xlink:href="https://www.stat.gov.tw/public/data/dgbas04/bc5/101move(leaning).xls" text:style-name="Internet_20_link" text:visited-style-name="Visited_20_Internet_20_Link"><text:span text:style-name="Internet_20_link"><text:span text:style-name="T23">101年</text:span></text:span></text:a><text:span text:style-name="Internet_20_link"><text:span text:style-name="T24">、</text:span></text:span><text:a xlink:type="simple" xlink:href="https://www.stat.gov.tw/public/data/dgbas04/bc5/102move(leaning).xls" text:style-name="Internet_20_link" text:visited-style-name="Visited_20_Internet_20_Link"><text:span text:style-name="Internet_20_link"><text:span text:style-name="T23">102年</text:span></text:span></text:a><text:span text:style-name="Internet_20_link"><text:span text:style-name="T24">、</text:span></text:span><text:a xlink:type="simple" xlink:href="https://www.stat.gov.tw/public/data/dgbas04/bc5/103move(learning).xls" text:style-name="Internet_20_link" text:visited-style-name="Visited_20_Internet_20_Link"><text:span text:style-name="Internet_20_link"><text:span text:style-name="T23">103年</text:span></text:span></text:a></text:p>
          </table:table-cell>
          <table:table-cell table:style-name="表格2.G8" office:value-type="string">
            <text:p text:style-name="P9"><text:span text:style-name="T20">國勢普查處<text:line-break/>薪資調查科</text:span></text:p>
          </table:table-cell>
          <table:table-cell table:style-name="表格2.H8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28"><text:span text:style-name="T20">4503</text:span></text:p>
          </table:table-cell>
          <table:table-cell table:style-name="表格2.B9" office:value-type="string">
            <text:p text:style-name="P12"><text:span text:style-name="T20">事業人力僱用狀況調查原始資料</text:span></text:p>
          </table:table-cell>
          <table:table-cell table:style-name="表格2.C9" office:value-type="string">
            <text:p text:style-name="P9"><text:span text:style-name="T20">年</text:span></text:p>
          </table:table-cell>
          <table:table-cell table:style-name="表格2.D9" office:value-type="string">
            <text:p text:style-name="P12"><text:span text:style-name="T20">1991~1998、2000~最新</text:span></text:p>
          </table:table-cell>
          <table:table-cell table:style-name="表格2.E9" office:value-type="string">
            <text:p text:style-name="P13"><text:span text:style-name="T20">1991~1998、2000起抽樣資料，並依以下原則提供：</text:span></text:p>
            <text:p text:style-name="P13"><text:span text:style-name="T20">1.提供短缺員工之狀況及僱用條件、人員過剩及解決措施等(缺工中文職稱不提供)。</text:span></text:p>
            <text:p text:style-name="P13"><text:span text:style-name="T20">2.統一編號以亂碼處理。</text:span></text:p>
            <text:p text:style-name="P13"><text:span text:style-name="T20">3.提供縣市及行業等代號。</text:span></text:p>
          </table:table-cell>
          <table:table-cell table:style-name="表格2.F9" office:value-type="string">
            <text:p text:style-name="P12"><text:span text:style-name="T20">2 MB / 年</text:span></text:p>
            <text:p text:style-name="P12"><text:a xlink:type="simple" xlink:href="https://www.stat.gov.tw/public/data/dgbas04/bc5/80human(learning).xls" text:style-name="Internet_20_link" text:visited-style-name="Visited_20_Internet_20_Link"><text:span text:style-name="Internet_20_link"><text:span text:style-name="T23">80年</text:span></text:span></text:a><text:span text:style-name="T20">、</text:span><text:a xlink:type="simple" xlink:href="https://www.stat.gov.tw/public/data/dgbas04/bc5/81human(learning).xls" text:style-name="Internet_20_link" text:visited-style-name="Visited_20_Internet_20_Link"><text:span text:style-name="Internet_20_link"><text:span text:style-name="T23">81年</text:span></text:span></text:a><text:span text:style-name="T20">、</text:span></text:p>
            <text:p text:style-name="P12"><text:a xlink:type="simple" xlink:href="https://www.stat.gov.tw/public/data/dgbas04/bc5/82-1human(learning).xls" text:style-name="Internet_20_link" text:visited-style-name="Visited_20_Internet_20_Link"><text:span text:style-name="Internet_20_link"><text:span text:style-name="T23">82年工業</text:span></text:span></text:a></text:p>
            <text:p text:style-name="P12"><text:a xlink:type="simple" xlink:href="https://www.stat.gov.tw/public/data/dgbas04/bc5/82-2human(learning).xls" text:style-name="Internet_20_link" text:visited-style-name="Visited_20_Internet_20_Link"><text:span text:style-name="Internet_20_link"><text:span text:style-name="T23">82年服務業</text:span></text:span></text:a><text:span text:style-name="T20">、</text:span></text:p>
            <text:p text:style-name="P12"><text:a xlink:type="simple" xlink:href="https://www.stat.gov.tw/public/data/dgbas04/bc5/83-1human(learning).xls" text:style-name="Internet_20_link" text:visited-style-name="Visited_20_Internet_20_Link"><text:span text:style-name="Internet_20_link"><text:span text:style-name="T23">83年工業</text:span></text:span></text:a></text:p>
            <text:p text:style-name="P12"><text:a xlink:type="simple" xlink:href="https://www.stat.gov.tw/public/data/dgbas04/bc5/83-2human(learning).xls" text:style-name="Internet_20_link" text:visited-style-name="Visited_20_Internet_20_Link"><text:span text:style-name="Internet_20_link"><text:span text:style-name="T23">83年服務業</text:span></text:span></text:a><text:span text:style-name="T20">、</text:span></text:p>
            <text:p text:style-name="P12"><text:a xlink:type="simple" xlink:href="https://www.stat.gov.tw/public/data/dgbas04/bc5/84-2human(learning).xls" text:style-name="Internet_20_link" text:visited-style-name="Visited_20_Internet_20_Link"><text:span text:style-name="Internet_20_link"><text:span text:style-name="T23">84年服務業</text:span></text:span></text:a></text:p>
            <text:p text:style-name="P12"><text:a xlink:type="simple" xlink:href="https://www.stat.gov.tw/public/data/dgbas04/bc5/85human(learning).xls" text:style-name="Internet_20_link" text:visited-style-name="Visited_20_Internet_20_Link"><text:span text:style-name="Internet_20_link"><text:span text:style-name="T23">85年</text:span></text:span></text:a><text:span text:style-name="T20">、</text:span><text:a xlink:type="simple" xlink:href="https://www.stat.gov.tw/public/data/dgbas04/bc5/86human(learning).xls" text:style-name="Internet_20_link" text:visited-style-name="Visited_20_Internet_20_Link"><text:span text:style-name="Internet_20_link"><text:span text:style-name="T23">86年</text:span></text:span></text:a><text:span text:style-name="T20">、</text:span><text:a xlink:type="simple" xlink:href="https://www.stat.gov.tw/public/data/dgbas04/bc5/87human(learning).xls" text:style-name="Internet_20_link" text:visited-style-name="Visited_20_Internet_20_Link"><text:span text:style-name="Internet_20_link"><text:span text:style-name="T23">87年</text:span></text:span></text:a><text:span text:style-name="T20">、</text:span><text:a xlink:type="simple" xlink:href="https://www.stat.gov.tw/public/data/dgbas04/bc5/89human(learning).xls" text:style-name="Internet_20_link" text:visited-style-name="Visited_20_Internet_20_Link"><text:span text:style-name="Internet_20_link"><text:span text:style-name="T23">89年</text:span></text:span></text:a><text:span text:style-name="T20">、</text:span><text:a xlink:type="simple" xlink:href="https://www.stat.gov.tw/public/data/dgbas04/bc5/90human(learning).xls" text:style-name="Internet_20_link" text:visited-style-name="Visited_20_Internet_20_Link"><text:span text:style-name="Internet_20_link"><text:span text:style-name="T23">90年</text:span></text:span></text:a><text:span text:style-name="T20">、</text:span><text:a xlink:type="simple" xlink:href="https://www.stat.gov.tw/public/data/dgbas04/bc5/91human(learning).xls" text:style-name="Internet_20_link" text:visited-style-name="Visited_20_Internet_20_Link"><text:span text:style-name="Internet_20_link"><text:span text:style-name="T23">91年</text:span></text:span></text:a><text:span text:style-name="T20">、</text:span><text:a xlink:type="simple" xlink:href="https://www.stat.gov.tw/public/data/dgbas04/bc5/92human(learning).xls" text:style-name="Internet_20_link" text:visited-style-name="Visited_20_Internet_20_Link"><text:span text:style-name="Internet_20_link"><text:span text:style-name="T23">92年</text:span></text:span></text:a><text:span text:style-name="T20">、</text:span><text:a xlink:type="simple" xlink:href="https://www.stat.gov.tw/public/data/dgbas04/bc5/93human(learning).xls" text:style-name="Internet_20_link" text:visited-style-name="Visited_20_Internet_20_Link"><text:span text:style-name="Internet_20_link"><text:span text:style-name="T23">93年</text:span></text:span></text:a><text:span text:style-name="T20">、</text:span><text:a xlink:type="simple" xlink:href="https://www.stat.gov.tw/public/data/dgbas04/bc5/94human(learning).xls" text:style-name="Internet_20_link" text:visited-style-name="Visited_20_Internet_20_Link"><text:span text:style-name="Internet_20_link"><text:span text:style-name="T23">94年</text:span></text:span></text:a><text:span text:style-name="T20">、</text:span><text:a xlink:type="simple" xlink:href="https://www.stat.gov.tw/public/data/dgbas04/bc5/95human(learning).xls" text:style-name="Internet_20_link" text:visited-style-name="Visited_20_Internet_20_Link"><text:span text:style-name="Internet_20_link"><text:span text:style-name="T23">95年</text:span></text:span></text:a><text:span text:style-name="T20">、</text:span><text:a xlink:type="simple" xlink:href="https://www.stat.gov.tw/public/data/dgbas04/bc5/96human(learning).xls" text:style-name="Internet_20_link" text:visited-style-name="Visited_20_Internet_20_Link"><text:span text:style-name="Internet_20_link"><text:span text:style-name="T23">96年</text:span></text:span></text:a><text:span text:style-name="T20">、</text:span><text:a xlink:type="simple" xlink:href="https://www.stat.gov.tw/public/data/dgbas04/bc5/97human(learning).xls" text:style-name="Internet_20_link" text:visited-style-name="Visited_20_Internet_20_Link"><text:span text:style-name="Internet_20_link"><text:span text:style-name="T23">97年</text:span></text:span></text:a><text:span text:style-name="T20">、</text:span><text:a xlink:type="simple" xlink:href="https://www.stat.gov.tw/public/data/dgbas04/bc5/98human(learning).xls" text:style-name="Internet_20_link" text:visited-style-name="Visited_20_Internet_20_Link"><text:span text:style-name="Internet_20_link"><text:span text:style-name="T23">98年</text:span></text:span></text:a><text:span text:style-name="T20">、</text:span><text:a xlink:type="simple" xlink:href="https://www.stat.gov.tw/public/data/dgbas04/bc5/99human(learning).xls" text:style-name="Internet_20_link" text:visited-style-name="Visited_20_Internet_20_Link"><text:span text:style-name="Internet_20_link"><text:span text:style-name="T23">99年</text:span></text:span></text:a><text:span text:style-name="T20">、</text:span><text:a xlink:type="simple" xlink:href="https://www.stat.gov.tw/public/data/dgbas04/bc5/100human(learning).xls" text:style-name="Internet_20_link" text:visited-style-name="Visited_20_Internet_20_Link"><text:span text:style-name="Internet_20_link"><text:span text:style-name="T23">100年</text:span></text:span></text:a><text:span text:style-name="T20">、</text:span><text:a xlink:type="simple" xlink:href="https://www.stat.gov.tw/public/data/dgbas04/bc5/101human(learning).xls" text:style-name="Internet_20_link" text:visited-style-name="Visited_20_Internet_20_Link"><text:span text:style-name="Internet_20_link"><text:span text:style-name="T23">101年</text:span></text:span></text:a><text:span text:style-name="T20">、</text:span><text:a xlink:type="simple" xlink:href="https://www.stat.gov.tw/public/data/dgbas04/bc5/102human(learning).xls" text:style-name="Internet_20_link" text:visited-style-name="Visited_20_Internet_20_Link"><text:span text:style-name="Internet_20_link"><text:span text:style-name="T23">102年</text:span></text:span></text:a><text:span text:style-name="T20">、</text:span></text:p>
            <text:p text:style-name="P12"><text:a xlink:type="simple" xlink:href="https://www.stat.gov.tw/public/data/dgbas04/bc5/103human(learning).xls" text:style-name="Internet_20_link" text:visited-style-name="Visited_20_Internet_20_Link"><text:span text:style-name="Internet_20_link"><text:span text:style-name="T23">103年</text:span></text:span></text:a><text:span text:style-name="T20">、</text:span><text:a xlink:type="simple" xlink:href="https://www.stat.gov.tw/public/data/dgbas04/bc5/104human(learning).xls" text:style-name="Internet_20_link" text:visited-style-name="Visited_20_Internet_20_Link"><text:span text:style-name="Internet_20_link"><text:span text:style-name="T23">104年</text:span></text:span></text:a></text:p>
          </table:table-cell>
          <table:table-cell table:style-name="表格2.G9" office:value-type="string">
            <text:p text:style-name="P9"><text:span text:style-name="T20">國勢普查處<text:line-break/>薪資調查科</text:span></text:p>
          </table:table-cell>
          <table:table-cell table:style-name="表格2.H9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26"><text:span text:style-name="T20">4601</text:span></text:p>
            <text:p text:style-name="P26"><text:span text:style-name="T20">*</text:span></text:p>
          </table:table-cell>
          <table:table-cell table:style-name="表格2.B10" office:value-type="string">
            <text:p text:style-name="P13"><text:span text:style-name="T20">戶口及住宅普查</text:span></text:p>
            <text:p text:style-name="P13"><text:span text:style-name="T20">－北部地區</text:span></text:p>
          </table:table-cell>
          <table:table-cell table:style-name="表格2.C10" office:value-type="string">
            <text:p text:style-name="P10"><text:span text:style-name="T20">10年</text:span></text:p>
          </table:table-cell>
          <table:table-cell table:style-name="表格2.D10" office:value-type="string">
            <text:p text:style-name="P13"><text:span text:style-name="T20">1980、1990</text:span></text:p>
            <text:p text:style-name="P13"><text:span text:style-name="T20">2000</text:span></text:p>
          </table:table-cell>
          <table:table-cell table:style-name="表格2.E10" office:value-type="string">
            <text:p text:style-name="P8"><text:span text:style-name="T20">戶口部分：戶別、戶內 人口、婚姻狀況、教育狀況、經濟特徵等。<text:line-break/>住宅部分：居住處所區分、建築類型、總樓地板面積、</text:span><text:soft-page-break/><text:span text:style-name="T20">住宅所有權、換住情形等。</text:span></text:p>
            <text:p text:style-name="P8"><text:span text:style-name="T20">※89年身份證統一編號以亂碼處理</text:span></text:p>
          </table:table-cell>
          <table:table-cell table:style-name="表格2.F10" office:value-type="string">
            <text:p text:style-name="P13"><text:span text:style-name="T20">1980年--</text:span><text:a xlink:type="simple" xlink:href="https://www.stat.gov.tw/public/data/dgbas04/bc6/69datalab.xls" text:style-name="Internet_20_link" text:visited-style-name="Visited_20_Internet_20_Link"><text:span text:style-name="Internet_20_link"><text:span text:style-name="T23">1140MB</text:span></text:span></text:a><text:span text:style-name="T20"><text:line-break/>1990年--</text:span><text:a xlink:type="simple" xlink:href="https://www.stat.gov.tw/public/data/dgbas04/bc6/79datalab.xls" text:style-name="Internet_20_link" text:visited-style-name="Visited_20_Internet_20_Link"><text:span text:style-name="Internet_20_link"><text:span text:style-name="T23">1201MB</text:span></text:span></text:a><text:span text:style-name="T20"><text:line-break/>2000年--</text:span><text:a xlink:type="simple" xlink:href="https://www.stat.gov.tw/public/data/dgbas04/bc6/89datalab.xls" text:style-name="Internet_20_link" text:visited-style-name="Visited_20_Internet_20_Link"><text:span text:style-name="Internet_20_link"><text:span text:style-name="T23">1221MB</text:span></text:span></text:a></text:p>
          </table:table-cell>
          <table:table-cell table:style-name="表格2.G10" office:value-type="string">
            <text:p text:style-name="P10"><text:span text:style-name="T20">國勢普查處<text:line-break/>人口普查科</text:span></text:p>
          </table:table-cell>
          <table:table-cell table:style-name="表格2.H10" office:value-type="string">
            <text:p text:style-name="P37"><text:span text:style-name="T20">購買項目4601~4605，同一年度金額超過10,000</text:span><text:soft-page-break/><text:span text:style-name="T20">元者，以10,000元計。</text:span></text:p>
          </table:table-cell>
        </table:table-row>
        <table:table-row table:style-name="表格2.11">
          <table:table-cell table:style-name="表格2.A11" office:value-type="string">
            <text:p text:style-name="P26"><text:span text:style-name="T20">4602</text:span></text:p>
            <text:p text:style-name="P26"><text:span text:style-name="T20">*</text:span></text:p>
          </table:table-cell>
          <table:table-cell table:style-name="表格2.B11" office:value-type="string">
            <text:p text:style-name="P13"><text:span text:style-name="T20">戶口及住宅普查</text:span></text:p>
            <text:p text:style-name="P13"><text:span text:style-name="T20">－中部地區</text:span></text:p>
          </table:table-cell>
          <table:table-cell table:style-name="表格2.C11" office:value-type="string">
            <text:p text:style-name="P10"><text:span text:style-name="T20">10年</text:span></text:p>
          </table:table-cell>
          <table:table-cell table:style-name="表格2.D11" office:value-type="string">
            <text:p text:style-name="P13"><text:span text:style-name="T20">1980、1990</text:span></text:p>
            <text:p text:style-name="P13"><text:span text:style-name="T20">2000</text:span></text:p>
          </table:table-cell>
          <table:table-cell table:style-name="表格2.E11" office:value-type="string">
            <text:p text:style-name="P8"><text:span text:style-name="T20">戶口部分：戶別、戶內 人口、婚姻狀況、教育狀況、經濟特徵等。<text:line-break/>住宅部分：居住處所區分、建築類型、總樓地板面積、住宅所有權、換住情形等。</text:span></text:p>
            <text:p text:style-name="P8"><text:span text:style-name="T20">※89年身份證統一編號以亂碼處理</text:span></text:p>
          </table:table-cell>
          <table:table-cell table:style-name="表格2.F11" office:value-type="string">
            <text:p text:style-name="P13"><text:span text:style-name="T20">1980年--</text:span><text:a xlink:type="simple" xlink:href="https://www.stat.gov.tw/public/data/dgbas04/bc6/69datalab.xls" text:style-name="Internet_20_link" text:visited-style-name="Visited_20_Internet_20_Link"><text:span text:style-name="Internet_20_link"><text:span text:style-name="T23">592MB</text:span></text:span></text:a><text:span text:style-name="T20"><text:line-break/>1990年--</text:span><text:a xlink:type="simple" xlink:href="https://www.stat.gov.tw/public/data/dgbas04/bc6/79datalab.xls" text:style-name="Internet_20_link" text:visited-style-name="Visited_20_Internet_20_Link"><text:span text:style-name="Internet_20_link"><text:span text:style-name="T23">673MB</text:span></text:span></text:a><text:span text:style-name="T20"><text:line-break/>2000年--</text:span><text:a xlink:type="simple" xlink:href="https://www.stat.gov.tw/public/data/dgbas04/bc6/89datalab.xls" text:style-name="Internet_20_link" text:visited-style-name="Visited_20_Internet_20_Link"><text:span text:style-name="Internet_20_link"><text:span text:style-name="T23">665MB</text:span></text:span></text:a></text:p>
          </table:table-cell>
          <table:table-cell table:style-name="表格2.G11" office:value-type="string">
            <text:p text:style-name="P10"><text:span text:style-name="T20">國勢普查處<text:line-break/>人口普查科</text:span></text:p>
          </table:table-cell>
          <table:table-cell table:style-name="表格2.H11" office:value-type="string">
            <text:p text:style-name="P13"><text:span text:style-name="T20">購買項目4601~4605，同一年度金額超過10,000元者，以10,000元計。</text:span></text:p>
          </table:table-cell>
        </table:table-row>
        <table:table-row table:style-name="表格2.12">
          <table:table-cell table:style-name="表格2.A12" office:value-type="string">
            <text:p text:style-name="P26"><text:span text:style-name="T20">4603</text:span></text:p>
            <text:p text:style-name="P26"><text:span text:style-name="T20">*</text:span></text:p>
          </table:table-cell>
          <table:table-cell table:style-name="表格2.B12" office:value-type="string">
            <text:p text:style-name="P13"><text:span text:style-name="T20">戶口及住宅普查</text:span></text:p>
            <text:p text:style-name="P13"><text:span text:style-name="T20">－南部地區</text:span></text:p>
          </table:table-cell>
          <table:table-cell table:style-name="表格2.C12" office:value-type="string">
            <text:p text:style-name="P10"><text:span text:style-name="T20">10年</text:span></text:p>
          </table:table-cell>
          <table:table-cell table:style-name="表格2.D12" office:value-type="string">
            <text:p text:style-name="P13"><text:span text:style-name="T20">1980、1990</text:span></text:p>
            <text:p text:style-name="P13"><text:span text:style-name="T20">2000</text:span></text:p>
          </table:table-cell>
          <table:table-cell table:style-name="表格2.E12" office:value-type="string">
            <text:p text:style-name="P8"><text:span text:style-name="T20">戶口部分：戶別、戶內 人口、婚姻狀況、教育狀況、經濟特徵等。<text:line-break/>住宅部分：居住處所區分、建築類型、總樓地板面積、住宅所有權、換住情形等。</text:span></text:p>
            <text:p text:style-name="P8"><text:span text:style-name="T20">※89年身份證統一編號以亂碼處理</text:span></text:p>
          </table:table-cell>
          <table:table-cell table:style-name="表格2.F12" office:value-type="string">
            <text:p text:style-name="P13"><text:span text:style-name="T20">1980年--</text:span><text:a xlink:type="simple" xlink:href="https://www.stat.gov.tw/public/data/dgbas04/bc6/69datalab.xls" text:style-name="Internet_20_link" text:visited-style-name="Visited_20_Internet_20_Link"><text:span text:style-name="Internet_20_link"><text:span text:style-name="T23">870MB</text:span></text:span></text:a><text:span text:style-name="T20"><text:line-break/>1990年--</text:span><text:a xlink:type="simple" xlink:href="https://www.stat.gov.tw/public/data/dgbas04/bc6/79datalab.xls" text:style-name="Internet_20_link" text:visited-style-name="Visited_20_Internet_20_Link"><text:span text:style-name="Internet_20_link"><text:span text:style-name="T23">811MB</text:span></text:span></text:a><text:span text:style-name="T20"><text:line-break/>2000年--</text:span><text:a xlink:type="simple" xlink:href="https://www.stat.gov.tw/public/data/dgbas04/bc6/89datalab.xls" text:style-name="Internet_20_link" text:visited-style-name="Visited_20_Internet_20_Link"><text:span text:style-name="Internet_20_link"><text:span text:style-name="T23">783MB</text:span></text:span></text:a></text:p>
          </table:table-cell>
          <table:table-cell table:style-name="表格2.G12" office:value-type="string">
            <text:p text:style-name="P10"><text:span text:style-name="T20">國勢普查處<text:line-break/>人口普查科</text:span></text:p>
          </table:table-cell>
          <table:table-cell table:style-name="表格2.H12" office:value-type="string">
            <text:p text:style-name="P13"><text:span text:style-name="T20">購買項目4601~4605，同一年度金額超過10,000元者，以10,000元計。</text:span></text:p>
          </table:table-cell>
        </table:table-row>
        <table:table-row table:style-name="表格2.13">
          <table:table-cell table:style-name="表格2.A13" office:value-type="string">
            <text:p text:style-name="P26"><text:span text:style-name="T20">4604</text:span></text:p>
            <text:p text:style-name="P26"><text:span text:style-name="T20">*</text:span></text:p>
          </table:table-cell>
          <table:table-cell table:style-name="表格2.B13" office:value-type="string">
            <text:p text:style-name="P13"><text:span text:style-name="T20">戶口及住宅普查</text:span></text:p>
            <text:p text:style-name="P13"><text:span text:style-name="T20">－東部地區</text:span></text:p>
          </table:table-cell>
          <table:table-cell table:style-name="表格2.C13" office:value-type="string">
            <text:p text:style-name="P10"><text:span text:style-name="T20">10年</text:span></text:p>
          </table:table-cell>
          <table:table-cell table:style-name="表格2.D13" office:value-type="string">
            <text:p text:style-name="P13"><text:span text:style-name="T20">1980、1990</text:span></text:p>
            <text:p text:style-name="P13"><text:span text:style-name="T20">2000</text:span></text:p>
          </table:table-cell>
          <table:table-cell table:style-name="表格2.E13" office:value-type="string">
            <text:p text:style-name="P8"><text:span text:style-name="T20">戶口部分：戶別、戶內 人口、婚姻狀況、教育狀況、經濟特徵等。<text:line-break/>住宅部分：居住處所區分、建築類型、總樓地板面積、住宅所有權、換住情形等。</text:span></text:p>
            <text:p text:style-name="P8"><text:span text:style-name="T20">※89年身份證統一編號以亂碼處理</text:span></text:p>
          </table:table-cell>
          <table:table-cell table:style-name="表格2.F13" office:value-type="string">
            <text:p text:style-name="P13"><text:span text:style-name="T20">1980年--</text:span><text:a xlink:type="simple" xlink:href="https://www.stat.gov.tw/public/data/dgbas04/bc6/69datalab.xls" text:style-name="Internet_20_link" text:visited-style-name="Visited_20_Internet_20_Link"><text:span text:style-name="Internet_20_link"><text:span text:style-name="T23">100MB</text:span></text:span></text:a><text:span text:style-name="T20"><text:line-break/>1990年--</text:span><text:a xlink:type="simple" xlink:href="https://www.stat.gov.tw/public/data/dgbas04/bc6/79datalab.xls" text:style-name="Internet_20_link" text:visited-style-name="Visited_20_Internet_20_Link"><text:span text:style-name="Internet_20_link"><text:span text:style-name="T23">79MB</text:span></text:span></text:a><text:span text:style-name="T20"><text:line-break/>2000年--</text:span><text:a xlink:type="simple" xlink:href="https://www.stat.gov.tw/public/data/dgbas04/bc6/89datalab.xls" text:style-name="Internet_20_link" text:visited-style-name="Visited_20_Internet_20_Link"><text:span text:style-name="Internet_20_link"><text:span text:style-name="T23">67MB</text:span></text:span></text:a></text:p>
          </table:table-cell>
          <table:table-cell table:style-name="表格2.G13" office:value-type="string">
            <text:p text:style-name="P10"><text:span text:style-name="T20">國勢普查處<text:line-break/>人口普查科</text:span></text:p>
          </table:table-cell>
          <table:table-cell table:style-name="表格2.H13" office:value-type="string">
            <text:p text:style-name="P13"><text:span text:style-name="T20">購買項目4601~4605，同一年度金額超過10,000元者，以10,000元計。</text:span></text:p>
          </table:table-cell>
        </table:table-row>
        <table:table-row table:style-name="表格2.14">
          <table:table-cell table:style-name="表格2.A14" office:value-type="string">
            <text:p text:style-name="P26"><text:span text:style-name="T20">4605</text:span></text:p>
            <text:p text:style-name="P26"><text:span text:style-name="T20">*</text:span></text:p>
          </table:table-cell>
          <table:table-cell table:style-name="表格2.B14" office:value-type="string">
            <text:p text:style-name="P13"><text:span text:style-name="T20">戶口及住宅普查</text:span></text:p>
            <text:p text:style-name="P13"><text:span text:style-name="T20">－金馬地區</text:span></text:p>
          </table:table-cell>
          <table:table-cell table:style-name="表格2.C14" office:value-type="string">
            <text:p text:style-name="P10"><text:span text:style-name="T20">10年</text:span></text:p>
          </table:table-cell>
          <table:table-cell table:style-name="表格2.D14" office:value-type="string">
            <text:p text:style-name="P13"><text:span text:style-name="T20">1980、1990</text:span></text:p>
            <text:p text:style-name="P13"><text:span text:style-name="T20">2000</text:span></text:p>
          </table:table-cell>
          <table:table-cell table:style-name="表格2.E14" office:value-type="string">
            <text:p text:style-name="P8"><text:span text:style-name="T20">戶口部分：戶別、戶內 人口、婚姻狀況、教育狀況、經濟特徵等。<text:line-break/>住宅部分：居住處所區分、建築類型、總樓地板面積、住宅所有權、換住情形等。</text:span></text:p>
            <text:p text:style-name="P8"><text:span text:style-name="T20">※89年身份證統一編號以亂碼處理</text:span></text:p>
          </table:table-cell>
          <table:table-cell table:style-name="表格2.F14" office:value-type="string">
            <text:p text:style-name="P13"><text:span text:style-name="T20">1980年--</text:span><text:a xlink:type="simple" xlink:href="https://www.stat.gov.tw/public/data/dgbas04/bc6/69datalab.xls" text:style-name="Internet_20_link" text:visited-style-name="Visited_20_Internet_20_Link"><text:span text:style-name="Internet_20_link"><text:span text:style-name="T23">9MB</text:span></text:span></text:a><text:span text:style-name="T20"><text:line-break/>1990年--</text:span><text:a xlink:type="simple" xlink:href="https://www.stat.gov.tw/public/data/dgbas04/bc6/79datalab.xls" text:style-name="Internet_20_link" text:visited-style-name="Visited_20_Internet_20_Link"><text:span text:style-name="Internet_20_link"><text:span text:style-name="T23">13MB</text:span></text:span></text:a><text:span text:style-name="T20"><text:line-break/>2000年--</text:span><text:a xlink:type="simple" xlink:href="https://www.stat.gov.tw/public/data/dgbas04/bc6/89datalab.xls" text:style-name="Internet_20_link" text:visited-style-name="Visited_20_Internet_20_Link"><text:span text:style-name="Internet_20_link"><text:span text:style-name="T23">8MB</text:span></text:span></text:a></text:p>
          </table:table-cell>
          <table:table-cell table:style-name="表格2.G14" office:value-type="string">
            <text:p text:style-name="P10"><text:span text:style-name="T20">國勢普查處<text:line-break/>人口普查科</text:span></text:p>
          </table:table-cell>
          <table:table-cell table:style-name="表格2.H14" office:value-type="string">
            <text:p text:style-name="P13"><text:span text:style-name="T20">購買項目4601~4605，同一年度金額超過10,000元者，以10,000元計。</text:span></text:p>
          </table:table-cell>
        </table:table-row>
        <table:table-row table:style-name="表格2.15">
          <table:table-cell table:style-name="表格2.A15" office:value-type="string">
            <text:p text:style-name="P26"><text:span text:style-name="T20">4606</text:span></text:p>
            <text:p text:style-name="P26"><text:span text:style-name="T20">*</text:span></text:p>
          </table:table-cell>
          <table:table-cell table:style-name="表格2.B15" office:value-type="string">
            <text:p text:style-name="P13"><text:span text:style-name="T20">人口及居住調查</text:span></text:p>
          </table:table-cell>
          <table:table-cell table:style-name="表格2.C15" office:value-type="string">
            <text:p text:style-name="P10"><text:span text:style-name="T20">不定期</text:span></text:p>
          </table:table-cell>
          <table:table-cell table:style-name="表格2.D15" office:value-type="string">
            <text:p text:style-name="P13"><text:span text:style-name="T20">1995年</text:span></text:p>
          </table:table-cell>
          <table:table-cell table:style-name="表格2.E15" office:value-type="string">
            <text:p text:style-name="P1"><text:span text:style-name="T22">人口部分：人口基本特徵、教育訓練、健康狀況及經濟活動等。</text:span></text:p>
            <text:p text:style-name="P8"><text:soft-page-break/><text:span text:style-name="T20">居住部分：住宅現況、戶內外環境及住屋購建裝修等。</text:span></text:p>
          </table:table-cell>
          <table:table-cell table:style-name="表格2.F15" office:value-type="string">
            <text:p text:style-name="P13"><text:a xlink:type="simple" xlink:href="https://www.stat.gov.tw/public/data/dgbas04/bc6/84datalab.xls" text:style-name="Internet_20_link" text:visited-style-name="Visited_20_Internet_20_Link"><text:span text:style-name="Internet_20_link"><text:span text:style-name="T23">9.86 MB</text:span></text:span></text:a></text:p>
          </table:table-cell>
          <table:table-cell table:style-name="表格2.G15" office:value-type="string">
            <text:p text:style-name="P10"><text:span text:style-name="T20">國勢普查處<text:line-break/>人口普查科</text:span></text:p>
          </table:table-cell>
          <table:table-cell table:style-name="表格2.H15" office:value-type="string">
            <text:p text:style-name="P60"/>
          </table:table-cell>
        </table:table-row>
        <table:table-row table:style-name="表格2.14">
          <table:table-cell table:style-name="表格2.A16" office:value-type="string">
            <text:p text:style-name="P26"><text:span text:style-name="T20">4610</text:span></text:p>
            <text:p text:style-name="P26"><text:span text:style-name="T20">*</text:span></text:p>
          </table:table-cell>
          <table:table-cell table:style-name="表格2.B16" office:value-type="string">
            <text:p text:style-name="P14"><text:span text:style-name="T20">109年人口及住宅普查－無地區代碼</text:span></text:p>
          </table:table-cell>
          <table:table-cell table:style-name="表格2.C16" office:value-type="string">
            <text:p text:style-name="P18"><text:span text:style-name="T20">10年</text:span></text:p>
          </table:table-cell>
          <table:table-cell table:style-name="表格2.D16" office:value-type="string">
            <text:p text:style-name="P19"><text:span text:style-name="T20">2020</text:span></text:p>
          </table:table-cell>
          <table:table-cell table:style-name="表格2.E16" office:value-type="string">
            <text:p text:style-name="P2"><text:span text:style-name="T22">住宅部分：本宅居住情形、竣工年份、樓地板面積等。</text:span></text:p>
            <text:p text:style-name="P2"><text:span text:style-name="T22">住戶部分：住戶戶別、住宅所有權、住進本宅時間等。</text:span></text:p>
            <text:p text:style-name="P2"><text:span text:style-name="T22">人口部分：人口基本特徵、使用語言、工作狀況等。</text:span></text:p>
          </table:table-cell>
          <table:table-cell table:style-name="表格2.F16" office:value-type="string">
            <text:p text:style-name="P14"><text:a xlink:type="simple" xlink:href="https://ws.dgbas.gov.tw/001/Upload/463/relfile/11159/89367/4610-109limited(all).xlsx" text:style-name="Internet_20_link" text:visited-style-name="Visited_20_Internet_20_Link"><text:span text:style-name="Internet_20_link"><text:span text:style-name="T23">住宅--39MB<text:line-break/>住戶--49MB<text:line-break/>人口--240MB</text:span></text:span></text:a></text:p>
          </table:table-cell>
          <table:table-cell table:style-name="表格2.G16" office:value-type="string">
            <text:p text:style-name="P11"><text:span text:style-name="T20">國勢普查處<text:line-break/>人口普查科</text:span></text:p>
          </table:table-cell>
          <table:table-cell table:style-name="表格2.H16" office:value-type="string">
            <text:p text:style-name="P34"><text:span text:style-name="T20">購買項目4610~4612金額超過10,000元者，以10,000元計。</text:span></text:p>
          </table:table-cell>
        </table:table-row>
        <table:table-row table:style-name="表格2.14">
          <table:table-cell table:style-name="表格2.A17" office:value-type="string">
            <text:p text:style-name="P26"><text:span text:style-name="T20">4611</text:span></text:p>
            <text:p text:style-name="P26"><text:span text:style-name="T20">*</text:span></text:p>
          </table:table-cell>
          <table:table-cell table:style-name="表格2.B17" office:value-type="string">
            <text:p text:style-name="P14"><text:span text:style-name="T20">109年人口及住宅普查－有縣市代碼</text:span></text:p>
          </table:table-cell>
          <table:table-cell table:style-name="表格2.C17" office:value-type="string">
            <text:p text:style-name="P18"><text:span text:style-name="T20">10年</text:span></text:p>
          </table:table-cell>
          <table:table-cell table:style-name="表格2.D17" office:value-type="string">
            <text:p text:style-name="P19"><text:span text:style-name="T20">2020</text:span></text:p>
          </table:table-cell>
          <table:table-cell table:style-name="表格2.E17" office:value-type="string">
            <text:p text:style-name="P2"><text:span text:style-name="T22">住宅部分：本宅居住情形、竣工年份、樓地板面積等。</text:span></text:p>
            <text:p text:style-name="P2"><text:span text:style-name="T22">住戶部分：住戶戶別、住宅所有權、住進本宅時間等。</text:span></text:p>
            <text:p text:style-name="P2"><text:span text:style-name="T22">人口部分：人口基本特徵、使用語言、工作狀況等。</text:span></text:p>
          </table:table-cell>
          <table:table-cell table:style-name="表格2.F17" office:value-type="string">
            <text:p text:style-name="P14"><text:a xlink:type="simple" xlink:href="https://ws.dgbas.gov.tw/001/Upload/463/relfile/11159/89367/4611-109limited(city).xlsx" text:style-name="Internet_20_link" text:visited-style-name="Visited_20_Internet_20_Link"><text:span text:style-name="Internet_20_link"><text:span text:style-name="T23">住宅--39MB<text:line-break/>住戶--49MB<text:line-break/>人口--240MB</text:span></text:span></text:a></text:p>
          </table:table-cell>
          <table:table-cell table:style-name="表格2.G17" office:value-type="string">
            <text:p text:style-name="P11"><text:span text:style-name="T20">國勢普查處<text:line-break/>人口普查科</text:span></text:p>
          </table:table-cell>
          <table:table-cell table:style-name="表格2.H17" office:value-type="string">
            <text:p text:style-name="P62"><text:span text:style-name="T20">購買項目4610~4612金額超過10,000元者，以10,000元計。</text:span></text:p>
          </table:table-cell>
        </table:table-row>
        <table:table-row table:style-name="表格2.14">
          <table:table-cell table:style-name="表格2.A18" office:value-type="string">
            <text:p text:style-name="P26"><text:span text:style-name="T20">4612</text:span></text:p>
            <text:p text:style-name="P26"><text:span text:style-name="T20">*</text:span></text:p>
          </table:table-cell>
          <table:table-cell table:style-name="表格2.B18" office:value-type="string">
            <text:p text:style-name="P14"><text:span text:style-name="T20">109年人口及住宅普查－有鄉鎮市區代碼</text:span></text:p>
          </table:table-cell>
          <table:table-cell table:style-name="表格2.C18" office:value-type="string">
            <text:p text:style-name="P18"><text:span text:style-name="T20">10年</text:span></text:p>
          </table:table-cell>
          <table:table-cell table:style-name="表格2.D18" office:value-type="string">
            <text:p text:style-name="P19"><text:span text:style-name="T20">2020</text:span></text:p>
          </table:table-cell>
          <table:table-cell table:style-name="表格2.E18" office:value-type="string">
            <text:p text:style-name="P2"><text:span text:style-name="T22">住宅部分：本宅居住情形、竣工年份、樓地板面積等。</text:span></text:p>
            <text:p text:style-name="P2"><text:span text:style-name="T22">住戶部分：住戶戶別、住宅所有權、住進本宅時間等。</text:span></text:p>
            <text:p text:style-name="P2"><text:span text:style-name="T22">人口部分：人口基本特徵、使用語言、工作狀況等。</text:span></text:p>
          </table:table-cell>
          <table:table-cell table:style-name="表格2.F18" office:value-type="string">
            <text:p text:style-name="P14"><text:a xlink:type="simple" xlink:href="https://ws.dgbas.gov.tw/001/Upload/463/relfile/11159/89367/4612-109limited(town).xlsx" text:style-name="Internet_20_link" text:visited-style-name="Visited_20_Internet_20_Link"><text:span text:style-name="Internet_20_link"><text:span text:style-name="T23">住宅--39MB<text:line-break/>住戶--49MB<text:line-break/>人口--240MB</text:span></text:span></text:a></text:p>
          </table:table-cell>
          <table:table-cell table:style-name="表格2.G18" office:value-type="string">
            <text:p text:style-name="P11"><text:span text:style-name="T20">國勢普查處<text:line-break/>人口普查科</text:span></text:p>
          </table:table-cell>
          <table:table-cell table:style-name="表格2.H18" office:value-type="string">
            <text:p text:style-name="P34"><text:span text:style-name="T20">購買項目4610~4612金額超過10,000元者，以10,000元計。</text:span></text:p>
          </table:table-cell>
        </table:table-row>
      </table:table>
      <text:p text:style-name="P33"><text:span text:style-name="T20">註:1.點選資料量可連結該檔之資料格式。</text:span></text:p>
      <text:p text:style-name="P15"><text:span text:style-name="T20">2.註記「*」者之收費方式採每年每項個別計算，不得併計。</text:span></text:p>
      <text:p text:style-name="P6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27cm" fo:margin-right="0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2.247cm" fo:margin-right="0cm" fo:text-indent="-2.247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本文縮排1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6pt" style:letter-kerning="true" style:font-size-asian="16pt" style:font-size-complex="12pt"/>
    </style:style>
    <style:style style:name="本文_20_2_20_字元" style:display-name="本文 2 字元" style:family="text" loext:linked-style-name="Body_20_Text_20_2">
      <style:text-properties fo:font-size="8pt" style:letter-kerning="true" style:font-size-asian="8pt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二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類統計資訊申請單</dc:title>
    <dc:subject>第2類統計資訊申請單</dc:subject>
    <meta:initial-creator>admin</meta:initial-creator>
    <meta:keyword>統計資訊</meta:keyword>
    <dc:creator>許漢章</dc:creator>
    <meta:editing-cycles>22</meta:editing-cycles>
    <meta:print-date>2019-07-05T03:08:00</meta:print-date>
    <meta:creation-date>2022-11-07T11:23:00</meta:creation-date>
    <dc:date>2023-07-04T09:31:00</dc:date>
    <meta:editing-duration>PT14M</meta:editing-duration>
    <meta:generator>LibreOffice/7.3.4.2$Windows_x86 LibreOffice_project/728fec16bd5f605073805c3c9e7c4212a0120dc5</meta:generator>
    <meta:document-statistic meta:table-count="2" meta:image-count="0" meta:object-count="0" meta:page-count="7" meta:paragraph-count="297" meta:word-count="3830" meta:character-count="5015" meta:non-whitespace-character-count="4817"/>
    <meta:user-defined meta:name="AppVersion">16.0000</meta:user-defined>
    <meta:user-defined meta:name="Company">321000000A</meta:user-defined>
    <meta:user-defined meta:name="Manager">行政院主計處</meta:user-defined>
    <meta:user-defined meta:name="OOXMLCorePropertyCategory">I20</meta:user-defined>
    <meta:template xlink:type="simple" xlink:actuate="onRequest" xlink:title="Normal.dotm" xlink:href=""/>
  </office:meta>
</office:document-meta>
</file>