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89cm" fo:margin-left="-0.058cm" table:align="left" style:writing-mode="lr-tb"/>
    </style:style>
    <style:style style:name="表格1.A" style:family="table-column">
      <style:table-column-properties style:column-width="0.995cm"/>
    </style:style>
    <style:style style:name="表格1.B" style:family="table-column">
      <style:table-column-properties style:column-width="0.75cm"/>
    </style:style>
    <style:style style:name="表格1.C" style:family="table-column">
      <style:table-column-properties style:column-width="1.291cm"/>
    </style:style>
    <style:style style:name="表格1.D" style:family="table-column">
      <style:table-column-properties style:column-width="4.86cm"/>
    </style:style>
    <style:style style:name="表格1.E" style:family="table-column">
      <style:table-column-properties style:column-width="1.185cm"/>
    </style:style>
    <style:style style:name="表格1.F" style:family="table-column">
      <style:table-column-properties style:column-width="6.722cm"/>
    </style:style>
    <style:style style:name="表格1.G" style:family="table-column">
      <style:table-column-properties style:column-width="0.764cm"/>
    </style:style>
    <style:style style:name="表格1.H" style:family="table-column">
      <style:table-column-properties style:column-width="0.958cm"/>
    </style:style>
    <style:style style:name="表格1.I" style:family="table-column">
      <style:table-column-properties style:column-width="0.86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I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I3"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1.4" style:family="table-row">
      <style:table-row-properties style:min-row-height="0.965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1.5" style:family="table-row">
      <style:table-row-properties style:min-row-height="2.237cm" fo:keep-together="always"/>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I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4.436cm" fo:keep-together="always"/>
    </style:style>
    <style:style style:name="表格1.G6" style:family="table-cell">
      <style:table-cell-properties style:vertical-align="middle" fo:padding-left="0.049cm" fo:padding-right="0.049cm" fo:padding-top="0cm" fo:padding-bottom="0cm" fo:border-left="0.5pt solid #000000" fo:border-right="none" fo:border-top="none" fo:border-bottom="0.5pt dashed #000000" style:writing-mode="tb-rl"/>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dashed #000000" style:writing-mode="tb-rl"/>
    </style:style>
    <style:style style:name="表格1.7" style:family="table-row">
      <style:table-row-properties style:min-row-height="2.247cm" fo:keep-together="always"/>
    </style:style>
    <style:style style:name="表格1.G7" style:family="table-cell">
      <style:table-cell-properties style:vertical-align="middle" fo:padding-left="0.049cm" fo:padding-right="0.049cm" fo:padding-top="0cm" fo:padding-bottom="0cm" fo:border-left="0.5pt dashed #000000" fo:border-right="none" fo:border-top="0.5pt dashed #000000" fo:border-bottom="0.5pt dashed #000000" style:writing-mode="tb-rl"/>
    </style:style>
    <style:style style:name="表格1.I7" style:family="table-cell">
      <style:table-cell-properties style:vertical-align="middle" fo:padding-left="0.049cm" fo:padding-right="0.049cm" fo:padding-top="0cm" fo:padding-bottom="0cm" fo:border-left="0.5pt dashed #000000" fo:border-right="0.5pt solid #000000" fo:border-top="none" fo:border-bottom="none" style:writing-mode="lr-tb"/>
    </style:style>
    <style:style style:name="表格1.8" style:family="table-row">
      <style:table-row-properties style:min-row-height="2.958cm" fo:keep-together="always"/>
    </style:style>
    <style:style style:name="表格1.G8" style:family="table-cell">
      <style:table-cell-properties style:vertical-align="middle" fo:padding-left="0.049cm" fo:padding-right="0.049cm" fo:padding-top="0cm" fo:padding-bottom="0cm" fo:border-left="0.5pt dashed #000000" fo:border-right="none" fo:border-top="none" fo:border-bottom="0.5pt dashed #000000" style:writing-mode="tb-rl"/>
    </style:style>
    <style:style style:name="表格1.9" style:family="table-row">
      <style:table-row-properties style:min-row-height="0.661cm" fo:keep-together="always"/>
    </style:style>
    <style:style style:name="表格1.G9" style:family="table-cell">
      <style:table-cell-properties style:vertical-align="middle" fo:padding-left="0.049cm" fo:padding-right="0.049cm" fo:padding-top="0cm" fo:padding-bottom="0cm" fo:border-left="0.5pt solid #000000" fo:border-right="none" fo:border-top="0.5pt dashed #000000" fo:border-bottom="none" style:writing-mode="tb-rl"/>
    </style:style>
    <style:style style:name="表格1.10" style:family="table-row">
      <style:table-row-properties style:min-row-height="0.55cm" fo:keep-together="always"/>
    </style:style>
    <style:style style:name="表格1.B10" style:family="table-cell">
      <style:table-cell-properties style:vertical-align="middle" fo:padding-left="0.049cm" fo:padding-right="0.049cm" fo:padding-top="0cm" fo:padding-bottom="0cm" fo:border-left="0.5pt solid #000000" fo:border-right="none" fo:border-top="none" fo:border-bottom="0.5pt dashed #000000" style:writing-mode="lr-tb"/>
    </style:style>
    <style:style style:name="表格1.D11" style:family="table-cell">
      <style:table-cell-properties style:vertical-align="middle" fo:padding-left="0.049cm" fo:padding-right="0.049cm" fo:padding-top="0cm" fo:padding-bottom="0cm" fo:border-left="0.5pt dashed #000000" fo:border-right="none" fo:border-top="none" fo:border-bottom="none" style:writing-mode="lr-tb"/>
    </style:style>
    <style:style style:name="表格1.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0.635cm" fo:keep-together="always"/>
    </style:style>
    <style:style style:name="表格1.B12" style:family="table-cell">
      <style:table-cell-properties style:vertical-align="middle" fo:padding-left="0.049cm" fo:padding-right="0.049cm" fo:padding-top="0cm" fo:padding-bottom="0cm" fo:border-left="0.5pt dashed #000000" fo:border-right="none" fo:border-top="none" fo:border-bottom="0.5pt dashed #000000" style:writing-mode="lr-tb"/>
    </style:style>
    <style:style style:name="表格1.13" style:family="table-row">
      <style:table-row-properties style:min-row-height="2.533cm" fo:keep-together="always"/>
    </style:style>
    <style:style style:name="表格1.D13" style:family="table-cell">
      <style:table-cell-properties style:vertical-align="middle" fo:padding-left="0.049cm" fo:padding-right="0.049cm" fo:padding-top="0cm" fo:padding-bottom="0cm" fo:border-left="0.5pt dashed #000000" fo:border-right="none" fo:border-top="none" fo:border-bottom="0.5pt solid #000000" style:writing-mode="lr-tb"/>
    </style:style>
    <style:style style:name="表格1.15" style:family="table-row">
      <style:table-row-properties style:min-row-height="2.574cm" fo:keep-together="always"/>
    </style:style>
    <style:style style:name="表格1.A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I1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0.353cm" fo:keep-together="always"/>
    </style:style>
    <style:style style:name="表格1.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I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8.32cm" fo:margin-left="-0.058cm" table:align="left" style:writing-mode="lr-tb"/>
    </style:style>
    <style:style style:name="表格2.A" style:family="table-column">
      <style:table-column-properties style:column-width="1.307cm"/>
    </style:style>
    <style:style style:name="表格2.B" style:family="table-column">
      <style:table-column-properties style:column-width="2.383cm"/>
    </style:style>
    <style:style style:name="表格2.C" style:family="table-column">
      <style:table-column-properties style:column-width="0.487cm"/>
    </style:style>
    <style:style style:name="表格2.D" style:family="table-column">
      <style:table-column-properties style:column-width="1.305cm"/>
    </style:style>
    <style:style style:name="表格2.E" style:family="table-column">
      <style:table-column-properties style:column-width="12.838cm"/>
    </style:style>
    <style:style style:name="表格2.1" style:family="table-row">
      <style:table-row-properties style:min-row-height="1.423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74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646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dashe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21cm" fo:keep-together="always"/>
    </style:style>
    <style:style style:name="表格2.C4" style:family="table-cell">
      <style:table-cell-properties style:vertical-align="middle" fo:padding-left="0.049cm" fo:padding-right="0.049cm" fo:padding-top="0cm" fo:padding-bottom="0cm" fo:border-left="0.5pt dashed #000000" fo:border-right="none" fo:border-top="0.5pt dashed #000000" fo:border-bottom="0.5pt dashed #000000" style:writing-mode="lr-tb"/>
    </style:style>
    <style:style style:name="表格2.D4" style:family="table-cell">
      <style:table-cell-properties style:vertical-align="middle" fo:padding-left="0.049cm" fo:padding-right="0.049cm" fo:padding-top="0cm" fo:padding-bottom="0cm" fo:border-left="0.5pt dashed #000000" fo:border-right="none" fo:border-top="0.5pt dashed #000000" fo:border-bottom="0.5pt dashed #000000" style:writing-mode="tb-rl"/>
    </style:style>
    <style:style style:name="表格2.E4" style:family="table-cell">
      <style:table-cell-properties style:vertical-align="middle" fo:padding-left="0.049cm" fo:padding-right="0.049cm" fo:padding-top="0cm" fo:padding-bottom="0cm" fo:border-left="0.5pt dashed #000000" fo:border-right="0.5pt solid #000000"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dashed #000000" fo:border-bottom="0.5pt solid #000000" style:writing-mode="tb-rl"/>
    </style:style>
    <style:style style:name="表格2.6" style:family="table-row">
      <style:table-row-properties style:min-row-height="4.094cm" fo:keep-together="always"/>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7" style:family="table-row">
      <style:table-row-properties style:min-row-height="4.68cm" fo:keep-together="always"/>
    </style:style>
    <style:style style:name="表格2.8" style:family="table-row">
      <style:table-row-properties style:min-row-height="1.625cm" fo:keep-together="always"/>
    </style:style>
    <style:style style:name="表格2.9" style:family="table-row">
      <style:table-row-properties style:min-row-height="1.612cm" fo:keep-together="always"/>
    </style:style>
    <style:style style:name="表格2.B9" style:family="table-cell">
      <style:table-cell-properties style:vertical-align="middle" fo:padding-left="0.049cm" fo:padding-right="0.049cm" fo:padding-top="0cm" fo:padding-bottom="0cm" fo:border-left="0.5pt dashed #000000" fo:border-right="none" fo:border-top="0.5pt dashed #000000" fo:border-bottom="0.5pt solid #000000" style:writing-mode="tb-rl"/>
    </style:style>
    <style:style style:name="表格2.C9" style:family="table-cell">
      <style:table-cell-properties style:vertical-align="middle" fo:padding-left="0.049cm" fo:padding-right="0.049cm" fo:padding-top="0cm" fo:padding-bottom="0cm" fo:border-left="0.5pt dashe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10" style:family="table-row">
      <style:table-row-properties style:min-row-height="2cm" fo:keep-together="always"/>
    </style:style>
    <style:style style:name="表格2.11" style:family="table-row">
      <style:table-row-properties style:min-row-height="0.647cm" fo:keep-together="always"/>
    </style:style>
    <style:style style:name="表格2.A1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17.821cm" fo:margin-left="-0.058cm" table:align="left" style:writing-mode="lr-tb"/>
    </style:style>
    <style:style style:name="表格3.A" style:family="table-column">
      <style:table-column-properties style:column-width="1.3cm"/>
    </style:style>
    <style:style style:name="表格3.B" style:family="table-column">
      <style:table-column-properties style:column-width="1.055cm"/>
    </style:style>
    <style:style style:name="表格3.C" style:family="table-column">
      <style:table-column-properties style:column-width="1.037cm"/>
    </style:style>
    <style:style style:name="表格3.D" style:family="table-column">
      <style:table-column-properties style:column-width="0.42cm"/>
    </style:style>
    <style:style style:name="表格3.E" style:family="table-column">
      <style:table-column-properties style:column-width="1.644cm"/>
    </style:style>
    <style:style style:name="表格3.F" style:family="table-column">
      <style:table-column-properties style:column-width="12.365cm"/>
    </style:style>
    <style:style style:name="表格3.1" style:family="table-row">
      <style:table-row-properties style:min-row-height="0.96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0.5pt solid #000000" fo:border-bottom="0.5pt dashe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D2" style:family="table-cell">
      <style:table-cell-properties style:vertical-align="middle" fo:padding-left="0.049cm" fo:padding-right="0.049cm" fo:padding-top="0cm" fo:padding-bottom="0cm" fo:border-left="0.5pt dashed #000000" fo:border-right="none" fo:border-top="0.5pt dashed #000000" fo:border-bottom="0.5pt dashed #000000" style:writing-mode="lr-tb"/>
    </style:style>
    <style:style style:name="表格3.E2" style:family="table-cell">
      <style:table-cell-properties style:vertical-align="top" fo:padding-left="0.049cm" fo:padding-right="0.049cm" fo:padding-top="0cm" fo:padding-bottom="0cm" fo:border-left="0.5pt dashed #000000" fo:border-right="none" fo:border-top="0.5pt dashed #000000" fo:border-bottom="0.5pt dashed #000000" style:writing-mode="tb-rl"/>
    </style:style>
    <style:style style:name="表格3.F2" style:family="table-cell">
      <style:table-cell-properties style:vertical-align="middle" fo:padding-left="0.049cm" fo:padding-right="0.049cm" fo:padding-top="0cm" fo:padding-bottom="0cm" fo:border-left="0.5pt dashed #000000" fo:border-right="0.25pt solid #000000" fo:border-top="0.25pt solid #000000" fo:border-bottom="0.2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dashed #000000" fo:border-bottom="0.5pt dashed #000000" style:writing-mode="lr-tb"/>
    </style:style>
    <style:style style:name="表格3.D3" style:family="table-cell">
      <style:table-cell-properties style:vertical-align="top" fo:padding-left="0.049cm" fo:padding-right="0.049cm" fo:padding-top="0cm" fo:padding-bottom="0cm" fo:border-left="0.5pt solid #000000" fo:border-right="none" fo:border-top="0.5pt dashe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dashed #000000" fo:border-bottom="0.5pt solid #000000" style:writing-mode="tb-rl"/>
    </style:style>
    <style:style style:name="表格3.4" style:family="table-row">
      <style:table-row-properties style:min-row-height="2.358cm" fo:keep-together="always"/>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dashed #000000" style:writing-mode="tb-rl"/>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5.465cm" fo:keep-together="always"/>
    </style:style>
    <style:style style:name="表格3.6" style:family="table-row">
      <style:table-row-properties style:row-height="1.535cm" fo:keep-together="always"/>
    </style:style>
    <style:style style:name="表格3.7" style:family="table-row">
      <style:table-row-properties style:min-row-height="1.499cm" fo:keep-together="always"/>
    </style:style>
    <style:style style:name="表格3.B7" style:family="table-cell">
      <style:table-cell-properties style:vertical-align="bottom" fo:padding-left="0.049cm" fo:padding-right="0.049cm" fo:padding-top="0cm" fo:padding-bottom="0cm" fo:border-left="0.5pt solid #000000" fo:border-right="none" fo:border-top="0.5pt dashed #000000" fo:border-bottom="0.5pt solid #000000" style:writing-mode="tb-rl"/>
    </style:style>
    <style:style style:name="表格3.D7" style:family="table-cell">
      <style:table-cell-properties style:vertical-align="middle" fo:padding-left="0.049cm" fo:padding-right="0.049cm" fo:padding-top="0cm" fo:padding-bottom="0cm" fo:border-left="0.5pt dashed #000000" fo:border-right="none" fo:border-top="0.5pt solid #000000" fo:border-bottom="0.5pt solid #000000" style:writing-mode="lr-tb"/>
    </style:style>
    <style:style style:name="表格3.E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8" style:family="table-row">
      <style:table-row-properties style:min-row-height="1.563cm" fo:keep-together="always"/>
    </style:style>
    <style:style style:name="表格3.9" style:family="table-row">
      <style:table-row-properties style:min-row-height="1.513cm" fo:keep-together="always"/>
    </style:style>
    <style:style style:name="表格3.B9"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3.10" style:family="table-row">
      <style:table-row-properties style:min-row-height="1.538cm" fo:keep-together="always"/>
    </style:style>
    <style:style style:name="表格3.11" style:family="table-row">
      <style:table-row-properties style:min-row-height="1.33cm" fo:keep-together="always"/>
    </style:style>
    <style:style style:name="表格3.12" style:family="table-row">
      <style:table-row-properties style:min-row-height="1.834cm" fo:keep-together="always"/>
    </style:style>
    <style:style style:name="表格3.13" style:family="table-row">
      <style:table-row-properties style:min-row-height="0.487cm" fo:keep-together="always"/>
    </style:style>
    <style:style style:name="表格3.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9.117cm" fo:margin-left="-0.199cm" table:align="left" style:writing-mode="lr-tb"/>
    </style:style>
    <style:style style:name="表格4.A" style:family="table-column">
      <style:table-column-properties style:column-width="19.1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9cm" fo:text-align="justify" style:justify-single-word="false"/>
      <style:text-properties fo:font-size="13pt" style:font-name-asian="標楷體" style:font-size-asian="13pt" style:font-size-complex="13pt"/>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353cm"/>
    </style:style>
    <style:style style:name="P6" style:family="paragraph" style:parent-style-name="Standard">
      <style:paragraph-properties fo:line-height="0.353cm" fo:text-align="center" style:justify-single-word="false"/>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353cm"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properties style:font-name="標楷體" style:font-name-asian="標楷體"/>
    </style:style>
    <style:style style:name="P1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16" style:family="paragraph" style:parent-style-name="Standard">
      <style:paragraph-properties fo:line-height="0.353cm"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17" style:family="paragraph" style:parent-style-name="Standard">
      <style:paragraph-properties fo:line-height="0.353cm" style:snap-to-layout-grid="false"/>
      <style:text-properties style:font-name="標楷體" fo:font-size="10pt" fo:language="zh" fo:country="TW" style:font-name-asian="標楷體" style:font-size-asian="10pt" style:language-asian="zh" style:country-asian="TW" style:font-name-complex="標楷體"/>
    </style:style>
    <style:style style:name="P18" style:family="paragraph" style:parent-style-name="Standard">
      <style:paragraph-properties fo:line-height="0.459cm"/>
      <style:text-properties style:font-name="標楷體" fo:font-size="11pt" style:font-name-asian="標楷體" style:font-size-asian="11pt" style:font-name-complex="標楷體" style:font-size-complex="11pt" style:font-weight-complex="bold"/>
    </style:style>
    <style:style style:name="P19"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snap-to-layout-grid="false"/>
      <style:text-properties style:font-name="標楷體" fo:font-size="16pt" style:font-name-asian="標楷體" style:font-size-asian="16pt" style:font-size-complex="11pt"/>
    </style:style>
    <style:style style:name="P2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1pt" style:font-weight-complex="bold"/>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1pt" style:font-weight-complex="bold"/>
    </style:style>
    <style:style style:name="P23" style:family="paragraph" style:parent-style-name="Standard">
      <style:paragraph-properties fo:line-height="1.693cm" fo:text-align="center" style:justify-single-word="false" style:snap-to-layout-grid="false"/>
      <style:text-properties style:font-name="標楷體" fo:font-size="16pt" style:font-name-asian="標楷體" style:font-size-asian="16pt" style:font-name-complex="標楷體" style:font-size-complex="11pt" style:font-weight-complex="bold"/>
    </style:style>
    <style:style style:name="P24" style:family="paragraph" style:parent-style-name="Standard">
      <style:paragraph-properties fo:line-height="1.693cm" fo:text-align="center" style:justify-single-word="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list-style-name="WW8Num20">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11cm"/>
      <style:text-properties style:font-name="標楷體" fo:font-size="14pt" style:font-name-asian="標楷體" style:font-size-asian="14pt"/>
    </style:style>
    <style:style style:name="P2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font-weight-complex="bold"/>
    </style:style>
    <style:style style:name="P29" style:family="paragraph" style:parent-style-name="Standard">
      <style:paragraph-properties fo:line-height="0.423cm"/>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423cm" fo:text-align="justify" style:justify-single-word="false"/>
    </style:style>
    <style:style style:name="P32" style:family="paragraph" style:parent-style-name="Standard">
      <style:text-properties fo:font-size="10pt" style:font-size-asian="10pt"/>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line-height="0.459cm" fo:text-align="center" style:justify-single-word="false"/>
      <style:text-properties fo:font-size="10pt" style:font-size-asian="10pt"/>
    </style:style>
    <style:style style:name="P35" style:family="paragraph" style:parent-style-name="Standard">
      <style:paragraph-properties fo:line-height="0.388cm"/>
      <style:text-properties fo:font-size="10pt" style:font-size-asian="10pt"/>
    </style:style>
    <style:style style:name="P36" style:family="paragraph" style:parent-style-name="Standard">
      <style:paragraph-properties fo:line-height="0.423cm" fo:text-align="center" style:justify-single-word="false"/>
      <style:text-properties fo:font-size="10pt" style:font-size-asian="10pt"/>
    </style:style>
    <style:style style:name="P37" style:family="paragraph" style:parent-style-name="Standard">
      <style:paragraph-properties fo:line-height="0.494cm" fo:text-align="center" style:justify-single-word="false"/>
      <style:text-properties fo:font-size="10pt" style:font-name-asian="標楷體" style:font-size-asian="10pt"/>
    </style:style>
    <style:style style:name="P38" style:family="paragraph" style:parent-style-name="Standard">
      <style:paragraph-properties fo:line-height="0.353cm" fo:text-align="center" style:justify-single-word="false"/>
      <style:text-properties fo:font-size="10pt" style:font-name-asian="標楷體" style:font-size-asian="10pt"/>
    </style:style>
    <style:style style:name="P39" style:family="paragraph" style:parent-style-name="Standard">
      <style:paragraph-properties fo:line-height="0.353cm" fo:text-align="center" style:justify-single-word="false">
        <style:tab-stops>
          <style:tab-stop style:position="0.268cm"/>
        </style:tab-stops>
      </style:paragraph-properties>
      <style:text-properties fo:font-size="10pt" style:font-name-asian="標楷體" style:font-size-asian="10pt"/>
    </style:style>
    <style:style style:name="P40" style:family="paragraph" style:parent-style-name="Standard">
      <style:paragraph-properties fo:line-height="1.058cm" fo:text-align="center" style:justify-single-word="false"/>
      <style:text-properties fo:font-size="10pt" style:font-name-asian="標楷體" style:font-size-asian="10pt"/>
    </style:style>
    <style:style style:name="P41" style:family="paragraph" style:parent-style-name="Standard">
      <style:paragraph-properties fo:line-height="0.423cm" fo:text-align="center" style:justify-single-word="false"/>
      <style:text-properties fo:font-size="10pt" style:font-name-asian="標楷體" style:font-size-asian="10pt"/>
    </style:style>
    <style:style style:name="P42" style:family="paragraph" style:parent-style-name="Standard">
      <style:paragraph-properties fo:line-height="0.423cm" fo:text-align="center" style:justify-single-word="false"/>
      <style:text-properties fo:font-size="10pt" style:font-name-asian="標楷體" style:font-size-asian="10pt"/>
    </style:style>
    <style:style style:name="P43"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44" style:family="paragraph" style:parent-style-name="Standard">
      <style:paragraph-properties fo:line-height="0.494cm"/>
      <style:text-properties fo:font-size="10pt" fo:language="zh" fo:country="TW" style:font-name-asian="標楷體" style:font-size-asian="10pt" style:language-asian="zh" style:country-asian="TW"/>
    </style:style>
    <style:style style:name="P45" style:family="paragraph" style:parent-style-name="Standard">
      <style:paragraph-properties fo:line-height="0.423cm"/>
      <style:text-properties fo:font-size="11pt" style:font-size-asian="11pt"/>
    </style:style>
    <style:style style:name="P46" style:family="paragraph" style:parent-style-name="Standard">
      <style:paragraph-properties fo:line-height="0.388cm" fo:text-align="center" style:justify-single-word="false"/>
      <style:text-properties fo:font-size="11pt" fo:letter-spacing="-0.035cm" style:font-size-asian="11pt" style:font-size-complex="11pt"/>
    </style:style>
    <style:style style:name="P47" style:family="paragraph" style:parent-style-name="Standard">
      <style:paragraph-properties fo:line-height="0.388cm" fo:text-align="center" style:justify-single-word="false"/>
      <style:text-properties fo:font-size="11pt" fo:letter-spacing="-0.035cm" style:font-name-asian="標楷體" style:font-size-asian="11pt" style:font-size-complex="11pt"/>
    </style:style>
    <style:style style:name="P48" style:family="paragraph" style:parent-style-name="Standard">
      <style:paragraph-properties fo:line-height="0.388cm"/>
    </style:style>
    <style:style style:name="P49" style:family="paragraph" style:parent-style-name="Standard">
      <style:paragraph-properties fo:line-height="0.388cm" fo:text-align="center" style:justify-single-word="false"/>
    </style:style>
    <style:style style:name="P50" style:family="paragraph" style:parent-style-name="Standard">
      <style:text-properties fo:font-size="8pt" style:font-size-asian="8pt" style:font-size-complex="8pt"/>
    </style:style>
    <style:style style:name="P51" style:family="paragraph" style:parent-style-name="Standard">
      <style:paragraph-properties fo:line-height="0.282cm"/>
      <style:text-properties fo:font-size="8pt" style:font-size-asian="8pt" style:font-size-complex="8pt"/>
    </style:style>
    <style:style style:name="P52" style:family="paragraph" style:parent-style-name="Standard">
      <style:paragraph-properties fo:line-height="0.388cm" fo:text-align="center" style:justify-single-word="false"/>
      <style:text-properties fo:font-size="8pt" style:font-size-asian="8pt" style:font-size-complex="8pt"/>
    </style:style>
    <style:style style:name="P53" style:family="paragraph" style:parent-style-name="Standard">
      <style:paragraph-properties fo:line-height="0.353cm"/>
      <style:text-properties fo:font-size="8pt" style:font-size-asian="8pt" style:font-size-complex="8pt"/>
    </style:style>
    <style:style style:name="P54" style:family="paragraph" style:parent-style-name="Standard">
      <style:paragraph-properties fo:line-height="0.353cm" fo:text-align="center" style:justify-single-word="false"/>
      <style:text-properties fo:font-size="8pt" style:font-size-asian="8pt" style:font-size-complex="8pt"/>
    </style:style>
    <style:style style:name="P55" style:family="paragraph" style:parent-style-name="Standard">
      <style:paragraph-properties fo:line-height="0.318cm"/>
      <style:text-properties fo:font-size="8pt" style:font-size-asian="8pt" style:font-size-complex="8pt"/>
    </style:style>
    <style:style style:name="P56" style:family="paragraph" style:parent-style-name="Standard">
      <style:text-properties fo:font-size="8pt" style:font-size-asian="8pt"/>
    </style:style>
    <style:style style:name="P57" style:family="paragraph" style:parent-style-name="Standard">
      <style:paragraph-properties fo:line-height="0.459cm"/>
    </style:style>
    <style:style style:name="P58" style:family="paragraph" style:parent-style-name="Standard">
      <style:paragraph-properties fo:line-height="0.459cm" fo:text-align="center" style:justify-single-word="false"/>
    </style:style>
    <style:style style:name="P59" style:family="paragraph" style:parent-style-name="Standard">
      <style:paragraph-properties fo:text-align="center" style:justify-single-word="false"/>
      <style:text-properties style:font-name-asian="標楷體"/>
    </style:style>
    <style:style style:name="P60" style:family="paragraph" style:parent-style-name="Standard">
      <style:paragraph-properties fo:line-height="0.6cm" fo:text-align="center" style:justify-single-word="false"/>
      <style:text-properties style:font-name-asian="標楷體"/>
    </style:style>
    <style:style style:name="P61" style:family="paragraph" style:parent-style-name="Standard">
      <style:paragraph-properties fo:line-height="0.494cm" fo:text-align="justify" style:justify-single-word="false"/>
      <style:text-properties style:font-name-asian="標楷體"/>
    </style:style>
    <style:style style:name="P62" style:family="paragraph" style:parent-style-name="Standard">
      <style:paragraph-properties fo:line-height="0.494cm" fo:text-align="center" style:justify-single-word="false"/>
      <style:text-properties style:font-name-asian="標楷體"/>
    </style:style>
    <style:style style:name="P63" style:family="paragraph" style:parent-style-name="Standard">
      <style:paragraph-properties fo:line-height="0.494cm" fo:text-align="center" style:justify-single-word="false" style:snap-to-layout-grid="false"/>
      <style:text-properties style:font-name-asian="標楷體"/>
    </style:style>
    <style:style style:name="P64" style:family="paragraph" style:parent-style-name="Standard">
      <style:paragraph-properties fo:line-height="0.423cm"/>
      <style:text-properties style:font-name-asian="標楷體"/>
    </style:style>
    <style:style style:name="P65" style:family="paragraph" style:parent-style-name="Standard">
      <style:paragraph-properties fo:line-height="0.353cm"/>
      <style:text-properties style:font-name-asian="標楷體"/>
    </style:style>
    <style:style style:name="P66" style:family="paragraph" style:parent-style-name="Standard">
      <style:paragraph-properties fo:line-height="0.564cm" fo:text-align="center" style:justify-single-word="false" style:snap-to-layout-grid="false"/>
      <style:text-properties style:font-name-asian="標楷體"/>
    </style:style>
    <style:style style:name="P67" style:family="paragraph" style:parent-style-name="Standard">
      <style:paragraph-properties fo:line-height="1.411cm" fo:text-align="center" style:justify-single-word="false"/>
      <style:text-properties style:font-name-asian="標楷體"/>
    </style:style>
    <style:style style:name="P68" style:family="paragraph" style:parent-style-name="Standard">
      <style:paragraph-properties fo:line-height="1.411cm" fo:text-align="center" style:justify-single-word="false" style:snap-to-layout-grid="false"/>
      <style:text-properties style:font-name-asian="標楷體"/>
    </style:style>
    <style:style style:name="P69" style:family="paragraph" style:parent-style-name="Standard">
      <style:paragraph-properties style:line-height-at-least="1.411cm" fo:text-align="center" style:justify-single-word="false"/>
      <style:text-properties style:font-name-asian="標楷體"/>
    </style:style>
    <style:style style:name="P70" style:family="paragraph" style:parent-style-name="Standard">
      <style:paragraph-properties fo:line-height="0.423cm"/>
      <style:text-properties style:font-name-asian="標楷體"/>
    </style:style>
    <style:style style:name="P71" style:family="paragraph" style:parent-style-name="Standard">
      <style:text-properties style:font-name-asian="標楷體" style:font-size-complex="12pt"/>
    </style:style>
    <style:style style:name="P72" style:family="paragraph" style:parent-style-name="Standard">
      <style:paragraph-properties fo:line-height="0.459cm" fo:text-align="center" style:justify-single-word="false"/>
    </style:style>
    <style:style style:name="P73" style:family="paragraph" style:parent-style-name="Standard">
      <style:paragraph-properties fo:line-height="0.494cm"/>
    </style:style>
    <style:style style:name="P74" style:family="paragraph" style:parent-style-name="Standard">
      <style:paragraph-properties fo:line-height="0.494cm" fo:text-align="center" style:justify-single-word="false"/>
    </style:style>
    <style:style style:name="P75" style:family="paragraph" style:parent-style-name="Standard">
      <style:paragraph-properties fo:line-height="0.564cm"/>
    </style:style>
    <style:style style:name="P76" style:family="paragraph" style:parent-style-name="Standard">
      <style:paragraph-properties fo:line-height="0.706cm" fo:text-align="justify" style:justify-single-word="false"/>
    </style:style>
    <style:style style:name="P77" style:family="paragraph" style:parent-style-name="Standard">
      <style:paragraph-properties fo:line-height="0.564cm"/>
    </style:style>
    <style:style style:name="P78" style:family="paragraph" style:parent-style-name="Standard">
      <style:paragraph-properties fo:line-height="0.529cm" fo:text-align="center" style:justify-single-word="false"/>
      <style:text-properties fo:font-size="14pt" style:font-size-asian="14pt"/>
    </style:style>
    <style:style style:name="P79" style:family="paragraph" style:parent-style-name="Standard">
      <style:paragraph-properties fo:text-align="center" style:justify-single-word="false"/>
      <style:text-properties fo:font-size="14pt" style:font-name-asian="標楷體" style:font-size-asian="14pt"/>
    </style:style>
    <style:style style:name="P80" style:family="paragraph" style:parent-style-name="Standard">
      <style:paragraph-properties fo:line-height="0.529cm" fo:text-align="center" style:justify-single-word="false"/>
      <style:text-properties fo:font-size="14pt" style:font-name-asian="標楷體" style:font-size-asian="14pt"/>
    </style:style>
    <style:style style:name="P81" style:family="paragraph" style:parent-style-name="Standard">
      <style:paragraph-properties fo:line-height="0.988cm" fo:text-align="center" style:justify-single-word="false"/>
    </style:style>
    <style:style style:name="P82" style:family="paragraph" style:parent-style-name="Standard">
      <style:paragraph-properties fo:line-height="0.635cm" fo:text-align="center" style:justify-single-word="false"/>
    </style:style>
    <style:style style:name="P83" style:family="paragraph" style:parent-style-name="Standard">
      <style:paragraph-properties fo:line-height="0.494cm"/>
      <style:text-properties style:font-name-asian="Times New Roman"/>
    </style:style>
    <style:style style:name="P84" style:family="paragraph" style:parent-style-name="Standard">
      <style:paragraph-properties fo:line-height="0.494cm" fo:text-align="justify" style:justify-single-word="false"/>
      <style:text-properties style:font-name-asian="Times New Roman"/>
    </style:style>
    <style:style style:name="P85" style:family="paragraph" style:parent-style-name="Standard">
      <style:paragraph-properties fo:line-height="0.494cm" fo:text-align="center" style:justify-single-word="false"/>
      <style:text-properties style:font-name-asian="Times New Roman"/>
    </style:style>
    <style:style style:name="P86" style:family="paragraph" style:parent-style-name="Standard">
      <style:paragraph-properties fo:text-align="center" style:justify-single-word="false" style:snap-to-layout-grid="false"/>
      <style:text-properties fo:font-size="16pt" style:font-name-asian="標楷體" style:font-size-asian="16pt" style:font-size-complex="11pt"/>
    </style:style>
    <style:style style:name="P87" style:family="paragraph" style:parent-style-name="Standard">
      <style:paragraph-properties fo:line-height="0.494cm" fo:text-align="center" style:justify-single-word="false" style:snap-to-layout-grid="false"/>
      <style:text-properties fo:font-size="16pt" style:font-name-asian="標楷體" style:font-size-asian="16pt" style:font-size-complex="11pt"/>
    </style:style>
    <style:style style:name="P88" style:family="paragraph" style:parent-style-name="Standard">
      <style:paragraph-properties fo:line-height="0.423cm" fo:text-align="center" style:justify-single-word="false" style:snap-to-layout-grid="false"/>
      <style:text-properties fo:font-size="16pt" style:font-name-asian="標楷體" style:font-size-asian="16pt"/>
    </style:style>
    <style:style style:name="P89" style:family="paragraph" style:parent-style-name="Standard">
      <style:paragraph-properties fo:text-align="center" style:justify-single-word="false" style:snap-to-layout-grid="false"/>
      <style:text-properties fo:font-size="16pt" style:font-name-asian="標楷體" style:font-size-asian="16pt"/>
    </style:style>
    <style:style style:name="P90" style:family="paragraph" style:parent-style-name="Standard">
      <style:paragraph-properties style:snap-to-layout-grid="false"/>
      <style:text-properties fo:font-size="16pt" style:font-name-asian="標楷體" style:font-size-asian="16pt"/>
    </style:style>
    <style:style style:name="P91" style:family="paragraph" style:parent-style-name="Standard">
      <style:paragraph-properties fo:line-height="1.693cm" fo:text-align="center" style:justify-single-word="false" style:snap-to-layout-grid="false"/>
      <style:text-properties fo:font-size="16pt" style:font-name-asian="標楷體" style:font-size-asian="16pt"/>
    </style:style>
    <style:style style:name="P92" style:family="paragraph" style:parent-style-name="Standard">
      <style:paragraph-properties style:snap-to-layout-grid="false"/>
      <style:text-properties fo:font-size="16pt" fo:letter-spacing="-0.014cm" style:font-name-asian="標楷體" style:font-size-asian="16pt" style:font-size-complex="11pt"/>
    </style:style>
    <style:style style:name="P93" style:family="paragraph" style:parent-style-name="Standard">
      <style:paragraph-properties fo:line-height="0.529cm" fo:text-align="center" style:justify-single-word="false"/>
    </style:style>
    <style:style style:name="P94" style:family="paragraph" style:parent-style-name="Standard">
      <style:paragraph-properties style:line-height-at-least="1.411cm">
        <style:tab-stops>
          <style:tab-stop style:position="0.467cm" style:type="center"/>
        </style:tab-stops>
      </style:paragraph-properties>
    </style:style>
    <style:style style:name="P95" style:family="paragraph" style:parent-style-name="Standard">
      <style:paragraph-properties fo:line-height="0.494cm" fo:text-align="center" style:justify-single-word="false" style:snap-to-layout-grid="false"/>
      <style:text-properties fo:letter-spacing="-0.046cm" style:font-name-asian="標楷體"/>
    </style:style>
    <style:style style:name="P96" style:family="paragraph" style:parent-style-name="Standard">
      <style:text-properties fo:font-size="20pt" fo:font-weight="bold" style:font-name-asian="標楷體" style:font-size-asian="20pt" style:font-weight-asian="bold" style:font-weight-complex="bold"/>
    </style:style>
    <style:style style:name="P97" style:family="paragraph" style:parent-style-name="Standard">
      <style:paragraph-properties fo:line-height="0.564cm"/>
    </style:style>
    <style:style style:name="P98" style:family="paragraph" style:parent-style-name="Standard">
      <style:paragraph-properties fo:line-height="0.212cm">
        <style:tab-stops>
          <style:tab-stop style:position="0cm"/>
        </style:tab-stops>
      </style:paragraph-properties>
    </style:style>
    <style:style style:name="P99" style:family="paragraph" style:parent-style-name="Standard">
      <style:paragraph-properties fo:line-height="0.494cm">
        <style:tab-stops>
          <style:tab-stop style:position="0cm"/>
        </style:tab-stops>
      </style:paragraph-properties>
    </style:style>
    <style:style style:name="P100" style:family="paragraph" style:parent-style-name="Standard">
      <style:paragraph-properties>
        <style:tab-stops>
          <style:tab-stop style:position="0cm"/>
        </style:tab-stops>
      </style:paragraph-properties>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justify" style:justify-single-word="false"/>
    </style:style>
    <style:style style:name="P103" style:family="paragraph" style:parent-style-name="Standard">
      <style:paragraph-properties fo:margin-left="0.642cm" fo:margin-right="0cm" fo:margin-top="0.064cm" fo:margin-bottom="0cm" loext:contextual-spacing="false" fo:line-height="0.639cm" fo:text-indent="-0.101cm" style:auto-text-indent="false">
        <style:tab-stops>
          <style:tab-stop style:position="0.445cm"/>
          <style:tab-stop style:position="1.501cm"/>
        </style:tab-stops>
      </style:paragraph-properties>
    </style:style>
    <style:style style:name="P104" style:family="paragraph" style:parent-style-name="Standard">
      <style:paragraph-properties fo:margin-left="0.663cm" fo:margin-right="0cm" fo:margin-top="0.176cm" fo:margin-bottom="0cm" loext:contextual-spacing="false" fo:line-height="0.639cm" fo:text-indent="-0.049cm" style:auto-text-indent="false">
        <style:tab-stops>
          <style:tab-stop style:position="0.642cm"/>
        </style:tab-stops>
      </style:paragraph-properties>
    </style:style>
    <style:style style:name="P105" style:family="paragraph" style:parent-style-name="Standard">
      <style:paragraph-properties fo:margin-left="0.917cm" fo:margin-right="0cm" fo:line-height="0.494cm" fo:text-indent="-0.917cm" style:auto-text-indent="false"/>
    </style:style>
    <style:style style:name="P106" style:family="paragraph" style:parent-style-name="Standard">
      <style:paragraph-properties fo:margin-left="0.199cm" fo:margin-right="0.199cm" fo:line-height="0.423cm" fo:text-align="center" style:justify-single-word="false" fo:text-indent="0cm" style:auto-text-indent="false"/>
    </style:style>
    <style:style style:name="P107" style:family="paragraph" style:parent-style-name="Standard">
      <style:paragraph-properties fo:margin-left="0.199cm" fo:margin-right="0.199cm" fo:line-height="0.776cm" fo:text-align="center" style:justify-single-word="false" fo:text-indent="0cm" style:auto-text-indent="false"/>
      <style:text-properties fo:font-size="11pt" style:font-name-asian="標楷體" style:font-size-asian="11pt" style:font-size-complex="11pt"/>
    </style:style>
    <style:style style:name="P108" style:family="paragraph" style:parent-style-name="Standard">
      <style:paragraph-properties fo:margin-left="0.199cm" fo:margin-right="0.199cm" fo:line-height="0.529cm" fo:text-align="justify" fo:text-align-last="justify" style:justify-single-word="false" fo:text-indent="0cm" style:auto-text-indent="false"/>
      <style:text-properties fo:font-size="11pt" style:font-name-asian="標楷體" style:font-size-asian="11pt" style:font-size-complex="11pt"/>
    </style:style>
    <style:style style:name="P109" style:family="paragraph" style:parent-style-name="Standard">
      <style:paragraph-properties fo:margin-left="0.199cm" fo:margin-right="0.199cm" fo:line-height="0.494cm" fo:text-align="center" style:justify-single-word="false" fo:text-indent="0cm" style:auto-text-indent="false"/>
      <style:text-properties fo:font-size="11pt" style:font-name-asian="標楷體" style:font-size-asian="11pt" style:font-size-complex="11pt"/>
    </style:style>
    <style:style style:name="P110" style:family="paragraph" style:parent-style-name="Standard">
      <style:paragraph-properties fo:margin-left="0.199cm" fo:margin-right="0.199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11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199cm" fo:margin-right="0.199cm" fo:line-height="0.353cm" fo:text-align="center" style:justify-single-word="false" fo:text-indent="0cm" style:auto-text-indent="false" style:snap-to-layout-grid="false"/>
      <style:text-properties style:font-name="標楷體" style:font-name-asian="標楷體" style:font-name-complex="標楷體"/>
    </style:style>
    <style:style style:name="P11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117" style:family="paragraph" style:parent-style-name="Standard">
      <style:paragraph-properties fo:margin-left="0.199cm" fo:margin-right="0.199cm" fo:line-height="0.353cm" fo:text-align="center" style:justify-single-word="false" fo:text-indent="0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118" style:family="paragraph" style:parent-style-name="Standard">
      <style:paragraph-properties fo:margin-left="0.199cm" fo:margin-right="0.199cm" fo:line-height="0.564cm" fo:text-indent="0cm" style:auto-text-indent="false"/>
      <style:text-properties style:font-name="標楷體" fo:font-size="10pt" fo:letter-spacing="-0.018cm" style:font-name-asian="標楷體" style:font-size-asian="10pt"/>
    </style:style>
    <style:style style:name="P11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6pt" style:font-name-asian="標楷體" style:font-size-asian="16pt"/>
    </style:style>
    <style:style style:name="P120" style:family="paragraph" style:parent-style-name="Standard">
      <style:paragraph-properties fo:margin-left="0.199cm" fo:margin-right="0.199cm" fo:text-align="center" style:justify-single-word="false" fo:text-indent="0cm" style:auto-text-indent="false"/>
    </style:style>
    <style:style style:name="P121" style:family="paragraph" style:parent-style-name="Standard">
      <style:paragraph-properties fo:margin-left="0.199cm" fo:margin-right="0.199cm" fo:line-height="0.423cm" fo:text-align="center" style:justify-single-word="false" fo:text-indent="0cm" style:auto-text-indent="false"/>
    </style:style>
    <style:style style:name="P122" style:family="paragraph" style:parent-style-name="Standard">
      <style:paragraph-properties fo:margin-left="0.199cm" fo:margin-right="0.199cm" fo:line-height="0.494cm" fo:text-align="center" style:justify-single-word="false" fo:text-indent="0cm" style:auto-text-indent="false"/>
    </style:style>
    <style:style style:name="P123" style:family="paragraph" style:parent-style-name="Standard">
      <style:paragraph-properties fo:margin-left="0.199cm" fo:margin-right="0.199cm" fo:line-height="0.423cm" fo:text-align="center" style:justify-single-word="false" fo:text-indent="0cm" style:auto-text-indent="false">
        <style:tab-stops>
          <style:tab-stop style:position="-0.041cm" style:type="center"/>
        </style:tab-stops>
      </style:paragraph-properties>
      <style:text-properties style:font-name-asian="標楷體"/>
    </style:style>
    <style:style style:name="P124" style:family="paragraph" style:parent-style-name="Standard">
      <style:paragraph-properties fo:margin-left="0.199cm" fo:margin-right="0.199cm" fo:line-height="0.564cm" fo:text-align="center" style:justify-single-word="false" fo:text-indent="0cm" style:auto-text-indent="false"/>
      <style:text-properties style:font-name-asian="標楷體"/>
    </style:style>
    <style:style style:name="P125" style:family="paragraph" style:parent-style-name="Standard">
      <style:paragraph-properties fo:margin-left="0.199cm" fo:margin-right="0.199cm" fo:margin-top="0.318cm" fo:margin-bottom="0cm" loext:contextual-spacing="false" fo:line-height="0.388cm" fo:text-align="justify" fo:text-align-last="justify" style:justify-single-word="false" fo:text-indent="0cm" style:auto-text-indent="false"/>
      <style:text-properties fo:font-size="11pt" fo:letter-spacing="-0.046cm" style:font-name-asian="標楷體" style:font-size-asian="11pt" style:font-size-complex="11pt"/>
    </style:style>
    <style:style style:name="P126" style:family="paragraph" style:parent-style-name="Standard">
      <style:paragraph-properties fo:margin-left="0.353cm" fo:margin-right="0cm" fo:line-height="0.353cm" fo:text-align="center" style:justify-single-word="false" fo:text-indent="-0.353cm" style:auto-text-indent="false"/>
    </style:style>
    <style:style style:name="P127" style:family="paragraph" style:parent-style-name="Standard">
      <style:paragraph-properties fo:margin-left="0.353cm" fo:margin-right="0cm" fo:line-height="0.353cm" fo:text-align="center" style:justify-single-word="false" fo:text-indent="-0.353cm" style:auto-text-indent="false"/>
      <style:text-properties fo:font-size="10pt" style:font-size-asian="10pt"/>
    </style:style>
    <style:style style:name="P128" style:family="paragraph" style:parent-style-name="Standard">
      <style:paragraph-properties fo:margin-left="0.353cm" fo:margin-right="0cm" fo:line-height="0.388cm" fo:text-align="center" style:justify-single-word="false" fo:text-indent="-0.353cm" style:auto-text-indent="false"/>
      <style:text-properties fo:font-size="10pt" style:font-size-asian="10pt"/>
    </style:style>
    <style:style style:name="P129" style:family="paragraph" style:parent-style-name="Standard">
      <style:paragraph-properties fo:margin-left="0.353cm" fo:margin-right="0cm" fo:line-height="0.423cm" fo:text-align="center" style:justify-single-word="false" fo:text-indent="-0.353cm" style:auto-text-indent="false"/>
      <style:text-properties fo:font-size="10pt" style:font-size-asian="10pt"/>
    </style:style>
    <style:style style:name="P130" style:family="paragraph" style:parent-style-name="Standard">
      <style:paragraph-properties fo:margin-left="0.501cm" fo:margin-right="0.501cm" fo:text-align="justify" fo:text-align-last="justify" style:justify-single-word="false" fo:text-indent="0cm" style:auto-text-indent="false"/>
    </style:style>
    <style:style style:name="P131" style:family="paragraph" style:parent-style-name="Standard">
      <style:paragraph-properties fo:margin-left="0.501cm" fo:margin-right="0.501cm" fo:text-align="justify" fo:text-align-last="justify" style:justify-single-word="false" fo:text-indent="0cm" style:auto-text-indent="false"/>
      <style:text-properties style:font-name="標楷體" style:font-name-asian="標楷體" style:font-name-complex="標楷體"/>
    </style:style>
    <style:style style:name="P132" style:family="paragraph" style:parent-style-name="Standard">
      <style:paragraph-properties fo:margin-left="0.101cm" fo:margin-right="0.101cm" fo:line-height="0.353cm" fo:text-align="center" style:justify-single-word="false" fo:text-indent="0cm" style:auto-text-indent="false"/>
      <style:text-properties style:font-name="標楷體" style:font-name-asian="標楷體" style:font-name-complex="標楷體"/>
    </style:style>
    <style:style style:name="P133"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font-size-complex="11pt"/>
    </style:style>
    <style:style style:name="P134" style:family="paragraph" style:parent-style-name="Standard">
      <style:paragraph-properties fo:margin-left="0.101cm" fo:margin-right="0.101cm" fo:line-height="0.388cm" fo:text-align="center" style:justify-single-word="false" fo:text-indent="0cm" style:auto-text-indent="false"/>
      <style:text-properties fo:font-size="11pt" style:font-name-asian="標楷體" style:font-size-asian="11pt" style:font-size-complex="11pt"/>
    </style:style>
    <style:style style:name="P135" style:family="paragraph" style:parent-style-name="Standard">
      <style:paragraph-properties fo:margin-left="0.101cm" fo:margin-right="0.101cm" fo:line-height="0.529cm" fo:text-align="justify" fo:text-align-last="justify" style:justify-single-word="false" fo:text-indent="0cm" style:auto-text-indent="false"/>
      <style:text-properties fo:font-size="11pt" style:font-name-asian="標楷體" style:font-size-asian="11pt" style:font-size-complex="11pt"/>
    </style:style>
    <style:style style:name="P136" style:family="paragraph" style:parent-style-name="Standard">
      <style:paragraph-properties fo:margin-left="0.101cm" fo:margin-right="0.101cm" fo:margin-top="0.064cm" fo:margin-bottom="0.064cm" loext:contextual-spacing="false" fo:line-height="0.353cm" fo:text-align="center" style:justify-single-word="false" fo:text-indent="0cm" style:auto-text-indent="false"/>
      <style:text-properties style:letter-kerning="true" style:font-name-asian="標楷體"/>
    </style:style>
    <style:style style:name="P137" style:family="paragraph" style:parent-style-name="Standard">
      <style:paragraph-properties fo:margin-left="0.101cm" fo:margin-right="0.101cm" fo:margin-top="0.037cm" fo:margin-bottom="0cm" loext:contextual-spacing="false" fo:line-height="0.635cm" fo:text-align="justify" fo:text-align-last="justify" style:justify-single-word="false" fo:text-indent="0cm" style:auto-text-indent="false"/>
      <style:text-properties fo:letter-spacing="-0.035cm" style:font-name-asian="標楷體" style:font-size-complex="12pt"/>
    </style:style>
    <style:style style:name="P138" style:family="paragraph" style:parent-style-name="Standard">
      <style:paragraph-properties fo:margin-left="0.101cm" fo:margin-right="0.101cm" fo:margin-top="0.095cm" fo:margin-bottom="0cm" loext:contextual-spacing="false" fo:line-height="0.635cm" fo:text-align="justify" fo:text-align-last="justify" style:justify-single-word="false" fo:text-indent="0cm" style:auto-text-indent="false"/>
      <style:text-properties fo:letter-spacing="-0.035cm" style:font-name-asian="標楷體" style:font-size-complex="12pt"/>
    </style:style>
    <style:style style:name="P139" style:family="paragraph" style:parent-style-name="Standard">
      <style:paragraph-properties fo:margin-left="0.101cm" fo:margin-right="0.101cm" fo:margin-top="0.095cm" fo:margin-bottom="0cm" loext:contextual-spacing="false" fo:line-height="0.635cm" fo:text-align="justify" fo:text-align-last="justify" style:justify-single-word="false" fo:text-indent="0cm" style:auto-text-indent="false"/>
      <style:text-properties style:font-name-asian="標楷體" style:font-size-complex="12pt"/>
    </style:style>
    <style:style style:name="P140" style:family="paragraph" style:parent-style-name="Standard">
      <style:paragraph-properties fo:margin-left="0.101cm" fo:margin-right="0.101cm" fo:margin-top="0.318cm" fo:margin-bottom="0cm" loext:contextual-spacing="false" fo:line-height="0.388cm" fo:text-align="justify" fo:text-align-last="justify" style:justify-single-word="false" fo:text-indent="0cm" style:auto-text-indent="false"/>
      <style:text-properties fo:font-size="11pt" fo:letter-spacing="-0.046cm" style:font-name-asian="標楷體" style:font-size-asian="11pt" style:font-size-complex="11pt"/>
    </style:style>
    <style:style style:name="P141" style:family="paragraph" style:parent-style-name="Standard">
      <style:paragraph-properties fo:margin-top="0.064cm" fo:margin-bottom="0.064cm" loext:contextual-spacing="false" fo:line-height="0.847cm"/>
      <style:text-properties fo:font-size="16pt" style:font-name-asian="標楷體" style:font-size-asian="16pt"/>
    </style:style>
    <style:style style:name="P142" style:family="paragraph" style:parent-style-name="Standard">
      <style:paragraph-properties fo:margin-left="0cm" fo:margin-right="0cm" fo:line-height="0.388cm" fo:text-indent="0.706cm" style:auto-text-indent="false"/>
    </style:style>
    <style:style style:name="P143" style:family="paragraph" style:parent-style-name="Standard">
      <style:paragraph-properties fo:margin-left="0cm" fo:margin-right="0cm" fo:line-height="0.67cm" fo:text-align="center" style:justify-single-word="false" fo:text-indent="0.706cm" style:auto-text-indent="false"/>
    </style:style>
    <style:style style:name="P144" style:family="paragraph" style:parent-style-name="Standard">
      <style:paragraph-properties fo:margin-left="0cm" fo:margin-right="0cm" fo:line-height="0.388cm" fo:text-indent="0.706cm" style:auto-text-indent="false" fo:break-before="page"/>
      <style:text-properties style:font-name="標楷體" fo:font-size="8pt" style:font-name-asian="標楷體" style:font-size-asian="8pt" style:font-name-complex="標楷體" style:font-size-complex="8pt"/>
    </style:style>
    <style:style style:name="P145" style:family="paragraph" style:parent-style-name="Standard">
      <style:paragraph-properties fo:break-before="page"/>
      <style:text-properties style:font-name-asian="Times New Roman" style:font-size-complex="12pt"/>
    </style:style>
    <style:style style:name="P146" style:family="paragraph" style:parent-style-name="Standard">
      <style:paragraph-properties fo:line-height="0.635cm" fo:break-before="page" style:line-break="normal"/>
      <style:text-properties fo:font-size="20pt" fo:font-weight="bold" style:font-name-asian="標楷體" style:font-size-asian="20pt" style:font-weight-asian="bold" style:font-size-complex="20pt" style:font-weight-complex="bold"/>
    </style:style>
    <style:style style:name="P147" style:family="paragraph" style:parent-style-name="Standard">
      <style:paragraph-properties fo:line-height="0.847cm" fo:break-before="page"/>
    </style:style>
    <style:style style:name="P148" style:family="paragraph" style:parent-style-name="Standard">
      <style:paragraph-properties fo:text-align="center" style:justify-single-word="false" fo:break-before="page"/>
    </style:style>
    <style:style style:name="P149" style:family="paragraph" style:parent-style-name="Standard" style:list-style-name="WW8Num36">
      <style:paragraph-properties fo:margin-top="0.032cm" fo:margin-bottom="0.032cm" loext:contextual-spacing="false" fo:line-height="0.564cm"/>
      <style:text-properties fo:font-size="16pt" style:font-name-asian="標楷體" style:font-size-asian="16pt"/>
    </style:style>
    <style:style style:name="P150" style:family="paragraph" style:parent-style-name="Standard">
      <style:paragraph-properties fo:margin-top="0.318cm" fo:margin-bottom="0cm" loext:contextual-spacing="false" fo:text-align="center" style:justify-single-word="false"/>
      <style:text-properties fo:font-size="14pt" style:font-size-asian="14pt"/>
    </style:style>
    <style:style style:name="P151" style:family="paragraph" style:parent-style-name="Standard">
      <style:paragraph-properties fo:margin-top="0.318cm" fo:margin-bottom="0cm" loext:contextual-spacing="false" fo:line-height="0.6cm" fo:text-align="center" style:justify-single-word="false"/>
      <style:text-properties style:font-name-asian="標楷體"/>
    </style:style>
    <style:style style:name="P152" style:family="paragraph" style:parent-style-name="Standard">
      <style:paragraph-properties fo:margin-top="0.318cm" fo:margin-bottom="0cm" loext:contextual-spacing="false" fo:line-height="0.423cm"/>
      <style:text-properties style:font-name-asian="標楷體"/>
    </style:style>
    <style:style style:name="P153" style:family="paragraph" style:parent-style-name="Standard">
      <style:paragraph-properties fo:margin-top="0.318cm" fo:margin-bottom="0cm" loext:contextual-spacing="false" fo:line-height="0.564cm"/>
    </style:style>
    <style:style style:name="P154" style:family="paragraph" style:parent-style-name="Standard">
      <style:paragraph-properties fo:margin-top="0.318cm" fo:margin-bottom="0cm" loext:contextual-spacing="false" fo:line-height="0.6cm" fo:text-align="center" style:justify-single-word="false" style:snap-to-layout-grid="false"/>
      <style:text-properties fo:font-size="16pt" style:font-name-asian="標楷體" style:font-size-asian="16pt" style:font-size-complex="11pt"/>
    </style:style>
    <style:style style:name="P155" style:family="paragraph" style:parent-style-name="Standard">
      <style:paragraph-properties fo:margin-top="0.318cm" fo:margin-bottom="0cm" loext:contextual-spacing="false" fo:line-height="0.353cm"/>
    </style:style>
    <style:style style:name="P156" style:family="paragraph" style:parent-style-name="Standard">
      <style:paragraph-properties fo:margin-top="0.318cm" fo:margin-bottom="0cm" loext:contextual-spacing="false" fo:line-height="0.459cm"/>
    </style:style>
    <style:style style:name="P157" style:family="paragraph" style:parent-style-name="Standard" style:list-style-name="WW8Num14">
      <style:paragraph-properties fo:margin-top="0.318cm" fo:margin-bottom="0cm" loext:contextual-spacing="false" fo:line-height="0.494cm"/>
    </style:style>
    <style:style style:name="P158" style:family="paragraph" style:parent-style-name="Standard">
      <style:paragraph-properties fo:margin-top="0.318cm" fo:margin-bottom="0cm" loext:contextual-spacing="false">
        <style:tab-stops>
          <style:tab-stop style:position="0cm"/>
        </style:tab-stops>
      </style:paragraph-properties>
      <style:text-properties style:font-name-asian="華康新儷粗黑"/>
    </style:style>
    <style:style style:name="P159" style:family="paragraph" style:parent-style-name="Standard">
      <style:paragraph-properties fo:margin-top="0.318cm" fo:margin-bottom="0cm" loext:contextual-spacing="false">
        <style:tab-stops>
          <style:tab-stop style:position="0cm"/>
        </style:tab-stops>
      </style:paragraph-properties>
      <style:text-properties style:font-name-asian="華康新儷粗黑"/>
    </style:style>
    <style:style style:name="P160" style:family="paragraph" style:parent-style-name="Standard">
      <style:paragraph-properties fo:margin-top="0.071cm" fo:margin-bottom="0cm" loext:contextual-spacing="false" fo:line-height="0.423cm"/>
    </style:style>
    <style:style style:name="P161" style:family="paragraph" style:parent-style-name="Standard">
      <style:paragraph-properties fo:margin-left="0.388cm" fo:margin-right="0cm" fo:margin-top="0.064cm" fo:margin-bottom="0cm" loext:contextual-spacing="false" fo:line-height="0.318cm" fo:text-indent="-0.388cm" style:auto-text-indent="false"/>
    </style:style>
    <style:style style:name="P162" style:family="paragraph" style:parent-style-name="Standard">
      <style:paragraph-properties fo:margin-left="0.388cm" fo:margin-right="0cm" fo:margin-top="0.064cm" fo:margin-bottom="0cm" loext:contextual-spacing="false" fo:line-height="0.318cm" fo:text-indent="-0.388cm" style:auto-text-indent="false"/>
      <style:text-properties style:font-name="標楷體" fo:font-size="11pt" style:font-name-asian="標楷體" style:font-size-asian="11pt" style:font-name-complex="標楷體" style:font-size-complex="11pt" style:font-weight-complex="bold"/>
    </style:style>
    <style:style style:name="P163" style:family="paragraph" style:parent-style-name="Standard">
      <style:paragraph-properties fo:margin-left="0.388cm" fo:margin-right="0cm" fo:margin-top="0.127cm" fo:margin-bottom="0cm" loext:contextual-spacing="false" fo:line-height="0.318cm" fo:text-indent="-0.388cm" style:auto-text-indent="false"/>
    </style:style>
    <style:style style:name="P164" style:family="paragraph" style:parent-style-name="Standard">
      <style:paragraph-properties fo:margin-left="0.388cm" fo:margin-right="0cm" fo:margin-top="0.127cm" fo:margin-bottom="0cm" loext:contextual-spacing="false" fo:line-height="0.318cm" fo:text-indent="-0.388cm" style:auto-text-indent="false"/>
      <style:text-properties style:font-name="標楷體" fo:font-size="11pt" style:font-name-asian="標楷體" style:font-size-asian="11pt" style:font-name-complex="標楷體" style:font-size-complex="11pt" style:font-weight-complex="bold"/>
    </style:style>
    <style:style style:name="P165" style:family="paragraph" style:parent-style-name="Standard">
      <style:paragraph-properties fo:margin-left="0.388cm" fo:margin-right="0cm" fo:line-height="0.459cm" fo:text-indent="-0.388cm" style:auto-text-indent="false"/>
    </style:style>
    <style:style style:name="P166" style:family="paragraph" style:parent-style-name="Standard">
      <style:paragraph-properties fo:margin-left="0.388cm" fo:margin-right="0cm" fo:line-height="0.423cm" fo:text-indent="-0.388cm" style:auto-text-indent="false"/>
    </style:style>
    <style:style style:name="P167"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name-complex="標楷體" style:font-size-complex="11pt" style:font-weight-complex="bold"/>
    </style:style>
    <style:style style:name="P168" style:family="paragraph" style:parent-style-name="Standard">
      <style:paragraph-properties fo:margin-top="0.127cm" fo:margin-bottom="0cm" loext:contextual-spacing="false" fo:line-height="0.423cm"/>
    </style:style>
    <style:style style:name="P169" style:family="paragraph" style:parent-style-name="Standard">
      <style:paragraph-properties fo:margin-left="0.064cm" fo:margin-right="0.064cm" fo:line-height="0.564cm" fo:text-align="justify" fo:text-align-last="justify" style:justify-single-word="false" fo:text-indent="0cm" style:auto-text-indent="false"/>
      <style:text-properties fo:font-size="11pt" fo:letter-spacing="-0.035cm" style:font-name-asian="標楷體" style:font-size-asian="11pt" style:font-size-complex="11pt"/>
    </style:style>
    <style:style style:name="P170" style:family="paragraph" style:parent-style-name="Standard">
      <style:paragraph-properties fo:margin-left="0.049cm" fo:margin-right="0.049cm" fo:line-height="0.529cm" fo:text-align="center" style:justify-single-word="false" fo:text-indent="0cm" style:auto-text-indent="false"/>
    </style:style>
    <style:style style:name="P171" style:family="paragraph" style:parent-style-name="Standard">
      <style:paragraph-properties fo:margin-left="0.049cm" fo:margin-right="0.049cm" fo:line-height="0.529cm" fo:text-align="center" style:justify-single-word="false" fo:text-indent="0cm" style:auto-text-indent="false"/>
      <style:text-properties fo:font-size="11pt" style:font-name-asian="標楷體" style:font-size-asian="11pt" style:font-size-complex="11pt"/>
    </style:style>
    <style:style style:name="P172" style:family="paragraph" style:parent-style-name="Standard">
      <style:paragraph-properties fo:margin-left="0.042cm" fo:margin-right="0.042cm" fo:line-height="0.529cm" fo:text-align="justify" fo:text-align-last="justify" style:justify-single-word="false" fo:text-indent="0cm" style:auto-text-indent="false"/>
    </style:style>
    <style:style style:name="P173" style:family="paragraph" style:parent-style-name="Standard">
      <style:paragraph-properties fo:margin-left="0.042cm" fo:margin-right="0.042cm" fo:line-height="0.529cm" fo:text-align="justify" fo:text-align-last="justify" style:justify-single-word="false" fo:text-indent="0cm" style:auto-text-indent="false"/>
      <style:text-properties fo:font-size="11pt" fo:letter-spacing="-0.039cm" style:font-name-asian="標楷體" style:font-size-asian="11pt" style:font-size-complex="11pt"/>
    </style:style>
    <style:style style:name="P174" style:family="paragraph" style:parent-style-name="Standard">
      <style:paragraph-properties fo:margin-top="0.064cm" fo:margin-bottom="0.032cm" loext:contextual-spacing="false" fo:line-height="0.423cm"/>
    </style:style>
    <style:style style:name="P175" style:family="paragraph" style:parent-style-name="Standard">
      <style:paragraph-properties fo:margin-left="0.199cm" fo:margin-right="0cm" fo:line-height="1.764cm" fo:text-align="center" style:justify-single-word="false" fo:text-indent="0cm" style:auto-text-indent="false"/>
    </style:style>
    <style:style style:name="P176" style:family="paragraph" style:parent-style-name="Standard">
      <style:paragraph-properties fo:margin-left="0.199cm" fo:margin-right="0cm" fo:text-align="center" style:justify-single-word="false" fo:text-indent="0cm" style:auto-text-indent="false"/>
    </style:style>
    <style:style style:name="P177" style:family="paragraph" style:parent-style-name="Standard">
      <style:paragraph-properties fo:margin-left="0.199cm" fo:margin-right="0cm" fo:line-height="1.764cm" fo:text-align="center" style:justify-single-word="false" fo:text-indent="0cm" style:auto-text-indent="false" style:snap-to-layout-grid="false"/>
      <style:text-properties fo:font-size="16pt" style:font-name-asian="標楷體" style:font-size-asian="16pt" style:font-size-complex="11pt"/>
    </style:style>
    <style:style style:name="P178" style:family="paragraph" style:parent-style-name="Standard">
      <style:paragraph-properties fo:margin-top="0.423cm" fo:margin-bottom="0cm" loext:contextual-spacing="false" fo:line-height="0.459cm" fo:text-align="center" style:justify-single-word="false"/>
      <style:text-properties fo:font-size="10pt" fo:letter-spacing="-0.046cm" style:font-name-asian="標楷體" style:font-size-asian="10pt"/>
    </style:style>
    <style:style style:name="P179" style:family="paragraph" style:parent-style-name="Standard">
      <style:paragraph-properties fo:margin-top="0.423cm" fo:margin-bottom="0cm" loext:contextual-spacing="false" fo:line-height="0.459cm" fo:text-align="center" style:justify-single-word="false"/>
      <style:text-properties fo:font-size="10pt" style:font-name-asian="標楷體" style:font-size-asian="10pt"/>
    </style:style>
    <style:style style:name="P180" style:family="paragraph" style:parent-style-name="Standard">
      <style:paragraph-properties fo:margin-top="0.423cm" fo:margin-bottom="0cm" loext:contextual-spacing="false" fo:line-height="0.423cm" fo:text-align="center" style:justify-single-word="false" style:snap-to-layout-grid="false"/>
      <style:text-properties fo:font-size="10pt" style:font-name-asian="標楷體" style:font-size-asian="10pt"/>
    </style:style>
    <style:style style:name="P181" style:family="paragraph" style:parent-style-name="Standard">
      <style:paragraph-properties fo:margin-top="1.482cm" fo:margin-bottom="0cm" loext:contextual-spacing="false" fo:text-align="center" style:justify-single-word="false" style:snap-to-layout-grid="false">
        <style:tab-stops>
          <style:tab-stop style:position="-0.041cm" style:type="center"/>
        </style:tab-stops>
      </style:paragraph-properties>
      <style:text-properties fo:font-size="16pt" style:font-name-asian="標楷體" style:font-size-asian="16pt"/>
    </style:style>
    <style:style style:name="P182" style:family="paragraph" style:parent-style-name="Standard" style:list-style-name="WW8Num5">
      <style:paragraph-properties fo:margin-left="0.346cm" fo:margin-right="0cm" fo:margin-top="0.064cm" fo:margin-bottom="0cm" loext:contextual-spacing="false" fo:line-height="0.388cm" fo:text-align="justify" style:justify-single-word="false" fo:text-indent="-0.346cm" style:auto-text-indent="false"/>
    </style:style>
    <style:style style:name="P183" style:family="paragraph" style:parent-style-name="Standard" style:list-style-name="WW8Num5">
      <style:paragraph-properties fo:margin-left="0cm" fo:margin-right="0cm" fo:line-height="0.388cm" fo:text-align="justify" style:justify-single-word="false" fo:text-indent="0cm" style:auto-text-indent="false"/>
    </style:style>
    <style:style style:name="P184" style:family="paragraph" style:parent-style-name="Standard" style:list-style-name="WW8Num5">
      <style:paragraph-properties fo:margin-left="0.31cm" fo:margin-right="0cm" fo:line-height="0.388cm" fo:text-align="justify" style:justify-single-word="false" fo:text-indent="-0.31cm" style:auto-text-indent="false"/>
      <style:text-properties style:font-name="標楷體" fo:font-size="11pt" style:font-name-asian="標楷體" style:font-size-asian="11pt" style:font-name-complex="標楷體" style:font-size-complex="11pt"/>
    </style:style>
    <style:style style:name="P185" style:family="paragraph" style:parent-style-name="Standard">
      <style:paragraph-properties fo:margin-left="0.31cm" fo:margin-right="0cm" fo:line-height="0.423cm" fo:text-align="justify" style:justify-single-word="false" fo:text-indent="-0.31cm" style:auto-text-indent="false"/>
    </style:style>
    <style:style style:name="P186" style:family="paragraph" style:parent-style-name="Standard">
      <style:paragraph-properties fo:margin-left="0.811cm" fo:margin-right="0cm" fo:margin-top="0cm" fo:margin-bottom="0.064cm" loext:contextual-spacing="false" fo:line-height="0.388cm" fo:text-align="justify" style:justify-single-word="false" fo:text-indent="-0.388cm" style:auto-text-indent="false"/>
    </style:style>
    <style:style style:name="P187" style:family="paragraph" style:parent-style-name="Standard">
      <style:paragraph-properties fo:margin-left="1.588cm" fo:margin-right="0cm" fo:margin-top="0cm" fo:margin-bottom="0.064cm" loext:contextual-spacing="false" fo:line-height="0.388cm" fo:text-align="justify" style:justify-single-word="false" fo:text-indent="-1.164cm" style:auto-text-indent="false"/>
    </style:style>
    <style:style style:name="P188" style:family="paragraph" style:parent-style-name="Standard">
      <style:paragraph-properties fo:margin-left="-0.019cm" fo:margin-right="0.266cm" fo:line-height="0.388cm" fo:text-align="justify" style:justify-single-word="false" fo:text-indent="0cm" style:auto-text-indent="false"/>
    </style:style>
    <style:style style:name="P189" style:family="paragraph" style:parent-style-name="Standard">
      <style:paragraph-properties fo:margin-left="1.623cm" fo:margin-right="0cm" fo:margin-top="0cm" fo:margin-bottom="0.064cm" loext:contextual-spacing="false" fo:line-height="0.423cm" fo:text-align="justify" style:justify-single-word="false" fo:text-indent="-0.776cm" style:auto-text-indent="false"/>
    </style:style>
    <style:style style:name="P190" style:family="paragraph" style:parent-style-name="Standard">
      <style:paragraph-properties fo:margin-left="2.011cm" fo:margin-right="0.266cm" fo:line-height="0.423cm" fo:text-align="justify" style:justify-single-word="false" fo:text-indent="-1.164cm" style:auto-text-indent="false"/>
    </style:style>
    <style:style style:name="P191" style:family="paragraph" style:parent-style-name="Standard">
      <style:paragraph-properties fo:margin-left="1.588cm" fo:margin-right="0.266cm" fo:margin-top="0cm" fo:margin-bottom="0.064cm" loext:contextual-spacing="false" fo:line-height="0.423cm" fo:text-align="justify" style:justify-single-word="false" fo:text-indent="-1.164cm" style:auto-text-indent="false"/>
    </style:style>
    <style:style style:name="P192" style:family="paragraph" style:parent-style-name="Standard">
      <style:paragraph-properties fo:margin-left="0.085cm" fo:margin-right="0.085cm" fo:line-height="0.494cm" fo:text-align="justify" fo:text-align-last="justify" style:justify-single-word="false" fo:text-indent="0cm" style:auto-text-indent="false"/>
    </style:style>
    <style:style style:name="P193" style:family="paragraph" style:parent-style-name="Standard">
      <style:paragraph-properties fo:margin-left="0.085cm" fo:margin-right="0.085cm" fo:line-height="0.494cm" fo:text-align="justify" fo:text-align-last="justify" style:justify-single-word="false" fo:text-indent="0cm" style:auto-text-indent="false"/>
      <style:text-properties fo:font-size="11pt" fo:letter-spacing="-0.035cm" style:font-name-asian="標楷體" style:font-size-asian="11pt" style:font-size-complex="11pt"/>
    </style:style>
    <style:style style:name="P194" style:family="paragraph" style:parent-style-name="Standard">
      <style:paragraph-properties fo:margin-left="0cm" fo:margin-right="0.266cm" fo:text-align="justify" style:justify-single-word="false" fo:text-indent="0cm" style:auto-text-indent="false"/>
    </style:style>
    <style:style style:name="P195" style:family="paragraph" style:parent-style-name="Standard">
      <style:paragraph-properties fo:margin-left="0.169cm" fo:margin-right="0.169cm" fo:margin-top="0.191cm" fo:margin-bottom="0cm" loext:contextual-spacing="false" fo:line-height="0.423cm" fo:text-align="justify" fo:text-align-last="justify" style:justify-single-word="false" fo:text-indent="0cm" style:auto-text-indent="false"/>
      <style:text-properties fo:font-size="11pt" fo:letter-spacing="-0.018cm" style:font-name-asian="標楷體" style:font-size-asian="11pt" style:font-size-complex="11pt"/>
    </style:style>
    <style:style style:name="P196" style:family="paragraph" style:parent-style-name="Standard">
      <style:paragraph-properties fo:margin-left="0.169cm" fo:margin-right="0.169cm" fo:line-height="0.423cm" fo:text-align="justify" fo:text-align-last="justify" style:justify-single-word="false" fo:text-indent="0cm" style:auto-text-indent="false"/>
      <style:text-properties fo:font-size="11pt" fo:letter-spacing="-0.018cm" style:font-name-asian="標楷體" style:font-size-asian="11pt" style:font-size-complex="11pt"/>
    </style:style>
    <style:style style:name="P197" style:family="paragraph" style:parent-style-name="Standard" style:list-style-name="WW8Num25">
      <style:paragraph-properties fo:margin-left="0.434cm" fo:margin-right="0cm" fo:line-height="0.459cm" fo:text-align="justify" style:justify-single-word="false" fo:text-indent="-0.434cm" style:auto-text-indent="false">
        <style:tab-stops/>
      </style:paragraph-properties>
    </style:style>
    <style:style style:name="P198" style:family="paragraph" style:parent-style-name="Standard" style:list-style-name="WW8Num25">
      <style:paragraph-properties fo:margin-left="0.43cm" fo:margin-right="0.266cm" fo:line-height="0.459cm" fo:text-align="justify" style:justify-single-word="false" fo:text-indent="-0.43cm" style:auto-text-indent="false">
        <style:tab-stops/>
      </style:paragraph-properties>
    </style:style>
    <style:style style:name="P199" style:family="paragraph" style:parent-style-name="Standard">
      <style:paragraph-properties fo:margin-left="0.127cm" fo:margin-right="0.127cm" fo:line-height="0.388cm" fo:text-align="justify" fo:text-align-last="justify" style:justify-single-word="false" fo:text-indent="0cm" style:auto-text-indent="false"/>
      <style:text-properties fo:font-size="11pt" fo:letter-spacing="-0.035cm" style:font-name-asian="標楷體" style:font-size-asian="11pt" style:font-size-complex="11pt"/>
    </style:style>
    <style:style style:name="P200" style:family="paragraph" style:parent-style-name="Standard">
      <style:paragraph-properties fo:margin-top="0.847cm" fo:margin-bottom="0cm" loext:contextual-spacing="false" fo:line-height="0.423cm" fo:text-align="center" style:justify-single-word="false" style:snap-to-layout-grid="false"/>
      <style:text-properties style:font-name="標楷體" fo:font-size="10pt" style:font-name-asian="標楷體" style:font-size-asian="10pt"/>
    </style:style>
    <style:style style:name="P201" style:family="paragraph" style:parent-style-name="Standard">
      <style:paragraph-properties fo:margin-left="0.847cm" fo:margin-right="0cm" fo:line-height="1.058cm" fo:text-indent="0cm" style:auto-text-indent="false"/>
    </style:style>
    <style:style style:name="P202" style:family="paragraph" style:parent-style-name="Standard">
      <style:paragraph-properties fo:margin-left="0.847cm" fo:margin-right="0cm" fo:text-indent="0cm" style:auto-text-indent="false"/>
      <style:text-properties fo:font-size="20pt" fo:font-weight="bold" style:font-name-asian="標楷體" style:font-size-asian="20pt" style:font-weight-asian="bold" style:font-size-complex="20pt" style:font-weight-complex="bold"/>
    </style:style>
    <style:style style:name="P203" style:family="paragraph" style:parent-style-name="Standard">
      <style:paragraph-properties fo:margin-left="0.847cm" fo:margin-right="0cm" fo:line-height="0.776cm" fo:text-indent="0cm" style:auto-text-indent="false"/>
    </style:style>
    <style:style style:name="P204" style:family="paragraph" style:parent-style-name="Standard">
      <style:paragraph-properties fo:margin-left="0.847cm" fo:margin-right="0cm" fo:line-height="0.953cm" fo:text-indent="0cm" style:auto-text-indent="false"/>
    </style:style>
    <style:style style:name="P205" style:family="paragraph" style:parent-style-name="Standard">
      <style:paragraph-properties fo:margin-left="0.847cm" fo:margin-right="0cm" fo:text-indent="0cm" style:auto-text-indent="false"/>
      <style:text-properties style:font-name-asian="標楷體" style:font-size-complex="12pt"/>
    </style:style>
    <style:style style:name="P206" style:family="paragraph" style:parent-style-name="Standard">
      <style:paragraph-properties fo:margin-left="0.847cm" fo:margin-right="0cm" fo:text-indent="0cm" style:auto-text-indent="false"/>
      <style:text-properties style:font-name-asian="標楷體" style:font-size-complex="12pt"/>
    </style:style>
    <style:style style:name="P207" style:family="paragraph" style:parent-style-name="Standard">
      <style:paragraph-properties fo:margin-left="0.847cm" fo:margin-right="0cm" fo:line-height="1.058cm" fo:text-indent="0cm" style:auto-text-indent="false"/>
    </style:style>
    <style:style style:name="P208" style:family="paragraph" style:parent-style-name="Standard" style:list-style-name="WW8Num27">
      <style:paragraph-properties fo:margin-left="0.847cm" fo:margin-right="0cm" fo:margin-top="0.088cm" fo:margin-bottom="0cm" loext:contextual-spacing="false" fo:line-height="0.459cm" fo:text-indent="0cm" style:auto-text-indent="false">
        <style:tab-stops>
          <style:tab-stop style:position="0cm"/>
        </style:tab-stops>
      </style:paragraph-properties>
      <style:text-properties fo:font-size="11pt" fo:background-color="#e5e5e5" style:font-size-asian="11pt" style:font-size-complex="11pt"/>
    </style:style>
    <style:style style:name="P209" style:family="paragraph" style:parent-style-name="Standard">
      <style:paragraph-properties fo:margin-left="0.847cm" fo:margin-right="0cm" fo:margin-top="0.088cm" fo:margin-bottom="0cm" loext:contextual-spacing="false" fo:line-height="0.459cm" fo:text-indent="0cm" style:auto-text-indent="false">
        <style:tab-stops>
          <style:tab-stop style:position="0cm"/>
        </style:tab-stops>
      </style:paragraph-properties>
      <style:text-properties fo:font-size="11pt" style:font-name-asian="標楷體" style:font-size-asian="11pt" style:font-size-complex="11pt"/>
    </style:style>
    <style:style style:name="P210" style:family="paragraph" style:parent-style-name="Standard" style:list-style-name="WW8Num27">
      <style:paragraph-properties fo:margin-left="0.847cm" fo:margin-right="0cm" fo:margin-top="0.088cm" fo:margin-bottom="0cm" loext:contextual-spacing="false" fo:line-height="0.459cm" fo:text-indent="0cm" style:auto-text-indent="false">
        <style:tab-stops>
          <style:tab-stop style:position="0cm"/>
        </style:tab-stops>
      </style:paragraph-properties>
      <style:text-properties fo:font-size="11pt" style:font-name-asian="標楷體" style:font-size-asian="11pt" style:font-size-complex="11pt"/>
    </style:style>
    <style:style style:name="P211" style:family="paragraph" style:parent-style-name="Standard">
      <style:paragraph-properties fo:margin-left="0.847cm" fo:margin-right="0.847cm" fo:text-indent="0cm" style:auto-text-indent="false"/>
    </style:style>
    <style:style style:name="P212" style:family="paragraph" style:parent-style-name="Standard">
      <style:paragraph-properties fo:margin-left="0.847cm" fo:margin-right="0.847cm" fo:line-height="0.635cm" fo:text-indent="0cm" style:auto-text-indent="false"/>
    </style:style>
    <style:style style:name="P213" style:family="paragraph" style:parent-style-name="Standard">
      <style:paragraph-properties fo:margin-left="0.847cm" fo:margin-right="0.847cm" fo:line-height="0.635cm" fo:text-indent="0cm" style:auto-text-indent="false"/>
      <style:text-properties style:font-name="標楷體" style:font-name-asian="標楷體" style:font-name-complex="標楷體" style:font-size-complex="12pt"/>
    </style:style>
    <style:style style:name="P214" style:family="paragraph" style:parent-style-name="Standard">
      <style:paragraph-properties fo:margin-left="0.847cm" fo:margin-right="0.847cm" fo:line-height="0.494cm" fo:text-indent="0cm" style:auto-text-indent="false"/>
      <style:text-properties style:font-name="標楷體" style:font-name-asian="標楷體" style:font-name-complex="標楷體" style:font-size-complex="12pt"/>
    </style:style>
    <style:style style:name="P215" style:family="paragraph" style:parent-style-name="Standard">
      <style:paragraph-properties fo:margin-left="0.847cm" fo:margin-right="0.847cm" fo:line-height="0.494cm" fo:text-align="justify" style:justify-single-word="false" fo:text-indent="0cm" style:auto-text-indent="false"/>
      <style:text-properties style:font-name="標楷體" style:font-name-asian="標楷體" style:font-name-complex="標楷體" style:font-size-complex="12pt"/>
    </style:style>
    <style:style style:name="P216" style:family="paragraph" style:parent-style-name="Standard">
      <style:paragraph-properties fo:margin-left="0.847cm" fo:margin-right="0.847cm" fo:line-height="0.706cm" fo:text-indent="0cm" style:auto-text-indent="false"/>
      <style:text-properties style:font-name="標楷體" style:font-name-asian="標楷體" style:font-name-complex="標楷體" style:font-size-complex="12pt"/>
    </style:style>
    <style:style style:name="P217" style:family="paragraph" style:parent-style-name="Standard">
      <style:paragraph-properties fo:margin-left="0.847cm" fo:margin-right="0.847cm" fo:line-height="0.564cm" fo:text-indent="0cm" style:auto-text-indent="false"/>
    </style:style>
    <style:style style:name="P218" style:family="paragraph" style:parent-style-name="Standard">
      <style:paragraph-properties fo:margin-left="0.847cm" fo:margin-right="0.847cm" fo:line-height="0.635cm" fo:text-indent="0cm" style:auto-text-indent="false"/>
      <style:text-properties style:font-name-asian="標楷體" style:font-size-complex="12pt"/>
    </style:style>
    <style:style style:name="P219" style:family="paragraph" style:parent-style-name="Standard">
      <style:paragraph-properties fo:margin-left="0.847cm" fo:margin-right="0.847cm" fo:line-height="0.635cm" fo:text-indent="0cm" style:auto-text-indent="false"/>
      <style:text-properties style:font-name-asian="標楷體" style:font-size-complex="12pt"/>
    </style:style>
    <style:style style:name="P220" style:family="paragraph" style:parent-style-name="Standard">
      <style:paragraph-properties fo:margin-left="0.847cm" fo:margin-right="0.847cm" fo:text-indent="0cm" style:auto-text-indent="false"/>
      <style:text-properties fo:font-size="13pt" style:font-name-asian="標楷體" style:font-size-asian="13pt" style:font-size-complex="13pt"/>
    </style:style>
    <style:style style:name="P221" style:family="paragraph" style:parent-style-name="Standard">
      <style:paragraph-properties fo:margin-left="0.847cm" fo:margin-right="0.847cm" fo:line-height="0.635cm" fo:text-indent="0cm" style:auto-text-indent="false"/>
      <style:text-properties style:font-size-complex="12pt"/>
    </style:style>
    <style:style style:name="P222" style:family="paragraph" style:parent-style-name="Standard">
      <style:paragraph-properties fo:margin-left="0.847cm" fo:margin-right="0.847cm" fo:line-height="0.635cm" fo:text-indent="0cm" style:auto-text-indent="false"/>
    </style:style>
    <style:style style:name="P223" style:family="paragraph" style:parent-style-name="Standard">
      <style:paragraph-properties fo:margin-left="0.847cm" fo:margin-right="0.847cm" fo:line-height="0.635cm" fo:text-align="justify" style:justify-single-word="false" fo:text-indent="0cm" style:auto-text-indent="false"/>
    </style:style>
    <style:style style:name="P224" style:family="paragraph" style:parent-style-name="Standard">
      <style:paragraph-properties fo:margin-left="0.847cm" fo:margin-right="0.847cm" fo:line-height="0.6cm" fo:text-align="justify" style:justify-single-word="false" fo:text-indent="0cm" style:auto-text-indent="false"/>
    </style:style>
    <style:style style:name="P225" style:family="paragraph" style:parent-style-name="Standard">
      <style:paragraph-properties fo:margin-left="0.847cm" fo:margin-right="0.847cm" fo:line-height="0.494cm" fo:text-align="justify" style:justify-single-word="false" fo:text-indent="0cm" style:auto-text-indent="false"/>
    </style:style>
    <style:style style:name="P226" style:family="paragraph" style:parent-style-name="Standard">
      <style:paragraph-properties fo:margin-left="0.847cm" fo:margin-right="0.847cm" fo:line-height="0.776cm" fo:text-align="justify" style:justify-single-word="false" fo:text-indent="0cm" style:auto-text-indent="false"/>
    </style:style>
    <style:style style:name="P227" style:family="paragraph" style:parent-style-name="Standard">
      <style:paragraph-properties fo:margin-left="0.847cm" fo:margin-right="0.847cm" fo:text-align="justify" style:justify-single-word="false" fo:text-indent="0cm" style:auto-text-indent="false"/>
    </style:style>
    <style:style style:name="P228" style:family="paragraph" style:parent-style-name="Standard">
      <style:paragraph-properties fo:margin-left="0.847cm" fo:margin-right="0.847cm" fo:margin-top="0.635cm" fo:margin-bottom="0cm" loext:contextual-spacing="false" fo:line-height="0.635cm" fo:text-indent="0cm" style:auto-text-indent="false"/>
    </style:style>
    <style:style style:name="P229" style:family="paragraph" style:parent-style-name="Standard">
      <style:paragraph-properties fo:margin-left="0.847cm" fo:margin-right="0.847cm" fo:margin-top="0.635cm" fo:margin-bottom="0cm" loext:contextual-spacing="false" fo:line-height="0.6cm" fo:text-align="justify" style:justify-single-word="false" fo:text-indent="0cm" style:auto-text-indent="false"/>
    </style:style>
    <style:style style:name="P230" style:family="paragraph" style:parent-style-name="Standard">
      <style:paragraph-properties fo:margin-left="0.847cm" fo:margin-right="0.847cm" fo:line-height="0.706cm" fo:text-align="justify" style:justify-single-word="false" fo:text-indent="0cm" style:auto-text-indent="false" fo:break-before="page"/>
      <style:text-properties fo:font-size="20pt" fo:font-weight="bold" style:font-name-asian="標楷體" style:font-size-asian="20pt" style:font-weight-asian="bold" style:font-weight-complex="bold"/>
    </style:style>
    <style:style style:name="P231" style:family="paragraph" style:parent-style-name="Standard">
      <style:paragraph-properties fo:margin-left="2.117cm" fo:margin-right="0.847cm" fo:margin-top="0.318cm" fo:margin-bottom="0cm" loext:contextual-spacing="false" fo:line-height="0.564cm" fo:text-indent="-1.27cm" style:auto-text-indent="false"/>
    </style:style>
    <style:style style:name="P232" style:family="paragraph" style:parent-style-name="Standard">
      <style:paragraph-properties fo:margin-left="2.117cm" fo:margin-right="0.847cm" fo:margin-top="0.318cm" fo:margin-bottom="0cm" loext:contextual-spacing="false" fo:line-height="0.635cm" fo:text-indent="-1.27cm" style:auto-text-indent="false"/>
      <style:text-properties style:font-name-asian="標楷體" style:font-size-complex="12pt"/>
    </style:style>
    <style:style style:name="P233" style:family="paragraph" style:parent-style-name="Standard">
      <style:paragraph-properties fo:margin-left="2.117cm" fo:margin-right="0.847cm" fo:line-height="0.564cm" fo:text-indent="-1.27cm" style:auto-text-indent="false"/>
      <style:text-properties style:font-name="標楷體" style:font-name-asian="標楷體" style:font-name-complex="標楷體" style:font-size-complex="12pt"/>
    </style:style>
    <style:style style:name="P234" style:family="paragraph" style:parent-style-name="Standard">
      <style:paragraph-properties fo:margin-left="2.117cm" fo:margin-right="0.847cm" fo:line-height="0.6cm" fo:text-align="justify" style:justify-single-word="false" fo:text-indent="-1.27cm" style:auto-text-indent="false"/>
      <style:text-properties style:font-name="標楷體" style:font-name-asian="標楷體" style:font-name-complex="標楷體" style:font-size-complex="12pt"/>
    </style:style>
    <style:style style:name="P235" style:family="paragraph" style:parent-style-name="Standard">
      <style:paragraph-properties fo:margin-left="2.117cm" fo:margin-right="0.847cm" fo:line-height="0.776cm" fo:text-align="justify" style:justify-single-word="false" fo:text-indent="-1.27cm" style:auto-text-indent="false"/>
      <style:text-properties style:font-name="標楷體" style:font-name-asian="標楷體" style:font-name-complex="標楷體" style:font-size-complex="12pt"/>
    </style:style>
    <style:style style:name="P236" style:family="paragraph" style:parent-style-name="Standard">
      <style:paragraph-properties fo:margin-left="2.117cm" fo:margin-right="0.847cm" fo:line-height="0.635cm" fo:text-indent="-1.27cm" style:auto-text-indent="false"/>
    </style:style>
    <style:style style:name="P237" style:family="paragraph" style:parent-style-name="Standard">
      <style:paragraph-properties fo:margin-left="2.117cm" fo:margin-right="0.847cm" fo:line-height="0.776cm" fo:text-align="justify" style:justify-single-word="false" fo:text-indent="-1.27cm" style:auto-text-indent="false"/>
    </style:style>
    <style:style style:name="P238" style:family="paragraph" style:parent-style-name="Standard">
      <style:paragraph-properties fo:margin-left="2.117cm" fo:margin-right="0.847cm" fo:line-height="0.6cm" fo:text-align="justify" style:justify-single-word="false" fo:text-indent="-1.27cm" style:auto-text-indent="false"/>
    </style:style>
    <style:style style:name="P239" style:family="paragraph" style:parent-style-name="Standard">
      <style:paragraph-properties fo:margin-left="1.693cm" fo:margin-right="0.847cm" fo:margin-top="0.064cm" fo:margin-bottom="0cm" loext:contextual-spacing="false" fo:line-height="0.564cm" fo:text-indent="-0.847cm" style:auto-text-indent="false"/>
    </style:style>
    <style:style style:name="P240" style:family="paragraph" style:parent-style-name="Standard">
      <style:paragraph-properties fo:margin-left="1.693cm" fo:margin-right="0.847cm" fo:line-height="0.564cm" fo:text-indent="-0.847cm" style:auto-text-indent="false"/>
    </style:style>
    <style:style style:name="P241" style:family="paragraph" style:parent-style-name="Standard">
      <style:paragraph-properties fo:margin-left="1.693cm" fo:margin-right="0.847cm" fo:line-height="0.564cm" fo:text-align="justify" style:justify-single-word="false" fo:text-indent="-0.847cm" style:auto-text-indent="false"/>
      <style:text-properties style:font-name="標楷體" style:font-name-asian="標楷體" style:font-size-complex="12pt"/>
    </style:style>
    <style:style style:name="P242" style:family="paragraph" style:parent-style-name="Standard">
      <style:paragraph-properties fo:margin-left="1.693cm" fo:margin-right="0.847cm" fo:line-height="0.776cm" fo:text-align="justify" style:justify-single-word="false" fo:text-indent="-0.847cm" style:auto-text-indent="false"/>
      <style:text-properties style:font-name="標楷體" style:font-name-asian="標楷體" style:font-size-complex="12pt"/>
    </style:style>
    <style:style style:name="P243" style:family="paragraph" style:parent-style-name="Standard">
      <style:paragraph-properties fo:margin-left="1.693cm" fo:margin-right="0.847cm" fo:line-height="0.6cm" fo:text-align="justify" style:justify-single-word="false" fo:text-indent="-0.847cm" style:auto-text-indent="false"/>
      <style:text-properties style:font-name="標楷體" style:font-name-asian="標楷體" style:font-size-complex="12pt"/>
    </style:style>
    <style:style style:name="P244" style:family="paragraph" style:parent-style-name="Standard">
      <style:paragraph-properties fo:margin-left="1.693cm" fo:margin-right="0.847cm" fo:line-height="0.6cm" fo:text-align="justify" style:justify-single-word="false" fo:text-indent="-0.847cm" style:auto-text-indent="false"/>
    </style:style>
    <style:style style:name="P245" style:family="paragraph" style:parent-style-name="Standard">
      <style:paragraph-properties fo:margin-left="1.693cm" fo:margin-right="0.847cm" fo:line-height="0.776cm" fo:text-align="justify" style:justify-single-word="false" fo:text-indent="-0.847cm" style:auto-text-indent="false"/>
    </style:style>
    <style:style style:name="P246" style:family="paragraph" style:parent-style-name="Standard">
      <style:paragraph-properties fo:margin-left="2.328cm" fo:margin-right="0.847cm" fo:line-height="0.564cm" fo:text-indent="-1.27cm" style:auto-text-indent="false"/>
    </style:style>
    <style:style style:name="P247" style:family="paragraph" style:parent-style-name="Standard">
      <style:paragraph-properties fo:margin-left="2.328cm" fo:margin-right="0.847cm" fo:line-height="0.564cm" fo:text-indent="-1.27cm" style:auto-text-indent="false"/>
      <style:text-properties style:font-name="標楷體" style:font-name-asian="標楷體" style:font-name-complex="標楷體" style:font-size-complex="12pt"/>
    </style:style>
    <style:style style:name="P248" style:family="paragraph" style:parent-style-name="Standard">
      <style:paragraph-properties fo:margin-left="2.223cm" fo:margin-right="0.847cm" fo:line-height="0.706cm" fo:text-indent="-1.376cm" style:auto-text-indent="false"/>
    </style:style>
    <style:style style:name="P249" style:family="paragraph" style:parent-style-name="Standard" style:list-style-name="WW8Num33">
      <style:paragraph-properties fo:margin-left="1.85cm" fo:margin-right="0.847cm" fo:margin-top="0.318cm" fo:margin-bottom="0cm" loext:contextual-spacing="false" fo:line-height="0.706cm" fo:text-align="justify" style:justify-single-word="false" fo:text-indent="-1cm" style:auto-text-indent="false"/>
    </style:style>
    <style:style style:name="P250" style:family="paragraph" style:parent-style-name="Standard">
      <style:paragraph-properties fo:margin-left="1.764cm" fo:margin-right="0.847cm" fo:margin-top="0.318cm" fo:margin-bottom="0cm" loext:contextual-spacing="false" fo:line-height="0.706cm" fo:text-indent="-0.917cm" style:auto-text-indent="false"/>
    </style:style>
    <style:style style:name="P251" style:family="paragraph" style:parent-style-name="Standard">
      <style:paragraph-properties fo:margin-left="0cm" fo:margin-right="0cm" fo:margin-top="0.127cm" fo:margin-bottom="0cm" loext:contextual-spacing="false" fo:line-height="0.67cm" fo:text-align="center" style:justify-single-word="false" fo:text-indent="0.564cm" style:auto-text-indent="false"/>
    </style:style>
    <style:style style:name="P252" style:family="paragraph" style:parent-style-name="Standard">
      <style:paragraph-properties fo:margin-top="0.318cm" fo:margin-bottom="0.064cm" loext:contextual-spacing="false" fo:line-height="0.635cm"/>
    </style:style>
    <style:style style:name="P253" style:family="paragraph" style:parent-style-name="Standard">
      <style:paragraph-properties fo:margin-top="0.127cm" fo:margin-bottom="0.127cm" loext:contextual-spacing="false" fo:line-height="0.953cm" style:line-break="normal"/>
    </style:style>
    <style:style style:name="P254" style:family="paragraph" style:parent-style-name="Standard" style:list-style-name="WW8Num26">
      <style:paragraph-properties fo:margin-left="2.2cm" fo:margin-right="0cm" fo:line-height="0.776cm" fo:text-indent="-0.72cm" style:auto-text-indent="false"/>
    </style:style>
    <style:style style:name="P255" style:family="paragraph" style:parent-style-name="Standard" style:list-style-name="WW8Num26">
      <style:paragraph-properties fo:margin-left="2.2cm" fo:margin-right="0cm" fo:line-height="0.776cm" fo:text-indent="-0.72cm" style:auto-text-indent="false"/>
      <style:text-properties style:font-name="標楷體" fo:font-size="13pt" style:font-name-asian="標楷體" style:font-size-asian="13pt" style:font-name-complex="標楷體" style:font-size-complex="13pt"/>
    </style:style>
    <style:style style:name="P256" style:family="paragraph" style:parent-style-name="Standard">
      <style:paragraph-properties fo:margin-left="1.482cm" fo:margin-right="0cm" fo:line-height="0.776cm" fo:text-indent="0cm" style:auto-text-indent="false"/>
    </style:style>
    <style:style style:name="P257" style:family="paragraph" style:parent-style-name="Standard">
      <style:paragraph-properties fo:margin-left="1.482cm" fo:margin-right="0cm" fo:line-height="0.776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258" style:family="paragraph" style:parent-style-name="Standard">
      <style:paragraph-properties fo:margin-left="1.27cm" fo:margin-right="0cm" fo:line-height="0.776cm" fo:text-indent="0.635cm" style:auto-text-indent="false"/>
    </style:style>
    <style:style style:name="P259" style:family="paragraph" style:parent-style-name="Standard">
      <style:paragraph-properties fo:margin-left="1.058cm" fo:margin-right="0cm" fo:line-height="0.776cm" fo:text-indent="0.847cm" style:auto-text-indent="false"/>
    </style:style>
    <style:style style:name="P260" style:family="paragraph" style:parent-style-name="Standard">
      <style:paragraph-properties fo:margin-left="0cm" fo:margin-right="0cm" fo:line-height="0.776cm" fo:text-indent="1.693cm" style:auto-text-indent="false"/>
    </style:style>
    <style:style style:name="P261" style:family="paragraph" style:parent-style-name="Standard">
      <style:paragraph-properties fo:margin-top="0cm" fo:margin-bottom="0.318cm" loext:contextual-spacing="false" fo:line-height="0.353cm" style:line-break="normal"/>
      <style:text-properties style:font-name="標楷體" fo:font-size="11pt" fo:font-weight="bold" style:font-name-asian="標楷體" style:font-size-asian="11pt" style:font-weight-asian="bold" style:font-name-complex="標楷體" style:font-size-complex="11pt"/>
    </style:style>
    <style:style style:name="P262" style:family="paragraph" style:parent-style-name="Standard">
      <style:paragraph-properties fo:margin-top="0cm" fo:margin-bottom="0.318cm" loext:contextual-spacing="false" fo:line-height="0.353cm" style:line-break="normal"/>
      <style:text-properties style:font-name="標楷體" fo:font-weight="bold" style:font-name-asian="標楷體" style:font-weight-asian="bold" style:font-name-complex="標楷體"/>
    </style:style>
    <style:style style:name="P263" style:family="paragraph" style:parent-style-name="Standard">
      <style:paragraph-properties fo:margin-top="0cm" fo:margin-bottom="0.318cm" loext:contextual-spacing="false" fo:line-height="0.635cm" style:line-break="normal"/>
      <style:text-properties style:font-name="標楷體" fo:font-weight="bold" style:font-name-asian="標楷體" style:font-weight-asian="bold" style:font-name-complex="標楷體"/>
    </style:style>
    <style:style style:name="P264" style:family="paragraph" style:parent-style-name="Standard">
      <style:paragraph-properties fo:margin-left="1.164cm" fo:margin-right="0cm" fo:margin-top="0.127cm" fo:margin-bottom="0cm" loext:contextual-spacing="false" fo:line-height="0.423cm" fo:text-indent="-1.164cm" style:auto-text-indent="false"/>
    </style:style>
    <style:style style:name="P265" style:family="paragraph" style:parent-style-name="Standard">
      <style:paragraph-properties fo:margin-left="0.762cm" fo:margin-right="0cm" fo:margin-top="0.127cm" fo:margin-bottom="0cm" loext:contextual-spacing="false" fo:line-height="0.423cm" fo:text-indent="0cm" style:auto-text-indent="false"/>
      <style:text-properties style:font-name="標楷體" fo:font-size="11pt" style:font-name-asian="標楷體" style:font-size-asian="11pt" style:font-name-complex="標楷體" style:font-size-complex="11pt"/>
    </style:style>
    <style:style style:name="P266" style:family="paragraph" style:parent-style-name="Standard">
      <style:paragraph-properties fo:margin-left="0.423cm" fo:margin-right="0cm" fo:line-height="0.423cm" fo:text-indent="0cm" style:auto-text-indent="false"/>
    </style:style>
    <style:style style:name="P267" style:family="paragraph" style:parent-style-name="Standard">
      <style:paragraph-properties fo:margin-left="0.423cm" fo:margin-right="0cm" fo:margin-top="0.318cm" fo:margin-bottom="0cm" loext:contextual-spacing="false" fo:line-height="0.459cm" fo:text-indent="0cm" style:auto-text-indent="false"/>
    </style:style>
    <style:style style:name="P268" style:family="paragraph" style:parent-style-name="Standard">
      <style:paragraph-properties fo:margin-left="0.423cm" fo:margin-right="0cm" fo:margin-top="0.318cm" fo:margin-bottom="0cm" loext:contextual-spacing="false" fo:line-height="0.423cm" fo:text-indent="2.117cm" style:auto-text-indent="false"/>
    </style:style>
    <style:style style:name="P269" style:family="paragraph" style:parent-style-name="Standard">
      <style:paragraph-properties fo:margin-left="0cm" fo:margin-right="0cm" fo:line-height="0.529cm" fo:text-indent="0.815cm" style:auto-text-indent="false"/>
    </style:style>
    <style:style style:name="P270" style:family="paragraph" style:parent-style-name="Standard">
      <style:paragraph-properties fo:margin-left="0cm" fo:margin-right="0cm" fo:line-height="0.564cm" fo:text-indent="0.815cm" style:auto-text-indent="false"/>
    </style:style>
    <style:style style:name="P271" style:family="paragraph" style:parent-style-name="Standard">
      <style:paragraph-properties fo:margin-left="0cm" fo:margin-right="0cm" fo:line-height="0.564cm" fo:text-indent="0.861cm" style:auto-text-indent="false"/>
    </style:style>
    <style:style style:name="P272" style:family="paragraph" style:parent-style-name="Standard">
      <style:paragraph-properties fo:margin-left="0cm" fo:margin-right="0cm" fo:line-height="0.494cm" fo:text-indent="1.588cm" style:auto-text-indent="false"/>
      <style:text-properties fo:font-size="10pt" style:font-name-asian="標楷體" style:font-size-asian="10pt"/>
    </style:style>
    <style:style style:name="P273" style:family="paragraph" style:parent-style-name="Standard">
      <style:paragraph-properties fo:margin-left="0cm" fo:margin-right="0cm" fo:line-height="0.494cm" fo:text-indent="1.588cm" style:auto-text-indent="false"/>
      <style:text-properties fo:font-size="10pt" style:font-name-asian="標楷體" style:font-size-asian="10pt"/>
    </style:style>
    <style:style style:name="P274" style:family="paragraph" style:parent-style-name="Standard">
      <style:paragraph-properties fo:margin-left="0cm" fo:margin-right="0cm" fo:line-height="0.564cm" fo:text-indent="1.588cm" style:auto-text-indent="false"/>
    </style:style>
    <style:style style:name="P275" style:family="paragraph" style:parent-style-name="Standard">
      <style:paragraph-properties fo:margin-left="0cm" fo:margin-right="0cm" fo:line-height="0.494cm" fo:text-indent="1.746cm" style:auto-text-indent="false"/>
      <style:text-properties fo:font-size="11pt" style:font-name-asian="標楷體" style:font-size-asian="11pt"/>
    </style:style>
    <style:style style:name="P276" style:family="paragraph" style:parent-style-name="Standard">
      <style:paragraph-properties fo:margin-left="0cm" fo:margin-right="0cm" fo:line-height="0.847cm" fo:text-indent="0.889cm" style:auto-text-indent="false"/>
    </style:style>
    <style:style style:name="P277" style:family="paragraph" style:parent-style-name="Standard">
      <style:paragraph-properties fo:margin-left="0cm" fo:margin-right="0cm" fo:line-height="0.529cm" fo:text-indent="0.889cm" style:auto-text-indent="false"/>
    </style:style>
    <style:style style:name="P278" style:family="paragraph" style:parent-style-name="Standard">
      <style:paragraph-properties fo:margin-left="0cm" fo:margin-right="0cm" fo:line-height="0.564cm" fo:text-indent="0.889cm" style:auto-text-indent="false"/>
    </style:style>
    <style:style style:name="P279" style:family="paragraph" style:parent-style-name="Standard">
      <style:paragraph-properties fo:margin-left="0cm" fo:margin-right="0cm" fo:text-indent="0.935cm" style:auto-text-indent="false">
        <style:tab-stops>
          <style:tab-stop style:position="0cm"/>
        </style:tab-stops>
      </style:paragraph-properties>
    </style:style>
    <style:style style:name="P280" style:family="paragraph" style:parent-style-name="Standard">
      <style:paragraph-properties fo:margin-left="0cm" fo:margin-right="0cm" fo:margin-top="0.318cm" fo:margin-bottom="0cm" loext:contextual-spacing="false" fo:text-indent="0.935cm" style:auto-text-indent="false">
        <style:tab-stops>
          <style:tab-stop style:position="0cm"/>
        </style:tab-stops>
      </style:paragraph-properties>
      <style:text-properties fo:font-size="11pt" style:font-name-asian="標楷體" style:font-size-asian="11pt"/>
    </style:style>
    <style:style style:name="P281" style:family="paragraph" style:parent-style-name="Standard" style:list-style-name="WW8Num19">
      <style:paragraph-properties fo:margin-left="0.85cm" fo:margin-right="0cm" fo:margin-top="0.018cm" fo:margin-bottom="0cm" loext:contextual-spacing="false" fo:line-height="0.529cm" fo:text-indent="0.109cm" style:auto-text-indent="false">
        <style:tab-stops>
          <style:tab-stop style:position="0cm"/>
        </style:tab-stops>
      </style:paragraph-properties>
      <style:text-properties fo:font-size="11pt" fo:background-color="#e5e5e5" style:font-size-asian="11pt" style:font-size-complex="11pt"/>
    </style:style>
    <style:style style:name="P282" style:family="paragraph" style:parent-style-name="Standard" style:list-style-name="WW8Num19">
      <style:paragraph-properties fo:margin-left="0.85cm" fo:margin-right="0cm" fo:line-height="0.529cm" fo:text-indent="0.109cm" style:auto-text-indent="false">
        <style:tab-stops>
          <style:tab-stop style:position="0cm"/>
        </style:tab-stops>
      </style:paragraph-properties>
      <style:text-properties fo:font-size="11pt" style:font-name-asian="標楷體" style:font-size-asian="11pt" style:font-size-complex="11pt"/>
    </style:style>
    <style:style style:name="P283" style:family="paragraph" style:parent-style-name="Standard" style:list-style-name="WW8Num19">
      <style:paragraph-properties fo:margin-left="0.85cm" fo:margin-right="0cm" fo:line-height="0.529cm" fo:text-indent="0.109cm" style:auto-text-indent="false">
        <style:tab-stops>
          <style:tab-stop style:position="0cm"/>
        </style:tab-stops>
      </style:paragraph-properties>
    </style:style>
    <style:style style:name="P284" style:family="paragraph" style:parent-style-name="Standard">
      <style:paragraph-properties fo:margin-top="0.088cm" fo:margin-bottom="0cm" loext:contextual-spacing="false" fo:line-height="0.459cm">
        <style:tab-stops>
          <style:tab-stop style:position="0.593cm"/>
        </style:tab-stops>
      </style:paragraph-properties>
      <style:text-properties style:font-name-asian="標楷體"/>
    </style:style>
    <style:style style:name="P285" style:family="paragraph" style:parent-style-name="Standard">
      <style:paragraph-properties fo:margin-top="0.088cm" fo:margin-bottom="0cm" loext:contextual-spacing="false" fo:line-height="0.459cm">
        <style:tab-stops>
          <style:tab-stop style:position="0.593cm"/>
        </style:tab-stops>
      </style:paragraph-properties>
      <style:text-properties style:font-name-asian="標楷體"/>
    </style:style>
    <style:style style:name="P286" style:family="paragraph" style:parent-style-name="Standard">
      <style:paragraph-properties fo:margin-left="-0.004cm" fo:margin-right="0cm" fo:margin-top="0.088cm" fo:margin-bottom="0cm" loext:contextual-spacing="false" fo:line-height="0.459cm" fo:text-indent="0.843cm" style:auto-text-indent="false">
        <style:tab-stops>
          <style:tab-stop style:position="0.593cm"/>
        </style:tab-stops>
      </style:paragraph-properties>
      <style:text-properties style:font-name-asian="標楷體"/>
    </style:style>
    <style:style style:name="P287" style:family="paragraph" style:parent-style-name="Standard">
      <style:paragraph-properties fo:margin-left="-0.004cm" fo:margin-right="0cm" fo:margin-top="0.088cm" fo:margin-bottom="0cm" loext:contextual-spacing="false" fo:line-height="0.459cm" fo:text-indent="0.792cm" style:auto-text-indent="false">
        <style:tab-stops>
          <style:tab-stop style:position="0.593cm"/>
        </style:tab-stops>
      </style:paragraph-properties>
    </style:style>
    <style:style style:name="P288" style:family="paragraph" style:parent-style-name="Standard">
      <style:paragraph-properties fo:margin-left="1.697cm" fo:margin-right="0.847cm" fo:line-height="0.811cm" fo:text-align="justify" style:justify-single-word="false" fo:text-indent="-0.85cm" style:auto-text-indent="false"/>
    </style:style>
    <style:style style:name="P289" style:family="paragraph" style:parent-style-name="Standard">
      <style:paragraph-properties fo:margin-left="1.827cm" fo:margin-right="0.847cm" fo:line-height="0.776cm" fo:text-align="justify" style:justify-single-word="false" fo:text-indent="-0.981cm" style:auto-text-indent="false"/>
    </style:style>
    <style:style style:name="P290" style:family="paragraph" style:parent-style-name="Standard">
      <style:paragraph-properties fo:margin-left="2.286cm" fo:margin-right="0.847cm" fo:line-height="0.564cm" fo:text-align="justify" style:justify-single-word="false" fo:text-indent="-1.27cm" style:auto-text-indent="false"/>
    </style:style>
    <style:style style:name="P291" style:family="paragraph" style:parent-style-name="Standard">
      <style:paragraph-properties fo:margin-left="1.863cm" fo:margin-right="0.847cm" fo:line-height="0.6cm" fo:text-align="justify" style:justify-single-word="false" fo:text-indent="-0.847cm" style:auto-text-indent="false"/>
    </style:style>
    <style:style style:name="P292" style:family="paragraph" style:parent-style-name="Standard">
      <style:paragraph-properties fo:margin-left="1.016cm" fo:margin-right="0.847cm" fo:line-height="0.6cm" fo:text-align="justify" style:justify-single-word="false" fo:text-indent="0cm" style:auto-text-indent="false"/>
    </style:style>
    <style:style style:name="P293" style:family="paragraph" style:parent-style-name="Standard" style:master-page-name="Standard">
      <style:paragraph-properties fo:text-align="center" style:justify-single-word="false" style:page-number="auto"/>
    </style:style>
    <style:style style:name="P294" style:family="paragraph" style:parent-style-name="Standard" style:master-page-name="轉換_20_1">
      <style:paragraph-properties fo:line-height="0.776cm" style:page-number="auto"/>
    </style:style>
    <style:style style:name="P295" style:family="paragraph" style:parent-style-name="Standard" style:master-page-name="轉換_20_2">
      <style:paragraph-properties style:page-number="auto"/>
      <style:text-properties fo:font-size="20pt" fo:font-weight="bold" style:font-name-asian="標楷體" style:font-size-asian="20pt" style:font-weight-asian="bold" style:font-size-complex="20pt" style:font-weight-complex="bold"/>
    </style:style>
    <style:style style:name="P296" style:family="paragraph" style:parent-style-name="Text_20_body">
      <style:paragraph-properties fo:margin-left="0.838cm" fo:margin-right="0cm" fo:line-height="0.639cm" fo:text-indent="0cm" style:auto-text-indent="false"/>
    </style:style>
    <style:style style:name="P297" style:family="paragraph" style:parent-style-name="Text_20_body">
      <style:paragraph-properties fo:margin-left="0.776cm" fo:margin-right="0cm" fo:margin-top="0.318cm" fo:margin-bottom="0cm" loext:contextual-spacing="false" fo:line-height="0.639cm" fo:text-indent="-0.751cm" style:auto-text-indent="false"/>
      <style:text-properties fo:font-size="13pt" style:font-size-asian="13pt" style:font-size-complex="13pt"/>
    </style:style>
    <style:style style:name="P298" style:family="paragraph" style:parent-style-name="Text_20_body">
      <style:paragraph-properties fo:margin-top="0.159cm" fo:margin-bottom="0cm" loext:contextual-spacing="false" fo:line-height="2.822cm" fo:text-align="center" style:justify-single-word="false"/>
      <style:text-properties style:font-name="標楷體" fo:font-size="10pt" style:font-size-asian="10pt"/>
    </style:style>
    <style:style style:name="P299" style:family="paragraph" style:parent-style-name="Text_20_body">
      <style:paragraph-properties fo:margin-top="0.159cm" fo:margin-bottom="0cm" loext:contextual-spacing="false" fo:line-height="2.822cm" fo:text-align="center" style:justify-single-word="false" style:snap-to-layout-grid="false"/>
      <style:text-properties style:font-name="標楷體" fo:font-size="10pt" style:font-name-asian="標楷體" style:font-size-asian="10pt"/>
    </style:style>
    <style:style style:name="P300" style:family="paragraph" style:parent-style-name="Text_20_body">
      <style:paragraph-properties fo:margin-left="3.256cm" fo:margin-right="0cm" fo:margin-top="0.159cm" fo:margin-bottom="0cm" loext:contextual-spacing="false" fo:line-height="0.6cm" fo:text-indent="-3.256cm" style:auto-text-indent="false"/>
    </style:style>
    <style:style style:name="P301" style:family="paragraph" style:parent-style-name="Text_20_body">
      <style:paragraph-properties fo:margin-top="0.064cm" fo:margin-bottom="0cm" loext:contextual-spacing="false" fo:line-height="0.423cm" fo:text-align="justify" style:justify-single-word="false"/>
    </style:style>
    <style:style style:name="P302" style:family="paragraph" style:parent-style-name="Text_20_body">
      <style:paragraph-properties fo:margin-left="6.615cm" fo:margin-right="0cm" fo:margin-top="0.064cm" fo:margin-bottom="0cm" loext:contextual-spacing="false" fo:line-height="0.6cm" fo:text-indent="-3.44cm" style:auto-text-indent="false"/>
    </style:style>
    <style:style style:name="P303" style:family="paragraph" style:parent-style-name="Text_20_body">
      <style:paragraph-properties fo:margin-left="1.422cm" fo:margin-right="0cm" fo:margin-top="0.064cm" fo:margin-bottom="0cm" loext:contextual-spacing="false" fo:line-height="0.494cm" fo:text-indent="-1.422cm" style:auto-text-indent="false"/>
    </style:style>
    <style:style style:name="P304" style:family="paragraph" style:parent-style-name="Text_20_body">
      <style:paragraph-properties fo:margin-top="0.176cm" fo:margin-bottom="0cm" loext:contextual-spacing="false" fo:line-height="0.635cm" fo:text-align="center" style:justify-single-word="false"/>
      <style:text-properties style:font-name="標楷體" fo:font-size="11pt" style:font-size-asian="11pt" style:font-size-complex="11pt"/>
    </style:style>
    <style:style style:name="P305" style:family="paragraph" style:parent-style-name="Text_20_body">
      <style:paragraph-properties fo:margin-top="0.176cm" fo:margin-bottom="0cm" loext:contextual-spacing="false" fo:line-height="0.635cm" fo:text-align="center" style:justify-single-word="false" style:snap-to-layout-grid="false"/>
      <style:text-properties style:font-name="標楷體" fo:font-size="11pt" style:font-size-asian="11pt" style:font-size-complex="11pt"/>
    </style:style>
    <style:style style:name="P306" style:family="paragraph" style:parent-style-name="Text_20_body">
      <style:paragraph-properties fo:margin-top="0cm" fo:margin-bottom="0cm" loext:contextual-spacing="false" fo:line-height="0.423cm" fo:text-align="center" style:justify-single-word="false"/>
      <style:text-properties fo:font-size="10pt" style:font-size-asian="10pt"/>
    </style:style>
    <style:style style:name="P307" style:family="paragraph" style:parent-style-name="Text_20_body">
      <style:paragraph-properties fo:margin-left="0.575cm" fo:margin-right="0cm" fo:margin-top="0cm" fo:margin-bottom="0cm" loext:contextual-spacing="false" fo:line-height="0.423cm" fo:text-align="justify" style:justify-single-word="false" fo:text-indent="-0.236cm" style:auto-text-indent="false"/>
    </style:style>
    <style:style style:name="P308" style:family="paragraph" style:parent-style-name="Text_20_body">
      <style:paragraph-properties fo:margin-left="1.909cm" fo:margin-right="0cm" fo:margin-top="0cm" fo:margin-bottom="0cm" loext:contextual-spacing="false" fo:line-height="0.423cm" fo:text-indent="-0.427cm" style:auto-text-indent="false"/>
    </style:style>
    <style:style style:name="P309" style:family="paragraph" style:parent-style-name="Heading_20_1">
      <style:paragraph-properties fo:margin-left="0cm" fo:margin-right="0cm" fo:margin-top="1.058cm" fo:margin-bottom="0cm" loext:contextual-spacing="false" fo:line-height="0.423cm" fo:text-indent="0cm" style:auto-text-indent="false" style:snap-to-layout-grid="false"/>
      <style:text-properties fo:font-size="12pt" style:font-name-asian="標楷體" style:font-size-asian="12pt"/>
    </style:style>
    <style:style style:name="P310" style:family="paragraph" style:parent-style-name="Heading_20_1">
      <style:paragraph-properties fo:margin-left="0cm" fo:margin-right="0cm" fo:margin-top="0cm" fo:margin-bottom="0cm" loext:contextual-spacing="false" fo:line-height="0.423cm" fo:text-indent="0cm" style:auto-text-indent="false"/>
    </style:style>
    <style:style style:name="P311" style:family="paragraph" style:parent-style-name="Heading_20_1">
      <style:paragraph-properties fo:margin-left="0.199cm" fo:margin-right="0.199cm" fo:margin-top="0cm" fo:margin-bottom="0cm" loext:contextual-spacing="false" fo:line-height="0.423cm" fo:text-indent="0cm" style:auto-text-indent="false"/>
      <style:text-properties fo:font-size="12pt" style:font-size-asian="12pt"/>
    </style:style>
    <style:style style:name="P312" style:family="paragraph" style:parent-style-name="Heading_20_2">
      <style:paragraph-properties style:snap-to-layout-grid="false"/>
      <style:text-properties fo:font-size="16pt" style:font-name-asian="標楷體" style:font-size-asian="16pt"/>
    </style:style>
    <style:style style:name="P313" style:family="paragraph" style:parent-style-name="Heading_20_2">
      <style:paragraph-properties fo:margin-top="0cm" fo:margin-bottom="0cm" loext:contextual-spacing="false" fo:line-height="0.353cm"/>
    </style:style>
    <style:style style:name="P314" style:family="paragraph" style:parent-style-name="第X條">
      <style:paragraph-properties fo:margin-left="1.556cm" fo:margin-right="0cm" fo:line-height="0.617cm" fo:text-indent="0.025cm" style:auto-text-indent="false"/>
    </style:style>
    <style:style style:name="P315" style:family="paragraph" style:parent-style-name="第X條">
      <style:paragraph-properties fo:margin-left="1.556cm" fo:margin-right="0cm" fo:line-height="0.617cm" fo:text-align="justify" style:justify-single-word="false" fo:text-indent="0.025cm" style:auto-text-indent="false"/>
    </style:style>
    <style:style style:name="P316" style:family="paragraph" style:parent-style-name="第X條">
      <style:paragraph-properties fo:margin-left="1.561cm" fo:margin-right="0cm" fo:margin-top="0.127cm" fo:margin-bottom="0cm" loext:contextual-spacing="false" fo:line-height="0.617cm" fo:text-indent="0.019cm" style:auto-text-indent="false"/>
    </style:style>
    <style:style style:name="P317" style:family="paragraph" style:parent-style-name="第X條">
      <style:paragraph-properties fo:margin-left="1.561cm" fo:margin-right="0cm" fo:margin-top="0.127cm" fo:margin-bottom="0cm" loext:contextual-spacing="false" fo:line-height="0.617cm" fo:text-align="justify" style:justify-single-word="false" fo:text-indent="0.019cm" style:auto-text-indent="false"/>
    </style:style>
    <style:style style:name="P318" style:family="paragraph" style:parent-style-name="第X條">
      <style:paragraph-properties fo:margin-left="1.561cm" fo:margin-right="0cm" fo:line-height="0.617cm" fo:text-indent="0.019cm" style:auto-text-indent="false"/>
    </style:style>
    <style:style style:name="P319" style:family="paragraph" style:parent-style-name="Footer">
      <style:text-properties style:font-name="標楷體" style:font-name-asian="標楷體" style:font-name-complex="標楷體"/>
    </style:style>
    <style:style style:name="P320" style:family="paragraph" style:parent-style-name="Footer">
      <style:paragraph-properties fo:text-align="center" style:justify-single-word="false"/>
      <style:text-properties style:font-name="標楷體" style:font-name-asian="標楷體" style:font-name-complex="標楷體"/>
    </style:style>
    <style:style style:name="P321" style:family="paragraph" style:parent-style-name="Footer">
      <style:paragraph-properties fo:margin-left="0cm" fo:margin-right="0.635cm" fo:text-indent="0.635cm" style:auto-text-indent="false"/>
    </style:style>
    <style:style style:name="P322" style:family="paragraph">
      <loext:graphic-properties draw:fill="none" draw:fill-color="#ffffff"/>
      <style:paragraph-properties fo:text-align="center" style:writing-mode="lr-tb"/>
    </style:style>
    <style:style style:name="P323" style:family="paragraph">
      <style:paragraph-properties fo:margin-left="0.353cm" fo:margin-right="0cm" fo:line-height="0.388cm" fo:text-align="center" fo:text-indent="-0.352cm" style:writing-mode="lr-tb"/>
    </style:style>
    <style:style style:name="P324" style:family="paragraph">
      <loext:graphic-properties draw:fill="solid" draw:fill-color="#ffffff"/>
      <style:paragraph-properties fo:margin-left="0.353cm" fo:margin-right="0cm" fo:line-height="0.388cm" fo:text-align="center" fo:text-indent="-0.352cm" style:writing-mode="lr-tb"/>
    </style:style>
    <style:style style:name="P325" style:family="paragraph">
      <style:paragraph-properties fo:line-height="0.423cm" fo:text-align="center" style:writing-mode="lr-tb"/>
    </style:style>
    <style:style style:name="P326" style:family="paragraph">
      <loext:graphic-properties draw:fill="solid" draw:fill-color="#ffffff"/>
      <style:paragraph-properties fo:line-height="0.423cm" fo:text-align="center" style:writing-mode="lr-tb"/>
    </style:style>
    <style:style style:name="P327" style:family="paragraph">
      <style:paragraph-properties fo:margin-left="0.459cm" fo:margin-right="0cm" fo:line-height="0.388cm" fo:text-align="center" fo:text-indent="-0.246cm" style:writing-mode="lr-tb"/>
    </style:style>
    <style:style style:name="P328" style:family="paragraph">
      <loext:graphic-properties draw:fill="solid" draw:fill-color="#ffffff"/>
      <style:paragraph-properties fo:margin-left="0.459cm" fo:margin-right="0cm" fo:line-height="0.388cm" fo:text-align="center" fo:text-indent="-0.246cm" style:writing-mode="lr-tb"/>
    </style:style>
    <style:style style:name="P329" style:family="paragraph">
      <style:paragraph-properties fo:margin-left="0.353cm" fo:margin-right="0cm" fo:line-height="0.423cm" fo:text-indent="-0.352cm" style:writing-mode="lr-tb"/>
    </style:style>
    <style:style style:name="P330" style:family="paragraph">
      <loext:graphic-properties draw:fill="solid" draw:fill-color="#ffffff"/>
      <style:paragraph-properties fo:margin-left="0.353cm" fo:margin-right="0cm" fo:line-height="0.423cm" fo:text-indent="-0.352cm" style:writing-mode="lr-tb"/>
    </style:style>
    <style:style style:name="P331" style:family="paragraph">
      <loext:graphic-properties draw:fill="solid" draw:fill-color="#ffffff"/>
      <style:paragraph-properties fo:text-align="center" style:writing-mode="lr-tb"/>
    </style:style>
    <style:style style:name="P332" style:family="paragraph">
      <style:paragraph-properties fo:margin-left="0.353cm" fo:margin-right="0cm" fo:line-height="0.423cm" fo:text-align="center" fo:text-indent="-0.352cm" style:writing-mode="lr-tb"/>
    </style:style>
    <style:style style:name="P333" style:family="paragraph">
      <loext:graphic-properties draw:fill="solid" draw:fill-color="#ffffff"/>
      <style:paragraph-properties fo:margin-left="0.353cm" fo:margin-right="0cm" fo:line-height="0.423cm" fo:text-align="center" fo:text-indent="-0.352cm" style:writing-mode="lr-tb"/>
    </style:style>
    <style:style style:name="P334" style:family="paragraph">
      <loext:graphic-properties draw:fill="solid" draw:fill-color="#ffffff"/>
      <style:paragraph-properties style:writing-mode="lr-tb"/>
    </style:style>
    <style:style style:name="P335"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22pt" fo:font-weight="bold" style:font-name-asian="標楷體" style:font-size-asian="22pt" style:font-weight-asian="bold"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fo:font-size="13pt" fo:font-weight="bold" style:font-name-asian="標楷體" style:font-size-asian="13pt" style:font-weight-asian="bold" style:font-size-complex="13pt" style:font-weight-complex="bold"/>
    </style:style>
    <style:style style:name="T12" style:family="text">
      <style:text-properties fo:font-size="13pt" style:font-size-asian="13pt" style:font-size-complex="13pt"/>
    </style:style>
    <style:style style:name="T13" style:family="text">
      <style:text-properties fo:font-size="13pt" style:font-size-asian="13pt" style:font-size-complex="13pt"/>
    </style:style>
    <style:style style:name="T14" style:family="text">
      <style:text-properties fo:font-size="13pt" style:font-size-asian="13pt" style:font-name-complex="標楷體" style:font-size-complex="13pt"/>
    </style:style>
    <style:style style:name="T15" style:family="text">
      <style:text-properties fo:font-size="13pt" fo:letter-spacing="-0.007cm" style:font-size-asian="13pt" style:font-name-complex="標楷體" style:font-size-complex="13pt"/>
    </style:style>
    <style:style style:name="T16" style:family="text">
      <style:text-properties fo:font-size="13pt" fo:letter-spacing="-0.007cm" style:font-size-asian="13pt" style:font-size-complex="13pt"/>
    </style:style>
    <style:style style:name="T17" style:family="text">
      <style:text-properties fo:font-size="13pt" style:text-underline-style="solid" style:text-underline-width="auto" style:text-underline-color="font-color" style:font-size-asian="13pt" style:font-size-complex="13pt"/>
    </style:style>
    <style:style style:name="T18" style:family="text">
      <style:text-properties fo:font-size="13pt" style:font-name-asian="標楷體" style:font-size-asian="13pt" style:font-size-complex="13pt"/>
    </style:style>
    <style:style style:name="T19" style:family="text">
      <style:text-properties fo:font-size="13pt" style:font-name-asian="Times New Roman" style:font-size-asian="13pt" style:font-size-complex="13pt"/>
    </style:style>
    <style:style style:name="T20" style:family="text">
      <style:text-properties style:font-name="標楷體"/>
    </style:style>
    <style:style style:name="T21" style:family="text">
      <style:text-properties style:font-name="標楷體" fo:font-size="13pt" fo:font-weight="bold" style:font-name-asian="標楷體" style:font-size-asian="13pt" style:font-weight-asian="bold" style:font-size-complex="13pt"/>
    </style:style>
    <style:style style:name="T22" style:family="text">
      <style:text-properties style:font-name="標楷體" fo:font-size="13pt" fo:font-weight="bold" style:font-name-asian="標楷體" style:font-size-asian="13pt" style:font-weight-asian="bold" style:font-size-complex="13pt"/>
    </style:style>
    <style:style style:name="T23" style:family="text">
      <style:text-properties style:font-name="標楷體" fo:font-size="13pt" fo:font-weight="bold" style:font-name-asian="標楷體" style:font-size-asian="13pt" style:font-weight-asian="bold" style:font-name-complex="標楷體" style:font-size-complex="13pt"/>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fo:font-size="13pt"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font-weight-complex="bold"/>
    </style:style>
    <style:style style:name="T28" style:family="text">
      <style:text-properties style:font-name="標楷體" fo:font-size="13pt" style:font-name-asian="標楷體" style:font-size-asian="13pt" style:font-name-complex="標楷體" style:font-size-complex="13pt" style:font-weight-complex="bold"/>
    </style:style>
    <style:style style:name="T29" style:family="text">
      <style:text-properties style:font-name="標楷體" fo:font-size="13pt" style:letter-kerning="true" style:font-size-asian="13pt" style:font-name-complex="標楷體"/>
    </style:style>
    <style:style style:name="T30" style:family="text">
      <style:text-properties style:font-name="標楷體" fo:font-size="13pt" style:letter-kerning="true" style:font-name-asian="標楷體" style:font-size-asian="13pt" style:font-name-complex="標楷體" style:font-size-complex="13pt"/>
    </style:style>
    <style:style style:name="T3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2" style:family="text">
      <style:text-properties style:font-name="標楷體" fo:font-size="20pt" style:font-name-asian="標楷體" style:font-size-asian="20pt" style:font-name-complex="標楷體"/>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fo:font-size="20pt" fo:font-weight="bold" style:font-name-asian="標楷體" style:font-size-asian="20pt" style:font-weight-asian="bold" style:font-name-complex="標楷體" style:font-size-complex="20pt"/>
    </style:style>
    <style:style style:name="T3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2pt" style:font-weight-complex="bold"/>
    </style:style>
    <style:style style:name="T42" style:family="text">
      <style:text-properties style:font-name="標楷體" style:font-name-asian="標楷體"/>
    </style:style>
    <style:style style:name="T43" style:family="text">
      <style:text-properties style:font-name="標楷體" style:font-name-asian="標楷體" style:font-size-complex="12pt"/>
    </style:style>
    <style:style style:name="T44" style:family="text">
      <style:text-properties style:font-name="標楷體" style:font-name-asian="標楷體" style:font-size-complex="12pt"/>
    </style:style>
    <style:style style:name="T45" style:family="text">
      <style:text-properties style:font-name="標楷體" fo:font-size="10pt" style:font-size-asian="10pt" style:font-name-complex="標楷體"/>
    </style:style>
    <style:style style:name="T46" style:family="text">
      <style:text-properties style:font-name="標楷體" fo:font-size="10pt" style:font-name-asian="標楷體" style:font-size-asian="10pt"/>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0pt" style:font-name-asian="標楷體" style:font-size-asian="10pt"/>
    </style:style>
    <style:style style:name="T50" style:family="text">
      <style:text-properties style:font-name="標楷體" fo:font-size="10pt" fo:language="zh" fo:country="TW" style:font-name-asian="標楷體" style:font-size-asian="10pt" style:language-asian="zh" style:country-asian="TW" style:font-name-complex="標楷體"/>
    </style:style>
    <style:style style:name="T51" style:family="text">
      <style:text-properties style:font-name="標楷體" fo:font-size="11pt" style:font-size-asian="11pt" style:font-size-complex="11pt"/>
    </style:style>
    <style:style style:name="T52" style:family="text">
      <style:text-properties style:font-name="標楷體" fo:font-size="11pt" style:font-size-asian="11pt" style:font-size-complex="11pt"/>
    </style:style>
    <style:style style:name="T53" style:family="text">
      <style:text-properties style:font-name="標楷體" fo:font-size="11pt" style:font-size-asian="11pt" style:font-name-complex="標楷體" style:font-size-complex="11pt" style:font-weight-complex="bold"/>
    </style:style>
    <style:style style:name="T54" style:family="text">
      <style:text-properties style:font-name="標楷體" fo:font-size="11pt" style:font-size-asian="11pt" style:font-name-complex="標楷體" style:font-size-complex="11pt"/>
    </style:style>
    <style:style style:name="T55" style:family="text">
      <style:text-properties style:font-name="標楷體" fo:font-size="11pt" style:font-name-asian="標楷體" style:font-size-asian="11pt" style:font-name-complex="標楷體"/>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style:font-name-asian="標楷體" style:font-size-asian="11pt" style:font-name-complex="標楷體" style:font-size-complex="11pt" style:font-weight-complex="bold"/>
    </style:style>
    <style:style style:name="T59" style:family="text">
      <style:text-properties style:font-name="標楷體" fo:font-size="11pt" style:font-name-asian="標楷體" style:font-size-asian="11pt" style:font-name-complex="標楷體" style:font-size-complex="11pt" style:font-weight-complex="bold"/>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style:font-name-asian="標楷體" style:font-size-asian="11pt" style:font-size-complex="11pt"/>
    </style:style>
    <style:style style:name="T62" style:family="text">
      <style:text-properties style:font-name="標楷體" fo:font-size="11pt" fo:letter-spacing="-0.021cm" style:font-name-asian="標楷體" style:font-size-asian="11pt" style:font-name-complex="標楷體" style:font-size-complex="11pt" style:font-weight-complex="bold"/>
    </style:style>
    <style:style style:name="T63" style:family="text">
      <style:text-properties style:font-name="標楷體" fo:font-size="11pt" fo:letter-spacing="-0.014cm" style:font-size-asian="11pt" style:font-name-complex="標楷體" style:font-size-complex="11pt"/>
    </style:style>
    <style:style style:name="T64" style:family="text">
      <style:text-properties style:font-name="標楷體" fo:font-size="11pt" fo:letter-spacing="-0.014cm" style:font-name-asian="標楷體" style:font-size-asian="11pt" style:font-name-complex="標楷體" style:font-size-complex="11pt"/>
    </style:style>
    <style:style style:name="T65" style:family="text">
      <style:text-properties style:font-name="標楷體" fo:font-size="11pt" fo:letter-spacing="-0.011cm" style:font-name-asian="標楷體" style:font-size-asian="11pt" style:font-name-complex="標楷體" style:font-size-complex="11pt"/>
    </style:style>
    <style:style style:name="T66" style:family="text">
      <style:text-properties style:font-name="標楷體" fo:font-size="11pt" fo:letter-spacing="-0.011cm" style:font-name-asian="標楷體" style:font-size-asian="11pt" style:font-name-complex="標楷體" style:font-size-complex="11pt"/>
    </style:style>
    <style:style style:name="T67" style:family="text">
      <style:text-properties style:font-name="標楷體" fo:font-size="11pt" fo:font-weight="bold" style:font-name-asian="標楷體" style:font-size-asian="11pt" style:font-weight-asian="bold" style:font-name-complex="標楷體" style:font-size-complex="11pt"/>
    </style:style>
    <style:style style:name="T68" style:family="text">
      <style:text-properties style:font-name="標楷體" fo:font-size="11pt" fo:letter-spacing="-0.007cm" style:font-name-asian="標楷體" style:font-size-asian="11pt" style:font-name-complex="標楷體" style:font-size-complex="11pt" style:font-weight-complex="bold"/>
    </style:style>
    <style:style style:name="T69" style:family="text">
      <style:text-properties style:font-name="標楷體" fo:font-size="11pt" fo:letter-spacing="-0.007cm" style:font-name-asian="標楷體" style:font-size-asian="11pt" style:font-name-complex="標楷體" style:font-size-complex="11pt" style:font-weight-complex="bold"/>
    </style:style>
    <style:style style:name="T70" style:family="text">
      <style:text-properties style:font-name="標楷體" fo:font-size="11pt" style:letter-kerning="true" style:font-name-asian="標楷體" style:font-size-asian="11pt" style:font-name-complex="標楷體" style:font-size-complex="11pt"/>
    </style:style>
    <style:style style:name="T71" style:family="text">
      <style:text-properties style:font-name="標楷體" style:font-name-complex="標楷體"/>
    </style:style>
    <style:style style:name="T72" style:family="text">
      <style:text-properties style:font-name="標楷體" style:font-name-complex="標楷體" style:font-size-complex="12pt"/>
    </style:style>
    <style:style style:name="T73" style:family="text">
      <style:text-properties style:font-name="標楷體" fo:font-size="8pt" style:font-name-asian="標楷體" style:font-size-asian="8pt" style:font-name-complex="標楷體" style:font-size-complex="8pt"/>
    </style:style>
    <style:style style:name="T74" style:family="text">
      <style:text-properties style:font-name="標楷體" fo:font-size="18pt" style:font-name-asian="標楷體" style:font-size-asian="18pt" style:font-name-complex="標楷體" style:font-size-complex="18pt" style:font-weight-complex="bold"/>
    </style:style>
    <style:style style:name="T75" style:family="text">
      <style:text-properties style:font-name="標楷體" fo:font-size="18pt" style:font-name-asian="標楷體" style:font-size-asian="18pt" style:font-name-complex="標楷體" style:font-size-complex="18pt" style:font-weight-complex="bold"/>
    </style:style>
    <style:style style:name="T76" style:family="text">
      <style:text-properties style:font-name="標楷體" fo:font-size="18pt" style:font-name-asian="標楷體" style:font-size-asian="18pt" style:font-name-complex="標楷體" style:font-size-complex="18pt"/>
    </style:style>
    <style:style style:name="T77" style:family="text">
      <style:text-properties style:font-name="標楷體" fo:font-size="16pt" style:font-name-asian="標楷體" style:font-size-asian="16pt" style:font-name-complex="標楷體" style:font-size-complex="16pt"/>
    </style:style>
    <style:style style:name="T78" style:family="text">
      <style:text-properties style:font-name="標楷體" fo:font-size="16pt" style:font-name-asian="標楷體" style:font-size-asian="16pt" style:font-name-complex="標楷體" style:font-size-complex="16pt" style:font-weight-complex="bold"/>
    </style:style>
    <style:style style:name="T79" style:family="text">
      <style:text-properties style:font-name="標楷體" fo:font-size="16pt" style:font-name-asian="標楷體" style:font-size-asian="16pt" style:font-name-complex="標楷體" style:font-size-complex="16pt" style:font-weight-complex="bold"/>
    </style:style>
    <style:style style:name="T8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1" style:family="text">
      <style:text-properties style:font-name="標楷體" fo:font-size="16pt" fo:font-weight="bold" style:font-name-asian="標楷體" style:font-size-asian="16pt" style:font-weight-asian="bold" style:font-name-complex="標楷體" style:font-size-complex="16pt"/>
    </style:style>
    <style:style style:name="T82" style:family="text">
      <style:text-properties style:font-name="標楷體" fo:font-size="14pt" fo:font-weight="bold" style:font-name-asian="標楷體" style:font-size-asian="14pt" style:font-weight-asian="bold" style:font-name-complex="標楷體" style:font-size-complex="14pt"/>
    </style:style>
    <style:style style:name="T83" style:family="text">
      <style:text-properties style:font-name="標楷體" fo:font-size="14pt" fo:font-weight="bold" style:letter-kerning="true" style:font-name-asian="標楷體" style:font-size-asian="14pt" style:font-weight-asian="bold" style:font-name-complex="標楷體" style:font-size-complex="14pt"/>
    </style:style>
    <style:style style:name="T8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5" style:family="text">
      <style:text-properties style:font-name="標楷體" fo:font-size="14pt" style:font-name-asian="標楷體" style:font-size-asian="14pt" style:font-name-complex="標楷體" style:font-size-complex="14pt"/>
    </style:style>
    <style:style style:name="T86" style:family="text">
      <style:text-properties style:font-name="標楷體" style:text-underline-style="solid" style:text-underline-width="auto" style:text-underline-color="font-color" style:font-name-asian="標楷體" style:font-name-complex="標楷體"/>
    </style:style>
    <style:style style:name="T87" style:family="text">
      <style:text-properties style:font-name="標楷體" fo:letter-spacing="-0.007cm" style:font-name-asian="標楷體" style:font-name-complex="標楷體" style:font-size-complex="12pt"/>
    </style:style>
    <style:style style:name="T88" style:family="text">
      <style:text-properties style:font-name="標楷體" fo:letter-spacing="-0.007cm" style:font-name-complex="標楷體" style:font-size-complex="12pt"/>
    </style:style>
    <style:style style:name="T89" style:family="text">
      <style:text-properties style:font-name="標楷體" fo:letter-spacing="-0.021cm" style:font-name-asian="標楷體" style:font-name-complex="標楷體" style:font-size-complex="12pt"/>
    </style:style>
    <style:style style:name="T90" style:family="text">
      <style:text-properties style:font-name="標楷體" fo:letter-spacing="-0.014cm" style:font-name-asian="標楷體" style:font-size-complex="12pt"/>
    </style:style>
    <style:style style:name="T91" style:family="text">
      <style:text-properties style:font-name-complex="標楷體"/>
    </style:style>
    <style:style style:name="T92" style:family="text">
      <style:text-properties style:font-name-complex="標楷體"/>
    </style:style>
    <style:style style:name="T93" style:family="text">
      <style:text-properties style:font-name="微軟正黑體" fo:font-size="13pt" style:font-name-asian="微軟正黑體" style:font-size-asian="13pt" style:font-name-complex="微軟正黑體" style:font-size-complex="13pt"/>
    </style:style>
    <style:style style:name="T94" style:family="text">
      <style:text-properties fo:letter-spacing="-0.007cm" style:font-name-asian="標楷體" style:font-size-complex="12pt"/>
    </style:style>
    <style:style style:name="T95" style:family="text">
      <style:text-properties style:font-name="新細明體" fo:font-size="13pt" style:font-name-asian="新細明體" style:font-size-asian="13pt" style:font-name-complex="新細明體" style:font-size-complex="13pt"/>
    </style:style>
    <style:style style:name="T96" style:family="text">
      <style:text-properties style:font-name="新細明體" fo:font-size="10pt" style:font-size-asian="10pt" style:font-name-complex="新細明體"/>
    </style:style>
    <style:style style:name="T97" style:family="text">
      <style:text-properties style:font-name="新細明體" fo:font-size="10pt" style:font-size-asian="10pt" style:font-name-complex="新細明體"/>
    </style:style>
    <style:style style:name="T98" style:family="text">
      <style:text-properties style:font-name="新細明體" fo:font-size="11pt" style:font-size-asian="11pt" style:font-name-complex="新細明體" style:font-size-complex="11pt"/>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style:font-name-asian="標楷體"/>
    </style:style>
    <style:style style:name="T101" style:family="text">
      <style:text-properties style:text-underline-style="solid" style:text-underline-width="auto" style:text-underline-color="font-color" style:font-name-asian="標楷體" style:font-size-complex="12pt"/>
    </style:style>
    <style:style style:name="T102" style:family="text">
      <style:text-properties style:text-underline-style="solid" style:text-underline-width="auto" style:text-underline-color="font-color" style:font-name-asian="標楷體"/>
    </style:style>
    <style:style style:name="T103" style:family="text">
      <style:text-properties style:text-underline-style="solid" style:text-underline-width="auto" style:text-underline-color="font-color" style:font-name-asian="Times New Roman"/>
    </style:style>
    <style:style style:name="T104" style:family="text">
      <style:text-properties style:text-underline-style="solid" style:text-underline-width="auto" style:text-underline-color="font-color" style:font-name-asian="Times New Roman"/>
    </style:style>
    <style:style style:name="T105" style:family="text">
      <style:text-properties fo:font-size="20pt" style:font-name-asian="標楷體" style:font-size-asian="20pt"/>
    </style:style>
    <style:style style:name="T106" style:family="text">
      <style:text-properties fo:font-size="20pt" style:font-name-asian="標楷體" style:font-size-asian="20pt"/>
    </style:style>
    <style:style style:name="T107" style:family="text">
      <style:text-properties fo:font-size="20pt" style:font-name-asian="Times New Roman" style:font-size-asian="20pt"/>
    </style:style>
    <style:style style:name="T108" style:family="text">
      <style:text-properties fo:font-size="20pt" fo:font-weight="bold" style:font-name-asian="標楷體" style:font-size-asian="20pt" style:font-weight-asian="bold" style:font-weight-complex="bold"/>
    </style:style>
    <style:style style:name="T109" style:family="text">
      <style:text-properties fo:font-size="20pt" fo:font-weight="bold" style:font-name-asian="標楷體" style:font-size-asian="20pt" style:font-weight-asian="bold" style:font-weight-complex="bold"/>
    </style:style>
    <style:style style:name="T110" style:family="text">
      <style:text-properties fo:font-size="20pt" fo:font-weight="bold" style:font-name-asian="標楷體" style:font-size-asian="20pt" style:font-weight-asian="bold" style:font-size-complex="20pt" style:font-weight-complex="bold"/>
    </style:style>
    <style:style style:name="T111" style:family="text">
      <style:text-properties fo:font-size="10pt" style:font-size-asian="10pt"/>
    </style:style>
    <style:style style:name="T112" style:family="text">
      <style:text-properties fo:font-size="10pt" style:font-size-asian="10pt"/>
    </style:style>
    <style:style style:name="T113" style:family="text">
      <style:text-properties fo:font-size="10pt" fo:letter-spacing="-0.011cm" style:font-size-asian="10pt"/>
    </style:style>
    <style:style style:name="T114" style:family="text">
      <style:text-properties fo:font-size="10pt" fo:letter-spacing="-0.011cm" style:font-size-asian="10pt"/>
    </style:style>
    <style:style style:name="T115" style:family="text">
      <style:text-properties fo:font-size="10pt" fo:letter-spacing="-0.011cm" style:font-name-asian="Times New Roman" style:font-size-asian="10pt"/>
    </style:style>
    <style:style style:name="T116" style:family="text">
      <style:text-properties fo:font-size="10pt" fo:language="zh" fo:country="TW" style:font-size-asian="10pt"/>
    </style:style>
    <style:style style:name="T117" style:family="text">
      <style:text-properties fo:font-size="10pt" fo:language="zh" fo:country="TW" style:font-size-asian="10pt"/>
    </style:style>
    <style:style style:name="T118" style:family="text">
      <style:text-properties fo:font-size="10pt" fo:letter-spacing="-0.007cm" style:font-size-asian="10pt"/>
    </style:style>
    <style:style style:name="T119" style:family="text">
      <style:text-properties fo:font-size="10pt" fo:letter-spacing="-0.007cm" fo:language="zh" fo:country="TW" style:font-size-asian="10pt"/>
    </style:style>
    <style:style style:name="T120" style:family="text">
      <style:text-properties fo:font-size="10pt" fo:letter-spacing="-0.014cm" style:font-size-asian="10pt"/>
    </style:style>
    <style:style style:name="T121" style:family="text">
      <style:text-properties fo:font-size="10pt" fo:letter-spacing="-0.014cm" style:font-size-asian="10pt"/>
    </style:style>
    <style:style style:name="T122" style:family="text">
      <style:text-properties fo:font-size="10pt" style:font-name-asian="Times New Roman" style:font-size-asian="10pt"/>
    </style:style>
    <style:style style:name="T123" style:family="text">
      <style:text-properties fo:font-size="10pt" style:font-name-asian="標楷體" style:font-size-asian="10pt"/>
    </style:style>
    <style:style style:name="T124" style:family="text">
      <style:text-properties fo:font-size="10pt" style:font-name-asian="標楷體" style:font-size-asian="10pt"/>
    </style:style>
    <style:style style:name="T125" style:family="text">
      <style:text-properties fo:font-size="10pt" fo:language="zh" fo:country="TW" style:font-name-asian="標楷體" style:font-size-asian="10pt" style:language-asian="zh" style:country-asian="TW"/>
    </style:style>
    <style:style style:name="T126" style:family="text">
      <style:text-properties fo:font-size="10pt" fo:letter-spacing="-0.046cm" style:font-name-asian="標楷體" style:font-size-asian="10pt"/>
    </style:style>
    <style:style style:name="T127" style:family="text">
      <style:text-properties fo:font-size="10pt" fo:letter-spacing="-0.046cm" style:font-name-asian="標楷體" style:font-size-asian="10pt"/>
    </style:style>
    <style:style style:name="T128" style:family="text">
      <style:text-properties fo:font-size="11pt" style:font-size-asian="11pt"/>
    </style:style>
    <style:style style:name="T129" style:family="text">
      <style:text-properties fo:font-size="11pt" style:font-size-asian="11pt" style:font-size-complex="11pt"/>
    </style:style>
    <style:style style:name="T130" style:family="text">
      <style:text-properties fo:font-size="11pt" style:font-size-asian="11pt" style:font-size-complex="11pt"/>
    </style:style>
    <style:style style:name="T131" style:family="text">
      <style:text-properties fo:font-size="11pt" style:font-size-asian="11pt"/>
    </style:style>
    <style:style style:name="T132" style:family="text">
      <style:text-properties fo:font-size="11pt" style:font-name-asian="Times New Roman" style:font-size-asian="11pt"/>
    </style:style>
    <style:style style:name="T133" style:family="text">
      <style:text-properties fo:font-size="11pt" style:font-name-asian="Times New Roman" style:font-size-asian="11pt" style:font-size-complex="11pt"/>
    </style:style>
    <style:style style:name="T134" style:family="text">
      <style:text-properties fo:font-size="11pt" style:font-name-asian="Times New Roman" style:font-size-asian="11pt" style:font-size-complex="11pt"/>
    </style:style>
    <style:style style:name="T135" style:family="text">
      <style:text-properties fo:font-size="11pt" style:font-name-asian="Times New Roman" style:font-size-asian="11pt"/>
    </style:style>
    <style:style style:name="T136" style:family="text">
      <style:text-properties fo:font-size="11pt" fo:letter-spacing="-0.035cm" style:font-name-asian="標楷體" style:font-size-asian="11pt" style:font-size-complex="11pt"/>
    </style:style>
    <style:style style:name="T137" style:family="text">
      <style:text-properties fo:font-size="11pt" fo:letter-spacing="-0.035cm" style:font-name-asian="標楷體" style:font-size-asian="11pt" style:font-size-complex="11pt"/>
    </style:style>
    <style:style style:name="T138" style:family="text">
      <style:text-properties fo:font-size="11pt" style:font-name-asian="標楷體" style:font-size-asian="11pt"/>
    </style:style>
    <style:style style:name="T139" style:family="text">
      <style:text-properties fo:font-size="11pt" style:font-name-asian="標楷體" style:font-size-asian="11pt" style:font-size-complex="11pt"/>
    </style:style>
    <style:style style:name="T140" style:family="text">
      <style:text-properties fo:font-size="11pt" style:font-name-asian="標楷體" style:font-size-asian="11pt" style:font-size-complex="11pt"/>
    </style:style>
    <style:style style:name="T141" style:family="text">
      <style:text-properties fo:font-size="11pt" style:font-name-asian="標楷體" style:font-size-asian="11pt"/>
    </style:style>
    <style:style style:name="T142" style:family="text">
      <style:text-properties fo:font-size="11pt" fo:letter-spacing="-0.021cm" style:font-name-asian="標楷體" style:font-size-asian="11pt" style:font-size-complex="11pt"/>
    </style:style>
    <style:style style:name="T143" style:family="text">
      <style:text-properties fo:font-size="11pt" fo:letter-spacing="-0.039cm" style:font-name-asian="標楷體" style:font-size-asian="11pt" style:font-size-complex="11pt"/>
    </style:style>
    <style:style style:name="T144" style:family="text">
      <style:text-properties fo:font-size="11pt" fo:letter-spacing="-0.046cm" style:font-name-asian="標楷體" style:font-size-asian="11pt" style:font-size-complex="11pt"/>
    </style:style>
    <style:style style:name="T145" style:family="text">
      <style:text-properties fo:font-size="11pt" fo:letter-spacing="-0.011cm" style:font-name-asian="標楷體" style:font-size-asian="11pt" style:font-size-complex="11pt"/>
    </style:style>
    <style:style style:name="T146" style:family="text">
      <style:text-properties fo:font-size="11pt" fo:letter-spacing="-0.014cm" style:font-size-asian="11pt" style:font-size-complex="11pt"/>
    </style:style>
    <style:style style:name="T147" style:family="text">
      <style:text-properties fo:font-size="11pt" fo:letter-spacing="-0.014cm" style:font-name-asian="標楷體" style:font-size-asian="11pt" style:font-size-complex="11pt"/>
    </style:style>
    <style:style style:name="T148" style:family="text">
      <style:text-properties fo:font-size="11pt" fo:font-weight="bold" style:font-name-asian="標楷體" style:font-size-asian="11pt" style:font-weight-asian="bold" style:font-weight-complex="bold"/>
    </style:style>
    <style:style style:name="T149" style:family="text">
      <style:text-properties fo:font-size="11pt" fo:letter-spacing="-0.007cm" style:font-name-asian="標楷體" style:font-size-asian="11pt" style:font-size-complex="11pt"/>
    </style:style>
    <style:style style:name="T150" style:family="text">
      <style:text-properties fo:font-size="11pt" style:text-underline-style="solid" style:text-underline-width="auto" style:text-underline-color="font-color" style:font-name-asian="Times New Roman" style:font-size-asian="11pt"/>
    </style:style>
    <style:style style:name="T151" style:family="text">
      <style:text-properties fo:font-size="11pt" style:text-underline-style="solid" style:text-underline-width="auto" style:text-underline-color="font-color" style:font-name-asian="Times New Roman" style:font-size-asian="11pt"/>
    </style:style>
    <style:style style:name="T152" style:family="text">
      <style:text-properties fo:letter-spacing="-0.011cm"/>
    </style:style>
    <style:style style:name="T153" style:family="text">
      <style:text-properties style:font-name-asian="Times New Roman"/>
    </style:style>
    <style:style style:name="T154" style:family="text">
      <style:text-properties style:font-name-asian="Times New Roman"/>
    </style:style>
    <style:style style:name="T155" style:family="text">
      <style:text-properties style:font-name-asian="Times New Roman" style:font-size-complex="12pt"/>
    </style:style>
    <style:style style:name="T156" style:family="text">
      <style:text-properties style:font-name-asian="Times New Roman" style:font-size-complex="12pt"/>
    </style:style>
    <style:style style:name="T157" style:family="text">
      <style:text-properties fo:font-size="8pt" fo:letter-spacing="-0.011cm" style:font-size-asian="8pt" style:font-size-complex="8pt"/>
    </style:style>
    <style:style style:name="T158" style:family="text">
      <style:text-properties fo:font-size="8pt" style:font-size-asian="8pt" style:font-size-complex="8pt"/>
    </style:style>
    <style:style style:name="T159" style:family="text">
      <style:text-properties fo:font-size="8pt" style:font-size-asian="8pt" style:font-size-complex="8pt"/>
    </style:style>
    <style:style style:name="T160" style:family="text">
      <style:text-properties fo:font-size="8pt" style:font-size-asian="8pt"/>
    </style:style>
    <style:style style:name="T161" style:family="text">
      <style:text-properties fo:font-size="8pt" style:font-size-asian="8pt" loext:padding="0cm" loext:border="0.51pt solid #000000"/>
    </style:style>
    <style:style style:name="T162" style:family="text">
      <style:text-properties fo:color="#008000" fo:font-size="10pt" style:font-size-asian="10pt"/>
    </style:style>
    <style:style style:name="T163" style:family="text">
      <style:text-properties fo:color="#ff0000" style:font-name="標楷體" fo:font-size="10pt" style:font-name-asian="標楷體" style:font-size-asian="10pt" style:font-name-complex="標楷體"/>
    </style:style>
    <style:style style:name="T164" style:family="text">
      <style:text-properties fo:font-size="14pt" style:font-size-asian="14pt"/>
    </style:style>
    <style:style style:name="T165" style:family="text">
      <style:text-properties fo:font-size="14pt" style:font-name-asian="標楷體" style:font-size-asian="14pt"/>
    </style:style>
    <style:style style:name="T166" style:family="text">
      <style:text-properties fo:font-size="14pt" style:font-name-asian="標楷體" style:font-size-asian="14pt"/>
    </style:style>
    <style:style style:name="T167" style:family="text">
      <style:text-properties fo:font-size="6pt" style:font-name-asian="Times New Roman" style:font-size-asian="6pt"/>
    </style:style>
    <style:style style:name="T168" style:family="text">
      <style:text-properties fo:letter-spacing="-0.035cm"/>
    </style:style>
    <style:style style:name="T169" style:family="text">
      <style:text-properties fo:letter-spacing="-0.035cm" style:font-name-asian="標楷體" style:font-size-complex="12pt"/>
    </style:style>
    <style:style style:name="T170" style:family="text">
      <style:text-properties fo:letter-spacing="-0.035cm" style:font-name-asian="標楷體" style:font-size-complex="12pt"/>
    </style:style>
    <style:style style:name="T171" style:family="text">
      <style:text-properties fo:letter-spacing="-0.035cm" style:font-name-asian="標楷體"/>
    </style:style>
    <style:style style:name="T172" style:family="text">
      <style:text-properties fo:letter-spacing="-0.035cm" style:font-size-complex="12pt"/>
    </style:style>
    <style:style style:name="T173" style:family="text">
      <style:text-properties fo:font-size="16pt" style:font-size-asian="16pt"/>
    </style:style>
    <style:style style:name="T174" style:family="text">
      <style:text-properties fo:font-size="16pt" style:font-name-asian="標楷體" style:font-size-asian="16pt"/>
    </style:style>
    <style:style style:name="T175" style:family="text">
      <style:text-properties fo:font-size="16pt" style:font-name-asian="標楷體" style:font-size-asian="16pt" style:font-size-complex="16pt"/>
    </style:style>
    <style:style style:name="T176" style:family="text">
      <style:text-properties fo:font-size="16pt" style:font-name-asian="標楷體" style:font-size-asian="16pt" style:font-size-complex="16pt"/>
    </style:style>
    <style:style style:name="T177" style:family="text">
      <style:text-properties fo:font-size="16pt" style:font-name-asian="標楷體" style:font-size-asian="16pt"/>
    </style:style>
    <style:style style:name="T178" style:family="text">
      <style:text-properties fo:font-size="16pt" style:font-name-asian="Times New Roman" style:font-size-asian="16pt" style:font-size-complex="16pt"/>
    </style:style>
    <style:style style:name="T179" style:family="text">
      <style:text-properties fo:font-size="16pt" style:font-name-asian="Times New Roman" style:font-size-asian="16pt" style:font-size-complex="16pt"/>
    </style:style>
    <style:style style:name="T180" style:family="text">
      <style:text-properties style:font-size-complex="12pt"/>
    </style:style>
    <style:style style:name="T181" style:family="text">
      <style:text-properties fo:letter-spacing="-0.046cm"/>
    </style:style>
    <style:style style:name="T182" style:family="text">
      <style:text-properties fo:font-size="12pt" style:font-size-asian="12pt"/>
    </style:style>
    <style:style style:name="T183" style:family="text">
      <style:text-properties fo:letter-spacing="-0.018cm"/>
    </style:style>
    <style:style style:name="T184" style:family="text">
      <style:text-properties fo:font-size="18pt" fo:font-weight="bold" style:font-name-asian="標楷體" style:font-size-asian="18pt" style:font-weight-asian="bold" style:font-size-complex="18pt" style:font-weight-complex="bold"/>
    </style:style>
    <style:style style:name="T185" style:family="text">
      <style:text-properties fo:font-size="18pt" style:font-name-asian="標楷體" style:font-size-asian="18pt" style:font-size-complex="18pt"/>
    </style:style>
    <style:style style:name="T186" style:family="text">
      <style:text-properties fo:font-size="18pt" style:font-name-asian="標楷體" style:font-size-asian="18pt" style:font-size-complex="18pt"/>
    </style:style>
    <style:style style:name="T187" style:family="text">
      <style:text-properties fo:font-size="18pt" style:font-name-asian="標楷體" style:font-size-asian="18pt" style:font-size-complex="18pt"/>
    </style:style>
    <style:style style:name="T188" style:family="text">
      <style:text-properties fo:background-color="#d8d8d8" loext:char-shading-value="0" style:font-name-asian="標楷體" loext:padding="0cm" loext:border="0.51pt solid #000000"/>
    </style:style>
    <style:style style:name="T189" style:family="text">
      <style:text-properties style:font-name-asian="華康新儷粗黑"/>
    </style:style>
    <style:style style:name="T190" style:family="text">
      <style:text-properties style:font-name-asian="華康新儷粗黑"/>
    </style:style>
    <style:style style:name="T191" style:family="text">
      <style:text-properties style:text-underline-style="dot-dot-dash" style:text-underline-width="auto" style:text-underline-color="font-color" style:font-name-asian="Times New Roman"/>
    </style:style>
    <style:style style:name="T192" style:family="text">
      <style:text-properties style:text-underline-style="dot-dot-dash" style:text-underline-width="auto" style:text-underline-color="font-color" style:font-name-asian="Times New Roman"/>
    </style:style>
    <style:style style:name="T193" style:family="text">
      <style:text-properties style:text-underline-style="dot-dot-dash" style:text-underline-width="auto" style:text-underline-color="font-color" style:font-name-asian="華康新儷粗黑"/>
    </style:style>
    <style:style style:name="T194" style:family="text">
      <style:text-properties style:text-underline-style="dot-dash" style:text-underline-width="auto" style:text-underline-color="font-color" style:font-name-asian="Times New Roman"/>
    </style:style>
    <style:style style:name="T195" style:family="text">
      <style:text-properties style:text-underline-style="dot-dash" style:text-underline-width="auto" style:text-underline-color="font-color" style:font-name-asian="Times New Roman"/>
    </style:style>
    <style:style style:name="T196" style:family="text">
      <style:text-properties style:text-underline-style="dot-dash" style:text-underline-width="auto" style:text-underline-color="font-color" style:font-name-asian="標楷體"/>
    </style:style>
    <style:style style:name="T197" style:family="text">
      <style:text-properties style:text-underline-style="dotted" style:text-underline-width="auto" style:text-underline-color="font-color" style:font-name-asian="Times New Roman"/>
    </style:style>
    <style:style style:name="T198" style:family="text">
      <style:text-properties style:text-underline-style="dotted" style:text-underline-width="auto" style:text-underline-color="font-color" style:font-name-asian="Times New Roman"/>
    </style:style>
    <style:style style:name="T199" style:family="text">
      <style:text-properties style:text-underline-style="dotted" style:text-underline-width="auto" style:text-underline-color="font-color" style:font-name-asian="標楷體"/>
    </style:style>
    <style:style style:name="T200" style:family="text"/>
    <style:style style:name="T20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132cm" fo:padding-bottom="0.1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229cm" fo:padding-bottom="0.03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31cm" fo:padding-bottom="0.101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31cm" fo:padding-bottom="0.03cm" fo:border="0.74pt solid #0000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99cm" fo:padding-bottom="0.03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1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34cm" fo:min-width="2.362cm" fo:padding-top="0.229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7cm" fo:min-width="1.997cm" fo:padding-top="0.131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7cm" fo:min-width="2.064cm" fo:padding-top="0.199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2cm" fo:min-width="1.806cm" fo:padding-top="0.131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7cm" fo:min-width="1.4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09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7cm" fo:min-width="1.954cm" fo:padding-top="0.131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0.413cm" fo:min-width="1.4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5"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6cm" fo:min-width="1.817cm" fo:padding-top="0.131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93cm" fo:min-width="1.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0.497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solid" svg:stroke-width="0.044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dash" draw:stroke-dash="Dashed_20__28_var_29__20_5"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text:span text:style-name="T4">指定統計調查實地訪查執行作業範例</text:span></text:p>
      <text:p text:style-name="P2">一、目的</text:p>
      <text:p text:style-name="P296"><text:span text:style-name="T12">為確保指定統計調查資料品質，保障受查者權益，落實依法行政觀念，茲訂定本調查執行作業範例，作為全體調查工作人員執行調查之參考。</text:span></text:p>
      <text:p text:style-name="P297">二、相關法規</text:p>
      <text:p text:style-name="P103"><text:span text:style-name="T23">(</text:span><text:span text:style-name="T21">一)統計法</text:span></text:p>
      <text:p text:style-name="P315"><text:span text:style-name="T12">第14條 <text:s/></text:span><text:span text:style-name="T14">「</text:span><text:span text:style-name="T12">執行統計調查之人員於執行職務時，應出示有關證明文件，並主動告知受查者查證方式及給予查證機會。前項人員，不得假借執行職務之名取得未經授權蒐集之資料。辦理基本國勢調查及指定統計調查之人員，進行統計調查時，任何人不得規避、妨礙或拒絕。</text:span><text:span text:style-name="T14">」</text:span></text:p>
      <text:p text:style-name="P317"><text:span text:style-name="T12">第15條 <text:s/></text:span><text:span text:style-name="T14">「</text:span><text:span text:style-name="T12">統計調查之受查者無論為個人、住戶、事業單位、機關或團體，均應依限據實答復。</text:span><text:span text:style-name="T14">」</text:span></text:p>
      <text:p text:style-name="P317"><text:span text:style-name="T12">第19條 <text:s/></text:span><text:span text:style-name="T14">「</text:span><text:span text:style-name="T12">各機關之統計相關文件及資料，應妥善保管，並充分提供該機關執行公務運用。前項文件及資料屬統計調查取得之個別資料者，應予保密，除供統計目的之用外，不得作為其他用途。但統計調查實施期間經當事人書面同意者，不在此限。</text:span><text:span text:style-name="T14">」</text:span></text:p>
      <text:p text:style-name="P317"><text:span text:style-name="T12">第23條 <text:s/></text:span><text:span text:style-name="T14">「</text:span><text:span text:style-name="T12">違反第14條第3項規定，規避、妨礙或拒絕辦理基本國勢調查或指定統計調查人員進行統計調查，經勸導無效後，依行政執行法規定處理之。</text:span><text:span text:style-name="T14">」</text:span></text:p>
      <text:p text:style-name="P317"><text:span text:style-name="T12">第24條 <text:s/></text:span><text:span text:style-name="T14">「</text:span><text:span text:style-name="T12">違反第15條規定，基本國勢調查或指定統計調查之受查者經勸導後，屆期仍未答復或答復不實者，依行政執行法規定處理之。</text:span><text:span text:style-name="T14">」</text:span></text:p>
      <text:p text:style-name="P104"><text:span text:style-name="T23"><text:s/>(</text:span><text:span text:style-name="T21">二)行政執行法</text:span></text:p>
      <text:p text:style-name="P318"><text:span text:style-name="T12">第27條 <text:s/></text:span><text:span text:style-name="T14">「</text:span><text:span text:style-name="T12">依法令或本於法令之行政處分，負有行為或不行為義務，經於處分書或另以書面限定相當期間履行，逾期仍不履行者，由執行機關依間接強制或直接強制方法執行之。</text:span></text:p>
      <text:p text:style-name="P314"><text:span text:style-name="T12">前項文書，應載明不依限履行時將予強制執行之意旨。</text:span><text:span text:style-name="T14">」</text:span></text:p>
      <text:p text:style-name="P316"><text:span text:style-name="T12">第30條</text:span><text:span text:style-name="T93"> </text:span><text:span text:style-name="T14">「</text:span><text:span text:style-name="T12">依法令或本於法令之行政處分，負有行為義務而不為，其行為不能由他人代為履行者，依其情節輕重處新台幣五千元以上三十萬元以下怠金。</text:span><text:span text:style-name="T14">」</text:span></text:p>
      <text:p text:style-name="P316"><text:span text:style-name="T12">第31條 <text:s/></text:span><text:span text:style-name="T15">「</text:span><text:span text:style-name="T16">經依前條規定處以怠金，仍不履行其義務者，執行機關得連續處以怠金。</text:span><text:span text:style-name="T15">」</text:span></text:p>
      <text:p text:style-name="P316"><text:span text:style-name="T12">第34條 <text:s/></text:span><text:span text:style-name="T14">「</text:span><text:span text:style-name="T12">代履行費用或怠金，逾期未繳納者，移送行政執行處依第二章之規定執行之。</text:span><text:span text:style-name="T14">」</text:span></text:p>
      <text:p text:style-name="P300"><text:span text:style-name="T12">三、適用對象：各調查執行機關（訪查員、審核員、指導員）及調查主辦機關。</text:span></text:p>
      <text:p text:style-name="P302"><text:span text:style-name="T95">*</text:span><text:span text:style-name="T12">另有分工或委外辦理情形，得視實際狀況予以調整之。</text:span></text:p>
      <text:p text:style-name="P303"><text:span text:style-name="T12">四、實地訪查</text:span><text:span text:style-name="T25">作業流程圖</text:span><text:span text:style-name="T12">：附件1</text:span></text:p>
      <text:p text:style-name="P303"><text:span text:style-name="T12">五、實地訪查作業流程說明：附件2</text:span></text:p>
      <text:p text:style-name="P105"><text:span text:style-name="T26">六、使用附件：</text:span><text:span text:style-name="T27">調查執行機關致管理委員會函實地訪查階段使用</text:span><text:span text:style-name="T26">範例</text:span><text:span text:style-name="T27">(附件3)</text:span><text:span text:style-name="T26">、</text:span><text:span text:style-name="T27">調查執行機關請村里長協助訪查函範例(附件4)、政府統計調查村里長協助處理概況表(附件4-1) 、訪查記錄</text:span><text:span text:style-name="T27">報告</text:span><text:span text:style-name="T27">(附件5)、調查執行機關致管理委員會函溝通處理階段使用範例(附件</text:span><text:soft-page-break/><text:span text:style-name="T27">6)、調查執行機關致受查者函範例(附件7、8)</text:span></text:p>
      <text:p text:style-name="P294"><text:span text:style-name="T33">附件1： 實地訪查</text:span>作業流程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7">壹、調查執行</text:p>
          </table:table-cell>
          <table:covered-table-cell/>
          <table:covered-table-cell/>
          <table:covered-table-cell/>
          <table:table-cell table:style-name="表格1.E1" table:number-rows-spanned="2" office:value-type="string">
            <text:p text:style-name="P9"/>
          </table:table-cell>
          <table:table-cell table:style-name="表格1.F1" table:number-columns-spanned="4" office:value-type="string">
            <text:p text:style-name="P1"><text:span text:style-name="T37">貳、妨礙、拒查處理</text:span></text:p>
          </table:table-cell>
          <table:covered-table-cell/>
          <table:covered-table-cell/>
          <table:covered-table-cell/>
        </table:table-row>
        <table:table-row table:style-name="表格1.2">
          <table:table-cell table:style-name="表格1.A2" office:value-type="string">
            <text:p text:style-name="P30"><text:span text:style-name="T47">作階業段</text:span></text:p>
          </table:table-cell>
          <table:table-cell table:style-name="表格1.A1" table:number-columns-spanned="2" office:value-type="string">
            <text:p text:style-name="P30"><text:span text:style-name="T37">負責機關</text:span></text:p>
          </table:table-cell>
          <table:covered-table-cell/>
          <table:table-cell table:style-name="表格1.A1" office:value-type="string">
            <text:p text:style-name="P10">作業流程</text:p>
          </table:table-cell>
          <table:covered-table-cell/>
          <table:table-cell table:style-name="表格1.A1" office:value-type="string">
            <text:p text:style-name="P10">作業流程</text:p>
          </table:table-cell>
          <table:table-cell table:style-name="表格1.A1" table:number-columns-spanned="2" office:value-type="string">
            <text:p text:style-name="P30"><text:span text:style-name="T55">負責</text:span><text:span text:style-name="T37">機關</text:span></text:p>
          </table:table-cell>
          <table:covered-table-cell/>
          <table:table-cell table:style-name="表格1.I2" office:value-type="string">
            <text:p text:style-name="P13">作階業段</text:p>
          </table:table-cell>
        </table:table-row>
        <table:table-row table:style-name="表格1.3">
          <table:table-cell table:style-name="表格1.A3" table:number-rows-spanned="2" office:value-type="string">
            <text:p text:style-name="P110">備階段</text:p>
            <text:p text:style-name="P110">規劃準</text:p>
          </table:table-cell>
          <table:table-cell table:style-name="表格1.B3" table:number-columns-spanned="2" office:value-type="string">
            <text:p text:style-name="P7">調主機</text:p>
            <text:p text:style-name="P7">查辦關</text:p>
          </table:table-cell>
          <table:covered-table-cell/>
          <table:table-cell table:style-name="表格1.E2" table:number-rows-spanned="14" table:number-columns-spanned="3" office:value-type="string">
            <text:p text:style-name="P15"><draw:frame draw:style-name="fr3" draw:name="框架4" text:anchor-type="char" svg:x="3.87cm" svg:y="9.987cm" svg:width="1.222cm" draw:z-index="101"><draw:text-box fo:min-height="0cm"><text:p text:style-name="P51">拒查</text:p></draw:text-box></draw:frame><draw:frame draw:style-name="fr3" draw:name="框架8" text:anchor-type="char" svg:x="5.84cm" svg:y="19.9cm" svg:width="1.79cm" draw:z-index="98"><draw:text-box fo:min-height="0cm"><text:p text:style-name="P6"><text:span text:style-name="T158">回表</text:span></text:p></draw:text-box></draw:frame><draw:frame draw:style-name="fr3" draw:name="框架11" text:anchor-type="char" svg:x="3.944cm" svg:y="6.257cm" svg:width="1.106cm" svg:height="0.69cm" draw:z-index="100"><draw:text-box><text:p text:style-name="P51">妨礙</text:p></draw:text-box></draw:frame><draw:frame draw:style-name="fr3" draw:name="框架12" text:anchor-type="char" svg:x="5.957cm" svg:y="17.418cm" svg:width="1.755cm" draw:z-index="97"><draw:text-box fo:min-height="0cm"><text:p text:style-name="P53">成功</text:p></draw:text-box></draw:frame><draw:frame draw:style-name="fr3" draw:name="框架13" text:anchor-type="char" svg:x="5.948cm" svg:y="11.509cm" svg:width="1.286cm" svg:height="0.623cm" draw:z-index="96"><draw:text-box><text:p text:style-name="P53">成功</text:p></draw:text-box></draw:frame><draw:frame draw:style-name="fr3" draw:name="框架14" text:anchor-type="char" svg:x="5.927cm" svg:y="6.022cm" svg:width="1.438cm" draw:z-index="95"><draw:text-box fo:min-height="0cm"><text:p text:style-name="P55">成功</text:p></draw:text-box></draw:frame><draw:frame draw:style-name="fr3" draw:name="框架15" text:anchor-type="char" svg:x="5.943cm" svg:y="1.185cm" svg:width="1.321cm" svg:height="0.732cm" draw:z-index="94"><draw:text-box><text:p text:style-name="P51">成功</text:p></draw:text-box></draw:frame><draw:frame draw:style-name="fr1" draw:name="框架1" text:anchor-type="char" svg:x="0.441cm" svg:y="3.328cm" svg:width="3.071cm" svg:height="0.833cm" draw:z-index="110"><draw:text-box><text:p text:style-name="Standard"><text:span text:style-name="T113">2</text:span><text:span text:style-name="T113">.</text:span><text:span text:style-name="T113">拜訪村里長</text:span><text:span text:style-name="T115"> </text:span><text:span text:style-name="T157">註1</text:span></text:p></draw:text-box></draw:frame><draw:line text:anchor-type="char" draw:z-index="24" draw:style-name="gr1" draw:text-style-name="P322" svg:x1="2.055cm" svg:y1="2.074cm" svg:x2="2.055cm" svg:y2="3.064cm"><text:p/></draw:line><draw:custom-shape text:anchor-type="char" draw:z-index="109" draw:style-name="gr18" draw:text-style-name="P334" svg:width="3.811cm" svg:height="1.5cm" svg:x="0.108cm" svg:y="3.05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08" draw:style-name="gr1" draw:text-style-name="P322" svg:x1="2.002cm" svg:y1="4.584cm" svg:x2="2.002cm" svg:y2="5.489cm"><text:p/></draw:line><draw:frame draw:style-name="fr2" draw:name="框架2" text:anchor-type="char" svg:x="0.399cm" svg:y="5.475cm" svg:width="3.228cm" svg:height="1.004cm" draw:z-index="64"><draw:text-box><text:p text:style-name="P1"><text:span text:style-name="T111">3</text:span><text:span text:style-name="T111">.</text:span><text:span text:style-name="T113">抵達受查者處所</text:span><text:span text:style-name="T162">所</text:span></text:p></draw:text-box></draw:frame><draw:line text:anchor-type="char" draw:z-index="23" draw:style-name="gr1" draw:text-style-name="P322" svg:x1="2.007cm" svg:y1="5.876cm" svg:x2="2.007cm" svg:y2="7.375cm"><text:p/></draw:line><draw:line text:anchor-type="char" draw:z-index="82" draw:style-name="gr6" draw:text-style-name="P322" svg:x1="3.782cm" svg:y1="8.135cm" svg:x2="5.066cm" svg:y2="8.119cm"><text:p/></draw:line><draw:g text:anchor-type="char" draw:z-index="91" draw:style-name="gr20"><draw:connector draw:style-name="gr21" draw:text-style-name="P322" draw:type="line" svg:x1="4.875cm" svg:y1="9.271cm" svg:x2="1.961cm" svg:y2="9.276cm" svg:d="M4875 9271l-2914 5" svg:viewBox="0 0 2916 7"><text:p/></draw:connector><draw:custom-shape draw:style-name="gr22" draw:text-style-name="P335" svg:width="0.382cm" svg:height="0.195cm" svg:x="4.877cm" svg:y="9.079cm"><text:p/><draw:enhanced-geometry svg:viewBox="0 0 1018 512" draw:type="non-primitive" draw:enhanced-path="M 1004 501  C 1018 456 1008 441 982 403  C 977 359 988 306 960 272  C 952 262 937 258 927 250  C 905 232 895 202 873 184  C 854 169 787 147 764 141  C 726 28 732 55 589 43  C 503 0 435 37 349 53  C 338 64 330 79 316 86  C 300 94 280 92 262 97  C 225 106 229 108 196 130  C 167 179 153 210 98 228  C 70 311 111 211 54 283  C 38 304 41 334 33 359  C 17 413 0 454 0 512  N"/></draw:custom-shape><draw:connector draw:style-name="gr23" draw:text-style-name="P322" draw:type="line" svg:x1="5.886cm" svg:y1="9.264cm" svg:x2="5.267cm" svg:y2="9.269cm" svg:d="M5886 9264l-619 5" svg:viewBox="0 0 621 7"><text:p/></draw:connector></draw:g><draw:frame draw:style-name="fr1" draw:name="框架3" text:anchor-type="char" svg:x="0.522cm" svg:y="7.766cm" svg:width="2.903cm" svg:height="0.681cm" draw:z-index="87"><draw:text-box><text:p text:style-name="P49"><text:span text:style-name="T116">4</text:span><text:span text:style-name="T116">.</text:span><text:span text:style-name="T119">警衛或管理員</text:span></text:p></draw:text-box></draw:frame><draw:custom-shape text:anchor-type="char" draw:z-index="86" draw:style-name="gr18" draw:text-style-name="P334" svg:width="3.811cm" svg:height="1.5cm" svg:x="0.076cm" svg:y="7.382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62" draw:style-name="gr1" draw:text-style-name="P322" svg:x1="1.986cm" svg:y1="8.308cm" svg:x2="1.986cm" svg:y2="9.807cm"><text:p/></draw:line><draw:line text:anchor-type="char" draw:z-index="83" draw:style-name="gr6" draw:text-style-name="P322" svg:x1="3.833cm" svg:y1="10.553cm" svg:x2="5.05cm" svg:y2="10.553cm"><text:p/></draw:line><draw:line text:anchor-type="char" draw:z-index="44" draw:style-name="gr6" draw:text-style-name="P322" svg:x1="5.076cm" svg:y1="2.402cm" svg:x2="5.076cm" svg:y2="10.56cm"><text:p/></draw:line><draw:frame draw:style-name="fr1" draw:name="框架5" text:anchor-type="char" svg:x="0.746cm" svg:y="10.216cm" svg:width="2.459cm" svg:height="0.81cm" draw:z-index="85"><draw:text-box><text:p text:style-name="P5"><text:span text:style-name="T96">5</text:span><text:span text:style-name="T96">.受查者 </text:span><text:span text:style-name="T158">註2</text:span></text:p></draw:text-box></draw:frame><draw:custom-shape text:anchor-type="char" draw:z-index="63" draw:style-name="gr10" draw:text-style-name="P331" svg:width="3.83cm" svg:height="1.5cm" svg:x="0.041cm" svg:y="9.814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6" text:anchor-type="char" svg:x="9.465cm" svg:y="20.461cm" svg:width="2.716cm" svg:height="1.612cm" draw:z-index="107"><draw:text-box><text:p text:style-name="P52">未繳怠金</text:p><text:p text:style-name="P52"><text:span text:style-name="T153">(</text:span>不管是否回表<text:span text:style-name="T153">)</text:span></text:p></draw:text-box></draw:frame><draw:frame draw:style-name="fr1" draw:name="框架7" text:anchor-type="char" svg:x="11.141cm" svg:y="19.978cm" svg:width="1.877cm" svg:height="0.676cm" draw:z-index="106"><draw:text-box><text:p text:style-name="P54">未回表</text:p></draw:text-box></draw:frame><draw:frame draw:style-name="fr1" draw:name="框架9" text:anchor-type="char" svg:x="9.58cm" svg:y="18.32cm" svg:width="1.655cm" svg:height="0.887cm" draw:z-index="39"><draw:text-box><text:p text:style-name="P56">未交表</text:p></draw:text-box></draw:frame><draw:line text:anchor-type="char" draw:z-index="103" draw:style-name="gr2" draw:text-style-name="P322" svg:x1="12.545cm" svg:y1="19.978cm" svg:x2="11.688cm" svg:y2="19.948cm"><text:p/></draw:line><draw:connector text:anchor-type="char" draw:z-index="104" draw:style-name="gr15" draw:text-style-name="P322" draw:type="line" svg:x1="12.568cm" svg:y1="17.35cm" svg:x2="12.52cm" svg:y2="19.981cm" svg:d="M12568 17350l-48 2631" svg:viewBox="0 0 49 2633"><text:p/></draw:connector><draw:line text:anchor-type="char" draw:z-index="105" draw:style-name="gr1" draw:text-style-name="P322" svg:x1="12.541cm" svg:y1="17.374cm" svg:x2="11.696cm" svg:y2="17.374cm"><text:p/></draw:line><draw:line text:anchor-type="char" draw:z-index="93" draw:style-name="gr6" draw:text-style-name="P322" svg:x1="5.061cm" svg:y1="2.479cm" svg:x2="5.71cm" svg:y2="2.475cm"><text:p/></draw:line><draw:connector text:anchor-type="char" draw:z-index="99" draw:style-name="gr25" draw:text-style-name="P322" draw:type="line" svg:x1="5.062cm" svg:y1="2.355cm" svg:x2="5.05cm" svg:y2="0.926cm" svg:d="M5062 2355l-12-1429" svg:viewBox="0 0 14 1431"><text:p/></draw:connector><draw:line text:anchor-type="char" draw:z-index="56" draw:style-name="gr2" draw:text-style-name="P322" svg:x1="4.877cm" svg:y1="16.729cm" svg:x2="4.919cm" svg:y2="21.992cm"><text:p/></draw:line><draw:line text:anchor-type="char" draw:z-index="45" draw:style-name="gr2" draw:text-style-name="P322" svg:x1="12.275cm" svg:y1="9.229cm" svg:x2="12.264cm" svg:y2="15.108cm"><text:p/></draw:line><draw:frame draw:style-name="fr4" draw:name="框架10" text:anchor-type="char" svg:x="11.291cm" svg:y="9.543cm" svg:width="1.27cm" svg:height="0.584cm" draw:z-index="47"><draw:text-box><text:p text:style-name="P56">無</text:p></draw:text-box></draw:frame><draw:line text:anchor-type="char" draw:z-index="42" draw:style-name="gr2" draw:text-style-name="P322" svg:x1="7.773cm" svg:y1="6.003cm" svg:x2="5.928cm" svg:y2="6.008cm"><text:p/></draw:line><draw:frame draw:style-name="fr1" draw:name="框架16" text:anchor-type="char" svg:x="5.939cm" svg:y="4.191cm" svg:width="1.386cm" svg:height="0.623cm" draw:z-index="81"><draw:text-box><text:p text:style-name="P53">成功</text:p></draw:text-box></draw:frame><draw:custom-shape text:anchor-type="char" draw:z-index="92" draw:style-name="gr24" draw:text-style-name="P335" svg:width="0.385cm" svg:height="0.195cm" svg:x="5.71cm" svg:y="2.327cm"><text:p/><draw:enhanced-geometry svg:viewBox="0 0 1018 512" draw:type="non-primitive" draw:enhanced-path="M 1004 501  C 1018 456 1008 441 982 403  C 977 359 988 306 960 272  C 952 262 937 258 927 250  C 905 232 895 202 873 184  C 854 169 787 147 764 141  C 726 28 732 55 589 43  C 503 0 435 37 349 53  C 338 64 330 79 316 86  C 300 94 280 92 262 97  C 225 106 229 108 196 130  C 167 179 153 210 98 228  C 70 311 111 211 54 283  C 38 304 41 334 33 359  C 17 413 0 454 0 512  N"/></draw:custom-shape><draw:line text:anchor-type="char" draw:z-index="15" draw:style-name="gr2" draw:text-style-name="P322" svg:x1="7.252cm" svg:y1="11.471cm" svg:x2="5.943cm" svg:y2="11.471cm"><text:p/></draw:line><draw:line text:anchor-type="char" draw:z-index="70" draw:style-name="gr14" draw:text-style-name="P322" svg:x1="5.121cm" svg:y1="0.947cm" svg:x2="7.814cm" svg:y2="0.947cm"><text:p/></draw:line><draw:line text:anchor-type="char" draw:z-index="89" draw:style-name="gr19" draw:text-style-name="P322" svg:x1="6.098cm" svg:y1="2.51cm" svg:x2="8.028cm" svg:y2="2.522cm"><text:p/></draw:line><draw:frame draw:style-name="fr1" draw:name="框架17" text:anchor-type="char" svg:x="7.997cm" svg:y="0.506cm" svg:width="3.422cm" draw:z-index="73"><draw:text-box fo:min-height="0cm"><text:p text:style-name="P32">A.村里長協助勸導</text:p></draw:text-box></draw:frame><draw:line text:anchor-type="char" draw:z-index="14" draw:style-name="gr1" draw:text-style-name="P322" svg:x1="9.691cm" svg:y1="11.926cm" svg:x2="9.707cm" svg:y2="12.954cm"><text:p/></draw:line><draw:custom-shape text:anchor-type="char" draw:z-index="29" draw:style-name="gr3" draw:text-style-name="P324" svg:width="4.917cm" svg:height="1.588cm" svg:x="7.232cm" svg:y="10.682cm"><text:p text:style-name="P323"><text:span text:style-name="T201">F.</text:span><text:span text:style-name="T201">勸導處理審查</text:span></text:p><draw:enhanced-geometry svg:viewBox="0 0 21600 21600" draw:glue-points="10800 0 0 10800 10800 21600 21600 10800" draw:text-areas="5400 5400 16200 16200" draw:type="diamond" draw:enhanced-path="M 10800 0 L 21600 10800 10800 21600 0 10800 10800 0 Z N"/></draw:custom-shape><draw:frame draw:style-name="fr1" draw:name="框架18" text:anchor-type="char" svg:x="10.01cm" svg:y="12.012cm" svg:width="1.27cm" svg:height="0.953cm" draw:z-index="37"><draw:text-box><text:p text:style-name="P56">無效</text:p></draw:text-box></draw:frame><draw:frame draw:style-name="fr1" draw:name="框架19" text:anchor-type="char" svg:x="5.994cm" svg:y="0.199cm" svg:width="1.226cm" svg:height="0.804cm" draw:z-index="90"><draw:text-box><text:p text:style-name="Standard"><text:span text:style-name="T158">註1</text:span></text:p></draw:text-box></draw:frame><draw:line text:anchor-type="char" draw:z-index="46" draw:style-name="gr1" draw:text-style-name="P322" svg:x1="12.264cm" svg:y1="15.09cm" svg:x2="11.204cm" svg:y2="15.099cm"><text:p/></draw:line><draw:line text:anchor-type="char" draw:z-index="18" draw:style-name="gr2" draw:text-style-name="P322" svg:x1="12.265cm" svg:y1="9.202cm" svg:x2="11.612cm" svg:y2="9.202cm"><text:p/></draw:line><draw:line text:anchor-type="char" draw:z-index="57" draw:style-name="gr1" draw:text-style-name="P322" svg:x1="4.877cm" svg:y1="21.994cm" svg:x2="3.681cm" svg:y2="21.992cm"><text:p/></draw:line><draw:frame draw:style-name="fr2" draw:name="框架20" text:anchor-type="char" svg:x="0.383cm" svg:y="21.486cm" svg:width="3.355cm" svg:height="1.005cm" draw:z-index="49"><draw:text-box><text:p text:style-name="Standard"><text:span text:style-name="T120">8</text:span><text:span text:style-name="T120">.資料處理及發布</text:span></text:p></draw:text-box></draw:frame><draw:line text:anchor-type="char" draw:z-index="55" draw:style-name="gr1" draw:text-style-name="P322" svg:x1="2.118cm" svg:y1="19.678cm" svg:x2="2.123cm" svg:y2="21.491cm"><text:p/></draw:line><draw:line text:anchor-type="char" draw:z-index="38" draw:style-name="gr1" draw:text-style-name="P322" svg:x1="9.702cm" svg:y1="13.7cm" svg:x2="9.693cm" svg:y2="14.575cm"><text:p/></draw:line><draw:line text:anchor-type="char" draw:z-index="51" draw:style-name="gr2" draw:text-style-name="P322" svg:x1="4.867cm" svg:y1="16.729cm" svg:x2="3.914cm" svg:y2="16.729cm"><text:p/></draw:line><draw:frame draw:style-name="fr4" draw:name="框架21" text:anchor-type="char" svg:x="3.842cm" svg:y="17.279cm" svg:width="1.27cm" svg:height="0.901cm" draw:z-index="52"><draw:text-box><text:p text:style-name="P56">無</text:p></draw:text-box></draw:frame><draw:frame draw:style-name="fr2" draw:name="框架22" text:anchor-type="char" svg:x="0.372cm" svg:y="1.207cm" svg:width="3.228cm" svg:height="1.005cm" draw:z-index="26"><draw:text-box><text:p text:style-name="P33">1.調查前置工作</text:p></draw:text-box></draw:frame><draw:line text:anchor-type="char" draw:z-index="13" draw:style-name="gr1" draw:text-style-name="P322" svg:x1="2.002cm" svg:y1="13.811cm" svg:x2="2.009cm" svg:y2="15.811cm"><text:p/></draw:line><draw:frame draw:style-name="fr2" draw:name="框架23" text:anchor-type="char" svg:x="0.303cm" svg:y="12.575cm" svg:width="3.36cm" svg:height="1.263cm" draw:z-index="27"><draw:text-box><text:p text:style-name="P58"><text:span text:style-name="T111">6</text:span><text:span text:style-name="T111">.審核調查表</text:span></text:p><text:p text:style-name="P34">及彙送表件</text:p></draw:text-box></draw:frame><draw:line text:anchor-type="char" draw:z-index="22" draw:style-name="gr1" draw:text-style-name="P322" svg:x1="1.97cm" svg:y1="10.603cm" svg:x2="1.991cm" svg:y2="12.601cm"><text:p/></draw:line><draw:custom-shape text:anchor-type="char" draw:z-index="53" draw:style-name="gr7" draw:text-style-name="P330" svg:width="3.811cm" svg:height="1.906cm" svg:x="0.15cm" svg:y="15.776cm"><text:p text:style-name="P329"><text:span text:style-name="T201">有無調查分工單位?</text:span></text:p><draw:enhanced-geometry svg:viewBox="0 0 21600 21600" draw:glue-points="10800 0 0 10800 10800 21600 21600 10800" draw:text-areas="5400 5400 16200 16200" draw:type="diamond" draw:enhanced-path="M 10800 0 L 21600 10800 10800 21600 0 10800 10800 0 Z N"/></draw:custom-shape><draw:frame draw:style-name="fr4" draw:name="框架24" text:anchor-type="char" svg:x="2.14cm" svg:y="17.681cm" svg:width="1.27cm" svg:height="0.944cm" draw:z-index="54"><draw:text-box><text:p text:style-name="P56">有</text:p></draw:text-box></draw:frame><draw:line text:anchor-type="char" draw:z-index="50" draw:style-name="gr1" draw:text-style-name="P322" svg:x1="2.113cm" svg:y1="17.681cm" svg:x2="2.113cm" svg:y2="18.704cm"><text:p/></draw:line><draw:frame draw:style-name="fr2" draw:name="框架25" text:anchor-type="char" svg:x="0.489cm" svg:y="18.678cm" svg:width="3.355cm" svg:height="1.005cm" draw:z-index="28"><draw:text-box><text:p text:style-name="P1"><text:span text:style-name="T111">7</text:span><text:span text:style-name="T111">.複審及彙送</text:span></text:p></draw:text-box></draw:frame><draw:frame draw:style-name="fr1" draw:name="框架26" text:anchor-type="char" svg:x="9.67cm" svg:y="1.471cm" svg:width="1.307cm" svg:height="0.863cm" draw:z-index="88"><draw:text-box><text:p text:style-name="P50">無效</text:p></draw:text-box></draw:frame><draw:frame draw:style-name="fr5" draw:name="框架27" text:anchor-type="char" svg:x="8.225cm" svg:y="5.503cm" svg:width="3.043cm" svg:height="1.051cm" draw:z-index="76"><draw:text-box><text:p text:style-name="P126"><text:span text:style-name="T111">D.勸導處理並</text:span></text:p><text:p text:style-name="P127">函知相關規定</text:p></draw:text-box></draw:frame><draw:line text:anchor-type="char" draw:z-index="20" draw:style-name="gr2" draw:text-style-name="P322" svg:x1="7.641cm" svg:y1="4.168cm" svg:x2="5.884cm" svg:y2="4.168cm"><text:p/></draw:line><draw:line text:anchor-type="char" draw:z-index="41" draw:style-name="gr2" draw:text-style-name="P322" svg:x1="5.902cm" svg:y1="1.169cm" svg:x2="5.909cm" svg:y2="19.944cm"><text:p/></draw:line><draw:frame draw:style-name="fr6" draw:name="框架28" text:anchor-type="char" svg:x="7.29cm" svg:y="12.924cm" svg:width="4.927cm" svg:height="0.803cm" draw:z-index="30"><draw:text-box><text:p text:style-name="P128">G..函送建議強制執行對象</text:p></draw:text-box></draw:frame><draw:line text:anchor-type="char" draw:z-index="17" draw:style-name="gr1" draw:text-style-name="P322" svg:x1="9.703cm" svg:y1="9.86cm" svg:x2="9.708cm" svg:y2="10.603cm"><text:p/></draw:line><draw:frame draw:style-name="fr4" draw:name="框架29" text:anchor-type="char" svg:x="9.567cm" svg:y="9.781cm" svg:width="1.27cm" svg:height="0.584cm" draw:z-index="48"><draw:text-box><text:p text:style-name="P56">有</text:p></draw:text-box></draw:frame><draw:frame draw:style-name="fr1" draw:name="框架30" text:anchor-type="char" svg:x="8.648cm" svg:y="8.668cm" svg:width="2.2cm" draw:z-index="79"><draw:text-box fo:min-height="0cm"><text:p text:style-name="P35">有無調查</text:p><text:p text:style-name="P48"><text:span text:style-name="T111">分工機關</text:span><text:span text:style-name="T122">?</text:span></text:p></draw:text-box></draw:frame><draw:custom-shape text:anchor-type="char" draw:z-index="74" draw:style-name="gr16" draw:text-style-name="P333" svg:width="3.83cm" svg:height="1.331cm" svg:x="7.796cm" svg:y="8.539cm"><text:p text:style-name="P332"><text:span text:style-name="T201"/></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78" draw:style-name="gr1" draw:text-style-name="P322" svg:x1="9.728cm" svg:y1="8.027cm" svg:x2="9.735cm" svg:y2="8.526cm"><text:p/></draw:line><draw:frame draw:style-name="fr7" draw:name="框架31" text:anchor-type="char" svg:x="7.269cm" svg:y="7.278cm" svg:width="4.927cm" svg:height="0.799cm" draw:z-index="77"><draw:text-box><text:p text:style-name="P128">E.函送建議強制執行對象</text:p></draw:text-box></draw:frame><draw:frame draw:style-name="fr1" draw:name="框架32" text:anchor-type="char" svg:x="9.719cm" svg:y="6.546cm" svg:width="1.27cm" svg:height="0.953cm" draw:z-index="36"><draw:text-box><text:p text:style-name="P56">無效</text:p></draw:text-box></draw:frame><draw:frame draw:style-name="fr1" draw:name="框架33" text:anchor-type="char" svg:x="9.675cm" svg:y="4.556cm" svg:width="1.27cm" svg:height="0.953cm" draw:z-index="35"><draw:text-box><text:p text:style-name="P56">無效</text:p></draw:text-box></draw:frame><draw:line text:anchor-type="char" draw:z-index="71" draw:style-name="gr1" draw:text-style-name="P322" svg:x1="9.738cm" svg:y1="6.773cm" svg:x2="9.745cm" svg:y2="7.272cm"><text:p/></draw:line><draw:custom-shape text:anchor-type="char" draw:z-index="75" draw:style-name="gr17" draw:text-style-name="P334" svg:width="4.001cm" svg:height="1.5cm" svg:x="7.745cm" svg:y="5.262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1" draw:style-name="gr1" draw:text-style-name="P322" svg:x1="9.698cm" svg:y1="4.727cm" svg:x2="9.703cm" svg:y2="5.237cm"><text:p/></draw:line><draw:line text:anchor-type="char" draw:z-index="65" draw:style-name="gr11" draw:text-style-name="P322" svg:x1="9.641cm" svg:y1="1.499cm" svg:x2="9.653cm" svg:y2="2.199cm"><text:p/></draw:line><draw:custom-shape text:anchor-type="char" draw:z-index="69" draw:style-name="gr13" draw:text-style-name="P334" svg:width="3.83cm" svg:height="1.331cm" svg:x="7.751cm" svg:y="0.296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66" draw:style-name="gr12" draw:text-style-name="P333" svg:width="4.107cm" svg:height="1.075cm" svg:x="7.618cm" svg:y="3.641cm"><text:p text:style-name="P332"><text:span text:style-name="T201">C.</text:span><text:span text:style-name="T201">勸導處理</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72" draw:style-name="gr15" draw:text-style-name="P322" draw:type="line" svg:x1="5.897cm" svg:y1="1.162cm" svg:x2="8.163cm" svg:y2="1.166cm" svg:d="M5897 1162l2266 4" svg:viewBox="0 0 2268 5"><text:p/></draw:connector><draw:line text:anchor-type="char" draw:z-index="67" draw:style-name="gr1" draw:text-style-name="P322" svg:x1="9.631cm" svg:y1="2.97cm" svg:x2="9.62cm" svg:y2="3.637cm"><text:p/></draw:line><draw:frame draw:style-name="fr8" draw:name="框架34" text:anchor-type="char" svg:x="7.982cm" svg:y="2.159cm" svg:width="3.302cm" svg:height="0.847cm" draw:z-index="68"><draw:text-box><text:p text:style-name="P129">B.陳報審核員</text:p></draw:text-box></draw:frame><draw:line text:anchor-type="char" draw:z-index="19" draw:style-name="gr2" draw:text-style-name="P322" svg:x1="7.872cm" svg:y1="19.944cm" svg:x2="5.898cm" svg:y2="19.944cm"><text:p/></draw:line><draw:line text:anchor-type="char" draw:z-index="43" draw:style-name="gr2" draw:text-style-name="P322" svg:x1="7.634cm" svg:y1="17.381cm" svg:x2="5.898cm" svg:y2="17.385cm"><text:p/></draw:line><draw:line text:anchor-type="char" draw:z-index="25" draw:style-name="gr1" draw:text-style-name="P322" svg:x1="9.678cm" svg:y1="15.524cm" svg:x2="9.69cm" svg:y2="16.314cm"><text:p/></draw:line><draw:custom-shape text:anchor-type="char" draw:z-index="32" draw:style-name="gr4" draw:text-style-name="P326" svg:width="4.192cm" svg:height="2.154cm" svg:x="7.588cm" svg:y="16.297cm"><text:p text:style-name="P325"><text:span text:style-name="T201">限期履行</text:span></text:p><text:p text:style-name="P325"><text:span text:style-name="T201">及勸導</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0" draw:style-name="gr1" draw:text-style-name="P322" svg:x1="9.698cm" svg:y1="20.694cm" svg:x2="9.705cm" svg:y2="21.47cm"><text:p/></draw:line><draw:custom-shape text:anchor-type="char" draw:z-index="33" draw:style-name="gr5" draw:text-style-name="P328" svg:width="4.128cm" svg:height="1.553cm" svg:x="7.631cm" svg:y="19.156cm"><text:p text:style-name="P327"><text:span text:style-name="T201">J.</text:span><text:span text:style-name="T201">處以怠金</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6" draw:style-name="gr1" draw:text-style-name="P322" svg:x1="9.684cm" svg:y1="18.18cm" svg:x2="9.663cm" svg:y2="19.154cm"><text:p/></draw:line><draw:frame draw:style-name="fr9" draw:name="框架35" text:anchor-type="char" svg:x="6.579cm" svg:y="21.435cm" svg:width="6.085cm" svg:height="1.004cm" draw:z-index="34"><draw:text-box><text:p text:style-name="P129">K.移送法務部行政執行署各執行處</text:p></draw:text-box></draw:frame><draw:frame draw:style-name="fr6" draw:name="框架36" text:anchor-type="char" svg:x="7.982cm" svg:y="14.536cm" svg:width="3.228cm" svg:height="1.005cm" draw:z-index="31"><draw:text-box><text:p text:style-name="P129">H.審核及勸導</text:p></draw:text-box></draw:frame></text:p>
          </table:table-cell>
          <table:covered-table-cell/>
          <table:covered-table-cell/>
          <table:table-cell table:style-name="表格1.G3" table:number-rows-spanned="4" office:value-type="string">
            <text:p text:style-name="P120"><text:span text:style-name="T37">調 <text:s/>查 <text:s/>執 <text:s/>行 <text:s/>機 <text:s/>關</text:span></text:p>
          </table:table-cell>
          <table:table-cell table:style-name="表格1.G3" table:number-rows-spanned="2" office:value-type="string">
            <text:p text:style-name="P30"><text:span text:style-name="T37">訪查員</text:span></text:p>
          </table:table-cell>
          <table:table-cell table:style-name="表格1.I3" table:number-rows-spanned="9" office:value-type="string">
            <text:p text:style-name="P111"><draw:frame draw:style-name="fr10" draw:name="框架37" text:anchor-type="char" svg:x="0.466cm" svg:y="-15.617cm" svg:width="0.871cm" svg:height="5.604cm" draw:z-index="80"><draw:text-box><text:p text:style-name="Standard"/></draw:text-box></draw:frame>溝 <text:s text:c="7"/>通 <text:s text:c="7"/>處 <text:s text:c="7"/>理 <text:s text:c="7"/>階 <text:s text:c="6"/>段</text:p>
          </table:table-cell>
        </table:table-row>
        <table:table-row table:style-name="表格1.4">
          <table:covered-table-cell/>
          <table:table-cell table:style-name="表格1.G3" table:number-rows-spanned="7" office:value-type="string">
            <text:p text:style-name="P106"><text:span text:style-name="T37">調 <text:s text:c="5"/>查 <text:s text:c="5"/>執 <text:s text:c="5"/>行 <text:s text:c="5"/>機 <text:s text:c="5"/>關</text:span></text:p>
          </table:table-cell>
          <table:table-cell table:style-name="表格1.A1" office:value-type="string">
            <text:p text:style-name="P14">指導員</text:p>
          </table:table-cell>
          <table:covered-table-cell/>
          <table:covered-table-cell/>
          <table:covered-table-cell/>
          <table:covered-table-cell/>
          <table:covered-table-cell/>
          <table:covered-table-cell/>
        </table:table-row>
        <table:table-row table:style-name="表格1.5">
          <table:table-cell table:style-name="表格1.G3" table:number-rows-spanned="3" office:value-type="string">
            <text:p text:style-name="P113">實 <text:s/>地 <text:s/>訪 <text:s/>查 <text:s/>階 <text:s/>段</text:p>
          </table:table-cell>
          <table:covered-table-cell/>
          <table:table-cell table:style-name="表格1.G3" table:number-rows-spanned="3" office:value-type="string">
            <text:p text:style-name="P1"><text:span text:style-name="T37">訪 <text:s text:c="3"/>查 <text:s text:c="3"/>員</text:span></text:p>
          </table:table-cell>
          <table:covered-table-cell/>
          <table:covered-table-cell/>
          <table:covered-table-cell/>
          <table:covered-table-cell/>
          <table:table-cell table:style-name="表格1.H5" office:value-type="string">
            <text:p text:style-name="P111">審核員</text:p>
          </table:table-cell>
          <table:covered-table-cell/>
        </table:table-row>
        <table:table-row table:style-name="表格1.6">
          <table:covered-table-cell/>
          <table:covered-table-cell/>
          <table:covered-table-cell/>
          <table:covered-table-cell/>
          <table:covered-table-cell/>
          <table:covered-table-cell/>
          <table:covered-table-cell/>
          <table:table-cell table:style-name="表格1.H6" office:value-type="string">
            <text:p text:style-name="P111">指 <text:s/>導 <text:s/>員</text:p>
          </table:table-cell>
          <table:covered-table-cell/>
        </table:table-row>
        <table:table-row table:style-name="表格1.7">
          <table:covered-table-cell/>
          <table:covered-table-cell/>
          <table:covered-table-cell/>
          <table:covered-table-cell/>
          <table:covered-table-cell/>
          <table:covered-table-cell/>
          <table:table-cell table:style-name="表格1.G7" table:number-rows-spanned="2" table:number-columns-spanned="2" office:value-type="string">
            <text:p text:style-name="P120"><text:span text:style-name="T37">主管機關</text:span></text:p>
            <text:p text:style-name="P111">調查分工</text:p>
          </table:table-cell>
          <table:covered-table-cell/>
          <table:covered-table-cell/>
        </table:table-row>
        <table:table-row table:style-name="表格1.8">
          <table:table-cell table:style-name="表格1.G3" table:number-rows-spanned="6" office:value-type="string">
            <text:p text:style-name="P111">審 <text:s text:c="3"/>核 <text:s text:c="3"/>階 <text:s text:c="3"/>段</text:p>
          </table:table-cell>
          <table:covered-table-cell/>
          <table:table-cell table:style-name="表格1.G3" table:number-rows-spanned="3" office:value-type="string">
            <text:p text:style-name="P113">審 <text:s text:c="4"/>核 <text:s text:c="4"/>員</text:p>
          </table: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table-cell table:style-name="表格1.G9" table:number-rows-spanned="8" table:number-columns-spanned="2" office:value-type="string">
            <text:p text:style-name="P106"><text:span text:style-name="T5">調</text:span><text:span text:style-name="T153"> <text:s text:c="2"/></text:span><text:span text:style-name="T5">查</text:span><text:span text:style-name="T153"> <text:s text:c="2"/></text:span><text:span text:style-name="T5">主</text:span><text:span text:style-name="T153"> <text:s text:c="2"/></text:span><text:span text:style-name="T5">辦</text:span><text:span text:style-name="T153"> <text:s text:c="2"/></text:span><text:span text:style-name="T5">機</text:span><text:span text:style-name="T153"> <text:s text:c="2"/></text:span><text:span text:style-name="T5">關</text:span></text:p>
          </table: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G7" table:number-rows-spanned="3" table:number-columns-spanned="2" office:value-type="string">
            <text:p text:style-name="P130"><text:span text:style-name="T37">主管機關</text:span></text:p>
            <text:p text:style-name="P131">調查分工</text:p>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table-cell table:style-name="表格1.I3" table:number-rows-spanned="5" office:value-type="string">
            <text:p text:style-name="P113">限 <text:s/>期 <text:s/>回 <text:s/>表 <text:s/>階 <text:s/>段</text:p>
          </table:table-cell>
        </table:table-row>
        <table:table-row table:style-name="表格1.13">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G3" table:number-rows-spanned="3" office:value-type="string">
            <text:p text:style-name="P132">統 計 階 段</text:p>
          </table:table-cell>
          <table:table-cell table:style-name="表格1.G9" table:number-rows-spanned="3" table:number-columns-spanned="2" office:value-type="string">
            <text:p text:style-name="P136">調查主辦機關</text:p>
          </table: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table-row>
      </table:table>
      <text:p text:style-name="P48"><text:span text:style-name="T47">註：</text:span><text:span text:style-name="T163">1.</text:span><text:span text:style-name="T47">衡酌實際情況，拜訪村里長了解受查者現況或請其協助訪查。</text:span></text:p>
      <text:p text:style-name="P142"><text:span text:style-name="T163">2.</text:span><text:span text:style-name="T47">受查者包含個人、住戶、事業單位、機關或團體。</text:span></text:p>
      <text:p text:style-name="P142"><text:span text:style-name="T47">3.若有分工或委外情形，得視實際辦理狀況將其負責作業納入各調查執行機關或調查主辦機關。</text:span></text:p>
      <text:p text:style-name="P144"/>
      <text:p text:style-name="P76"><text:span text:style-name="T105">附件2：</text:span><text:span text:style-name="T107"> </text:span><text:span text:style-name="T33">實地訪查</text:span><text:span text:style-name="T105">作業流程說明</text:span></text:p>
      <text:list xml:id="list9150859507578974116" text:style-name="WW8Num36">
        <text:list-item>
          <text:p text:style-name="P149">調查執行之作業流程</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9">作階業段</text:p>
          </table:table-cell>
          <table:table-cell table:style-name="表格2.A1" office:value-type="string">
            <text:p text:style-name="P81"><text:span text:style-name="T165">負責</text:span><text:span text:style-name="T37">機關</text:span></text:p>
          </table:table-cell>
          <table:table-cell table:style-name="表格2.A1" table:number-columns-spanned="2" office:value-type="string">
            <text:p text:style-name="P82"><text:span text:style-name="T165">作流</text:span></text:p>
            <text:p text:style-name="P82"><text:span text:style-name="T165">業程</text:span></text:p>
          </table:table-cell>
          <table:covered-table-cell/>
          <table:table-cell table:style-name="表格2.E1" office:value-type="string">
            <text:p text:style-name="P150"><text:span text:style-name="T5">步</text:span><text:span text:style-name="T153"> <text:s text:c="3"/></text:span><text:span text:style-name="T5">驟</text:span><text:span text:style-name="T153"> <text:s text:c="3"/></text:span><text:span text:style-name="T5">說</text:span><text:span text:style-name="T153"> <text:s text:c="3"/></text:span><text:span text:style-name="T5">明</text:span></text:p>
          </table:table-cell>
        </table:table-row>
        <table:table-row table:style-name="表格2.2">
          <table:table-cell table:style-name="表格2.A2" table:number-rows-spanned="2" office:value-type="string">
            <text:p text:style-name="P151">規</text:p>
            <text:p text:style-name="P60">劃</text:p>
            <text:p text:style-name="P60">準</text:p>
            <text:p text:style-name="P60">備</text:p>
            <text:p text:style-name="P60">階</text:p>
            <text:p text:style-name="P60">段</text:p>
          </table:table-cell>
          <table:table-cell table:style-name="表格2.A1" table:number-rows-spanned="7" office:value-type="string">
            <text:p text:style-name="P58"><text:span text:style-name="T5">調</text:span><text:span text:style-name="T153"> </text:span><text:span text:style-name="T5">辦</text:span><text:span text:style-name="T153"> </text:span></text:p>
            <text:p text:style-name="P58"><text:span text:style-name="T5">查</text:span><text:span text:style-name="T153"> </text:span><text:span text:style-name="T5">機</text:span><text:span text:style-name="T153"> </text:span></text:p>
            <text:p text:style-name="P58"><text:span text:style-name="T5">主</text:span><text:span text:style-name="T153"> </text:span><text:span text:style-name="T5">關</text:span><text:span text:style-name="T153"> <text:s text:c="6"/></text:span></text:p>
            <text:p text:style-name="P160"><draw:line text:anchor-type="char" draw:z-index="60" draw:style-name="gr8" draw:text-style-name="P322" svg:x1="1.261cm" svg:y1="0.041cm" svg:x2="1.169cm" svg:y2="17.29cm"><text:p/></draw:line><text:span text:style-name="T167"> <text:s text:c="14"/></text:span><text:span text:style-name="T5">指</text:span><draw:line text:anchor-type="char" draw:z-index="58" draw:style-name="gr8" draw:text-style-name="P322" svg:x1="-0.041cm" svg:y1="0.041cm" svg:x2="2.346cm" svg:y2="0.041cm"><text:p/></draw:line></text:p>
            <text:p text:style-name="P29"><text:span text:style-name="T167"><text:s text:c="15"/></text:span><text:span text:style-name="T5">導</text:span></text:p>
            <text:p text:style-name="P29"><text:span text:style-name="T167"><text:s text:c="15"/></text:span><text:span text:style-name="T5">員</text:span></text:p>
            <text:p text:style-name="P44"><draw:line text:anchor-type="char" draw:z-index="61" draw:style-name="gr8" draw:text-style-name="P322" svg:x1="1.258cm" svg:y1="0.005cm" svg:x2="2.308cm" svg:y2="0.005cm"><text:p/></draw:line></text:p>
            <text:p text:style-name="P84"><text:s text:c="6"/></text:p>
            <text:p text:style-name="P61"/>
            <text:p text:style-name="P3"><text:span text:style-name="T153"><text:s text:c="2"/></text:span><text:span text:style-name="T5">調</text:span><text:span text:style-name="T153"> <text:s text:c="2"/></text:span></text:p>
            <text:p text:style-name="P3"><text:span text:style-name="T153"><text:s text:c="7"/></text:span><text:span text:style-name="T5">訪</text:span></text:p>
            <text:p text:style-name="P62"/>
            <text:p text:style-name="P85"><text:s text:c="5"/></text:p>
            <text:p text:style-name="P62"/>
            <text:p text:style-name="P3"><text:span text:style-name="T153"><text:s text:c="2"/></text:span><text:span text:style-name="T5">查</text:span><text:span text:style-name="T153"> <text:s/></text:span></text:p>
            <text:p text:style-name="P62"/>
            <text:p text:style-name="P83"><text:s text:c="7"/></text:p>
            <text:p text:style-name="P4"><text:span text:style-name="T153"><text:s text:c="6"/></text:span><text:span text:style-name="T5">查</text:span><text:span text:style-name="T153"> <text:s/></text:span></text:p>
            <text:p text:style-name="P62"/>
            <text:p text:style-name="P3"><text:span text:style-name="T153"><text:s text:c="2"/></text:span><text:span text:style-name="T5">執</text:span><text:span text:style-name="T153"> <text:s/></text:span></text:p>
            <text:p text:style-name="P62"/>
            <text:p text:style-name="P62"/>
            <text:p text:style-name="P62"/>
            <text:p text:style-name="P4"><text:span text:style-name="T153"><text:s text:c="6"/></text:span><text:span text:style-name="T5">員</text:span></text:p>
            <text:p text:style-name="P3"><text:span text:style-name="T153"><text:s text:c="2"/></text:span><text:span text:style-name="T5">行</text:span><text:span text:style-name="T153"> <text:s/></text:span></text:p>
            <text:p text:style-name="P37"/>
            <text:p text:style-name="P37"/>
            <text:p text:style-name="P37"/>
            <text:p text:style-name="P37"/>
            <text:p text:style-name="P29"><text:span text:style-name="T153"><text:s text:c="2"/></text:span><text:span text:style-name="T5">機</text:span><text:span text:style-name="T153"> <text:s text:c="2"/></text:span></text:p>
            <text:p text:style-name="P64"/>
            <text:p text:style-name="P64"/>
            <text:p text:style-name="P64"/>
            <text:p text:style-name="P64"/>
            <text:p text:style-name="P65"/>
            <text:p text:style-name="P153"><draw:line text:anchor-type="char" draw:z-index="84" draw:style-name="gr8" draw:text-style-name="P322" svg:x1="2.307cm" svg:y1="0.296cm" svg:x2="1.205cm" svg:y2="0.317cm"><text:p/></draw:line><text:span text:style-name="T153"> <text:s/></text:span><text:span text:style-name="T5">關</text:span><text:span text:style-name="T153"> <text:s text:c="2"/></text:span><text:span text:style-name="T5">審</text:span><text:span text:style-name="T153"> <text:s text:c="6"/></text:span></text:p>
            <text:p text:style-name="P75"><text:span text:style-name="T153"><text:s text:c="7"/></text:span><text:span text:style-name="T5">核</text:span><text:span text:style-name="T153"> <text:s text:c="13"/></text:span></text:p>
            <text:p text:style-name="P75"><text:span text:style-name="T153"><text:s text:c="7"/></text:span><text:span text:style-name="T5">員</text:span></text:p>
          </table:table-cell>
          <table:table-cell table:style-name="表格2.A2" table:number-rows-spanned="2" office:value-type="string">
            <text:p text:style-name="P298">1</text:p>
          </table:table-cell>
          <table:table-cell table:style-name="表格2.A2" table:number-rows-spanned="2" office:value-type="string">
            <text:p text:style-name="P304">調</text:p>
            <text:p text:style-name="P304">查</text:p>
            <text:p text:style-name="P304">前</text:p>
            <text:p text:style-name="P304">置</text:p>
            <text:p text:style-name="P304">工</text:p>
            <text:p text:style-name="P304">作</text:p>
          </table:table-cell>
          <table:table-cell table:style-name="表格2.E1" office:value-type="string">
            <text:p text:style-name="P161"><text:span text:style-name="T58">1.</text:span><text:span text:style-name="T58">調查規劃。</text:span></text:p>
            <text:p text:style-name="P161"><text:span text:style-name="T58">2.</text:span><text:span text:style-name="T58">抽樣設計。</text:span></text:p>
            <text:p text:style-name="P161"><text:span text:style-name="T58">3.</text:span><text:span text:style-name="T58">印製相關表件。</text:span></text:p>
            <text:p text:style-name="P162">4.辦理講習。</text:p>
            <text:p text:style-name="P164"><draw:line text:anchor-type="char" draw:z-index="59" draw:style-name="gr9" draw:text-style-name="P322" svg:x1="-0.049cm" svg:y1="0.026cm" svg:x2="12.729cm" svg:y2="0.026cm"><text:p/></draw:line>1.辦理對所屬調查人員之遴選及調查人力之配置。</text:p>
            <text:p text:style-name="P164">2.調查人員講習工作之推動。</text:p>
            <text:p text:style-name="P164">3.調查工作之分配、進度控制及相關協調督導。</text:p>
          </table:table-cell>
        </table:table-row>
        <table:table-row table:style-name="表格2.3">
          <table:covered-table-cell/>
          <table:covered-table-cell/>
          <table:covered-table-cell/>
          <table:covered-table-cell/>
          <table:table-cell table:style-name="表格2.E3" office:value-type="string">
            <text:p text:style-name="P163"><text:span text:style-name="T58">1.領取表件：包括正式及候補樣本名冊、致受查者函、調查表。</text:span></text:p>
            <text:p text:style-name="P164">2.參加講習。</text:p>
            <text:p text:style-name="P164">3.安排訪查日程。</text:p>
            <text:p text:style-name="P164">4.填寫基本資料</text:p>
            <text:p text:style-name="P307"><text:span text:style-name="T133">(</text:span><text:span text:style-name="T129">1)致受查者函填寫訪查員姓名、聯絡電話。</text:span></text:p>
            <text:p text:style-name="P307"><text:span text:style-name="T133">(</text:span><text:span text:style-name="T129">2)家戶面調查請事先郵寄致受查者函，並註明約定時間訪查。</text:span></text:p>
          </table:table-cell>
        </table:table-row>
        <table:table-row table:style-name="表格2.4">
          <table:table-cell table:style-name="表格2.A2" office:value-type="string">
            <text:p text:style-name="P20"/>
          </table:table-cell>
          <table:covered-table-cell/>
          <table:table-cell table:style-name="表格2.C4" office:value-type="string">
            <text:p text:style-name="P306">2</text:p>
          </table:table-cell>
          <table:table-cell table:style-name="表格2.D4" office:value-type="string">
            <text:p text:style-name="P169">村里長</text:p>
            <text:p text:style-name="P169">拜訪</text:p>
          </table:table-cell>
          <table:table-cell table:style-name="表格2.E4" office:value-type="string">
            <text:p text:style-name="P19">衡酌實際情況，拜訪村里長了解受查者有無特殊情況，訪查時應予注意事項。</text:p>
          </table:table-cell>
        </table:table-row>
        <table:table-row table:style-name="表格2.4">
          <table:table-cell table:style-name="表格2.A2" table:number-rows-spanned="3" office:value-type="string">
            <text:p text:style-name="P59">實</text:p>
            <text:p text:style-name="P59">地</text:p>
            <text:p text:style-name="P59">訪</text:p>
            <text:p text:style-name="P59">查</text:p>
            <text:p text:style-name="P59">階</text:p>
            <text:p text:style-name="P59">段</text:p>
          </table:table-cell>
          <table:covered-table-cell/>
          <table:table-cell table:style-name="表格2.C5" office:value-type="string">
            <text:p text:style-name="P306">3</text:p>
          </table:table-cell>
          <table:table-cell table:style-name="表格2.D5" office:value-type="string">
            <text:p text:style-name="P46"><text:span text:style-name="T5">處</text:span><text:span text:style-name="T153"> <text:s/></text:span><text:span text:style-name="T5">所</text:span></text:p>
            <text:p text:style-name="P47">受查者</text:p>
            <text:p text:style-name="P46"><text:span text:style-name="T5">抵</text:span><text:span text:style-name="T153"> <text:s/></text:span><text:span text:style-name="T5">達</text:span></text:p>
          </table:table-cell>
          <table:table-cell table:style-name="表格2.E1" office:value-type="string">
            <text:p text:style-name="P168"><text:span text:style-name="T58">1.各樣本必須親自實地訪查。</text:span></text:p>
            <text:p text:style-name="P168"><text:span text:style-name="T58">2.停歇業、遷移不明依遞補戶原則遞補候補樣本。</text:span></text:p>
          </table:table-cell>
        </table:table-row>
        <table:table-row table:style-name="表格2.6">
          <table:covered-table-cell/>
          <table:covered-table-cell/>
          <table:table-cell table:style-name="表格2.A2" office:value-type="string">
            <text:p text:style-name="P306">4</text:p>
          </table:table-cell>
          <table:table-cell table:style-name="表格2.D6" office:value-type="string">
            <text:p text:style-name="P171">管理員</text:p>
            <text:p text:style-name="P170"><text:span text:style-name="T139">警衛或</text:span></text:p>
          </table:table-cell>
          <table:table-cell table:style-name="表格2.E1" office:value-type="string">
            <text:p text:style-name="P165"><text:span text:style-name="T58">1.＊出示有關身分證明(如訪員證)及執行職務之證明 [如致受查者函、致管委會函(附件3) ] 文件。</text:span></text:p>
            <text:p text:style-name="P165"><text:span text:style-name="T58">2.＊說明服務機關、身分、調查目的及用途。</text:span></text:p>
            <text:p text:style-name="P165"><text:span text:style-name="T58">3.＊主動告知查證方式及給予查證機會。</text:span></text:p>
            <text:p text:style-name="P165"><text:span text:style-name="T58">4.＊無法進入受查者處所時，請其先聯繫受查者，並轉告有政府統計訪查員來訪，進行統計調查等情事。</text:span></text:p>
            <text:p text:style-name="P165"><text:span text:style-name="T58">5.對於妨礙訪查進行之警衛或管理員，請耐心勸導(說明任何人不得規避、妨礙或拒絕統計調查進行之法律規定)，如仍遭拒絕，則依「妨礙、拒查之處理作業流程 </text:span><text:span text:style-name="T58">– A</text:span><text:span text:style-name="T58">請村里長協助或B陳報審核員 」步驟辦理。</text:span></text:p>
          </table:table-cell>
        </table:table-row>
        <table:table-row table:style-name="表格2.7">
          <table:covered-table-cell/>
          <table:covered-table-cell/>
          <table:table-cell table:style-name="表格2.A2" office:value-type="string">
            <text:p text:style-name="P306">5</text:p>
          </table:table-cell>
          <table:table-cell table:style-name="表格2.D6" office:value-type="string">
            <text:p text:style-name="P107">受查者</text:p>
          </table:table-cell>
          <table:table-cell table:style-name="表格2.E1" office:value-type="string">
            <text:p text:style-name="P166"><text:span text:style-name="T139">1</text:span><text:span text:style-name="T58">.＊出示有關身分證明(如訪員證)及執行職務之證明(如致受查者函)文件。</text:span></text:p>
            <text:p text:style-name="P166"><text:span text:style-name="T58">2.＊說明服務機關、身分、調查目的及用途。</text:span></text:p>
            <text:p text:style-name="P166"><text:span text:style-name="T58">3.＊主動告知查證方式及給予查證機會。</text:span></text:p>
            <text:p text:style-name="P166"><text:span text:style-name="T58">4.＊告知所填報之個別資料均予保密。</text:span></text:p>
            <text:p text:style-name="P166"><text:span text:style-name="T58">5.現場訪查調查表內容；留置填表者，請送交調查表、說明調查表內容及填報方法，並約定收表時間。</text:span></text:p>
            <text:p text:style-name="P166"><text:span text:style-name="T58">6.訪查結束或收表時，請立即初審，即刻更正錯漏處，如有特殊情形，應備註說明。</text:span></text:p>
            <text:p text:style-name="P166"><text:span text:style-name="T58">7.＊確實遵守資料保密規定，妥善保管調查表件。</text:span></text:p>
            <text:p text:style-name="P166"><text:span text:style-name="T58">8.對於不願配合之受查者，請耐心勸導，如仍遭拒絕，則依「妨礙、拒查之處理作業流程 -</text:span><text:span text:style-name="T58"> A</text:span><text:span text:style-name="T58">請村里長協助或B陳報審核員 」步驟辦理。</text:span></text:p>
          </table:table-cell>
        </table:table-row>
        <table:table-row table:style-name="表格2.8">
          <table:table-cell table:style-name="表格2.A2" table:number-rows-spanned="2" office:value-type="string">
            <text:p text:style-name="P59">審</text:p>
            <text:p text:style-name="P59">核</text:p>
            <text:p text:style-name="P59">階</text:p>
            <text:p text:style-name="P59">段</text:p>
          </table:table-cell>
          <table:covered-table-cell/>
          <table:table-cell table:style-name="表格2.A2" office:value-type="string">
            <text:p text:style-name="P39">6</text:p>
          </table:table-cell>
          <table:table-cell table:style-name="表格2.D6" office:value-type="string">
            <text:p text:style-name="P172"><text:span text:style-name="T143">及彙送表件</text:span></text:p>
            <text:p text:style-name="P173">審核調查表</text:p>
          </table:table-cell>
          <table:table-cell table:style-name="表格2.E1" office:value-type="string">
            <text:p text:style-name="P57"><text:span text:style-name="T58">1.依審核重點檢視各資料項目是否缺漏及其合理性。</text:span></text:p>
            <text:p text:style-name="P18">2.確實遵守保密規定，妥善保管調查表件。</text:p>
            <text:p text:style-name="P165"><text:span text:style-name="T58">3.調查表依樣本編號由小至大順序彙整排序，並附「回表統計表」，依彙送規定於指定期限內寄送。</text:span></text:p>
          </table:table-cell>
        </table:table-row>
        <table:table-row table:style-name="表格2.9">
          <table:covered-table-cell/>
          <table:table-cell table:style-name="表格2.B9" office:value-type="string">
            <text:p text:style-name="P137">管機關</text:p>
            <text:p text:style-name="P138">分工主</text:p>
            <text:p text:style-name="P139">各調查</text:p>
          </table:table-cell>
          <table:table-cell table:style-name="表格2.C9" office:value-type="string">
            <text:p text:style-name="P38">7</text:p>
          </table:table-cell>
          <table:table-cell table:style-name="表格2.D6" office:value-type="string">
            <text:p text:style-name="P108">及彙送</text:p>
            <text:p text:style-name="P108">複審</text:p>
          </table:table-cell>
          <table:table-cell table:style-name="表格2.E9" office:value-type="string">
            <text:p text:style-name="P57"><text:span text:style-name="T58">1.請依審核重點檢視各資料項目是否缺漏及其合理性。</text:span></text:p>
            <text:p text:style-name="P57"><text:span text:style-name="T58">2</text:span><text:span text:style-name="T58">.請確實遵守保密規定，妥善保管調查表件。</text:span></text:p>
            <text:p text:style-name="P57"><text:span text:style-name="T58">3.</text:span><text:span text:style-name="T62">依樣本編號由小至大順序彙整排序，依彙送規定於指定期限內寄送各調查表件。</text:span></text:p>
          </table:table-cell>
        </table:table-row>
        <table:table-row table:style-name="表格2.10">
          <table:table-cell table:style-name="表格2.D6" office:value-type="string">
            <text:p text:style-name="P63">統計階段</text:p>
          </table:table-cell>
          <table:table-cell table:style-name="表格2.D6" office:value-type="string">
            <text:p text:style-name="P137">辦機關</text:p>
            <text:p text:style-name="P137">調查主</text:p>
          </table:table-cell>
          <table:table-cell table:style-name="表格2.A2" office:value-type="string">
            <text:p text:style-name="P38">8</text:p>
          </table:table-cell>
          <table:table-cell table:style-name="表格2.D6" office:value-type="string">
            <text:p text:style-name="P108">及發布</text:p>
            <text:p text:style-name="P108">資料處理</text:p>
          </table:table-cell>
          <table:table-cell table:style-name="表格2.E1" office:value-type="string">
            <text:p text:style-name="P167">1.整理檢誤：調查資料整理、檢誤，採電腦處理為主、人工處理為輔，相互配合進行；檢誤期間應擇取部分受查者進行電話複核，俾確保資料品質。</text:p>
            <text:p text:style-name="P57"><text:span text:style-name="T58">2</text:span><text:span text:style-name="T58">.統計分析：依據資料加以分析，陳示重要統計結果。</text:span></text:p>
            <text:p text:style-name="P18">3.發布統計結果：於指定日期發布調查統計結果。</text:p>
          </table:table-cell>
        </table:table-row>
        <table:table-row table:style-name="表格2.11">
          <table:table-cell table:style-name="表格2.A11" table:number-columns-spanned="5" office:value-type="string">
            <text:p text:style-name="P174"><text:span text:style-name="T123">註</text:span><text:span text:style-name="T122">:</text:span><text:span text:style-name="T47"> ＊係指依統計法規定，訪查時應確實執行項目。</text:span></text:p>
          </table:table-cell>
          <table:covered-table-cell/>
          <table:covered-table-cell/>
          <table:covered-table-cell/>
          <table:covered-table-cell/>
        </table:table-row>
      </table:table>
      <text:p text:style-name="P141"><text:soft-page-break/>貳、妨礙、拒查處理作業流程說明</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3"><text:span text:style-name="T165">作階業段</text:span></text:p>
          </table:table-cell>
          <table:table-cell table:style-name="表格3.A1" table:number-columns-spanned="2" office:value-type="string">
            <text:p text:style-name="P93"><text:span text:style-name="T165">負機</text:span></text:p>
            <text:p text:style-name="P80">責關</text:p>
          </table:table-cell>
          <table:covered-table-cell/>
          <table:table-cell table:style-name="表格3.D1" table:number-columns-spanned="2" office:value-type="string">
            <text:p text:style-name="P93"><text:span text:style-name="T165">作流</text:span></text:p>
            <text:p text:style-name="P93"><text:span text:style-name="T165">業程</text:span></text:p>
          </table:table-cell>
          <table:covered-table-cell/>
          <table:table-cell table:style-name="表格3.F1" office:value-type="string">
            <text:p text:style-name="P78"><text:span text:style-name="T5">步</text:span><text:span text:style-name="T153"> <text:s text:c="3"/></text:span><text:span text:style-name="T5">驟</text:span><text:span text:style-name="T153"> <text:s text:c="3"/></text:span><text:span text:style-name="T5">說</text:span><text:span text:style-name="T153"> <text:s text:c="3"/></text:span><text:span text:style-name="T5">明</text:span></text:p>
          </table:table-cell>
        </table:table-row>
        <table:table-row table:style-name="表格3.2">
          <table:table-cell table:style-name="表格3.A2" table:number-rows-spanned="8" office:value-type="string">
            <text:p text:style-name="P175"><text:span text:style-name="T5">溝</text:span><text:span text:style-name="T153"> <text:s text:c="2"/></text:span><text:span text:style-name="T5">通</text:span><text:span text:style-name="T153"> <text:s text:c="2"/></text:span><text:span text:style-name="T5">處</text:span><text:span text:style-name="T153"> <text:s text:c="2"/></text:span><text:span text:style-name="T5">理</text:span><text:span text:style-name="T153"> <text:s text:c="2"/></text:span><text:span text:style-name="T5">階</text:span><text:span text:style-name="T153"> <text:s text:c="2"/></text:span><text:span text:style-name="T5">段</text:span></text:p>
          </table:table-cell>
          <table:table-cell table:style-name="表格3.A1" table:number-rows-spanned="5" office:value-type="string">
            <text:p text:style-name="P67">調</text:p>
            <text:p text:style-name="P67">查</text:p>
            <text:p text:style-name="P67">執</text:p>
            <text:p text:style-name="P94"><text:span text:style-name="T153"><text:tab/></text:span><text:span text:style-name="T5">行</text:span></text:p>
            <text:p text:style-name="P69">機</text:p>
            <text:p text:style-name="P69">關</text:p>
          </table:table-cell>
          <table:table-cell table:style-name="表格3.A2" table:number-rows-spanned="2" office:value-type="string">
            <text:p text:style-name="P122"><text:span text:style-name="T5">訪查員</text:span></text:p>
          </table:table-cell>
          <table:table-cell table:style-name="表格3.D2" office:value-type="string">
            <text:p text:style-name="P178">A</text:p>
          </table:table-cell>
          <table:table-cell table:style-name="表格3.E2" office:value-type="string">
            <text:p text:style-name="P140">長協助</text:p>
            <text:p text:style-name="P140">請村里</text:p>
          </table:table-cell>
          <table:table-cell table:style-name="表格3.F2" office:value-type="string">
            <text:p text:style-name="P29"><text:span text:style-name="T58">1.</text:span><text:span text:style-name="T47">衡酌實際情況，請村里長協助處理。</text:span></text:p>
            <text:p text:style-name="P166"><text:span text:style-name="T58">2.出示身分證明文件及「調查執行機關請村里長協助訪查」函（附件4），詳細說明依法行政之意旨，並請求村里長協助處理。</text:span></text:p>
            <text:p text:style-name="P29"><text:span text:style-name="T58">3.協同村里長當場向警衛、管理員或受查者確認訪查員身分。</text:span></text:p>
            <text:p text:style-name="P29"><text:span text:style-name="T58">4.協同村里長加強宣導統計法第14、15、19條等相關規定。</text:span></text:p>
            <text:p text:style-name="P166"><text:span text:style-name="T58">5.勸導處理成功者，依訪查情形填寫「政府統計調查村里長協助處理概況表（附件4-1）」。</text:span></text:p>
          </table:table-cell>
        </table:table-row>
        <table:table-row table:style-name="表格3.2">
          <table:covered-table-cell/>
          <table:covered-table-cell/>
          <table:covered-table-cell/>
          <table:table-cell table:style-name="表格3.D3" office:value-type="string">
            <text:p text:style-name="P179">B</text:p>
          </table:table-cell>
          <table:table-cell table:style-name="表格3.E3" office:value-type="string">
            <text:p text:style-name="P140">審核員</text:p>
            <text:p text:style-name="P140">陳報</text:p>
            <text:p text:style-name="P125"/>
          </table:table-cell>
          <table:table-cell table:style-name="表格3.F1" office:value-type="string">
            <text:p text:style-name="P29"><text:span text:style-name="T58">填寫「訪查記錄報告（一）訪查員訪查紀錄」（附件5），詳述訪查時之妨礙、拒查實況，陳報審核員。</text:span></text:p>
          </table:table-cell>
        </table:table-row>
        <table:table-row table:style-name="表格3.4">
          <table:covered-table-cell/>
          <table:covered-table-cell/>
          <table:table-cell table:style-name="表格3.C4" office:value-type="string">
            <text:p text:style-name="P123">審核員</text:p>
          </table:table-cell>
          <table:table-cell table:style-name="表格3.D4" office:value-type="string">
            <text:p text:style-name="P41">C</text:p>
          </table:table-cell>
          <table:table-cell table:style-name="表格3.A2" office:value-type="string">
            <text:p text:style-name="P109">勸導處理</text:p>
          </table:table-cell>
          <table:table-cell table:style-name="表格3.F4" office:value-type="string">
            <text:list xml:id="list2720549660561257531" text:style-name="WW8Num5">
              <text:list-item>
                <text:p text:style-name="P182"><text:span text:style-name="T139">審核「訪查記錄報告（一）訪查員訪查紀錄」。</text:span></text:p>
              </text:list-item>
              <text:list-item>
                <text:p text:style-name="P183"><text:span text:style-name="T45">＊</text:span><text:span text:style-name="T145">再度勸導，說明調查之重要性及相關義務、權利保障。</text:span></text:p>
              </text:list-item>
              <text:list-item>
                <text:p text:style-name="P184">經勸導處理：</text:p>
              </text:list-item>
            </text:list>
            <text:p text:style-name="P186"><text:span text:style-name="T54">◎</text:span><text:span text:style-name="T57">無效：</text:span><text:span text:style-name="T139">填寫「訪查記錄報告（二）審核員訪查紀錄」</text:span><text:span text:style-name="T57">（附件5）</text:span><text:span text:style-name="T139">詳述協調過程並陳報指導員。</text:span></text:p>
            <text:p text:style-name="P187"><text:span text:style-name="T54">◎</text:span><text:span text:style-name="T57">成功：</text:span><text:span text:style-name="T139">依「調查執行之作業流程</text:span><text:span text:style-name="T133"> </text:span><text:span text:style-name="T133">– </text:span><text:span text:style-name="T139">4.受查者」步驟辦理。</text:span></text:p>
          </table:table-cell>
        </table:table-row>
        <table:table-row table:style-name="表格3.5">
          <table:covered-table-cell/>
          <table:covered-table-cell/>
          <table:table-cell table:style-name="表格3.C4" table:number-rows-spanned="2" office:value-type="string">
            <text:h text:style-name="P311" text:outline-level="1">指導員</text:h>
          </table:table-cell>
          <table:table-cell table:style-name="表格3.D4" office:value-type="string">
            <text:h text:style-name="P310" text:outline-level="1">D</text:h>
          </table:table-cell>
          <table:table-cell table:style-name="表格3.A2" office:value-type="string">
            <text:p text:style-name="P134">勸導處理並函知相關規定</text:p>
          </table:table-cell>
          <table:table-cell table:style-name="表格3.F1" office:value-type="string">
            <text:p text:style-name="P166"><text:span text:style-name="T58">1.審核「訪查記錄報告（一）訪查員訪查紀錄」及「訪查記錄報告（二）審核員訪查紀錄」。</text:span></text:p>
            <text:p text:style-name="P166"><text:span text:style-name="T58">2.＊協同訪查員親自拜訪當事人[管委會、警衛、管理員、公司負責人(主管)或戶內拒查者]，說明本調查之重要性及相關義務、保障。</text:span></text:p>
            <text:p text:style-name="P188"><text:span text:style-name="T57">3.經勸導處理：</text:span></text:p>
            <text:p text:style-name="P187"><text:span text:style-name="T57">◎無效：</text:span></text:p>
            <text:p text:style-name="P189"><text:span text:style-name="T57">(</text:span><text:span text:style-name="T54">1)</text:span><text:span text:style-name="T147">填寫「訪查記錄報告（三）指導員訪查紀錄」</text:span><text:span text:style-name="T64">（附件5）</text:span><text:span text:style-name="T147">詳述協調過程</text:span><text:span text:style-name="T139">。</text:span></text:p>
            <text:p text:style-name="P190"><text:span text:style-name="T57">(</text:span><text:span text:style-name="T54">2)</text:span><text:span text:style-name="T57">發文告知相關規定及罰則：</text:span></text:p>
            <text:p text:style-name="P308"><text:span text:style-name="T54">☉管委會: 函知該大樓/社區之警衛或管理員妨礙訪查員執行訪查之相關規定及將處怠金之意旨（附件6）。</text:span></text:p>
            <text:p text:style-name="P308"><text:span text:style-name="T54">☉受查者:</text:span><text:span text:style-name="T63">函知未依限據實答復之相關規定、限期回表及將處怠金之意旨。（附件7、附件8）</text:span></text:p>
            <text:p text:style-name="P191"><text:span text:style-name="T54">◎</text:span><text:span text:style-name="T57">成功：</text:span><text:span text:style-name="T65">依「調查執行之作業流程 </text:span><text:span text:style-name="T65">– </text:span><text:span text:style-name="T65">4.受查者」步驟辦理</text:span><text:span text:style-name="T64">。</text:span></text:p>
          </table:table-cell>
        </table:table-row>
        <table:table-row table:style-name="表格3.6">
          <table:covered-table-cell/>
          <table:covered-table-cell/>
          <table:covered-table-cell/>
          <table:table-cell table:style-name="表格3.D4" office:value-type="string">
            <text:p text:style-name="P36">E</text:p>
          </table:table-cell>
          <table:table-cell table:style-name="表格3.A2" office:value-type="string">
            <text:p text:style-name="P193">對象</text:p>
            <text:p text:style-name="P192"><text:span text:style-name="T136">強制執行</text:span></text:p>
            <text:p text:style-name="P192"><text:span text:style-name="T136">函送建議</text:span></text:p>
          </table:table-cell>
          <table:table-cell table:style-name="表格3.F1" office:value-type="string">
            <text:p text:style-name="P194"><text:span text:style-name="T55">針對情節重大、影響調查工作推動及統計確度者, 函送建議強制執行對象</text:span><text:span text:style-name="T138">，及相關</text:span><text:span text:style-name="T55">「訪查記錄報告（一）（二）(三)」（依報告格式，填寫訪查實況及處理情形）。</text:span></text:p>
          </table:table-cell>
        </table:table-row>
        <table:table-row table:style-name="表格3.7">
          <table:covered-table-cell/>
          <table:table-cell table:style-name="表格3.B7" table:number-rows-spanned="2" table:number-columns-spanned="2" office:value-type="string">
            <text:p text:style-name="P124">主管單位</text:p>
            <text:p text:style-name="P124">各調查分工</text:p>
            <text:p text:style-name="P118"/>
          </table:table-cell>
          <table:covered-table-cell/>
          <table:table-cell table:style-name="表格3.D7" office:value-type="string">
            <text:p text:style-name="P40">F</text:p>
          </table:table-cell>
          <table:table-cell table:style-name="表格3.E7" office:value-type="string">
            <text:p text:style-name="P195">審查</text:p>
            <text:p text:style-name="P196">處理</text:p>
            <text:p text:style-name="P196">勸導</text:p>
          </table:table-cell>
          <table:table-cell table:style-name="表格3.F1" office:value-type="string">
            <text:list xml:id="list8450575524341910263" text:style-name="WW8Num25">
              <text:list-item>
                <text:p text:style-name="P197"><text:span text:style-name="T58">初步審核各調查執行機關報送資料，就其主管權責向受查者進行勸導。</text:span></text:p>
              </text:list-item>
              <text:list-item>
                <text:p text:style-name="P198"><text:span text:style-name="T58">勸導處理成功，約定收表時間並依「調查執行之作業流程 </text:span><text:span text:style-name="T58">– 4</text:span><text:span text:style-name="T58">.受查者」步驟辦理。</text:span></text:p>
              </text:list-item>
            </text:list>
          </table:table-cell>
        </table:table-row>
        <table:table-row table:style-name="表格3.8">
          <table:covered-table-cell/>
          <table:covered-table-cell/>
          <table:covered-table-cell/>
          <table:table-cell table:style-name="表格3.D7" office:value-type="string">
            <text:p text:style-name="P41">G</text:p>
          </table:table-cell>
          <table:table-cell table:style-name="表格3.A2" office:value-type="string">
            <text:p text:style-name="P193">對象</text:p>
            <text:p text:style-name="P193">強制執行</text:p>
            <text:p text:style-name="P199">函送建議</text:p>
          </table:table-cell>
          <table:table-cell table:style-name="表格3.F1" office:value-type="string">
            <text:p text:style-name="P31"><text:span text:style-name="T138">勸導無效，將相關資料函送調查主辦機關。</text:span></text:p>
          </table:table-cell>
        </table:table-row>
        <table:table-row table:style-name="表格3.9">
          <table:covered-table-cell/>
          <table:table-cell table:style-name="表格3.B9" table:number-rows-spanned="4" table:number-columns-spanned="2" office:value-type="string">
            <text:p text:style-name="P12">調</text:p>
            <text:p text:style-name="P12"/>
            <text:p text:style-name="P12">查</text:p>
            <text:p text:style-name="P12"/>
            <text:p text:style-name="P12">主</text:p>
            <text:p text:style-name="P12"/>
            <text:p text:style-name="P12">辦</text:p>
            <text:p text:style-name="P12"/>
            <text:p text:style-name="P12"><text:soft-page-break/>機</text:p>
            <text:p text:style-name="P12"/>
            <text:p text:style-name="P12">關</text:p>
          </table:table-cell>
          <table:covered-table-cell/>
          <table:table-cell table:style-name="表格3.D4" office:value-type="string">
            <text:p text:style-name="P38">H</text:p>
          </table:table-cell>
          <table:table-cell table:style-name="表格3.A2" office:value-type="string">
            <text:p text:style-name="P135">勸導</text:p>
            <text:p text:style-name="P135">審核及</text:p>
          </table:table-cell>
          <table:table-cell table:style-name="表格3.F1" office:value-type="string">
            <text:p text:style-name="P29"><text:span text:style-name="T58">1.審查「訪查記錄報告（一）（二）（三）」。</text:span></text:p>
            <text:p text:style-name="P29"><text:span text:style-name="T58">2.必要時得邀集各調查執行機關召開協調會。</text:span></text:p>
            <text:p text:style-name="P29"><text:span text:style-name="T58">3.得再度勸導</text:span><text:span text:style-name="T139">。</text:span></text:p>
          </table:table-cell>
        </table:table-row>
        <table:table-row table:style-name="表格3.10">
          <table:table-cell table:style-name="表格3.A2" table:number-rows-spanned="3" office:value-type="string">
            <text:p text:style-name="P176"><text:span text:style-name="T5">限</text:span><text:span text:style-name="T153"> </text:span><text:span text:style-name="T5">期</text:span><text:span text:style-name="T153"> </text:span><text:span text:style-name="T5">回</text:span><text:span text:style-name="T153"> </text:span><text:span text:style-name="T5">表</text:span><text:span text:style-name="T153"> </text:span><text:span text:style-name="T5">階</text:span><text:span text:style-name="T153"> </text:span><text:span text:style-name="T5">段</text:span></text:p>
          </table:table-cell>
          <table:covered-table-cell/>
          <table:covered-table-cell/>
          <table:table-cell table:style-name="表格3.D4" office:value-type="string">
            <text:h text:style-name="P313" text:outline-level="2">I</text:h>
          </table:table-cell>
          <table:table-cell table:style-name="表格3.A2" office:value-type="string">
            <text:p text:style-name="P133">及勸導</text:p>
            <text:p text:style-name="P135">履行</text:p>
            <text:p text:style-name="P135">限期</text:p>
          </table:table-cell>
          <table:table-cell table:style-name="表格3.F1" office:value-type="string">
            <text:p text:style-name="P185"><text:span text:style-name="T58">1.</text:span><text:span text:style-name="T139">依據統計法及行政執行法辦理，針對情節重大者</text:span><text:span text:style-name="T98">，</text:span><text:span text:style-name="T139">發函勸導並告知相關法律規定執行告誡程序、敘明再度訪查日期（</text:span><text:span text:style-name="T57">警衛、管理員</text:span><text:span text:style-name="T67">）</text:span><text:span text:style-name="T139">、限期回表（受查者）。</text:span></text:p>
            <text:p text:style-name="P31"><text:span text:style-name="T58">2.</text:span><text:span text:style-name="T139">勸導成功，依</text:span><text:span text:style-name="T58">「調查執行之作業流程 </text:span><text:span text:style-name="T58">– 4</text:span><text:span text:style-name="T58">.受查者」步驟辦理。</text:span></text:p>
          </table:table-cell>
        </table:table-row>
        <table:table-row table:style-name="表格3.11">
          <table:covered-table-cell/>
          <table:covered-table-cell/>
          <table:covered-table-cell/>
          <table:table-cell table:style-name="表格3.D4" office:value-type="string">
            <text:h text:style-name="P313" text:outline-level="2">J</text:h>
          </table:table-cell>
          <table:table-cell table:style-name="表格3.A2" office:value-type="string">
            <text:h text:style-name="P313" text:outline-level="2">怠金</text:h>
            <text:h text:style-name="P313" text:outline-level="2">處以</text:h>
          </table:table-cell>
          <table:table-cell table:style-name="表格3.F1" office:value-type="string">
            <text:p text:style-name="P166"><text:span text:style-name="T58">1.函送怠金處分書，內容包含違法事實、證據、適用法條、怠金繳納期限及聲明異議。</text:span></text:p>
            <text:p text:style-name="P29"><text:span text:style-name="T58">2.</text:span><text:span text:style-name="T68">回表者</text:span><text:span text:style-name="T149">，依</text:span><text:span text:style-name="T68">「調查執行之作業流程 </text:span><text:span text:style-name="T68">– 4</text:span><text:span text:style-name="T68">.受查者」步驟辦理。</text:span><text:span text:style-name="T58"> <text:s/></text:span></text:p>
            <text:p text:style-name="P29"><text:span text:style-name="T58">3.</text:span><text:span text:style-name="T68">未回表者，回上一步驟重新「限期履行及勸導」。</text:span></text:p>
          </table:table-cell>
        </table:table-row>
        <table:table-row table:style-name="表格3.12">
          <table:covered-table-cell/>
          <table:covered-table-cell/>
          <table:covered-table-cell/>
          <table:table-cell table:style-name="表格3.D4" office:value-type="string">
            <text:h text:style-name="P313" text:outline-level="2">K</text:h>
          </table:table-cell>
          <table:table-cell table:style-name="表格3.A2" office:value-type="string">
            <text:h text:style-name="P313" text:outline-level="2">各執行處</text:h>
            <text:h text:style-name="P313" text:outline-level="2">行署</text:h>
            <text:h text:style-name="P313" text:outline-level="2">部行政執</text:h>
            <text:h text:style-name="P313" text:outline-level="2">移送法務</text:h>
          </table:table-cell>
          <table:table-cell table:style-name="表格3.F1" office:value-type="string">
            <text:p text:style-name="本文_20_3"><text:span text:style-name="T128">無論是否回表，未繳怠金者一律將相關資料移送行政執行署各執行處。</text:span></text:p>
          </table:table-cell>
        </table:table-row>
        <table:table-row table:style-name="表格3.13">
          <table:table-cell table:style-name="表格3.A13" table:number-columns-spanned="6" office:value-type="string">
            <text:p text:style-name="本文_20_3">註:<text:span text:style-name="T91"> ＊係指依統計法規定，訪查時應確實執行項目。</text:span></text:p>
          </table:table-cell>
          <table:covered-table-cell/>
          <table:covered-table-cell/>
          <table:covered-table-cell/>
          <table:covered-table-cell/>
          <table:covered-table-cell/>
        </table:table-row>
      </table:table>
      <text:p text:style-name="P295">附件3</text:p>
      <text:p text:style-name="P1"><text:span text:style-name="T74">調查執行機關致管理委員會函</text:span><text:span text:style-name="T76">（</text:span><text:span text:style-name="T74">實地訪查階段使用</text:span><text:span text:style-name="T76">範例）</text:span></text:p>
      <text:p text:style-name="P201"><text:span text:style-name="T77">（</text:span><text:span text:style-name="T175">機關名稱</text:span><text:span text:style-name="T77">）</text:span><text:span text:style-name="T175">函</text:span></text:p>
      <text:p text:style-name="P201"><text:span text:style-name="T175">受文者：</text:span><text:span text:style-name="T77">（</text:span><text:span text:style-name="T175">管理委員會名稱</text:span><text:span text:style-name="T77">）</text:span><text:span text:style-name="T175">（地址）</text:span></text:p>
      <text:p text:style-name="P212"><text:span text:style-name="T39">發文日期：中華民國 <text:s/>年 <text:s/>月 <text:s/>日</text:span></text:p>
      <text:p text:style-name="P213">發文字號：</text:p>
      <text:p text:style-name="P213">速別：</text:p>
      <text:p text:style-name="P213">密等及解密條件或保存期限：普通</text:p>
      <text:p text:style-name="P213">附件：</text:p>
      <text:p text:style-name="P231"><text:span text:style-name="T39">主旨：為利政府釐訂相關施政決策，敬請惠予支持配合「(調查名稱)」訪查作業，並轉知貴大樓/社區警衛(或管理員)及受查者配合。</text:span></text:p>
      <text:p text:style-name="P233">說明：</text:p>
      <text:p text:style-name="P239"><text:span text:style-name="T39">一、政府為明瞭(調查目的)，特(調查週期)舉辦「(調查名稱)」，並採用科學之抽樣方法，隨機抽選調查樣本，所得結果將供政府規劃(政策名稱)之参據。</text:span></text:p>
      <text:p text:style-name="P240"><text:span text:style-name="T39">二、本調查統計結果係國家整體統計及相關政策資訊之重要來源，為獲致翔實資料，請貴委員會支持配合，並告知貴大樓/社區之警衛(或管理員)協助訪查員進行訪查，及轉知受查者配合訪查填表作業。</text:span></text:p>
      <text:p text:style-name="P217"><text:span text:style-name="T39">三、本調查辦理之相關法令依據如下：</text:span></text:p>
      <text:p text:style-name="P247">（一）統計法第14條第3項規定「辦理基本國勢調查及指定統計調查之人員，進行統計調查時，任何人不得規避、妨礙或拒絕」。</text:p>
      <text:p text:style-name="P247">（二）統計法第15條規定「統計調查之受查者無論為個人、住戶、事業單位、機關或團體，均應依限據實答復。」</text:p>
      <text:p text:style-name="P246"><text:span text:style-name="T39">（三）統計法第23條規定「違反第14條第3項規定，規避、妨礙或拒絕辦理基本國勢調查或指定統計調查人員進行統計調查，經勸導無效後，依行政執行法規定處理之」。</text:span></text:p>
      <text:p text:style-name="P247">（四）統計法第24條規定「違反第15條規定，基本國勢調查或指定統計調查之受查者經勸導後，屆期仍未答復或答復不實者，依行政執行法規定處理之。」。</text:p>
      <text:p text:style-name="P246"><text:span text:style-name="T39">（五）行政執行法第27條第1項規定「依法令或本於法令之行政處分，負有行為或不行為義務，經於處分書或另以書面限定相當期間履行，逾期仍不履行者，由執行機關依間接強制或直接強制方法執行之」。</text:span></text:p>
      <text:p text:style-name="P246"><text:span text:style-name="T39">（六）行政執行法第30條規定「依法令或本於法令之行政處分，負有行為義務而不為，其行為不能由他人代為履行者，依其情節輕重處新台幣5千元以上30萬元以下怠金」。</text:span></text:p>
      <text:p text:style-name="P246"><text:span text:style-name="T39">（七）行政執行法第31條第1項規定「經依前條規定處以怠金，仍不履行其義務者，執行機關得連續處以怠金」。</text:span></text:p>
      <text:p text:style-name="P241">四、另依據統計法第19條規定，對於貴公司所提供之個別資料政府將絕對保密，除供統計目的之用外，不作其他用途。</text:p>
      <text:p text:style-name="P240"><text:span text:style-name="T39">五、本(機關名稱)將指派(訪員姓名)訪員負責貴大樓/社區訪查作業，若對本調查有任何疑問，請洽本(機關名稱)，連絡電話：(電話號碼)，或查詢(本調查相關)網站及165反詐騙專線。</text:span></text:p>
      <text:p text:style-name="P228"><text:span text:style-name="T7">正本：</text:span><text:span text:style-name="T39">(</text:span><text:span text:style-name="T7">管理委員會名稱</text:span><text:span text:style-name="T39">)</text:span></text:p>
      <text:p text:style-name="Standard"><text:span text:style-name="T155"><text:s text:c="4"/></text:span><text:span text:style-name="T7">副本：</text:span><text:span text:style-name="T39">(</text:span><text:span text:style-name="T7">機關名稱</text:span><text:span text:style-name="T39">)</text:span></text:p>
      <text:p text:style-name="P145"><text:s/></text:p>
      <text:p text:style-name="P202">附件4 <text:s/></text:p>
      <text:p text:style-name="P1"><text:span text:style-name="T74">調查執行機關請村里長協助訪查函</text:span><text:span text:style-name="T76">（範例）</text:span></text:p>
      <text:p text:style-name="P201"><text:span text:style-name="T77">（</text:span><text:span text:style-name="T175">機關名稱</text:span><text:span text:style-name="T77">）</text:span><text:span text:style-name="T175">函</text:span></text:p>
      <text:p text:style-name="P201"><text:span text:style-name="T175">受文者：</text:span><text:span text:style-name="T77">（</text:span><text:span text:style-name="T175">里長姓名</text:span><text:span text:style-name="T77">）</text:span></text:p>
      <text:p text:style-name="P212"><text:span text:style-name="T7">發文日期：中華民國</text:span><text:span text:style-name="T155"> <text:s/></text:span><text:span text:style-name="T7">年</text:span><text:span text:style-name="T155"> <text:s/></text:span><text:span text:style-name="T7">月</text:span><text:span text:style-name="T155"> <text:s/></text:span><text:span text:style-name="T7">日</text:span></text:p>
      <text:p text:style-name="P218">發文字號：</text:p>
      <text:p text:style-name="P218">速別：</text:p>
      <text:p text:style-name="P218">密等及解密條件或保存期限：普通</text:p>
      <text:p text:style-name="P218">附件：</text:p>
      <text:p text:style-name="P220"/>
      <text:p text:style-name="P248"><text:span text:style-name="T18">主旨：為順利執行</text:span><text:span text:style-name="T26">(</text:span><text:span text:style-name="T18">調查主辦機關</text:span><text:span text:style-name="T26">)</text:span><text:span text:style-name="T18">辦理之「</text:span><text:span text:style-name="T26">(調查名稱)」，預計於(日期或期間)指派訪查員(姓名)持訪員證，進行實地訪查工作</text:span><text:span text:style-name="T18">，敬請惠予協助執行訪查作業，至紉公誼</text:span><text:span text:style-name="T30">。</text:span></text:p>
      <text:p text:style-name="P232">說明：</text:p>
      <text:list xml:id="list1393374630251397342" text:style-name="WW8Num33">
        <text:list-item>
          <text:p text:style-name="P249"><text:span text:style-name="T26">為辦理「(調查名稱)」，供為國家經社發展及施政決策重要參據，依據統計法第14條及第15條規定，辦理基本國勢調查及指定統計調查之人員，進行統計調查時，任何人不得規避、妨礙或拒絕。統計調查之受查者無論為個人、住戶、事業單位、機關或團體，均應依限據實答復。</text:span></text:p>
        </text:list-item>
      </text:list>
      <text:p text:style-name="P250"><text:span text:style-name="T18">二、前揭統計調查係採派員實地訪查方式進行，每位訪員均持訪員證及攜帶致受訪戶函</text:span><text:span text:style-name="T19">(</text:span><text:span text:style-name="T18">或致受查廠商函</text:span><text:span text:style-name="T19">)</text:span><text:span text:style-name="T18">親自拜訪，惟邇來社會詐騙事件頻傳，為降低民眾疑慮，敬請惠予協助訪員進行訪查，俾利政府統計調查推動。</text:span></text:p>
      <text:p text:style-name="P228"><text:span text:style-name="T7">正本：</text:span><text:span text:style-name="T26">(里長姓名)</text:span></text:p>
      <text:p text:style-name="P211"><text:span text:style-name="T5">副本：</text:span><text:span text:style-name="T26">(機關名稱)</text:span></text:p>
      <text:p text:style-name="P146">附件4-1</text:p>
      <text:p text:style-name="P143"><text:span text:style-name="T34">政府統計調查村里長協助處理概況表</text:span></text:p>
      <text:p text:style-name="P251"><text:span text:style-name="T80"><text:s text:c="8"/></text:span><text:span text:style-name="T81">縣（市）</text:span><text:span text:style-name="T80"> <text:s text:c="3"/></text:span><text:span text:style-name="T81">年</text:span><text:span text:style-name="T80"> <text:s text:c="2"/></text:span><text:span text:style-name="T81">月</text:span><text:span text:style-name="T80"> <text:s text:c="10"/></text:span><text:span text:style-name="T81">調查</text:span></text:p>
      <text:p text:style-name="P252"><text:span text:style-name="T84">樣本編號 <text:s text:c="8"/></text:span><text:s text:c="9"/></text:p>
      <table:table table:name="表格4" table:style-name="表格4">
        <table:table-column table:style-name="表格4.A"/>
        <table:table-row table:style-name="表格4.1">
          <table:table-cell table:style-name="表格4.A1" office:value-type="string">
            <text:p text:style-name="P253"><text:span text:style-name="T82">日期：</text:span><text:span text:style-name="T84"> <text:s text:c="2"/></text:span><text:span text:style-name="T82">年</text:span><text:span text:style-name="T84"> <text:s text:c="2"/></text:span><text:span text:style-name="T82">月</text:span><text:span text:style-name="T84"> <text:s text:c="2"/></text:span><text:span text:style-name="T82">日 村里長姓名：</text:span><text:span text:style-name="T84"> <text:s text:c="8"/></text:span></text:p>
            <text:list xml:id="list6454187313258866783" text:style-name="WW8Num20">
              <text:list-item>
                <text:p text:style-name="P26">處理狀況:</text:p>
              </text:list-item>
            </text:list>
            <text:list xml:id="list9125078257547027105" text:style-name="WW8Num26">
              <text:list-item>
                <text:p text:style-name="P255">□警衛或管理員妨礙統計調查進行。</text:p>
              </text:list-item>
              <text:list-item>
                <text:p text:style-name="P254"><text:span text:style-name="T26">□受查者拒查。</text:span></text:p>
              </text:list-item>
            </text:list>
            <text:p text:style-name="P203"><text:span text:style-name="T82">二、</text:span><text:span text:style-name="T83">村里長</text:span><text:span text:style-name="T82">對本機關辦理之政府統計調查相關資訊是否知悉？</text:span></text:p>
            <text:p text:style-name="P256"><text:span text:style-name="T26">1.</text:span><text:span text:style-name="T37">□很清楚 <text:s/></text:span><text:span text:style-name="T26">2.</text:span><text:span text:style-name="T37">□大致了解 <text:s/></text:span><text:span text:style-name="T26">3.</text:span><text:span text:style-name="T37">□略知 <text:s/></text:span><text:span text:style-name="T26">4.</text:span><text:span text:style-name="T37">□不清楚</text:span></text:p>
            <text:p text:style-name="P203"><text:span text:style-name="T82">三、</text:span><text:span text:style-name="T83">村里長</text:span><text:span text:style-name="T82">處理方式？ </text:span></text:p>
            <text:p text:style-name="P257">1.□親赴現場處理（可複選）</text:p>
            <text:p text:style-name="P258"><text:span text:style-name="T37">(1).□確認訪查員身分 <text:s text:c="12"/>(2).□向警衛、管理員、受查者加強說明 </text:span></text:p>
            <text:p text:style-name="P258"><text:span text:style-name="T37">(3).□請管委會主委(總幹事)協助 <text:s text:c="2"/>(4).□僅了解現況不處理 <text:s text:c="2"/></text:span></text:p>
            <text:p text:style-name="P258"><text:span text:style-name="T37">(5).□其他</text:span><text:span text:style-name="T86"> <text:s text:c="50"/></text:span></text:p>
            <text:p text:style-name="P256"><text:span text:style-name="T23">2.□利用電話或其他管道處理（請說明</text:span><text:span text:style-name="T31"> <text:s text:c="13"/></text:span><text:span text:style-name="T23">）（跳答四）</text:span></text:p>
            <text:p text:style-name="P256"><text:span text:style-name="T23">3.□不處理或等候</text:span><text:span text:style-name="T31"> <text:s text:c="10"/></text:span><text:span text:style-name="T23">小時村里長仍未至現場（跳答六）</text:span><text:span text:style-name="T23"><text:tab/></text:span></text:p>
            <text:p text:style-name="P203"><text:span text:style-name="T82">四、會同</text:span><text:span text:style-name="T83">村里長</text:span><text:span text:style-name="T82">處理時，警衛、管理員、受查者之反應？</text:span></text:p>
            <text:p text:style-name="P257">1.□集合式住宅</text:p>
            <text:p text:style-name="P259"><text:span text:style-name="T37">(1).□同意訪查員訪查 <text:s text:c="6"/>(2).□警衛或管理員轉知管委會或受查者自行決定</text:span></text:p>
            <text:p text:style-name="P260"><text:span text:style-name="T37"><text:s/>(3).□仍不同意訪查員訪查 <text:s text:c="2"/>(4).□其他</text:span><text:span text:style-name="T86"> <text:s text:c="8"/></text:span></text:p>
            <text:p text:style-name="P257">2.□一般住宅</text:p>
            <text:p text:style-name="P260"><text:span text:style-name="T37">(1).□同意訪查員訪查 <text:s text:c="6"/>(2).□仍不同意訪查員訪查 <text:s text:c="2"/></text:span></text:p>
            <text:p text:style-name="P260"><text:span text:style-name="T37">(3).□其他</text:span><text:span text:style-name="T86"> <text:s text:c="48"/></text:span></text:p>
            <text:p text:style-name="P203"><text:span text:style-name="T82">五、本案自發生困難至</text:span><text:span text:style-name="T83">村里長協助</text:span><text:span text:style-name="T82">處理完竣，計花費</text:span><text:span text:style-name="T84"> <text:s text:c="5"/></text:span><text:span text:style-name="T82">日或</text:span><text:span text:style-name="T84"> <text:s text:c="7"/></text:span><text:span text:style-name="T82">小時</text:span></text:p>
            <text:p text:style-name="P204"><text:span text:style-name="T82">六、其他情形或建議：</text:span></text:p>
            <text:p text:style-name="P261"/>
            <text:p text:style-name="P262"/>
            <text:p text:style-name="P262"/>
            <text:p text:style-name="P262"/>
            <text:p text:style-name="P262"/>
            <text:p text:style-name="P262"/>
            <text:p text:style-name="P263"/>
          </table:table-cell>
        </table:table-row>
      </table:table>
      <text:p text:style-name="P264"><text:span text:style-name="T57">註：1.若村里長利用電話或其他管道處理仍無法解決訪查窒礙，則需請村里長親赴現場處理。此種情形</text:span><text:span text:style-name="T70">村里長</text:span><text:span text:style-name="T57">處理方式請勾選1.□親赴現場處理。</text:span></text:p>
      <text:p text:style-name="P265">2.表格不敷使用時，請自行複製列印。</text:p>
      <text:p text:style-name="P147"><text:span text:style-name="T108">附件5 </text:span><text:span text:style-name="T108"><text:s text:c="7"/></text:span></text:p>
      <text:p text:style-name="P1"><text:span text:style-name="T185">訪查記錄</text:span><text:span text:style-name="T185">報告</text:span><text:span text:style-name="T185">（一）</text:span></text:p>
      <text:p text:style-name="P57"><text:span text:style-name="T9">用途：各</text:span><text:span text:style-name="T41">調查執行機關函送</text:span><text:span text:style-name="T39">建議強制執行對象之必要文件</text:span></text:p>
      <text:p text:style-name="P155"><text:span text:style-name="T36">縣市名稱</text:span><text:span text:style-name="T5">：</text:span><text:span text:style-name="T103"> <text:s text:c="9"/></text:span><text:span text:style-name="T103"><text:s text:c="21"/></text:span><text:span text:style-name="T103"><text:s/></text:span><text:span text:style-name="T153"><text:s/></text:span><text:span text:style-name="T5">樣本編號：</text:span><text:span text:style-name="T103"> <text:s text:c="8"/></text:span><text:span text:style-name="T103"><text:s text:c="2"/></text:span><text:span text:style-name="T103"><text:s/></text:span><text:span text:style-name="T103"><text:s/></text:span><text:span text:style-name="T103"><text:s/></text:span><text:span text:style-name="T103"><text:s text:c="5"/></text:span><text:span text:style-name="T103"><text:s/></text:span><text:span text:style-name="T103"><text:s/></text:span><text:span text:style-name="T103"><text:s text:c="4"/></text:span><text:span text:style-name="T103"><text:s text:c="4"/></text:span><text:span text:style-name="T103"><text:s/></text:span><text:span text:style-name="T103"><text:s/></text:span><text:span text:style-name="T103"><text:s text:c="3"/></text:span><text:span text:style-name="T153"><text:s/></text:span></text:p>
      <text:p text:style-name="P152">當事人</text:p>
      <text:p text:style-name="P266"><text:span text:style-name="T5">妨礙訪查進行之管委會名稱</text:span><text:span text:style-name="T153">:</text:span><text:span text:style-name="T103"> <text:s text:c="7"/></text:span><text:span text:style-name="T103"><text:s text:c="40"/></text:span><text:span text:style-name="T103"><text:s text:c="5"/></text:span><text:span text:style-name="T103"><text:s text:c="6"/></text:span><text:span text:style-name="T103"><text:s text:c="2"/></text:span></text:p>
      <text:p text:style-name="P268"><text:span text:style-name="T5">或保全公司名稱</text:span><text:span text:style-name="T153">:</text:span><text:span text:style-name="T103"> <text:s text:c="7"/></text:span><text:span text:style-name="T103"><text:s text:c="13"/></text:span><text:span text:style-name="T171">負責人</text:span><text:span text:style-name="T5">：</text:span><text:span text:style-name="T103"> <text:s text:c="10"/></text:span><text:span text:style-name="T5">統一編號：</text:span><text:span text:style-name="T103"> <text:s text:c="3"/></text:span><text:span text:style-name="T103"><text:s text:c="6"/></text:span><text:span text:style-name="T103"><text:s text:c="2"/></text:span></text:p>
      <text:p text:style-name="P268"><text:span text:style-name="T5">或警衛、管理員姓名</text:span><text:span text:style-name="T153">:</text:span><text:span text:style-name="T103"> </text:span><text:span text:style-name="T103"><text:s text:c="17"/></text:span></text:p>
      <text:p text:style-name="P267"><text:span text:style-name="T5">拒查之廠商名稱：</text:span><text:span text:style-name="T103"> <text:s text:c="7"/></text:span><text:span text:style-name="T103"><text:s text:c="14"/></text:span><text:span text:style-name="T103"><text:s text:c="6"/></text:span><text:span text:style-name="T171">負責人</text:span><text:span text:style-name="T5">：</text:span><text:span text:style-name="T103"> <text:s text:c="10"/></text:span><text:span text:style-name="T5">統一編號：</text:span><text:span text:style-name="T103"> <text:s text:c="3"/></text:span><text:span text:style-name="T103"><text:s text:c="8"/></text:span><text:span text:style-name="T103"><text:s text:c="2"/></text:span></text:p>
      <text:p text:style-name="P267"><text:span text:style-name="T39">拒查之戶內成員姓名</text:span><text:span text:style-name="T5">：</text:span><text:span text:style-name="T103"> </text:span><text:span text:style-name="T103"><text:s text:c="17"/></text:span></text:p>
      <text:p text:style-name="P156"><text:span text:style-name="T5">地址：</text:span><text:span text:style-name="T123">□□□</text:span><text:span text:style-name="T103"> <text:s text:c="70"/></text:span><text:span text:style-name="T103"><text:s/></text:span><text:span text:style-name="T103"><text:s text:c="5"/></text:span></text:p>
      <text:p text:style-name="P156"><text:span text:style-name="T5">訪查員：單位</text:span><text:span text:style-name="T103"> <text:s text:c="8"/></text:span><text:span text:style-name="T103"><text:s/></text:span><text:span text:style-name="T103"><text:s text:c="3"/></text:span><text:span text:style-name="T103"><text:s text:c="2"/></text:span><text:span text:style-name="T103"><text:s text:c="4"/></text:span><text:span text:style-name="T5">職稱</text:span><text:span text:style-name="T103"> <text:s text:c="14"/></text:span><text:span text:style-name="T103"><text:s text:c="2"/></text:span><text:span text:style-name="T103"><text:s text:c="3"/></text:span><text:span text:style-name="T5">姓名（簽章）</text:span><text:span text:style-name="T103"> <text:s text:c="2"/></text:span><text:span text:style-name="T103"><text:s/></text:span><text:span text:style-name="T103"><text:s/></text:span><text:span text:style-name="T103"><text:s text:c="2"/></text:span><text:span text:style-name="T103"><text:s text:c="14"/></text:span></text:p>
      <text:p text:style-name="P156"><text:span text:style-name="T5">審核員：（簽章）</text:span><text:span text:style-name="T103"> <text:s text:c="10"/></text:span><text:span text:style-name="T103"><text:s text:c="4"/></text:span><text:span text:style-name="T103"><text:s text:c="15"/></text:span><text:span text:style-name="T5">指導員：（簽章）</text:span><text:span text:style-name="T103"> <text:s text:c="7"/></text:span><text:span text:style-name="T103"><text:s text:c="2"/></text:span><text:span text:style-name="T103"><text:s text:c="2"/></text:span><text:span text:style-name="T103"><text:s/></text:span><text:span text:style-name="T103"><text:s text:c="15"/></text:span></text:p>
      <text:list xml:id="list6121383807399828782" text:style-name="WW8Num14">
        <text:list-item>
          <text:p text:style-name="P157"><text:span text:style-name="T188">訪查員訪查紀錄</text:span></text:p>
        </text:list-item>
      </text:list>
      <text:p text:style-name="P75"><text:span text:style-name="T138">第一次訪查紀錄：</text:span><text:span text:style-name="T132"> <text:s text:c="2"/></text:span></text:p>
      <text:p text:style-name="P269"><text:span text:style-name="T138">一、時間：</text:span><text:span text:style-name="T132"> </text:span><text:span text:style-name="T150"><text:s text:c="3"/></text:span><text:span text:style-name="T132"><text:s/></text:span><text:span text:style-name="T138">年</text:span><text:span text:style-name="T132"> </text:span><text:span text:style-name="T150"><text:s text:c="3"/></text:span><text:span text:style-name="T132"><text:s/></text:span><text:span text:style-name="T138">月</text:span><text:span text:style-name="T132"> </text:span><text:span text:style-name="T150"><text:s text:c="3"/></text:span><text:span text:style-name="T132"><text:s/></text:span><text:span text:style-name="T138">日</text:span><text:span text:style-name="T132"> </text:span><text:span text:style-name="T150"><text:s text:c="3"/></text:span><text:span text:style-name="T132"><text:s/></text:span><text:span text:style-name="T138">時</text:span></text:p>
      <text:p text:style-name="P270"><text:span text:style-name="T138">二、對象（請填姓名及聯絡電話，不限一人）：</text:span><text:span text:style-name="T150"> <text:s text:c="44"/></text:span><text:span text:style-name="T132"><text:s/></text:span></text:p>
      <text:p text:style-name="P271"><draw:frame draw:style-name="fr3" draw:name="框架38" text:anchor-type="char" svg:x="4.038cm" svg:y="0.127cm" svg:width="9.8cm" draw:z-index="102"><draw:text-box fo:min-height="0cm"><text:p text:style-name="P45"><text:span text:style-name="T5">1.出示</text:span><text:span text:style-name="T153"> </text:span><text:span text:style-name="T5">□</text:span><text:span text:style-name="T153">(</text:span><text:span text:style-name="T5">1)身分證明文件</text:span><text:span text:style-name="T153"> </text:span><text:span text:style-name="T5">□</text:span><text:span text:style-name="T153">(</text:span><text:span text:style-name="T5">2)執行職務之證明文件</text:span></text:p><text:p text:style-name="P301"><text:span text:style-name="T128">2.說明</text:span><text:span text:style-name="T132"> </text:span><text:span text:style-name="T128">□</text:span><text:span text:style-name="T132">(</text:span><text:span text:style-name="T128">1)服務機關</text:span><text:span text:style-name="T132"> </text:span><text:span text:style-name="T128">□</text:span><text:span text:style-name="T132">(</text:span><text:span text:style-name="T128">2</text:span><text:span text:style-name="T128">)</text:span><text:span text:style-name="T128">身分</text:span><text:span text:style-name="T132"> </text:span><text:span text:style-name="T128">□</text:span><text:span text:style-name="T132">(</text:span><text:span text:style-name="T128">3)調查目的及用途</text:span></text:p><text:p text:style-name="P45"><text:span text:style-name="T5">3.告知</text:span><text:span text:style-name="T153"> </text:span><text:span text:style-name="T5">□</text:span><text:span text:style-name="T153">(</text:span><text:span text:style-name="T5">1)查證方式</text:span><text:span text:style-name="T153"> </text:span><text:span text:style-name="T5">□</text:span><text:span text:style-name="T153">(</text:span><text:span text:style-name="T5">2)給予查證機會</text:span></text:p><text:p text:style-name="P45"><text:span text:style-name="T5">4.告知</text:span><text:span text:style-name="T153"> </text:span><text:span text:style-name="T5">□填報之個別資料均予保密</text:span></text:p></draw:text-box></draw:frame><text:span text:style-name="T138">三、已辦理項目</text:span></text:p>
      <text:p text:style-name="P272">（請勾選）</text:p>
      <text:p text:style-name="P272"/>
      <text:p text:style-name="P275"/>
      <text:p text:style-name="P276"><text:span text:style-name="T138">四、訪查實況：</text:span></text:p>
      <text:p text:style-name="P158"/>
      <text:p text:style-name="P158"/>
      <text:p text:style-name="P279"><text:span text:style-name="T138">五、調查執行困難點：</text:span></text:p>
      <text:p text:style-name="P280"/>
      <text:p text:style-name="P280"/>
      <text:p text:style-name="P279"><text:span text:style-name="T138">六、該大樓內之樣本編號，共</text:span><text:span text:style-name="T150"> <text:s text:c="5"/></text:span><text:span text:style-name="T138">戶：</text:span><text:span text:style-name="T103"> <text:s text:c="17"/></text:span><text:span text:style-name="T103"><text:s text:c="2"/></text:span><text:span text:style-name="T103"><text:s text:c="15"/></text:span><text:span text:style-name="T103"><text:s text:c="9"/></text:span><text:span text:style-name="T103"><text:s text:c="3"/></text:span></text:p>
      <text:p text:style-name="P98"><text:span text:style-name="T191"><text:s text:c="71"/></text:span><text:span text:style-name="T191"><text:s text:c="5"/></text:span><text:span text:style-name="T191"><text:s text:c="8"/></text:span></text:p>
      <text:p text:style-name="P99"><text:span text:style-name="T5">第</text:span><text:span text:style-name="T103"> <text:s text:c="4"/></text:span><text:span text:style-name="T5">次訪查（催報）紀錄</text:span><text:span text:style-name="T153"> </text:span></text:p>
      <text:list xml:id="list7941121997859688055" text:style-name="WW8Num27">
        <text:list-item>
          <text:p text:style-name="P208"><text:span text:style-name="T5">方式</text:span><text:span text:style-name="T153"> </text:span><text:span text:style-name="T5">□</text:span><text:span text:style-name="T153"> </text:span><text:span text:style-name="T5">實地</text:span><text:span text:style-name="T153"> </text:span><text:span text:style-name="T5">□</text:span><text:span text:style-name="T153"> </text:span><text:span text:style-name="T5">電話</text:span></text:p>
        </text:list-item>
        <text:list-item>
          <text:p text:style-name="P210">時間</text:p>
        </text:list-item>
        <text:list-item>
          <text:p text:style-name="P210">對象</text:p>
        </text:list-item>
        <text:list-item>
          <text:p text:style-name="P210">實況（請詳述）</text:p>
        </text:list-item>
      </text:list>
      <text:p text:style-name="P209"/>
      <text:p text:style-name="P100"><text:span text:style-name="T194"><text:s text:c="71"/></text:span><text:span text:style-name="T194"><text:s text:c="3"/></text:span><text:span text:style-name="T194"><text:s text:c="10"/></text:span></text:p>
      <text:p text:style-name="P99"><text:span text:style-name="T5">第</text:span><text:span text:style-name="T103"> <text:s text:c="4"/></text:span><text:span text:style-name="T5">次訪查（催報）紀錄</text:span><text:span text:style-name="T153"> </text:span></text:p>
      <text:list xml:id="list8437887954330236828" text:style-name="WW8Num19">
        <text:list-item>
          <text:p text:style-name="P281"><text:span text:style-name="T5">方式</text:span><text:span text:style-name="T153"> <text:s/></text:span><text:span text:style-name="T5">□</text:span><text:span text:style-name="T153"> </text:span><text:span text:style-name="T5">實地</text:span><text:span text:style-name="T153"> </text:span><text:span text:style-name="T5">□</text:span><text:span text:style-name="T153"> </text:span><text:span text:style-name="T5">電話</text:span></text:p>
        </text:list-item>
        <text:list-item>
          <text:p text:style-name="P282">時間</text:p>
        </text:list-item>
        <text:list-item>
          <text:p text:style-name="P282">對象</text:p>
        </text:list-item>
        <text:list-item>
          <text:p text:style-name="P283"><text:span text:style-name="T139">實況（請詳述）</text:span><text:span text:style-name="T197"> <text:s text:c="67"/></text:span><text:span text:style-name="T197"><text:s text:c="3"/></text:span><text:span text:style-name="T197"><text:s text:c="13"/></text:span></text:p>
        </text:list-item>
      </text:list>
      <text:p text:style-name="P1"><text:span text:style-name="T185">訪查記錄</text:span><text:span text:style-name="T185">報告</text:span><text:span text:style-name="T185">（二）</text:span></text:p>
      <text:list xml:id="list160215644029984" text:continue-list="list6121383807399828782" text:style-name="WW8Num14">
        <text:list-item>
          <text:p text:style-name="P157"><text:span text:style-name="T188">審核員訪查紀錄</text:span></text:p>
        </text:list-item>
      </text:list>
      <text:p text:style-name="P277"><text:soft-page-break/><text:span text:style-name="T138">一、時間：</text:span><text:span text:style-name="T132"> </text:span><text:span text:style-name="T150"><text:s text:c="3"/></text:span><text:span text:style-name="T132"><text:s/></text:span><text:span text:style-name="T138">年</text:span><text:span text:style-name="T132"> </text:span><text:span text:style-name="T150"><text:s text:c="3"/></text:span><text:span text:style-name="T132"><text:s/></text:span><text:span text:style-name="T138">月</text:span><text:span text:style-name="T132"> </text:span><text:span text:style-name="T150"><text:s text:c="3"/></text:span><text:span text:style-name="T132"><text:s/></text:span><text:span text:style-name="T138">日</text:span><text:span text:style-name="T132"> </text:span><text:span text:style-name="T150"><text:s text:c="3"/></text:span><text:span text:style-name="T132"><text:s/></text:span><text:span text:style-name="T138">時</text:span></text:p>
      <text:p text:style-name="P278"><text:span text:style-name="T138">二、對象（請填姓名及聯絡電話，不限一人）：</text:span><text:span text:style-name="T150"> <text:s text:c="44"/></text:span><text:span text:style-name="T132"><text:s/></text:span></text:p>
      <text:p text:style-name="P286">三、實況</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148"><text:span text:style-name="T185">訪查記錄</text:span><text:span text:style-name="T185">報告</text:span><text:span text:style-name="T185">（三）</text:span></text:p>
      <text:p text:style-name="P102"><text:span text:style-name="T174">參、</text:span><text:span text:style-name="T188">指導員訪查紀錄</text:span></text:p>
      <text:p text:style-name="P277"><text:span text:style-name="T138">一、時間：</text:span><text:span text:style-name="T132"> </text:span><text:span text:style-name="T150"><text:s text:c="3"/></text:span><text:span text:style-name="T132"><text:s/></text:span><text:span text:style-name="T138">年</text:span><text:span text:style-name="T132"> </text:span><text:span text:style-name="T150"><text:s text:c="3"/></text:span><text:span text:style-name="T132"><text:s/></text:span><text:span text:style-name="T138">月</text:span><text:span text:style-name="T132"> </text:span><text:span text:style-name="T150"><text:s text:c="3"/></text:span><text:span text:style-name="T132"><text:s/></text:span><text:span text:style-name="T138">日</text:span><text:span text:style-name="T132"> </text:span><text:span text:style-name="T150"><text:s text:c="3"/></text:span><text:span text:style-name="T132"><text:s/></text:span><text:span text:style-name="T138">時</text:span></text:p>
      <text:p text:style-name="P278"><text:span text:style-name="T138">二、對象</text:span><text:span text:style-name="T132">:</text:span><text:span text:style-name="T148">該</text:span><text:span text:style-name="T67">管委會、警衛、管理員、公司負責人(主管)或戶內拒查者</text:span><text:span text:style-name="T39">姓名</text:span></text:p>
      <text:p text:style-name="P274"><text:span text:style-name="T138">（請填姓名及聯絡電話，不限一人）：</text:span><text:span text:style-name="T150"> <text:s text:c="44"/></text:span><text:span text:style-name="T132"><text:s/></text:span></text:p>
      <text:p text:style-name="P287"><text:span text:style-name="T5"> </text:span><text:span text:style-name="T5">三、實況</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6">附件6</text:p>
      <text:p text:style-name="P1"><text:soft-page-break/><text:span text:style-name="T74">調查執行機關致管理委員會函</text:span><text:span text:style-name="T76">（</text:span><text:span text:style-name="T74">溝通處理階段使用</text:span><text:span text:style-name="T76">範例）</text:span></text:p>
      <text:p text:style-name="P201"><text:span text:style-name="T77">（</text:span><text:span text:style-name="T175">機關名稱</text:span><text:span text:style-name="T77">）</text:span><text:span text:style-name="T175">函</text:span></text:p>
      <text:p text:style-name="P201"><text:span text:style-name="T175">受文者：</text:span><text:span text:style-name="T77">（</text:span><text:span text:style-name="T175">管理委員會名稱</text:span><text:span text:style-name="T77">）</text:span><text:span text:style-name="T175">（地址）</text:span></text:p>
      <text:p text:style-name="P212"><text:span text:style-name="T7">發文日期：</text:span><text:span text:style-name="T39">中華民國 <text:s/>年 <text:s/>月 <text:s/>日</text:span></text:p>
      <text:p text:style-name="P218">發文字號：</text:p>
      <text:p text:style-name="P218">速別：最速件</text:p>
      <text:p text:style-name="P218">密等及解密條件或保存期限：普通</text:p>
      <text:p text:style-name="P221"><text:span text:style-name="T5">附件：</text:span><text:span text:style-name="T153"> </text:span></text:p>
      <text:p text:style-name="P214"/>
      <text:p text:style-name="P236"><text:span text:style-name="T39">主旨：</text:span><text:span text:style-name="T87">為利政府釐訂相關施政決策，(機關名稱)將於(日期）指派訪查員(姓名)持訪員證，進行「(調查名稱)」實地訪查工作，請轉知警衛(或管理員)配合。</text:span></text:p>
      <text:p text:style-name="P216">說明：</text:p>
      <text:p text:style-name="P244"><text:span text:style-name="T39">一、政府為明瞭(調查目的)，特舉辦「</text:span><text:span text:style-name="T87">(調查名稱)</text:span><text:span text:style-name="T39">」，並採用科學之抽樣方法，隨機抽選調查樣本，各受查樣本均具代表性，所獲統計結果對國家規劃經濟及社會發展所需(政策名稱)之擬訂影響甚鉅。</text:span></text:p>
      <text:p text:style-name="P244"><text:span text:style-name="T39">二、貴大樓/社區業經(調查主辦機關名稱)抽選為「</text:span><text:span text:style-name="T87">(調查名稱)</text:span><text:span text:style-name="T39">」之受查樣本，前於(日期)派員訪查，惟因</text:span><text:span text:style-name="T87">貴大樓之警衛(或管理員)妨礙訪查作業</text:span><text:span text:style-name="T39">，致無法完成訪查工作，爰預定(日期）再度造訪，請轉知</text:span><text:span text:style-name="T87">警衛(或管理員)</text:span><text:span text:style-name="T39">支持配合。</text:span></text:p>
      <text:p text:style-name="P224"><text:span text:style-name="T39">三、本調查辦理之相關法令依據如下：</text:span></text:p>
      <text:p text:style-name="P234">（一）統計法第14條第3項規定「辦理基本國勢調查及指定統計調查之人員，進行統計調查時，任何人不得規避、妨礙或拒絕」。</text:p>
      <text:p text:style-name="P234">（二）統計法第23條規定「違反第14條第3項規定，規避、妨礙或拒絕辦理基本國勢調查或指定統計調查人員進行統計調查，經勸導無效後，依行政執行法規定處理之」。</text:p>
      <text:p text:style-name="P234">（三）行政執行法第27條第1項規定「依法令或本於法令之行政處分，負有行為或不行為義務，經於處分書或另以書面限定相當期間履行，逾期仍不履行者，由執行機關依間接強制或直接強制方法執行之」。</text:p>
      <text:p text:style-name="P234">（四）行政執行法第30條規定「依法令或本於法令之行政處分，負有行為義務而不為，其行為不能由他人代為履行者，依其情節輕重處新台幣5千元以上30萬元以下怠金」。</text:p>
      <text:p text:style-name="P234">（五）行政執行法第31條第1項規定「經依前條規定處以怠金，仍不履行其義務者，執行機關得連續處以怠金」。</text:p>
      <text:p text:style-name="P244"><text:span text:style-name="T39">四、貴會如若對本調查有任何疑問，請洽(訪員姓名)。連絡電話：(電話號碼)，或查詢行政院主計總處網站（https://www.dgbas.gov.tw）及165反詐騙專線。</text:span></text:p>
      <text:p text:style-name="P215"/>
      <text:p text:style-name="P225"><text:span text:style-name="T39">正本：(</text:span><text:span text:style-name="T89">管理委員會名稱)</text:span></text:p>
      <text:p text:style-name="P225"><text:span text:style-name="T39">副本：(</text:span><text:span text:style-name="T7">機關名稱</text:span><text:span text:style-name="T89">)</text:span></text:p>
      <text:p text:style-name="P230">附件7</text:p>
      <text:p text:style-name="P28">調查執行機關致受查者函（企業面調查範例）</text:p>
      <text:p text:style-name="P201"><text:span text:style-name="T78">（</text:span><text:span text:style-name="T175">機關名稱</text:span><text:span text:style-name="T78">）</text:span><text:span text:style-name="T178"> </text:span><text:span text:style-name="T175">函</text:span></text:p>
      <text:p text:style-name="P201"><text:span text:style-name="T175">受文者：</text:span><text:span text:style-name="T78">（</text:span><text:span text:style-name="T175">公司名稱</text:span><text:span text:style-name="T78">）</text:span><text:span text:style-name="T41">（</text:span><text:span text:style-name="T7">公司</text:span><text:span text:style-name="T155">(</text:span><text:span text:style-name="T7">商業</text:span><text:span text:style-name="T155">)</text:span><text:span text:style-name="T7">統一編號：</text:span><text:span text:style-name="T155"> <text:s text:c="2"/></text:span><text:span text:style-name="T7">或地址：</text:span><text:span text:style-name="T41">）</text:span></text:p>
      <text:p text:style-name="P201"><text:span text:style-name="T43">發文日期：中華民國 <text:s/>年 <text:s/>月 日</text:span><text:span text:style-name="T43"> </text:span></text:p>
      <text:p text:style-name="P223"><text:span text:style-name="T43">發文字號：</text:span><text:span text:style-name="T43"> </text:span></text:p>
      <text:p text:style-name="P223"><text:span text:style-name="T43">速別：最速件</text:span><text:span text:style-name="T43"> </text:span></text:p>
      <text:p text:style-name="P223"><text:span text:style-name="T43">密等及解密條件或保存期限：普通</text:span><text:span text:style-name="T43"> </text:span></text:p>
      <text:p text:style-name="P223"><text:span text:style-name="T43">附件：</text:span><text:span text:style-name="T43"> </text:span></text:p>
      <text:p text:style-name="P214"/>
      <text:p text:style-name="P236"><text:span text:style-name="T39">主旨：請於(日期)前配合填送「(調查名稱)表」，請查照。</text:span></text:p>
      <text:p text:style-name="P216">說明：</text:p>
      <text:p text:style-name="P288"><text:span text:style-name="T43">一、依據(文號)號函辦理</text:span><text:span text:style-name="T7">。</text:span></text:p>
      <text:p text:style-name="P289"><text:span text:style-name="T43">二</text:span><text:span text:style-name="T7">、貴公司</text:span><text:span text:style-name="T43">經抽樣獲選為</text:span><text:span text:style-name="T39">(調查名稱)</text:span><text:span text:style-name="T43">」之受查樣本，本調查所蒐集資料係國家整體統計及相關政策資訊之重要來源。本調查表件已於(日期)送達</text:span><text:span text:style-name="T7">，惟</text:span><text:span text:style-name="T43">經多次勸導</text:span><text:span text:style-name="T7">，</text:span><text:span text:style-name="T43">迄未獲</text:span><text:span text:style-name="T7">貴公司</text:span><text:span text:style-name="T43">提供之調查資料，惠請於(日期)前填送 (調查名稱)調查表，俾利統計。</text:span></text:p>
      <text:p text:style-name="P226"><text:span text:style-name="T43">三、</text:span><text:span text:style-name="T39">本調查辦理之相關法令依據如下：</text:span></text:p>
      <text:p text:style-name="P237"><text:span text:style-name="T39">（一）統計法第</text:span><text:span text:style-name="T180">15</text:span><text:span text:style-name="T39">條規定「統計調查之受查者無論為個人、住戶、事業單位、機關或團體，均應依限據實答復。」</text:span></text:p>
      <text:p text:style-name="P235">（二）統計法第24條規定「違反第15條規定，基本國勢調查或指定統計調查之受查者經勸導後，屆期仍未答復或答復不實者，依行政執行法規定處理之。」。</text:p>
      <text:p text:style-name="P235">（三）行政執行法第27條第1項規定「依法令或本於法令之行政處分，負有行為或不行為義務，經於處分書或另以書面限定相當期間履行，逾期仍不履行者，由執行機關依間接強制或直接強制方法執行之」。</text:p>
      <text:p text:style-name="P235">（四）行政執行法第30條規定「依法令或本於法令之行政處分，負有行為義務而不為，其行為不能由他人代為履行者，依其情節輕重處新台幣5千元以上30萬元以下怠金」。</text:p>
      <text:p text:style-name="P235">（五）行政執行法第31條第1項規定「經依前條規定處以怠金，仍不履行其義務者，執行機關得連續處以怠金」。</text:p>
      <text:p text:style-name="P242">四、另依據統計法第19條規定，對於貴公司所提供之個別資料政府將絕對保密，除供統計目的之用外，不作其他用途。</text:p>
      <text:p text:style-name="P245"><text:span text:style-name="T43">五、</text:span><text:span text:style-name="T90">若對本調查有任何疑問，</text:span><text:span text:style-name="T39">請洽(訪員姓名)。連絡電話：(電話號碼)</text:span><text:span text:style-name="T43">，或查詢行政院主計總處網站（</text:span><text:span text:style-name="T43">http://www.dgbas.gov.tw</text:span><text:span text:style-name="T43">）及</text:span><text:span text:style-name="T43">165</text:span><text:span text:style-name="T43">反詐騙專線。</text:span></text:p>
      <text:p text:style-name="P215"/>
      <text:p text:style-name="P225"><text:span text:style-name="T39">正本：(公司名稱)</text:span></text:p>
      <text:p text:style-name="P225"><text:span text:style-name="T39">副本：(</text:span><text:span text:style-name="T7">機關名稱</text:span><text:span text:style-name="T39">)</text:span></text:p>
      <text:p text:style-name="P230">附件8</text:p>
      <text:p text:style-name="P1"><text:span text:style-name="T74">調查執行機關致受查者</text:span><text:span text:style-name="T74">函</text:span><text:span text:style-name="T76">（家戶面調查範例）</text:span></text:p>
      <text:p text:style-name="P201"><text:span text:style-name="T77">（</text:span><text:span text:style-name="T175">機關名稱</text:span><text:span text:style-name="T77">）</text:span><text:span text:style-name="T175">函</text:span></text:p>
      <text:p text:style-name="P201"><text:span text:style-name="T175">受文者：</text:span><text:span text:style-name="T77">（</text:span><text:span text:style-name="T175">拒查者姓名</text:span><text:span text:style-name="T77">）</text:span><text:span text:style-name="T175">（受查戶地址）</text:span><text:span text:style-name="T178"> </text:span></text:p>
      <text:p text:style-name="P223"><text:span text:style-name="T43">發文日期：中華民國 <text:s/>年 <text:s/>月 日</text:span><text:span text:style-name="T43"> </text:span></text:p>
      <text:p text:style-name="P223"><text:span text:style-name="T43">發文字號：</text:span><text:span text:style-name="T43"> </text:span></text:p>
      <text:p text:style-name="P223"><text:span text:style-name="T43">速別：最速件</text:span><text:span text:style-name="T43"> </text:span></text:p>
      <text:p text:style-name="P223"><text:span text:style-name="T43">密等及解密條件或保存期限：普通</text:span><text:span text:style-name="T43"> </text:span></text:p>
      <text:p text:style-name="P223"><text:span text:style-name="T43">附件：</text:span><text:span text:style-name="T43"> </text:span></text:p>
      <text:p text:style-name="P214"/>
      <text:p text:style-name="P236"><text:span text:style-name="T39">主旨：本(調查執行機關名稱)將於(日期)指派訪員(姓名)持訪員證、致受訪戶函及調查表專程拜訪，請於當日接受訪查填表作業，並請先撥打電話予訪員確認，如屆時不克接受查，亦請撥打該電話號碼於(日期)期限內改期，請查照。</text:span></text:p>
      <text:p text:style-name="P290"><text:span text:style-name="T7">說明：</text:span><text:span text:style-name="T155"> </text:span></text:p>
      <text:p text:style-name="P291"><text:span text:style-name="T7">一</text:span><text:span text:style-name="T94">、政府為明瞭</text:span><text:span text:style-name="T39">(</text:span><text:span text:style-name="T94">調查目的</text:span><text:span text:style-name="T39">)</text:span><text:span text:style-name="T94">，特舉辦</text:span><text:span text:style-name="T39">(</text:span><text:span text:style-name="T94">調查名稱</text:span><text:span text:style-name="T39">)</text:span><text:span text:style-name="T94">，並採用科學之抽樣方法，隨機抽選調查樣本，各受查樣本均具代表性，所獲統計結果對國家</text:span><text:span text:style-name="T39">(</text:span><text:span text:style-name="T94">政策名稱</text:span><text:span text:style-name="T39">)</text:span><text:span text:style-name="T94">之擬訂影響甚鉅</text:span><text:span text:style-name="T7">。</text:span></text:p>
      <text:p text:style-name="P291"><text:span text:style-name="T7">二、貴戶業經</text:span><text:span text:style-name="T39">(</text:span><text:span text:style-name="T7">調查主辦機關</text:span><text:span text:style-name="T39">)</text:span><text:span text:style-name="T7">抽選為「</text:span><text:span text:style-name="T39">(</text:span><text:span text:style-name="T7">調查名稱</text:span><text:span text:style-name="T39">)</text:span><text:span text:style-name="T7">」之受查樣本，前於</text:span><text:span text:style-name="T39">(</text:span><text:span text:style-name="T7">日期</text:span><text:span text:style-name="T39">)</text:span><text:span text:style-name="T7">派員調查，惟</text:span><text:span text:style-name="T43">經多次(勸導方式)</text:span><text:span text:style-name="T7">，仍無法順利訪查，爰預定</text:span><text:span text:style-name="T39">(</text:span><text:span text:style-name="T7">日期）再度造訪（再訪通知書已請警衛或管理員代為轉交，諒達）。為免影響貴戶權益，請貴戶於約定期間接受訪查。</text:span></text:p>
      <text:p text:style-name="P292"><text:span text:style-name="T7">三、</text:span><text:span text:style-name="T39">本調查辦理之相關法令依據如下：</text:span></text:p>
      <text:p text:style-name="P238"><text:span text:style-name="T39">（一）統計法第</text:span><text:span text:style-name="T180">15</text:span><text:span text:style-name="T39">條規定「統計調查之受查者無論為個人、住戶、事業單位、機關或團體，均應依限據實答復。」</text:span></text:p>
      <text:p text:style-name="P234">（二）統計法第24條規定「違反第15條規定，基本國勢調查或指定統計調查之受查者經勸導後，屆期仍未答復或答復不實者，依行政執行法規定處理之。」。</text:p>
      <text:p text:style-name="P234">（三）行政執行法第27條第1項規定「依法令或本於法令之行政處分，負有行為或不行為義務，經於處分書或另以書面限定相當期間履行，逾期仍不履行者，由執行機關依間接強制或直接強制方法執行之」。</text:p>
      <text:p text:style-name="P234">（四）行政執行法第30條規定「依法令或本於法令之行政處分，負有行為義務而不為，其行為不能由他人代為履行者，依其情節輕重處新台幣5千元以上30萬元以下怠金」。</text:p>
      <text:p text:style-name="P234">（五）行政執行法第31條第1項規定「經依前條規定處以怠金，仍不履行其義務者，執行機關得連續處以怠金」。</text:p>
      <text:p text:style-name="P243">四、另依據統計法第19條規定，對於貴社區住戶所提供之個別資料政府將絕對保密，除供統計目的之用外，不作其他用途。</text:p>
      <text:p text:style-name="P244"><text:span text:style-name="T43">五、貴戶如若對本調查有任何疑問，</text:span><text:span text:style-name="T39">請洽(訪員姓名)。連絡電話：(電話號碼)</text:span><text:span text:style-name="T43">，或查詢行政院主計總處網站（</text:span><text:span text:style-name="T43">http://www.dgbas.gov.tw</text:span><text:span text:style-name="T43">）及</text:span><text:span text:style-name="T43">165</text:span><text:span text:style-name="T43">反詐騙專線。</text:span></text:p>
      <text:p text:style-name="P229"><text:span text:style-name="T7">正本：</text:span><text:span text:style-name="T39">(</text:span><text:span text:style-name="T7">拒查者姓名</text:span><text:span text:style-name="T39">)</text:span></text:p>
      <text:p text:style-name="P227"><text:span text:style-name="T7">副本：</text:span><text:span text:style-name="T39">(</text:span><text:span text:style-name="T7">機關名稱</text:span><text:span text:style-name="T39">)</text:span></text:p>
      <text:p text:style-name="P205"/>
      <text:p text:style-name="P205"/>
      <text:p text:style-name="P205"/>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2="1" draw:dots2-length="0.176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032cm" fo:margin-bottom="0cm" loext:contextual-spacing="false" fo:line-height="0.282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93cm" fo:margin-right="0cm" fo:margin-top="1.27cm" fo:margin-bottom="0cm" loext:contextual-spacing="false" fo:text-align="center" style:justify-single-word="false" fo:text-indent="0cm" style:auto-text-indent="false" fo:keep-with-next="always"/>
      <style:text-properties fo:font-size="10pt" style:font-name-asian="標楷體" style:font-family-asian="標楷體" style:font-family-generic-asian="script" style:font-size-asian="10pt"/>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line-height="0.423cm" fo:text-align="center" style:justify-single-word="false" fo:keep-with-next="always"/>
      <style:text-properties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cm" fo:margin-right="0cm" fo:line-height="0.423cm" fo:text-align="end" style:justify-single-word="false" fo:text-indent="0.423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353cm" fo:text-align="center" style:justify-single-word="false"/>
      <style:text-properties style:font-name-asian="標楷體" style:font-family-asian="標楷體" style:font-family-generic-asian="script"/>
    </style:style>
    <style:style style:name="本文_20_3" style:display-name="本文 3"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423cm" fo:margin-right="0cm" fo:margin-top="0.212cm" fo:margin-bottom="0cm" loext:contextual-spacing="false" fo:line-height="0.494cm" fo:text-indent="0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009cm" fo:margin-right="0cm" fo:margin-top="0.176cm" fo:margin-bottom="0cm" loext:contextual-spacing="false" fo:line-height="0.6cm" fo:text-align="center" style:justify-single-word="false" fo:text-indent="-0.009cm" style:auto-text-indent="false"/>
      <style:text-properties style:font-name-asian="標楷體" style:font-family-asian="標楷體" style:font-family-generic-asian="script"/>
    </style:style>
    <style:style style:name="樣式3" style:family="paragraph" style:parent-style-name="Standard">
      <style:paragraph-properties fo:margin-left="1.951cm" fo:margin-right="0cm" fo:line-height="0.6cm" fo:text-align="justify" style:justify-single-word="false" fo:text-indent="-0.96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區塊文字" style:family="paragraph" style:parent-style-name="Standard">
      <style:paragraph-properties fo:margin-left="0.199cm" fo:margin-right="0.199cm" fo:line-height="0.423cm" fo:text-align="center" style:justify-single-word="false" fo:text-indent="0cm" style:auto-text-indent="false"/>
      <style:text-properties style:font-name-asian="標楷體" style:font-family-asian="標楷體" style:font-family-generic-asian="script"/>
    </style:style>
    <style:style style:name="第X條" style:family="paragraph" style:parent-style-name="Standard">
      <style:paragraph-properties fo:margin-left="2.963cm" fo:margin-right="0cm" fo:text-indent="-2.963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letter-spacing="-0.011cm" style:font-name-asian="標楷體" style:font-family-asian="標楷體" style:font-family-generic-asian="scri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style:font-size-asian="10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8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032cm" fo:text-indent="-0.847cm" fo:margin-left="0.0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878cm" fo:text-indent="-0.847cm" fo:margin-left="0.8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8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032cm" fo:text-indent="-0.847cm" fo:margin-left="0.0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78cm" fo:text-indent="-0.847cm" fo:margin-left="0.8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5.442cm" fo:text-indent="-5.44cm" fo:margin-left="5.4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2cm" fo:margin-left="2.2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9cm" fo:margin-bottom="1cm" fo:margin-left="1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footer>
        <text:p text:style-name="MP3"><draw:frame draw:style-name="Mfr1" draw:name="框架39" text:anchor-type="paragraph" svg:y="0.002cm" draw:z-index="3"><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3">
      <style:footer>
        <text:p text:style-name="MP3"><draw:frame draw:style-name="Mfr1" draw:name="框架40" text:anchor-type="paragraph" svg:y="0.002cm" draw:z-index="12"><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企業面統計調查執行標準作業程序</dc:title>
    <dc:subject>企業面統計調查執行標準作業程序</dc:subject>
    <meta:keyword>統計調查執行標準作業程序</meta:keyword>
    <meta:initial-creator>行政院主計處</meta:initial-creator>
    <meta:creation-date>2019-09-18T11:09:00</meta:creation-date>
    <dc:creator>鍾憶欣</dc:creator>
    <dc:date>2019-09-26T19:29:00</dc:date>
    <meta:print-date>2019-09-26T19:20:00</meta:print-date>
    <meta:editing-cycles>49</meta:editing-cycles>
    <meta:editing-duration>PT2H45M</meta:editing-duration>
    <meta:document-statistic meta:table-count="4" meta:image-count="0" meta:object-count="0" meta:page-count="15" meta:paragraph-count="498" meta:word-count="8584" meta:character-count="10605" meta:non-whitespace-character-count="8885"/>
    <meta:generator>NDC_ODF_Application_Tools/1.0.3$Windows_X86_64 LibreOffice_project/8ad3e16aadc5e73175a2d44b1abec8638aa18880</meta:generator>
  </office:meta>
</office:document-meta>
</file>