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5.5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23</text:p>
          </table:table-cell>
          <table:covered-table-cell table:number-columns-repeated="2" table:style-name="ce15"/>
          <table:table-cell table:style-name="ce28" table:number-columns-repeated="4"/>
          <table:table-cell table:style-name="ce3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3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4"/>
          <table:table-cell table:style-name="ce30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table-cell table:style-name="ce30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6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300" calcext:value-type="float">
            <text:p>300 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23248" calcext:value-type="float">
            <text:p>-23,248 </text:p>
          </table:table-cell>
          <table:table-cell table:style-name="ce26"/>
          <table:table-cell table:style-name="ce31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18"/>
          <table:table-cell table:style-name="ce27" office:value-type="float" office:value="-22948" calcext:value-type="float">
            <text:p>-22,948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18"/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18"/>
          <table:table-cell table:style-name="ce27" office:value-type="float" office:value="0" calcext:value-type="float">
            <text:p><text:s/>- <text:s text:c="2"/>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18"/>
          <table:table-cell table:style-name="ce27" office:value-type="float" office:value="-22948" calcext:value-type="float">
            <text:p>-22,948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18"/>
          <table:table-cell table:style-name="ce27" office:value-type="float" office:value="198575" calcext:value-type="float">
            <text:p>198,575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18"/>
          <table:table-cell table:style-name="ce26" office:value-type="float" office:value="175627" calcext:value-type="float">
            <text:p>175,627 </text:p>
          </table:table-cell>
          <table:table-cell table:style-name="ce31" table:number-columns-repeated="1021"/>
        </table:table-row>
        <table:table-row table:style-name="ro5">
          <table:table-cell table:style-name="ce11"/>
          <table:table-cell table:style-name="ce20" table:number-columns-repeated="2"/>
          <table:table-cell table:style-name="ce31"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</text:p>
            <text:p>              within 3 months following investments day.</text:p>
          </table:table-cell>
          <table:covered-table-cell table:number-columns-repeated="2" table:style-name="ce21"/>
          <table:table-cell table:style-name="ce31"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current assets and liabilities and other non-cash items that don't affect cash flow.</text:span></text:p>
          </table:table-cell>
          <table:covered-table-cell table:number-columns-repeated="2" table:style-name="ce22"/>
          <table:table-cell table:style-name="ce31"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4.99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3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>5</dc:subject>
    <dc:description> </dc:description>
    <meta:initial-creator>行政院主計處</meta:initial-creator>
    <meta:creation-date>2005-10-21T09:38:25</meta:creation-date>
    <dc:creator>郭柏顯</dc:creator>
    <dc:date>2022-09-28T09:53:21</dc:date>
    <meta:print-date>2022-09-28T09:53:10</meta:print-date>
    <meta:document-statistic meta:table-count="1" meta:cell-count="42" meta:object-count="0"/>
    <meta:generator>NDC_ODF_Application_Tools/2.0.4$Windows_X86_64 LibreOffice_project/ace8b54cb4771cd6636f2ccb1aac7c9dad875112</meta:generator>
  </office:meta>
</office:document-meta>
</file>