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3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5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4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Amounts</text:p>
          </table:table-cell>
          <table:table-cell table:style-name="ce19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6" office:value-type="float" office:value="2047936398" calcext:value-type="float">
            <text:p><text:s/>2,047,936,39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962738043" calcext:value-type="float">
            <text:p><text:s/>1,962,738,04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5198355" calcext:value-type="float">
            <text:p><text:s/>85,198,355 </text:p>
          </table:table-cell>
          <table:table-cell table:style-name="ce27" office:value-type="float" office:value="4.34" calcext:value-type="float">
            <text:p><text:s/>4.34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7" office:value-type="float" office:value="46677441" calcext:value-type="float">
            <text:p><text:s/>46,677,441 </text:p>
          </table:table-cell>
          <table:table-cell table:style-name="ce21" office:value-type="float" office:value="2.28" calcext:value-type="float">
            <text:p><text:s/>2.28 </text:p>
          </table:table-cell>
          <table:table-cell table:style-name="ce17" office:value-type="float" office:value="45297798" calcext:value-type="float">
            <text:p><text:s/>45,297,798 </text:p>
          </table:table-cell>
          <table:table-cell table:style-name="ce21" office:value-type="float" office:value="2.31" calcext:value-type="float">
            <text:p><text:s/>2.31 </text:p>
          </table:table-cell>
          <table:table-cell table:style-name="ce17" office:value-type="float" office:value="1379643" calcext:value-type="float">
            <text:p><text:s/>1,379,643 </text:p>
          </table:table-cell>
          <table:table-cell table:style-name="ce28" office:value-type="float" office:value="3.05" calcext:value-type="float">
            <text:p><text:s/>3.0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7" office:value-type="float" office:value="21011326" calcext:value-type="float">
            <text:p><text:s/>21,011,326 </text:p>
          </table:table-cell>
          <table:table-cell table:style-name="ce21" office:value-type="float" office:value="1.03" calcext:value-type="float">
            <text:p><text:s/>1.03 </text:p>
          </table:table-cell>
          <table:table-cell table:style-name="ce17" office:value-type="float" office:value="21818309" calcext:value-type="float">
            <text:p><text:s/>21,818,309 </text:p>
          </table:table-cell>
          <table:table-cell table:style-name="ce21" office:value-type="float" office:value="1.11" calcext:value-type="float">
            <text:p><text:s/>1.11 </text:p>
          </table:table-cell>
          <table:table-cell table:style-name="ce17" office:value-type="float" office:value="-806983" calcext:value-type="float">
            <text:p>-806,983 </text:p>
          </table:table-cell>
          <table:table-cell table:style-name="ce28" office:value-type="float" office:value="3.7" calcext:value-type="float">
            <text:p><text:s/>3.7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7" office:value-type="float" office:value="63486376" calcext:value-type="float">
            <text:p><text:s/>63,486,376 </text:p>
          </table:table-cell>
          <table:table-cell table:style-name="ce21" office:value-type="float" office:value="3.1" calcext:value-type="float">
            <text:p><text:s/>3.10 </text:p>
          </table:table-cell>
          <table:table-cell table:style-name="ce17" office:value-type="float" office:value="60784079" calcext:value-type="float">
            <text:p><text:s/>60,784,079 </text:p>
          </table:table-cell>
          <table:table-cell table:style-name="ce21" office:value-type="float" office:value="3.1" calcext:value-type="float">
            <text:p><text:s/>3.10 </text:p>
          </table:table-cell>
          <table:table-cell table:style-name="ce17" office:value-type="float" office:value="2702297" calcext:value-type="float">
            <text:p><text:s/>2,702,297 </text:p>
          </table:table-cell>
          <table:table-cell table:style-name="ce28" office:value-type="float" office:value="4.45" calcext:value-type="float">
            <text:p><text:s/>4.45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7" office:value-type="float" office:value="21657074" calcext:value-type="float">
            <text:p><text:s/>21,657,074 </text:p>
          </table:table-cell>
          <table:table-cell table:style-name="ce21" office:value-type="float" office:value="1.06" calcext:value-type="float">
            <text:p><text:s/>1.06 </text:p>
          </table:table-cell>
          <table:table-cell table:style-name="ce17" office:value-type="float" office:value="34176042" calcext:value-type="float">
            <text:p><text:s/>34,176,042 </text:p>
          </table:table-cell>
          <table:table-cell table:style-name="ce21" office:value-type="float" office:value="1.74" calcext:value-type="float">
            <text:p><text:s/>1.74 </text:p>
          </table:table-cell>
          <table:table-cell table:style-name="ce17" office:value-type="float" office:value="-12518968" calcext:value-type="float">
            <text:p>-12,518,968 </text:p>
          </table:table-cell>
          <table:table-cell table:style-name="ce28" office:value-type="float" office:value="36.63" calcext:value-type="float">
            <text:p><text:s/>36.6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7" office:value-type="float" office:value="94686876" calcext:value-type="float">
            <text:p><text:s/>94,686,876 </text:p>
          </table:table-cell>
          <table:table-cell table:style-name="ce21" office:value-type="float" office:value="4.62" calcext:value-type="float">
            <text:p><text:s/>4.62 </text:p>
          </table:table-cell>
          <table:table-cell table:style-name="ce17" office:value-type="float" office:value="79692468" calcext:value-type="float">
            <text:p><text:s/>79,692,468 </text:p>
          </table:table-cell>
          <table:table-cell table:style-name="ce21" office:value-type="float" office:value="4.06" calcext:value-type="float">
            <text:p><text:s/>4.06 </text:p>
          </table:table-cell>
          <table:table-cell table:style-name="ce17" office:value-type="float" office:value="14994408" calcext:value-type="float">
            <text:p><text:s/>14,994,408 </text:p>
          </table:table-cell>
          <table:table-cell table:style-name="ce28" office:value-type="float" office:value="18.82" calcext:value-type="float">
            <text:p><text:s/>18.8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7" office:value-type="float" office:value="193553798" calcext:value-type="float">
            <text:p><text:s/>193,553,798 </text:p>
          </table:table-cell>
          <table:table-cell table:style-name="ce21" office:value-type="float" office:value="9.45" calcext:value-type="float">
            <text:p><text:s/>9.45 </text:p>
          </table:table-cell>
          <table:table-cell table:style-name="ce17" office:value-type="float" office:value="182689238" calcext:value-type="float">
            <text:p><text:s/>182,689,238 </text:p>
          </table:table-cell>
          <table:table-cell table:style-name="ce21" office:value-type="float" office:value="9.31" calcext:value-type="float">
            <text:p><text:s/>9.31 </text:p>
          </table:table-cell>
          <table:table-cell table:style-name="ce17" office:value-type="float" office:value="10864560" calcext:value-type="float">
            <text:p><text:s/>10,864,560 </text:p>
          </table:table-cell>
          <table:table-cell table:style-name="ce28" office:value-type="float" office:value="5.95" calcext:value-type="float">
            <text:p><text:s/>5.9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7" office:value-type="float" office:value="2199053" calcext:value-type="float">
            <text:p><text:s/>2,199,053 </text:p>
          </table:table-cell>
          <table:table-cell table:style-name="ce21" office:value-type="float" office:value="0.11" calcext:value-type="float">
            <text:p><text:s/>0.11 </text:p>
          </table:table-cell>
          <table:table-cell table:style-name="ce17" office:value-type="float" office:value="2707120" calcext:value-type="float">
            <text:p><text:s/>2,707,120 </text:p>
          </table:table-cell>
          <table:table-cell table:style-name="ce21" office:value-type="float" office:value="0.14" calcext:value-type="float">
            <text:p><text:s/>0.14 </text:p>
          </table:table-cell>
          <table:table-cell table:style-name="ce17" office:value-type="float" office:value="-508067" calcext:value-type="float">
            <text:p>-508,067 </text:p>
          </table:table-cell>
          <table:table-cell table:style-name="ce28" office:value-type="float" office:value="18.77" calcext:value-type="float">
            <text:p><text:s/>18.77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7" office:value-type="float" office:value="1311675053" calcext:value-type="float">
            <text:p><text:s/>1,311,675,053 </text:p>
          </table:table-cell>
          <table:table-cell table:style-name="ce21" office:value-type="float" office:value="64.05" calcext:value-type="float">
            <text:p><text:s/>64.05 </text:p>
          </table:table-cell>
          <table:table-cell table:style-name="ce17" office:value-type="float" office:value="1314736910" calcext:value-type="float">
            <text:p><text:s/>1,314,736,910 </text:p>
          </table:table-cell>
          <table:table-cell table:style-name="ce21" office:value-type="float" office:value="66.98" calcext:value-type="float">
            <text:p><text:s/>66.98 </text:p>
          </table:table-cell>
          <table:table-cell table:style-name="ce17" office:value-type="float" office:value="-3061857" calcext:value-type="float">
            <text:p>-3,061,857 </text:p>
          </table:table-cell>
          <table:table-cell table:style-name="ce28" office:value-type="float" office:value="0.23" calcext:value-type="float">
            <text:p><text:s/>0.2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7" office:value-type="float" office:value="292989401" calcext:value-type="float">
            <text:p><text:s/>292,989,401 </text:p>
          </table:table-cell>
          <table:table-cell table:style-name="ce21" office:value-type="float" office:value="14.31" calcext:value-type="float">
            <text:p><text:s/>14.31 </text:p>
          </table:table-cell>
          <table:table-cell table:style-name="ce17" office:value-type="float" office:value="220836079" calcext:value-type="float">
            <text:p><text:s/>220,836,079 </text:p>
          </table:table-cell>
          <table:table-cell table:style-name="ce21" office:value-type="float" office:value="11.25" calcext:value-type="float">
            <text:p><text:s/>11.25 </text:p>
          </table:table-cell>
          <table:table-cell table:style-name="ce17" office:value-type="float" office:value="72153322" calcext:value-type="float">
            <text:p><text:s/>72,153,322 </text:p>
          </table:table-cell>
          <table:table-cell table:style-name="ce28" office:value-type="float" office:value="32.67" calcext:value-type="float">
            <text:p><text:s/>32.67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6" office:value-type="float" office:value="2019654804" calcext:value-type="float">
            <text:p><text:s/>2,019,654,804 </text:p>
          </table:table-cell>
          <table:table-cell table:style-name="ce20" office:value-type="float" office:value="98.62" calcext:value-type="float">
            <text:p><text:s/>98.62 </text:p>
          </table:table-cell>
          <table:table-cell table:style-name="ce16" office:value-type="float" office:value="1937216176" calcext:value-type="float">
            <text:p><text:s/>1,937,216,176 </text:p>
          </table:table-cell>
          <table:table-cell table:style-name="ce20" office:value-type="float" office:value="98.7" calcext:value-type="float">
            <text:p><text:s/>98.70 </text:p>
          </table:table-cell>
          <table:table-cell table:style-name="ce16" office:value-type="float" office:value="82438628" calcext:value-type="float">
            <text:p><text:s/>82,438,628 </text:p>
          </table:table-cell>
          <table:table-cell table:style-name="ce27" office:value-type="float" office:value="4.26" calcext:value-type="float">
            <text:p><text:s/>4.26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7" office:value-type="float" office:value="44737925" calcext:value-type="float">
            <text:p><text:s/>44,737,925 </text:p>
          </table:table-cell>
          <table:table-cell table:style-name="ce21" office:value-type="float" office:value="2.18" calcext:value-type="float">
            <text:p><text:s/>2.18 </text:p>
          </table:table-cell>
          <table:table-cell table:style-name="ce17" office:value-type="float" office:value="44131230" calcext:value-type="float">
            <text:p><text:s/>44,131,230 </text:p>
          </table:table-cell>
          <table:table-cell table:style-name="ce21" office:value-type="float" office:value="2.25" calcext:value-type="float">
            <text:p><text:s/>2.25 </text:p>
          </table:table-cell>
          <table:table-cell table:style-name="ce17" office:value-type="float" office:value="606695" calcext:value-type="float">
            <text:p><text:s/>606,695 </text:p>
          </table:table-cell>
          <table:table-cell table:style-name="ce28" office:value-type="float" office:value="1.37" calcext:value-type="float">
            <text:p><text:s/>1.37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7" office:value-type="float" office:value="20747127" calcext:value-type="float">
            <text:p><text:s/>20,747,127 </text:p>
          </table:table-cell>
          <table:table-cell table:style-name="ce21" office:value-type="float" office:value="1.01" calcext:value-type="float">
            <text:p><text:s/>1.01 </text:p>
          </table:table-cell>
          <table:table-cell table:style-name="ce17" office:value-type="float" office:value="21618103" calcext:value-type="float">
            <text:p><text:s/>21,618,103 </text:p>
          </table:table-cell>
          <table:table-cell table:style-name="ce21" office:value-type="float" office:value="1.1" calcext:value-type="float">
            <text:p><text:s/>1.10 </text:p>
          </table:table-cell>
          <table:table-cell table:style-name="ce17" office:value-type="float" office:value="-870976" calcext:value-type="float">
            <text:p>-870,976 </text:p>
          </table:table-cell>
          <table:table-cell table:style-name="ce28" office:value-type="float" office:value="4.03" calcext:value-type="float">
            <text:p><text:s/>4.0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7" office:value-type="float" office:value="150931828" calcext:value-type="float">
            <text:p><text:s/>150,931,828 </text:p>
          </table:table-cell>
          <table:table-cell table:style-name="ce21" office:value-type="float" office:value="7.37" calcext:value-type="float">
            <text:p><text:s/>7.37 </text:p>
          </table:table-cell>
          <table:table-cell table:style-name="ce17" office:value-type="float" office:value="145669072" calcext:value-type="float">
            <text:p><text:s/>145,669,072 </text:p>
          </table:table-cell>
          <table:table-cell table:style-name="ce21" office:value-type="float" office:value="7.42" calcext:value-type="float">
            <text:p><text:s/>7.42 </text:p>
          </table:table-cell>
          <table:table-cell table:style-name="ce17" office:value-type="float" office:value="5262756" calcext:value-type="float">
            <text:p><text:s/>5,262,756 </text:p>
          </table:table-cell>
          <table:table-cell table:style-name="ce28" office:value-type="float" office:value="3.61" calcext:value-type="float">
            <text:p><text:s/>3.61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7" office:value-type="float" office:value="6273998" calcext:value-type="float">
            <text:p><text:s/>6,273,998 </text:p>
          </table:table-cell>
          <table:table-cell table:style-name="ce21" office:value-type="float" office:value="0.31" calcext:value-type="float">
            <text:p><text:s/>0.31 </text:p>
          </table:table-cell>
          <table:table-cell table:style-name="ce17" office:value-type="float" office:value="5974636" calcext:value-type="float">
            <text:p><text:s/>5,974,636 </text:p>
          </table:table-cell>
          <table:table-cell table:style-name="ce21" office:value-type="float" office:value="0.3" calcext:value-type="float">
            <text:p><text:s/>0.30 </text:p>
          </table:table-cell>
          <table:table-cell table:style-name="ce17" office:value-type="float" office:value="299362" calcext:value-type="float">
            <text:p><text:s/>299,362 </text:p>
          </table:table-cell>
          <table:table-cell table:style-name="ce28" office:value-type="float" office:value="5.01" calcext:value-type="float">
            <text:p><text:s/>5.0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7" office:value-type="float" office:value="8232467" calcext:value-type="float">
            <text:p><text:s/>8,232,467 </text:p>
          </table:table-cell>
          <table:table-cell table:style-name="ce21" office:value-type="float" office:value="0.4" calcext:value-type="float">
            <text:p><text:s/>0.40 </text:p>
          </table:table-cell>
          <table:table-cell table:style-name="ce17" office:value-type="float" office:value="7589938" calcext:value-type="float">
            <text:p><text:s/>7,589,938 </text:p>
          </table:table-cell>
          <table:table-cell table:style-name="ce21" office:value-type="float" office:value="0.39" calcext:value-type="float">
            <text:p><text:s/>0.39 </text:p>
          </table:table-cell>
          <table:table-cell table:style-name="ce17" office:value-type="float" office:value="642529" calcext:value-type="float">
            <text:p><text:s/>642,529 </text:p>
          </table:table-cell>
          <table:table-cell table:style-name="ce28" office:value-type="float" office:value="8.47" calcext:value-type="float">
            <text:p><text:s/>8.47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7" office:value-type="float" office:value="174573762" calcext:value-type="float">
            <text:p><text:s/>174,573,762 </text:p>
          </table:table-cell>
          <table:table-cell table:style-name="ce21" office:value-type="float" office:value="8.52" calcext:value-type="float">
            <text:p><text:s/>8.52 </text:p>
          </table:table-cell>
          <table:table-cell table:style-name="ce17" office:value-type="float" office:value="164963112" calcext:value-type="float">
            <text:p><text:s/>164,963,112 </text:p>
          </table:table-cell>
          <table:table-cell table:style-name="ce21" office:value-type="float" office:value="8.4" calcext:value-type="float">
            <text:p><text:s/>8.40 </text:p>
          </table:table-cell>
          <table:table-cell table:style-name="ce17" office:value-type="float" office:value="9610650" calcext:value-type="float">
            <text:p><text:s/>9,610,650 </text:p>
          </table:table-cell>
          <table:table-cell table:style-name="ce28" office:value-type="float" office:value="5.83" calcext:value-type="float">
            <text:p><text:s/>5.8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7" office:value-type="float" office:value="1490112963" calcext:value-type="float">
            <text:p><text:s/>1,490,112,963 </text:p>
          </table:table-cell>
          <table:table-cell table:style-name="ce21" office:value-type="float" office:value="72.76" calcext:value-type="float">
            <text:p><text:s/>72.76 </text:p>
          </table:table-cell>
          <table:table-cell table:style-name="ce17" office:value-type="float" office:value="1450839593" calcext:value-type="float">
            <text:p><text:s/>1,450,839,593 </text:p>
          </table:table-cell>
          <table:table-cell table:style-name="ce21" office:value-type="float" office:value="73.92" calcext:value-type="float">
            <text:p><text:s/>73.92 </text:p>
          </table:table-cell>
          <table:table-cell table:style-name="ce17" office:value-type="float" office:value="39273370" calcext:value-type="float">
            <text:p><text:s/>39,273,370 </text:p>
          </table:table-cell>
          <table:table-cell table:style-name="ce28" office:value-type="float" office:value="2.71" calcext:value-type="float">
            <text:p><text:s/>2.7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7" office:value-type="float" office:value="12290912" calcext:value-type="float">
            <text:p><text:s/>12,290,912 </text:p>
          </table:table-cell>
          <table:table-cell table:style-name="ce21" office:value-type="float" office:value="0.6" calcext:value-type="float">
            <text:p><text:s/>0.60 </text:p>
          </table:table-cell>
          <table:table-cell table:style-name="ce17" office:value-type="float" office:value="11472031" calcext:value-type="float">
            <text:p><text:s/>11,472,031 </text:p>
          </table:table-cell>
          <table:table-cell table:style-name="ce21" office:value-type="float" office:value="0.58" calcext:value-type="float">
            <text:p><text:s/>0.58 </text:p>
          </table:table-cell>
          <table:table-cell table:style-name="ce17" office:value-type="float" office:value="818881" calcext:value-type="float">
            <text:p><text:s/>818,881 </text:p>
          </table:table-cell>
          <table:table-cell table:style-name="ce28" office:value-type="float" office:value="7.14" calcext:value-type="float">
            <text:p><text:s/>7.1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7" office:value-type="float" office:value="55737004" calcext:value-type="float">
            <text:p><text:s/>55,737,004 </text:p>
          </table:table-cell>
          <table:table-cell table:style-name="ce21" office:value-type="float" office:value="2.72" calcext:value-type="float">
            <text:p><text:s/>2.72 </text:p>
          </table:table-cell>
          <table:table-cell table:style-name="ce17" office:value-type="float" office:value="29978849" calcext:value-type="float">
            <text:p><text:s/>29,978,849 </text:p>
          </table:table-cell>
          <table:table-cell table:style-name="ce21" office:value-type="float" office:value="1.53" calcext:value-type="float">
            <text:p><text:s/>1.53 </text:p>
          </table:table-cell>
          <table:table-cell table:style-name="ce17" office:value-type="float" office:value="25758155" calcext:value-type="float">
            <text:p><text:s/>25,758,155 </text:p>
          </table:table-cell>
          <table:table-cell table:style-name="ce28" office:value-type="float" office:value="85.92" calcext:value-type="float">
            <text:p><text:s/>85.9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7" office:value-type="float" office:value="42951227" calcext:value-type="float">
            <text:p><text:s/>42,951,227 </text:p>
          </table:table-cell>
          <table:table-cell table:style-name="ce21" office:value-type="float" office:value="2.1" calcext:value-type="float">
            <text:p><text:s/>2.10 </text:p>
          </table:table-cell>
          <table:table-cell table:style-name="ce17" office:value-type="float" office:value="41555293" calcext:value-type="float">
            <text:p><text:s/>41,555,293 </text:p>
          </table:table-cell>
          <table:table-cell table:style-name="ce21" office:value-type="float" office:value="2.12" calcext:value-type="float">
            <text:p><text:s/>2.12 </text:p>
          </table:table-cell>
          <table:table-cell table:style-name="ce17" office:value-type="float" office:value="1395934" calcext:value-type="float">
            <text:p><text:s/>1,395,934 </text:p>
          </table:table-cell>
          <table:table-cell table:style-name="ce28" office:value-type="float" office:value="3.36" calcext:value-type="float">
            <text:p><text:s/>3.3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7" office:value-type="float" office:value="8796473" calcext:value-type="float">
            <text:p><text:s/>8,796,473 </text:p>
          </table:table-cell>
          <table:table-cell table:style-name="ce21" office:value-type="float" office:value="0.43" calcext:value-type="float">
            <text:p><text:s/>0.43 </text:p>
          </table:table-cell>
          <table:table-cell table:style-name="ce17" office:value-type="float" office:value="8901329" calcext:value-type="float">
            <text:p><text:s/>8,901,329 </text:p>
          </table:table-cell>
          <table:table-cell table:style-name="ce21" office:value-type="float" office:value="0.45" calcext:value-type="float">
            <text:p><text:s/>0.45 </text:p>
          </table:table-cell>
          <table:table-cell table:style-name="ce17" office:value-type="float" office:value="-104856" calcext:value-type="float">
            <text:p>-104,856 </text:p>
          </table:table-cell>
          <table:table-cell table:style-name="ce28" office:value-type="float" office:value="1.18" calcext:value-type="float">
            <text:p><text:s/>1.1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7" office:value-type="float" office:value="4269118" calcext:value-type="float">
            <text:p><text:s/>4,269,118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17" office:value-type="float" office:value="4522990" calcext:value-type="float">
            <text:p><text:s/>4,522,990 </text:p>
          </table:table-cell>
          <table:table-cell table:style-name="ce21" office:value-type="float" office:value="0.23" calcext:value-type="float">
            <text:p><text:s/>0.23 </text:p>
          </table:table-cell>
          <table:table-cell table:style-name="ce17" office:value-type="float" office:value="-253872" calcext:value-type="float">
            <text:p>-253,872 </text:p>
          </table:table-cell>
          <table:table-cell table:style-name="ce28" office:value-type="float" office:value="5.61" calcext:value-type="float">
            <text:p><text:s/>5.61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6" office:value-type="float" office:value="28281594" calcext:value-type="float">
            <text:p><text:s/>28,281,594 </text:p>
          </table:table-cell>
          <table:table-cell table:style-name="ce20" office:value-type="float" office:value="1.38" calcext:value-type="float">
            <text:p><text:s/>1.38 </text:p>
          </table:table-cell>
          <table:table-cell table:style-name="ce16" office:value-type="float" office:value="25521867" calcext:value-type="float">
            <text:p><text:s/>25,521,867 </text:p>
          </table:table-cell>
          <table:table-cell table:style-name="ce20" office:value-type="float" office:value="1.3" calcext:value-type="float">
            <text:p><text:s/>1.30 </text:p>
          </table:table-cell>
          <table:table-cell table:style-name="ce16" office:value-type="float" office:value="2759727" calcext:value-type="float">
            <text:p><text:s/>2,759,727 </text:p>
          </table:table-cell>
          <table:table-cell table:style-name="ce27" office:value-type="float" office:value="10.81" calcext:value-type="float">
            <text:p><text:s/>10.81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6" office:value-type="float" office:value="26055264" calcext:value-type="float">
            <text:p><text:s/>26,055,264 </text:p>
          </table:table-cell>
          <table:table-cell table:style-name="ce20" office:value-type="float" office:value="1.27" calcext:value-type="float">
            <text:p><text:s/>1.27 </text:p>
          </table:table-cell>
          <table:table-cell table:style-name="ce16" office:value-type="float" office:value="25708915" calcext:value-type="float">
            <text:p><text:s/>25,708,915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16" office:value-type="float" office:value="346349" calcext:value-type="float">
            <text:p><text:s/>346,349 </text:p>
          </table:table-cell>
          <table:table-cell table:style-name="ce27" office:value-type="float" office:value="1.35" calcext:value-type="float">
            <text:p><text:s/>1.35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7" office:value-type="float" office:value="3346369" calcext:value-type="float">
            <text:p><text:s/>3,346,369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3068524" calcext:value-type="float">
            <text:p><text:s/>3,068,524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277845" calcext:value-type="float">
            <text:p><text:s/>277,845 </text:p>
          </table:table-cell>
          <table:table-cell table:style-name="ce28" office:value-type="float" office:value="9.05" calcext:value-type="float">
            <text:p><text:s/>9.05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7" office:value-type="float" office:value="22708895" calcext:value-type="float">
            <text:p><text:s/>22,708,895 </text:p>
          </table:table-cell>
          <table:table-cell table:style-name="ce21" office:value-type="float" office:value="1.11" calcext:value-type="float">
            <text:p><text:s/>1.11 </text:p>
          </table:table-cell>
          <table:table-cell table:style-name="ce17" office:value-type="float" office:value="22640391" calcext:value-type="float">
            <text:p><text:s/>22,640,391 </text:p>
          </table:table-cell>
          <table:table-cell table:style-name="ce21" office:value-type="float" office:value="1.15" calcext:value-type="float">
            <text:p><text:s/>1.15 </text:p>
          </table:table-cell>
          <table:table-cell table:style-name="ce17" office:value-type="float" office:value="68504" calcext:value-type="float">
            <text:p><text:s/>68,504 </text:p>
          </table:table-cell>
          <table:table-cell table:style-name="ce28" office:value-type="float" office:value="0.3" calcext:value-type="float">
            <text:p><text:s/>0.30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6" office:value-type="float" office:value="12982520" calcext:value-type="float">
            <text:p><text:s/>12,982,520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16" office:value-type="float" office:value="12761106" calcext:value-type="float">
            <text:p><text:s/>12,761,106 </text:p>
          </table:table-cell>
          <table:table-cell table:style-name="ce20" office:value-type="float" office:value="0.65" calcext:value-type="float">
            <text:p><text:s/>0.65 </text:p>
          </table:table-cell>
          <table:table-cell table:style-name="ce16" office:value-type="float" office:value="221414" calcext:value-type="float">
            <text:p><text:s/>221,414 </text:p>
          </table:table-cell>
          <table:table-cell table:style-name="ce27" office:value-type="float" office:value="1.74" calcext:value-type="float">
            <text:p><text:s/>1.74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7" office:value-type="float" office:value="3294345" calcext:value-type="float">
            <text:p><text:s/>3,294,345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3250503" calcext:value-type="float">
            <text:p><text:s/>3,250,503 </text:p>
          </table:table-cell>
          <table:table-cell table:style-name="ce21" office:value-type="float" office:value="0.17" calcext:value-type="float">
            <text:p><text:s/>0.17 </text:p>
          </table:table-cell>
          <table:table-cell table:style-name="ce17" office:value-type="float" office:value="43842" calcext:value-type="float">
            <text:p><text:s/>43,842 </text:p>
          </table:table-cell>
          <table:table-cell table:style-name="ce28" office:value-type="float" office:value="1.35" calcext:value-type="float">
            <text:p><text:s/>1.35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7" office:value-type="float" office:value="9688175" calcext:value-type="float">
            <text:p><text:s/>9,688,175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17" office:value-type="float" office:value="9510603" calcext:value-type="float">
            <text:p><text:s/>9,510,603 </text:p>
          </table:table-cell>
          <table:table-cell table:style-name="ce21" office:value-type="float" office:value="0.48" calcext:value-type="float">
            <text:p><text:s/>0.48 </text:p>
          </table:table-cell>
          <table:table-cell table:style-name="ce17" office:value-type="float" office:value="177572" calcext:value-type="float">
            <text:p><text:s/>177,572 </text:p>
          </table:table-cell>
          <table:table-cell table:style-name="ce28" office:value-type="float" office:value="1.87" calcext:value-type="float">
            <text:p><text:s/>1.87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6" office:value-type="float" office:value="13072744" calcext:value-type="float">
            <text:p><text:s/>13,072,744 </text:p>
          </table:table-cell>
          <table:table-cell table:style-name="ce20" office:value-type="float" office:value="0.64" calcext:value-type="float">
            <text:p><text:s/>0.64 </text:p>
          </table:table-cell>
          <table:table-cell table:style-name="ce16" office:value-type="float" office:value="12947809" calcext:value-type="float">
            <text:p><text:s/>12,947,809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16" office:value-type="float" office:value="124935" calcext:value-type="float">
            <text:p><text:s/>124,935 </text:p>
          </table:table-cell>
          <table:table-cell table:style-name="ce27" office:value-type="float" office:value="0.96" calcext:value-type="float">
            <text:p><text:s/>0.96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10" office:value-type="string" calcext:value-type="string">
            <text:p>Surplus (Deficits)</text:p>
          </table:table-cell>
          <table:table-cell table:style-name="ce18" office:value-type="float" office:value="41354338" calcext:value-type="float">
            <text:p><text:s/>41,354,338 </text:p>
          </table:table-cell>
          <table:table-cell table:style-name="ce22" office:value-type="float" office:value="2.02" calcext:value-type="float">
            <text:p><text:s/>2.02 </text:p>
          </table:table-cell>
          <table:table-cell table:style-name="ce18" office:value-type="float" office:value="38469676" calcext:value-type="float">
            <text:p><text:s/>38,469,676 </text:p>
          </table:table-cell>
          <table:table-cell table:style-name="ce22" office:value-type="float" office:value="1.96" calcext:value-type="float">
            <text:p><text:s/>1.96 </text:p>
          </table:table-cell>
          <table:table-cell table:style-name="ce18" office:value-type="float" office:value="2884662" calcext:value-type="float">
            <text:p><text:s/>2,884,662 </text:p>
          </table:table-cell>
          <table:table-cell table:style-name="ce29" office:value-type="float" office:value="7.5" calcext:value-type="float">
            <text:p><text:s/>7.50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7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7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income, expenditure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income, expenditure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income, expenditure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0mm" fo:margin-right="0mm" style:first-page-number="continue" style:scale-to="96%" style:table-centering="horizontal" style:writing-mode="lr-tb"/>
      <style:header-style>
        <style:header-footer-properties fo:min-height="7.5mm" fo:margin-left="19mm" fo:margin-right="19mm" fo:margin-bottom="5.77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>1</dc:subject>
    <dc:description> </dc:description>
    <meta:initial-creator>行政院主計處</meta:initial-creator>
    <meta:creation-date>2000-06-07T17:58:59</meta:creation-date>
    <dc:creator>郭柏顯</dc:creator>
    <dc:date>2022-09-28T09:41:12</dc:date>
    <meta:print-date>2019-10-07T09:11:46</meta:print-date>
    <meta:document-statistic meta:table-count="1" meta:cell-count="237" meta:object-count="0"/>
    <meta:generator>NDC_ODF_Application_Tools/2.0.4$Windows_X86_64 LibreOffice_project/ace8b54cb4771cd6636f2ccb1aac7c9dad875112</meta:generator>
  </office:meta>
</office:document-meta>
</file>