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7.11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Old Barracks Rebuilding Fund - FY2023</text:p>
          </table:table-cell>
          <table:covered-table-cell table:number-columns-repeated="2" table:style-name="ce15"/>
          <table:table-cell table:style-name="ce15" table:number-columns-repeated="4"/>
          <table:table-cell table:style-name="ce34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31" table:number-columns-repeated="2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number-columns-repeated="1021"/>
        </table:table-row>
        <table:table-row table:style-name="ro3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-1778580" calcext:value-type="float">
            <text:p>-1,778,580 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-2416274" calcext:value-type="float">
            <text:p>-2,416,274 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9" office:value-type="float" office:value="-4194854" calcext:value-type="float">
            <text:p>-4,194,854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calcext:value-type="string">
            <text:p>Cash Flows from Other Activities</text:p>
          </table:table-cell>
          <table:table-cell table:style-name="ce20"/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9" office:value-type="float" office:value="0" calcext:value-type="float">
            <text:p><text:s/>- <text:s text:c="2"/>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9" office:value-type="float" office:value="-4194854" calcext:value-type="float">
            <text:p>-4,194,854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9" office:value-type="float" office:value="68336682" calcext:value-type="float">
            <text:p>68,336,682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1"/>
          <table:table-cell table:style-name="ce30" office:value-type="float" office:value="64141828" calcext:value-type="float">
            <text:p>64,141,828 </text:p>
          </table:table-cell>
          <table:table-cell table:style-name="ce32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2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</text:p>
            <text:p>               within 3 months following investments day.</text:p>
          </table:table-cell>
          <table:covered-table-cell table:number-columns-repeated="2" table:style-name="ce23"/>
          <table:table-cell table:style-name="ce32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</text:span></text:p>
            <text:p><text:span text:style-name="T3">                current assets and liabilities and other non-cash items that don't affect cash flow.</text:span></text:p>
          </table:table-cell>
          <table:covered-table-cell table:number-columns-repeated="2" table:style-name="ce24"/>
          <table:table-cell table:style-name="ce32"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</dc:title>
    <dc:subject>9</dc:subject>
    <dc:description> </dc:description>
    <meta:initial-creator>行政院主計處</meta:initial-creator>
    <meta:creation-date>2004-08-28T10:54:23</meta:creation-date>
    <dc:creator>郭柏顯</dc:creator>
    <dc:date>2022-09-28T09:51:15</dc:date>
    <meta:print-date>2018-10-29T14:28:06</meta:print-date>
    <meta:document-statistic meta:table-count="1" meta:cell-count="42" meta:object-count="0"/>
    <meta:generator>NDC_ODF_Application_Tools/2.0.4$Windows_X86_64 LibreOffice_project/ace8b54cb4771cd6636f2ccb1aac7c9dad875112</meta:generator>
  </office:meta>
</office:document-meta>
</file>