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27">
            <text:p>The General Budget Proposal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">
            <text:p>FY2023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0.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float" office:value="2542426374" table:style-name="ce21">
            <text:p>2,542,426,374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252533239" table:style-name="ce21">
            <text:p>2,252,533,23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361677001.1620002" table:style-name="ce21">
            <text:p>2,361,677,00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89893135" table:style-name="ce21">
            <text:p>289,893,135<text:s/></text:p>
          </table:table-cell>
          <table:table-cell office:value-type="float" office:value="12.86965" table:style-name="ce23">
            <text:p>12.9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float" office:value="1593285000" table:style-name="ce21">
            <text:p>1,593,285,000<text:s/></text:p>
          </table:table-cell>
          <table:table-cell office:value-type="float" office:value="62.6678" table:style-name="ce22">
            <text:p>62.7<text:s/></text:p>
          </table:table-cell>
          <table:table-cell office:value-type="float" office:value="1306426300" table:style-name="ce21">
            <text:p>1,306,426,300<text:s/></text:p>
          </table:table-cell>
          <table:table-cell office:value-type="float" office:value="57.997999999999998" table:style-name="ce22">
            <text:p>58.0<text:s/></text:p>
          </table:table-cell>
          <table:table-cell office:value-type="float" office:value="1383924635.832" table:style-name="ce21">
            <text:p>1,383,924,636<text:s/></text:p>
          </table:table-cell>
          <table:table-cell office:value-type="float" office:value="58.599200000000003" table:style-name="ce22">
            <text:p>58.6<text:s/></text:p>
          </table:table-cell>
          <table:table-cell office:value-type="float" office:value="286858700" table:style-name="ce21">
            <text:p>286,858,700<text:s/></text:p>
          </table:table-cell>
          <table:table-cell office:value-type="float" office:value="21.957511" table:style-name="ce23">
            <text:p>22.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float" office:value="581625000" table:style-name="ce21">
            <text:p>581,625,000<text:s/></text:p>
          </table:table-cell>
          <table:table-cell office:value-type="float" office:value="22.8767" table:style-name="ce22">
            <text:p>22.9<text:s/></text:p>
          </table:table-cell>
          <table:table-cell office:value-type="float" office:value="597341000" table:style-name="ce21">
            <text:p>597,341,000<text:s/></text:p>
          </table:table-cell>
          <table:table-cell office:value-type="float" office:value="26.518599999999999" table:style-name="ce22">
            <text:p>26.5<text:s/></text:p>
          </table:table-cell>
          <table:table-cell office:value-type="float" office:value="619857283.153" table:style-name="ce21">
            <text:p>619,857,283<text:s/></text:p>
          </table:table-cell>
          <table:table-cell office:value-type="float" office:value="26.246400000000001" table:style-name="ce22">
            <text:p>26.2<text:s/></text:p>
          </table:table-cell>
          <table:table-cell office:value-type="float" office:value="-15716000" table:style-name="ce21">
            <text:p>-15,716,000<text:s/></text:p>
          </table:table-cell>
          <table:table-cell office:value-type="float" office:value="-2.6309930000000001" table:style-name="ce23">
            <text:p>-2.6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float" office:value="367516374" table:style-name="ce21">
            <text:p>367,516,374<text:s/></text:p>
          </table:table-cell>
          <table:table-cell office:value-type="float" office:value="14.455299999999999" table:style-name="ce22">
            <text:p>14.5<text:s/></text:p>
          </table:table-cell>
          <table:table-cell office:value-type="float" office:value="348765939" table:style-name="ce21">
            <text:p>348,765,939<text:s/></text:p>
          </table:table-cell>
          <table:table-cell office:value-type="float" office:value="15.4832" table:style-name="ce22">
            <text:p>15.5<text:s/></text:p>
          </table:table-cell>
          <table:table-cell office:value-type="float" office:value="357895082.17699999" table:style-name="ce21">
            <text:p>357,895,082<text:s/></text:p>
          </table:table-cell>
          <table:table-cell office:value-type="float" office:value="15.154199999999999" table:style-name="ce22">
            <text:p>15.2<text:s/></text:p>
          </table:table-cell>
          <table:table-cell office:value-type="float" office:value="18750435" table:style-name="ce21">
            <text:p>18,750,435<text:s/></text:p>
          </table:table-cell>
          <table:table-cell office:value-type="float" office:value="5.3762230000000004" table:style-name="ce23">
            <text:p>5.4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float" office:value="2234277076" table:style-name="ce21">
            <text:p>2,234,277,07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72499489" table:style-name="ce21">
            <text:p>1,972,499,489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811456600.9790001" table:style-name="ce21">
            <text:p>1,811,456,60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61777587" table:style-name="ce21">
            <text:p>261,777,587<text:s/></text:p>
          </table:table-cell>
          <table:table-cell office:value-type="float" office:value="13.271364" table:style-name="ce23">
            <text:p>13.3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float" office:value="2115527064" table:style-name="ce21">
            <text:p>2,115,527,064<text:s/></text:p>
          </table:table-cell>
          <table:table-cell office:value-type="float" office:value="94.685000000000002" table:style-name="ce22">
            <text:p>94.7<text:s/></text:p>
          </table:table-cell>
          <table:table-cell office:value-type="float" office:value="1853755400" table:style-name="ce21">
            <text:p>1,853,755,400<text:s/></text:p>
          </table:table-cell>
          <table:table-cell office:value-type="float" office:value="93.98" table:style-name="ce22">
            <text:p>94.0<text:s/></text:p>
          </table:table-cell>
          <table:table-cell office:value-type="float" office:value="1723030109.6359999" table:style-name="ce21">
            <text:p>1,723,030,110<text:s/></text:p>
          </table:table-cell>
          <table:table-cell office:value-type="float" office:value="95.118399999999994" table:style-name="ce22">
            <text:p>95.1<text:s/></text:p>
          </table:table-cell>
          <table:table-cell office:value-type="float" office:value="261771664" table:style-name="ce21">
            <text:p>261,771,664<text:s/></text:p>
          </table:table-cell>
          <table:table-cell office:value-type="float" office:value="14.121154000000001" table:style-name="ce23">
            <text:p>14.1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07808344" table:style-name="ce21">
            <text:p>107,808,344<text:s/></text:p>
          </table:table-cell>
          <table:table-cell office:value-type="float" office:value="4.8251999999999997" table:style-name="ce22">
            <text:p>4.8<text:s/></text:p>
          </table:table-cell>
          <table:table-cell office:value-type="float" office:value="107808344" table:style-name="ce21">
            <text:p>107,808,344<text:s/></text:p>
          </table:table-cell>
          <table:table-cell office:value-type="float" office:value="5.4654999999999996" table:style-name="ce22">
            <text:p>5.5<text:s/></text:p>
          </table:table-cell>
          <table:table-cell office:value-type="float" office:value="88207825.880999997" table:style-name="ce21">
            <text:p>88,207,826<text:s/></text:p>
          </table:table-cell>
          <table:table-cell office:value-type="float" office:value="4.8693999999999997" table:style-name="ce22">
            <text:p>4.9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float" office:value="10941668" table:style-name="ce21">
            <text:p>10,941,668<text:s/></text:p>
          </table:table-cell>
          <table:table-cell office:value-type="float" office:value="0.48970000000000002" table:style-name="ce22">
            <text:p>0.5<text:s/></text:p>
          </table:table-cell>
          <table:table-cell office:value-type="float" office:value="10935745" table:style-name="ce21">
            <text:p>10,935,745<text:s/></text:p>
          </table:table-cell>
          <table:table-cell office:value-type="float" office:value="0.5544" table:style-name="ce22">
            <text:p>0.6<text:s/></text:p>
          </table:table-cell>
          <table:table-cell office:value-type="float" office:value="218665.462" table:style-name="ce21">
            <text:p>218,665<text:s/></text:p>
          </table:table-cell>
          <table:table-cell office:value-type="float" office:value="1.2E-2" table:style-name="ce22">
            <text:p>0.0<text:s/></text:p>
          </table:table-cell>
          <table:table-cell office:value-type="float" office:value="5923" table:style-name="ce21">
            <text:p>5,923<text:s/></text:p>
          </table:table-cell>
          <table:table-cell office:value-type="float" office:value="5.4162000000000002E-2" table:style-name="ce23">
            <text:p>0.1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float" office:value="308149298" table:style-name="ce21">
            <text:p>308,149,298<text:s/></text:p>
          </table:table-cell>
          <table:table-cell office:value-type="float" office:value="12.1" table:style-name="ce22">
            <text:p>12.1<text:s/></text:p>
          </table:table-cell>
          <table:table-cell office:value-type="float" office:value="280033750" table:style-name="ce21">
            <text:p>280,033,750<text:s/></text:p>
          </table:table-cell>
          <table:table-cell office:value-type="float" office:value="12.4" table:style-name="ce22">
            <text:p>12.4<text:s/></text:p>
          </table:table-cell>
          <table:table-cell office:value-type="float" office:value="550220400.18299997" table:style-name="ce21">
            <text:p>550,220,400<text:s/></text:p>
          </table:table-cell>
          <table:table-cell office:value-type="float" office:value="23.3" table:style-name="ce22">
            <text:p>23.3<text:s/></text:p>
          </table:table-cell>
          <table:table-cell office:value-type="float" office:value="28115548" table:style-name="ce21">
            <text:p>28,115,548<text:s/></text:p>
          </table:table-cell>
          <table:table-cell office:value-type="float" office:value="10.040056999999999" table:style-name="ce23">
            <text:p>10.0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float" office:value="14043732" table:style-name="ce21">
            <text:p>14,043,73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4464741" table:style-name="ce21">
            <text:p>14,464,74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5274473.263999999" table:style-name="ce21">
            <text:p>25,274,47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-421009" table:style-name="ce21">
            <text:p>-421,009<text:s/></text:p>
          </table:table-cell>
          <table:table-cell office:value-type="float" office:value="-2.9105880000000002" table:style-name="ce23">
            <text:p>-2.9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float" office:value="14043732" table:style-name="ce21">
            <text:p>14,043,73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3978689" table:style-name="ce21">
            <text:p>13,978,689<text:s/></text:p>
          </table:table-cell>
          <table:table-cell office:value-type="float" office:value="96.639700000000005" table:style-name="ce22">
            <text:p>96.6<text:s/></text:p>
          </table:table-cell>
          <table:table-cell office:value-type="float" office:value="24916838.802999999" table:style-name="ce21">
            <text:p>24,916,839<text:s/></text:p>
          </table:table-cell>
          <table:table-cell office:value-type="float" office:value="98.584900000000005" table:style-name="ce22">
            <text:p>98.6<text:s/></text:p>
          </table:table-cell>
          <table:table-cell office:value-type="float" office:value="65043" table:style-name="ce21">
            <text:p>65,043<text:s/></text:p>
          </table:table-cell>
          <table:table-cell office:value-type="float" office:value="0.46530100000000002" table:style-name="ce23">
            <text:p>0.5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float" office:value="486052" table:style-name="ce21">
            <text:p>486,052<text:s/></text:p>
          </table:table-cell>
          <table:table-cell office:value-type="float" office:value="3.3601999999999999" table:style-name="ce22">
            <text:p>3.4<text:s/></text:p>
          </table:table-cell>
          <table:table-cell office:value-type="float" office:value="357634.46100000001" table:style-name="ce21">
            <text:p>357,634<text:s/></text:p>
          </table:table-cell>
          <table:table-cell office:value-type="float" office:value="1.415" table:style-name="ce22">
            <text:p>1.4<text:s/></text:p>
          </table:table-cell>
          <table:table-cell office:value-type="float" office:value="-486052" table:style-name="ce21">
            <text:p>-486,052<text:s/></text:p>
          </table:table-cell>
          <table:table-cell office:value-type="float" office:value="-100" table:style-name="ce23">
            <text:p>-100.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float" office:value="484821714" table:style-name="ce21">
            <text:p>484,821,714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78565408" table:style-name="ce21">
            <text:p>278,565,40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77609487.27899998" table:style-name="ce21">
            <text:p>277,609,487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06256306" table:style-name="ce21">
            <text:p>206,256,306<text:s/></text:p>
          </table:table-cell>
          <table:table-cell office:value-type="float" office:value="74.042325000000005" table:style-name="ce23">
            <text:p>74.0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float" office:value="231507194" table:style-name="ce21">
            <text:p>231,507,194<text:s/></text:p>
          </table:table-cell>
          <table:table-cell office:value-type="float" office:value="47.750900000000001" table:style-name="ce22">
            <text:p>47.8<text:s/></text:p>
          </table:table-cell>
          <table:table-cell office:value-type="float" office:value="203771647" table:style-name="ce21">
            <text:p>203,771,647<text:s/></text:p>
          </table:table-cell>
          <table:table-cell office:value-type="float" office:value="73.150377000000006" table:style-name="ce22">
            <text:p>73.2<text:s/></text:p>
          </table:table-cell>
          <table:table-cell office:value-type="float" office:value="181591798.11000001" table:style-name="ce21">
            <text:p>181,591,798<text:s/></text:p>
          </table:table-cell>
          <table:table-cell office:value-type="float" office:value="65.412677000000002" table:style-name="ce22">
            <text:p>65.4<text:s/></text:p>
          </table:table-cell>
          <table:table-cell office:value-type="float" office:value="27735547" table:style-name="ce21">
            <text:p>27,735,547<text:s/></text:p>
          </table:table-cell>
          <table:table-cell office:value-type="float" office:value="13.611091999999999" table:style-name="ce23">
            <text:p>13.6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float" office:value="249914520" table:style-name="ce21">
            <text:p>249,914,520<text:s/></text:p>
          </table:table-cell>
          <table:table-cell office:value-type="float" office:value="51.547699999999999" table:style-name="ce22">
            <text:p>51.5<text:s/></text:p>
          </table:table-cell>
          <table:table-cell office:value-type="float" office:value="71393761" table:style-name="ce21">
            <text:p>71,393,761<text:s/></text:p>
          </table:table-cell>
          <table:table-cell office:value-type="float" office:value="25.629083000000001" table:style-name="ce22">
            <text:p>25.6<text:s/></text:p>
          </table:table-cell>
          <table:table-cell office:value-type="float" office:value="94241017" table:style-name="ce21">
            <text:p>94,241,017<text:s/></text:p>
          </table:table-cell>
          <table:table-cell office:value-type="float" office:value="33.947333" table:style-name="ce22">
            <text:p>33.9<text:s/></text:p>
          </table:table-cell>
          <table:table-cell office:value-type="float" office:value="178520759" table:style-name="ce21">
            <text:p>178,520,759<text:s/></text:p>
          </table:table-cell>
          <table:table-cell office:value-type="float" office:value="250.05092400000001" table:style-name="ce23">
            <text:p>250.1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0.70120000000000005" table:style-name="ce22">
            <text:p>0.7<text:s/>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1.2204999999999999" table:style-name="ce22">
            <text:p>1.2<text:s/></text:p>
          </table:table-cell>
          <table:table-cell office:value-type="float" office:value="1776672.169" table:style-name="ce21">
            <text:p>1,776,672<text:s/></text:p>
          </table:table-cell>
          <table:table-cell office:value-type="float" office:value="0.63990000000000002" table:style-name="ce22">
            <text:p>0.6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float" office:value="470777982" table:style-name="ce21">
            <text:p>470,777,982<text:s/></text:p>
          </table:table-cell>
          <table:table-cell office:value-type="float" office:value="3352.2" table:style-name="ce22">
            <text:p>3,352.2<text:s/></text:p>
          </table:table-cell>
          <table:table-cell office:value-type="float" office:value="264100667" table:style-name="ce21">
            <text:p>264,100,667<text:s/></text:p>
          </table:table-cell>
          <table:table-cell office:value-type="float" office:value="1825.823684" table:style-name="ce22">
            <text:p>1,825.8<text:s/></text:p>
          </table:table-cell>
          <table:table-cell office:value-type="float" office:value="252335014.01499999" table:style-name="ce21">
            <text:p>252,335,014<text:s/></text:p>
          </table:table-cell>
          <table:table-cell office:value-type="float" office:value="998.37892299999999" table:style-name="ce22">
            <text:p>998.4<text:s/></text:p>
          </table:table-cell>
          <table:table-cell office:value-type="float" office:value="206677315" table:style-name="ce21">
            <text:p>206,677,315<text:s/></text:p>
          </table:table-cell>
          <table:table-cell office:value-type="float" office:value="78.257020999999995" table:style-name="ce23">
            <text:p>78.3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float" office:value="-162628684" table:style-name="ce24">
            <text:p>-162,628,684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15933083" table:style-name="ce24">
            <text:p>15,933,083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297885386.16799998" table:style-name="ce24">
            <text:p>297,885,386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-178561767" table:style-name="ce24">
            <text:p>-178,561,767<text:s/></text:p>
          </table:table-cell>
          <table:table-cell office:value-type="float" office:value="-1120.6981539999999" table:style-name="ce26">
            <text:p>-1,120.7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3:41Z</meta:creation-date>
    <dc:date>2022-09-28T10:03:41Z</dc:date>
    <meta:print-date>2022-09-28T10:03:31Z</meta:print-date>
  </office:meta>
</office:document-meta>
</file>