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5.842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143cm"/>
    </style:style>
    <style:style style:name="co10" style:family="table-column">
      <style:table-column-properties fo:break-before="auto" style:column-width="5.6515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1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4.2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11"/>
        <table:table-column table:style-name="co2" table:default-cell-style-name="ce17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2"/>
        <table:table-column table:style-name="co7" table:number-columns-repeated="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0" table:default-cell-style-name="ce2"/>
        <table:table-row table:style-name="ro1">
          <table:table-cell office:value-type="string" table:number-columns-spanned="6" table:number-rows-spanned="1" table:style-name="ce19">
            <text:p>The General Budget of Central Government<text:s/>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9">
            <text:p>Summary Comparison Table for Annual Expenditures by Functions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9">
            <text:p><text:s/>FY2021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2">
          <table:table-cell office:value-type="string" table:style-name="ce3">
            <text:p>Current and Capital Account</text:p>
          </table:table-cell>
          <table:table-cell table:number-columns-repeated="4" table:style-name="ce3"/>
          <table:table-cell office:value-type="string" table:style-name="ce4">
            <text:p>Unit:Thousand NT$</text:p>
          </table:table-cell>
          <table:table-cell table:number-columns-repeated="250" table:style-name="ce1"/>
          <table:table-cell table:number-columns-repeated="16128"/>
        </table:table-row>
        <table:table-row table:style-name="ro3">
          <table:table-cell office:value-type="string" table:style-name="ce5">
            <text:p>Catego-ry</text:p>
          </table:table-cell>
          <table:table-cell office:value-type="string" table:style-name="ce6">
            <text:p>Account</text:p>
          </table:table-cell>
          <table:table-cell office:value-type="string" table:style-name="ce6">
            <text:p>Budget for Current Fiscal Year</text:p>
          </table:table-cell>
          <table:table-cell office:value-type="string" table:style-name="ce6">
            <text:p>Budget for Last Fiscal Year</text:p>
          </table:table-cell>
          <table:table-cell office:value-type="string" table:style-name="ce6">
            <text:p>Outturn for Fiscal Year Before Last</text:p>
          </table:table-cell>
          <table:table-cell office:value-type="string" table:style-name="ce7">
            <text:p>Change Between Current and Last Fiscal Year</text:p>
          </table:table-cell>
          <table:table-cell table:number-columns-repeated="16378" table:style-name="ce8"/>
        </table:table-row>
        <table:table-row table:style-name="ro2">
          <table:table-cell table:style-name="ce9"/>
          <table:table-cell office:value-type="string" table:style-name="ce10">
            <text:p>Total</text:p>
          </table:table-cell>
          <table:table-cell office:value-type="float" office:value="2135896877" table:style-name="ce20">
            <text:p>2,135,896,877<text:s/></text:p>
          </table:table-cell>
          <table:table-cell office:value-type="float" office:value="2077568744" table:style-name="ce20">
            <text:p>2,077,568,744<text:s/></text:p>
          </table:table-cell>
          <table:table-cell office:value-type="float" office:value="1955807151.997" table:style-name="ce20">
            <text:p>1,955,807,152<text:s/></text:p>
          </table:table-cell>
          <table:table-cell office:value-type="float" office:value="58328133" table:style-name="ce21">
            <text:p>58,328,133<text:s/></text:p>
          </table:table-cell>
          <table:table-cell table:style-name="ce11"/>
          <table:table-cell table:number-columns-repeated="16377" table:style-name="ce2"/>
        </table:table-row>
        <table:table-row table:style-name="ro2">
          <table:table-cell table:style-name="ce12"/>
          <table:table-cell office:value-type="string" table:style-name="ce10">
            <text:p>(1.General Administration)</text:p>
          </table:table-cell>
          <table:table-cell office:value-type="float" office:value="202632117" table:style-name="ce22">
            <text:p>202,632,117<text:s/></text:p>
          </table:table-cell>
          <table:table-cell office:value-type="float" office:value="197777803" table:style-name="ce22">
            <text:p>197,777,803<text:s/></text:p>
          </table:table-cell>
          <table:table-cell office:value-type="float" office:value="185363384.23199999" table:style-name="ce22">
            <text:p>185,363,384<text:s/></text:p>
          </table:table-cell>
          <table:table-cell office:value-type="float" office:value="4854314" table:style-name="ce23">
            <text:p>4,854,314<text:s/></text:p>
          </table:table-cell>
          <table:table-cell table:number-columns-repeated="16378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State Affairs</text:p>
          </table:table-cell>
          <table:table-cell office:value-type="float" office:value="1186955" table:style-name="ce22">
            <text:p>1,186,955<text:s/></text:p>
          </table:table-cell>
          <table:table-cell office:value-type="float" office:value="1200114" table:style-name="ce22">
            <text:p>1,200,114<text:s/></text:p>
          </table:table-cell>
          <table:table-cell office:value-type="float" office:value="1148475.0419999999" table:style-name="ce22">
            <text:p>1,148,475<text:s/></text:p>
          </table:table-cell>
          <table:table-cell office:value-type="float" office:value="-13159" table:style-name="ce23">
            <text:p>-13,159<text:s/></text:p>
          </table:table-cell>
          <table:table-cell table:number-columns-repeated="16378" table:style-name="ce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Administration</text:p>
          </table:table-cell>
          <table:table-cell office:value-type="float" office:value="5836481" table:style-name="ce22">
            <text:p>5,836,481<text:s/></text:p>
          </table:table-cell>
          <table:table-cell office:value-type="float" office:value="5672161" table:style-name="ce22">
            <text:p>5,672,161<text:s/></text:p>
          </table:table-cell>
          <table:table-cell office:value-type="float" office:value="5065943.2750000004" table:style-name="ce22">
            <text:p>5,065,943<text:s/></text:p>
          </table:table-cell>
          <table:table-cell office:value-type="float" office:value="164320" table:style-name="ce23">
            <text:p>164,320<text:s/></text:p>
          </table:table-cell>
          <table:table-cell table:number-columns-repeated="16378" table:style-name="ce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Legislation</text:p>
          </table:table-cell>
          <table:table-cell office:value-type="float" office:value="3401941" table:style-name="ce22">
            <text:p>3,401,941<text:s/></text:p>
          </table:table-cell>
          <table:table-cell office:value-type="float" office:value="3513850" table:style-name="ce22">
            <text:p>3,513,850<text:s/></text:p>
          </table:table-cell>
          <table:table-cell office:value-type="float" office:value="3311407.3810000001" table:style-name="ce22">
            <text:p>3,311,407<text:s/></text:p>
          </table:table-cell>
          <table:table-cell office:value-type="float" office:value="-111909" table:style-name="ce23">
            <text:p>-111,909<text:s/></text:p>
          </table:table-cell>
          <table:table-cell table:number-columns-repeated="16378" table:style-name="ce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Judicial Affairs</text:p>
          </table:table-cell>
          <table:table-cell office:value-type="float" office:value="56869802" table:style-name="ce22">
            <text:p>56,869,802<text:s/></text:p>
          </table:table-cell>
          <table:table-cell office:value-type="float" office:value="56722152" table:style-name="ce22">
            <text:p>56,722,152<text:s/></text:p>
          </table:table-cell>
          <table:table-cell office:value-type="float" office:value="53825317.074000001" table:style-name="ce22">
            <text:p>53,825,317<text:s/></text:p>
          </table:table-cell>
          <table:table-cell office:value-type="float" office:value="147650" table:style-name="ce23">
            <text:p>147,650<text:s/></text:p>
          </table:table-cell>
          <table:table-cell table:number-columns-repeated="16378" table:style-name="ce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Examination</text:p>
          </table:table-cell>
          <table:table-cell office:value-type="float" office:value="1590531" table:style-name="ce22">
            <text:p>1,590,531<text:s/></text:p>
          </table:table-cell>
          <table:table-cell office:value-type="float" office:value="1664670" table:style-name="ce22">
            <text:p>1,664,670<text:s/></text:p>
          </table:table-cell>
          <table:table-cell office:value-type="float" office:value="1546832.7749999999" table:style-name="ce22">
            <text:p>1,546,833<text:s/></text:p>
          </table:table-cell>
          <table:table-cell office:value-type="float" office:value="-74139" table:style-name="ce23">
            <text:p>-74,139<text:s/></text:p>
          </table:table-cell>
          <table:table-cell table:number-columns-repeated="16378" table:style-name="ce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Control Affairs</text:p>
          </table:table-cell>
          <table:table-cell office:value-type="float" office:value="2422072" table:style-name="ce22">
            <text:p>2,422,072<text:s/></text:p>
          </table:table-cell>
          <table:table-cell office:value-type="float" office:value="2195399" table:style-name="ce22">
            <text:p>2,195,399<text:s/></text:p>
          </table:table-cell>
          <table:table-cell office:value-type="float" office:value="2223702.9890000001" table:style-name="ce22">
            <text:p>2,223,703<text:s/></text:p>
          </table:table-cell>
          <table:table-cell office:value-type="float" office:value="226673" table:style-name="ce23">
            <text:p>226,673<text:s/></text:p>
          </table:table-cell>
          <table:table-cell table:number-columns-repeated="16378" table:style-name="ce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Civil Affairs</text:p>
          </table:table-cell>
          <table:table-cell office:value-type="float" office:value="42165052" table:style-name="ce22">
            <text:p>42,165,052<text:s/></text:p>
          </table:table-cell>
          <table:table-cell office:value-type="float" office:value="40478344" table:style-name="ce22">
            <text:p>40,478,344<text:s/></text:p>
          </table:table-cell>
          <table:table-cell office:value-type="float" office:value="36861779.318000004" table:style-name="ce22">
            <text:p>36,861,779<text:s/></text:p>
          </table:table-cell>
          <table:table-cell office:value-type="float" office:value="1686708" table:style-name="ce23">
            <text:p>1,686,708<text:s/></text:p>
          </table:table-cell>
          <table:table-cell table:number-columns-repeated="16378" table:style-name="ce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Police Affairs</text:p>
          </table:table-cell>
          <table:table-cell office:value-type="float" office:value="22793693" table:style-name="ce22">
            <text:p>22,793,693<text:s/></text:p>
          </table:table-cell>
          <table:table-cell office:value-type="float" office:value="22332175" table:style-name="ce22">
            <text:p>22,332,175<text:s/></text:p>
          </table:table-cell>
          <table:table-cell office:value-type="float" office:value="22380149.756999999" table:style-name="ce22">
            <text:p>22,380,150<text:s/></text:p>
          </table:table-cell>
          <table:table-cell office:value-type="float" office:value="461518" table:style-name="ce23">
            <text:p>461,518<text:s/></text:p>
          </table:table-cell>
          <table:table-cell table:number-columns-repeated="16378" table:style-name="ce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Foreign Affairs</text:p>
          </table:table-cell>
          <table:table-cell office:value-type="float" office:value="29174635" table:style-name="ce22">
            <text:p>29,174,635<text:s/></text:p>
          </table:table-cell>
          <table:table-cell office:value-type="float" office:value="28084973" table:style-name="ce22">
            <text:p>28,084,973<text:s/></text:p>
          </table:table-cell>
          <table:table-cell office:value-type="float" office:value="23399554.969999999" table:style-name="ce22">
            <text:p>23,399,555<text:s/></text:p>
          </table:table-cell>
          <table:table-cell office:value-type="float" office:value="1089662" table:style-name="ce23">
            <text:p>1,089,662<text:s/></text:p>
          </table:table-cell>
          <table:table-cell table:number-columns-repeated="16378" table:style-name="ce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Finance</text:p>
          </table:table-cell>
          <table:table-cell office:value-type="float" office:value="35912359" table:style-name="ce22">
            <text:p>35,912,359<text:s/></text:p>
          </table:table-cell>
          <table:table-cell office:value-type="float" office:value="34629647" table:style-name="ce22">
            <text:p>34,629,647<text:s/></text:p>
          </table:table-cell>
          <table:table-cell office:value-type="float" office:value="34308796.340999998" table:style-name="ce22">
            <text:p>34,308,796<text:s/></text:p>
          </table:table-cell>
          <table:table-cell office:value-type="float" office:value="1282712" table:style-name="ce23">
            <text:p>1,282,712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Overseas Chinese Affairs</text:p>
          </table:table-cell>
          <table:table-cell office:value-type="float" office:value="1278596" table:style-name="ce22">
            <text:p>1,278,596<text:s/></text:p>
          </table:table-cell>
          <table:table-cell office:value-type="float" office:value="1284318" table:style-name="ce22">
            <text:p>1,284,318<text:s/></text:p>
          </table:table-cell>
          <table:table-cell office:value-type="float" office:value="1291425.31" table:style-name="ce22">
            <text:p>1,291,425<text:s/></text:p>
          </table:table-cell>
          <table:table-cell office:value-type="float" office:value="-5722" table:style-name="ce23">
            <text:p>-5,722<text:s/>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10">
            <text:p>(2.National Defense)</text:p>
          </table:table-cell>
          <table:table-cell office:value-type="float" office:value="347883861" table:style-name="ce22">
            <text:p>347,883,861<text:s/></text:p>
          </table:table-cell>
          <table:table-cell office:value-type="float" office:value="337504654" table:style-name="ce22">
            <text:p>337,504,654<text:s/></text:p>
          </table:table-cell>
          <table:table-cell office:value-type="float" office:value="324121037.796" table:style-name="ce22">
            <text:p>324,121,038<text:s/></text:p>
          </table:table-cell>
          <table:table-cell office:value-type="float" office:value="10379207" table:style-name="ce23">
            <text:p>10,379,207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National Defense</text:p>
          </table:table-cell>
          <table:table-cell office:value-type="float" office:value="347883861" table:style-name="ce22">
            <text:p>347,883,861<text:s/></text:p>
          </table:table-cell>
          <table:table-cell office:value-type="float" office:value="337504654" table:style-name="ce22">
            <text:p>337,504,654<text:s/></text:p>
          </table:table-cell>
          <table:table-cell office:value-type="float" office:value="324121037.796" table:style-name="ce22">
            <text:p>324,121,038<text:s/></text:p>
          </table:table-cell>
          <table:table-cell office:value-type="float" office:value="10379207" table:style-name="ce23">
            <text:p>10,379,207<text:s/>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10">
            <text:p>(3.Education, Science and Culture)</text:p>
          </table:table-cell>
          <table:table-cell office:value-type="float" office:value="419185163" table:style-name="ce22">
            <text:p>419,185,163<text:s/></text:p>
          </table:table-cell>
          <table:table-cell office:value-type="float" office:value="420180813" table:style-name="ce22">
            <text:p>420,180,813<text:s/></text:p>
          </table:table-cell>
          <table:table-cell office:value-type="float" office:value="406914702.56" table:style-name="ce22">
            <text:p>406,914,703<text:s/></text:p>
          </table:table-cell>
          <table:table-cell office:value-type="float" office:value="-995650" table:style-name="ce23">
            <text:p>-995,650<text:s/></text:p>
          </table:table-cell>
          <table:table-cell table:number-columns-repeated="16378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Education</text:p>
          </table:table-cell>
          <table:table-cell office:value-type="float" office:value="292085355" table:style-name="ce22">
            <text:p>292,085,355<text:s/></text:p>
          </table:table-cell>
          <table:table-cell office:value-type="float" office:value="286991048" table:style-name="ce22">
            <text:p>286,991,048<text:s/></text:p>
          </table:table-cell>
          <table:table-cell office:value-type="float" office:value="272940609.22399998" table:style-name="ce22">
            <text:p>272,940,609<text:s/></text:p>
          </table:table-cell>
          <table:table-cell office:value-type="float" office:value="5094307" table:style-name="ce23">
            <text:p>5,094,307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Science</text:p>
          </table:table-cell>
          <table:table-cell office:value-type="float" office:value="101499712" table:style-name="ce22">
            <text:p>101,499,712<text:s/></text:p>
          </table:table-cell>
          <table:table-cell office:value-type="float" office:value="104723031" table:style-name="ce22">
            <text:p>104,723,031<text:s/></text:p>
          </table:table-cell>
          <table:table-cell office:value-type="float" office:value="106452814.39" table:style-name="ce22">
            <text:p>106,452,814<text:s/></text:p>
          </table:table-cell>
          <table:table-cell office:value-type="float" office:value="-3223319" table:style-name="ce23">
            <text:p>-3,223,319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Culture</text:p>
          </table:table-cell>
          <table:table-cell office:value-type="float" office:value="25600096" table:style-name="ce22">
            <text:p>25,600,096<text:s/></text:p>
          </table:table-cell>
          <table:table-cell office:value-type="float" office:value="28466734" table:style-name="ce22">
            <text:p>28,466,734<text:s/></text:p>
          </table:table-cell>
          <table:table-cell office:value-type="float" office:value="27521278.945999999" table:style-name="ce22">
            <text:p>27,521,279<text:s/></text:p>
          </table:table-cell>
          <table:table-cell office:value-type="float" office:value="-2866638" table:style-name="ce23">
            <text:p>-2,866,638<text:s/>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style-name="ce10">
            <text:p>(4.Expenditures for Economic Development)</text:p>
          </table:table-cell>
          <table:table-cell office:value-type="float" office:value="247831392" table:style-name="ce22">
            <text:p>247,831,392<text:s/></text:p>
          </table:table-cell>
          <table:table-cell office:value-type="float" office:value="246905847" table:style-name="ce22">
            <text:p>246,905,847<text:s/></text:p>
          </table:table-cell>
          <table:table-cell office:value-type="float" office:value="241683737.597" table:style-name="ce22">
            <text:p>241,683,738<text:s/></text:p>
          </table:table-cell>
          <table:table-cell office:value-type="float" office:value="925545" table:style-name="ce23">
            <text:p>925,545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Agriculture</text:p>
          </table:table-cell>
          <table:table-cell office:value-type="float" office:value="77984147" table:style-name="ce22">
            <text:p>77,984,147<text:s/></text:p>
          </table:table-cell>
          <table:table-cell office:value-type="float" office:value="105160936" table:style-name="ce22">
            <text:p>105,160,936<text:s/></text:p>
          </table:table-cell>
          <table:table-cell office:value-type="float" office:value="93795225.135000005" table:style-name="ce22">
            <text:p>93,795,225<text:s/></text:p>
          </table:table-cell>
          <table:table-cell office:value-type="float" office:value="-27176789" table:style-name="ce23">
            <text:p>-27,176,789<text:s/></text:p>
          </table:table-cell>
          <table:table-cell table:number-columns-repeated="16378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3">
            <text:p>Industry</text:p>
          </table:table-cell>
          <table:table-cell office:value-type="float" office:value="8642587" table:style-name="ce22">
            <text:p>8,642,587<text:s/></text:p>
          </table:table-cell>
          <table:table-cell office:value-type="float" office:value="3768561" table:style-name="ce22">
            <text:p>3,768,561<text:s/></text:p>
          </table:table-cell>
          <table:table-cell office:value-type="float" office:value="5635492.3039999995" table:style-name="ce22">
            <text:p>5,635,492<text:s/></text:p>
          </table:table-cell>
          <table:table-cell office:value-type="float" office:value="4874026" table:style-name="ce23">
            <text:p>4,874,026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Communication</text:p>
          </table:table-cell>
          <table:table-cell office:value-type="float" office:value="81966492" table:style-name="ce22">
            <text:p>81,966,492<text:s/></text:p>
          </table:table-cell>
          <table:table-cell office:value-type="float" office:value="85844614" table:style-name="ce22">
            <text:p>85,844,614<text:s/></text:p>
          </table:table-cell>
          <table:table-cell office:value-type="float" office:value="91168745.113999993" table:style-name="ce22">
            <text:p>91,168,745<text:s/></text:p>
          </table:table-cell>
          <table:table-cell office:value-type="float" office:value="-3878122" table:style-name="ce23">
            <text:p>-3,878,122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3">
            <text:p>Other Economic Service</text:p>
          </table:table-cell>
          <table:table-cell office:value-type="float" office:value="79238166" table:style-name="ce22">
            <text:p>79,238,166<text:s/></text:p>
          </table:table-cell>
          <table:table-cell office:value-type="float" office:value="52131736" table:style-name="ce22">
            <text:p>52,131,736<text:s/></text:p>
          </table:table-cell>
          <table:table-cell office:value-type="float" office:value="51084275.044" table:style-name="ce22">
            <text:p>51,084,275<text:s/></text:p>
          </table:table-cell>
          <table:table-cell office:value-type="float" office:value="27106430" table:style-name="ce23">
            <text:p>27,106,430<text:s/>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10">
            <text:p>(5.Social Welfare)</text:p>
          </table:table-cell>
          <table:table-cell office:value-type="float" office:value="558783446" table:style-name="ce22">
            <text:p>558,783,446<text:s/></text:p>
          </table:table-cell>
          <table:table-cell office:value-type="float" office:value="523509104" table:style-name="ce22">
            <text:p>523,509,104<text:s/></text:p>
          </table:table-cell>
          <table:table-cell office:value-type="float" office:value="490250190.53600001" table:style-name="ce22">
            <text:p>490,250,191<text:s/></text:p>
          </table:table-cell>
          <table:table-cell office:value-type="float" office:value="35274342" table:style-name="ce23">
            <text:p>35,274,342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3">
            <text:p>Social Insurance</text:p>
          </table:table-cell>
          <table:table-cell office:value-type="float" office:value="403238304" table:style-name="ce22">
            <text:p>403,238,304<text:s/></text:p>
          </table:table-cell>
          <table:table-cell office:value-type="float" office:value="375117290" table:style-name="ce22">
            <text:p>375,117,290<text:s/></text:p>
          </table:table-cell>
          <table:table-cell office:value-type="float" office:value="345195171.44599998" table:style-name="ce22">
            <text:p>345,195,171<text:s/></text:p>
          </table:table-cell>
          <table:table-cell office:value-type="float" office:value="28121014" table:style-name="ce23">
            <text:p>28,121,014<text:s/></text:p>
          </table:table-cell>
          <table:table-cell table:number-columns-repeated="16378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Social Relief</text:p>
          </table:table-cell>
          <table:table-cell office:value-type="float" office:value="8681254" table:style-name="ce22">
            <text:p>8,681,254<text:s/></text:p>
          </table:table-cell>
          <table:table-cell office:value-type="float" office:value="8745193" table:style-name="ce22">
            <text:p>8,745,193<text:s/></text:p>
          </table:table-cell>
          <table:table-cell office:value-type="float" office:value="8239852.2379999999" table:style-name="ce22">
            <text:p>8,239,852<text:s/></text:p>
          </table:table-cell>
          <table:table-cell office:value-type="float" office:value="-63939" table:style-name="ce23">
            <text:p>-63,939<text:s/></text:p>
          </table:table-cell>
          <table:table-cell table:number-columns-repeated="16378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Welfare Service</text:p>
          </table:table-cell>
          <table:table-cell office:value-type="float" office:value="127290946" table:style-name="ce22">
            <text:p>127,290,946<text:s/></text:p>
          </table:table-cell>
          <table:table-cell office:value-type="float" office:value="120126658" table:style-name="ce22">
            <text:p>120,126,658<text:s/></text:p>
          </table:table-cell>
          <table:table-cell office:value-type="float" office:value="117703071.954" table:style-name="ce22">
            <text:p>117,703,072<text:s/></text:p>
          </table:table-cell>
          <table:table-cell office:value-type="float" office:value="7164288" table:style-name="ce23">
            <text:p>7,164,288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Employment Service</text:p>
          </table:table-cell>
          <table:table-cell office:value-type="float" office:value="1709780" table:style-name="ce22">
            <text:p>1,709,780<text:s/></text:p>
          </table:table-cell>
          <table:table-cell office:value-type="float" office:value="1644137" table:style-name="ce22">
            <text:p>1,644,137<text:s/></text:p>
          </table:table-cell>
          <table:table-cell office:value-type="float" office:value="1613591.686" table:style-name="ce22">
            <text:p>1,613,592<text:s/></text:p>
          </table:table-cell>
          <table:table-cell office:value-type="float" office:value="65643" table:style-name="ce23">
            <text:p>65,643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Public Health</text:p>
          </table:table-cell>
          <table:table-cell office:value-type="float" office:value="17863162" table:style-name="ce22">
            <text:p>17,863,162<text:s/></text:p>
          </table:table-cell>
          <table:table-cell office:value-type="float" office:value="17875826" table:style-name="ce22">
            <text:p>17,875,826<text:s/></text:p>
          </table:table-cell>
          <table:table-cell office:value-type="float" office:value="17498503.212000001" table:style-name="ce22">
            <text:p>17,498,503<text:s/></text:p>
          </table:table-cell>
          <table:table-cell office:value-type="float" office:value="-12664" table:style-name="ce23">
            <text:p>-12,664<text:s/></text:p>
          </table:table-cell>
          <table:table-cell table:number-columns-repeated="16378"/>
        </table:table-row>
        <table:table-row table:style-name="ro5">
          <table:table-cell table:style-name="ce12"/>
          <table:table-cell office:value-type="string" table:style-name="ce10">
            <text:p>(6.Community Development and Environmental Protection)</text:p>
          </table:table-cell>
          <table:table-cell office:value-type="float" office:value="21118800" table:style-name="ce22">
            <text:p>21,118,800<text:s/></text:p>
          </table:table-cell>
          <table:table-cell office:value-type="float" office:value="23182519" table:style-name="ce22">
            <text:p>23,182,519<text:s/></text:p>
          </table:table-cell>
          <table:table-cell office:value-type="float" office:value="18561863.625999998" table:style-name="ce22">
            <text:p>18,561,864<text:s/></text:p>
          </table:table-cell>
          <table:table-cell office:value-type="float" office:value="-2063719" table:style-name="ce23">
            <text:p>-2,063,719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Environmental Protection</text:p>
          </table:table-cell>
          <table:table-cell office:value-type="float" office:value="21118800" table:style-name="ce22">
            <text:p>21,118,800<text:s/></text:p>
          </table:table-cell>
          <table:table-cell office:value-type="float" office:value="23182519" table:style-name="ce22">
            <text:p>23,182,519<text:s/></text:p>
          </table:table-cell>
          <table:table-cell office:value-type="float" office:value="18561863.625999998" table:style-name="ce22">
            <text:p>18,561,864<text:s/></text:p>
          </table:table-cell>
          <table:table-cell office:value-type="float" office:value="-2063719" table:style-name="ce23">
            <text:p>-2,063,719<text:s/>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10">
            <text:p>(7.Retirement and Condolence)</text:p>
          </table:table-cell>
          <table:table-cell office:value-type="float" office:value="147058701" table:style-name="ce22">
            <text:p>147,058,701<text:s/></text:p>
          </table:table-cell>
          <table:table-cell office:value-type="float" office:value="146389059" table:style-name="ce22">
            <text:p>146,389,059<text:s/></text:p>
          </table:table-cell>
          <table:table-cell office:value-type="float" office:value="133835772.46600001" table:style-name="ce22">
            <text:p>133,835,772<text:s/></text:p>
          </table:table-cell>
          <table:table-cell office:value-type="float" office:value="669642" table:style-name="ce23">
            <text:p>669,642<text:s/></text:p>
          </table:table-cell>
          <table:table-cell table:number-columns-repeated="16378"/>
        </table:table-row>
        <table:table-row table:style-name="ro6">
          <table:table-cell office:value-type="float" office:value="26" table:style-name="ce12">
            <text:p>26</text:p>
          </table:table-cell>
          <table:table-cell office:value-type="string" table:style-name="ce13">
            <text:p>Retirement and Compassionate Aid Payment</text:p>
          </table:table-cell>
          <table:table-cell office:value-type="float" office:value="146843871" table:style-name="ce22">
            <text:p>146,843,871<text:s/></text:p>
          </table:table-cell>
          <table:table-cell office:value-type="float" office:value="146164681" table:style-name="ce22">
            <text:p>146,164,681<text:s/></text:p>
          </table:table-cell>
          <table:table-cell office:value-type="float" office:value="133611128.01800001" table:style-name="ce22">
            <text:p>133,611,128<text:s/></text:p>
          </table:table-cell>
          <table:table-cell office:value-type="float" office:value="679190" table:style-name="ce23">
            <text:p>679,190<text:s/></text:p>
          </table:table-cell>
          <table:table-cell table:number-columns-repeated="16378"/>
        </table:table-row>
        <table:table-row table:style-name="ro7">
          <table:table-cell office:value-type="float" office:value="27" table:style-name="ce12">
            <text:p>27</text:p>
          </table:table-cell>
          <table:table-cell office:value-type="string" table:style-name="ce13">
            <text:p>Retirement and Compassionate Aid Affairs</text:p>
          </table:table-cell>
          <table:table-cell office:value-type="float" office:value="214830" table:style-name="ce22">
            <text:p>214,830<text:s/></text:p>
          </table:table-cell>
          <table:table-cell office:value-type="float" office:value="224378" table:style-name="ce22">
            <text:p>224,378<text:s/></text:p>
          </table:table-cell>
          <table:table-cell office:value-type="float" office:value="224644.448" table:style-name="ce22">
            <text:p>224,644<text:s/></text:p>
          </table:table-cell>
          <table:table-cell office:value-type="float" office:value="-9548" table:style-name="ce23">
            <text:p>-9,548<text:s/>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(8.Obligations)</text:p>
          </table:table-cell>
          <table:table-cell office:value-type="float" office:value="107973319" table:style-name="ce22">
            <text:p>107,973,319<text:s/></text:p>
          </table:table-cell>
          <table:table-cell office:value-type="float" office:value="108001400" table:style-name="ce22">
            <text:p>108,001,400<text:s/></text:p>
          </table:table-cell>
          <table:table-cell office:value-type="float" office:value="98207721.009000003" table:style-name="ce22">
            <text:p>98,207,721<text:s/></text:p>
          </table:table-cell>
          <table:table-cell office:value-type="float" office:value="-28081" table:style-name="ce23">
            <text:p>-28,081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Interest Payment</text:p>
          </table:table-cell>
          <table:table-cell office:value-type="float" office:value="107542864" table:style-name="ce22">
            <text:p>107,542,864<text:s/></text:p>
          </table:table-cell>
          <table:table-cell office:value-type="float" office:value="107593750" table:style-name="ce22">
            <text:p>107,593,750<text:s/></text:p>
          </table:table-cell>
          <table:table-cell office:value-type="float" office:value="97841245.463" table:style-name="ce22">
            <text:p>97,841,245<text:s/></text:p>
          </table:table-cell>
          <table:table-cell office:value-type="float" office:value="-50886" table:style-name="ce23">
            <text:p>-50,886<text:s/></text:p>
          </table:table-cell>
          <table:table-cell table:number-columns-repeated="16378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Debt Servicing Management Fees</text:p>
          </table:table-cell>
          <table:table-cell office:value-type="float" office:value="430455" table:style-name="ce22">
            <text:p>430,455<text:s/></text:p>
          </table:table-cell>
          <table:table-cell office:value-type="float" office:value="407650" table:style-name="ce22">
            <text:p>407,650<text:s/></text:p>
          </table:table-cell>
          <table:table-cell office:value-type="float" office:value="366475.54599999997" table:style-name="ce22">
            <text:p>366,476<text:s/></text:p>
          </table:table-cell>
          <table:table-cell office:value-type="float" office:value="22805" table:style-name="ce23">
            <text:p>22,805<text:s/></text:p>
          </table:table-cell>
          <table:table-cell table:number-columns-repeated="16378"/>
        </table:table-row>
        <table:table-row table:style-name="ro5">
          <table:table-cell table:style-name="ce12"/>
          <table:table-cell office:value-type="string" table:style-name="ce13">
            <text:p>(9.General Subsidies and Other Expenditure)</text:p>
          </table:table-cell>
          <table:table-cell office:value-type="float" office:value="83430078" table:style-name="ce22">
            <text:p>83,430,078<text:s/></text:p>
          </table:table-cell>
          <table:table-cell office:value-type="float" office:value="74117545" table:style-name="ce22">
            <text:p>74,117,545<text:s/></text:p>
          </table:table-cell>
          <table:table-cell office:value-type="float" office:value="56868742.174999997" table:style-name="ce22">
            <text:p>56,868,742<text:s/></text:p>
          </table:table-cell>
          <table:table-cell office:value-type="float" office:value="9312533" table:style-name="ce23">
            <text:p>9,312,533<text:s/></text:p>
          </table:table-cell>
          <table:table-cell table:number-columns-repeated="16378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3">
            <text:p>Subsidies for Special Projects</text:p>
          </table:table-cell>
          <table:table-cell office:value-type="float" office:value="35280086" table:style-name="ce22">
            <text:p>35,280,086<text:s/></text:p>
          </table:table-cell>
          <table:table-cell office:value-type="float" office:value="28582450" table:style-name="ce22">
            <text:p>28,582,450<text:s/></text:p>
          </table:table-cell>
          <table:table-cell office:value-type="float" office:value="24522051.778999999" table:style-name="ce22">
            <text:p>24,522,052<text:s/></text:p>
          </table:table-cell>
          <table:table-cell office:value-type="float" office:value="6697636" table:style-name="ce23">
            <text:p>6,697,636<text:s/></text:p>
          </table:table-cell>
          <table:table-cell table:number-columns-repeated="16378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4">
            <text:p>Subsidies for Balancing Budget</text:p>
          </table:table-cell>
          <table:table-cell office:value-type="float" office:value="35800000" table:style-name="ce22">
            <text:p>35,800,000<text:s/></text:p>
          </table:table-cell>
          <table:table-cell office:value-type="float" office:value="33264853" table:style-name="ce22">
            <text:p>33,264,853<text:s/></text:p>
          </table:table-cell>
          <table:table-cell office:value-type="float" office:value="27587869" table:style-name="ce22">
            <text:p>27,587,869<text:s/></text:p>
          </table:table-cell>
          <table:table-cell office:value-type="float" office:value="2535147" table:style-name="ce23">
            <text:p>2,535,147<text:s/></text:p>
          </table:table-cell>
          <table:table-cell table:number-columns-repeated="16378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Others Expenditure</text:p>
          </table:table-cell>
          <table:table-cell office:value-type="float" office:value="4949992" table:style-name="ce22">
            <text:p>4,949,992<text:s/></text:p>
          </table:table-cell>
          <table:table-cell office:value-type="float" office:value="4870242" table:style-name="ce22">
            <text:p>4,870,242<text:s/></text:p>
          </table:table-cell>
          <table:table-cell office:value-type="float" office:value="4758821.3959999997" table:style-name="ce22">
            <text:p>4,758,821<text:s/></text:p>
          </table:table-cell>
          <table:table-cell office:value-type="float" office:value="79750" table:style-name="ce23">
            <text:p>79,750<text:s/></text:p>
          </table:table-cell>
          <table:table-cell table:number-columns-repeated="16378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Secondary Reserve Fund</text:p>
          </table:table-cell>
          <table:table-cell office:value-type="float" office:value="7400000" table:style-name="ce24">
            <text:p>7,400,000<text:s/></text:p>
          </table:table-cell>
          <table:table-cell office:value-type="float" office:value="7400000" table:style-name="ce24">
            <text:p>7,400,0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李瑞瑜</meta:initial-creator>
    <dc:creator>李瑞瑜</dc:creator>
    <meta:creation-date>2020-09-18T08:08:29Z</meta:creation-date>
    <dc:date>2021-04-22T06:52:38Z</dc:date>
    <meta:print-date>2019-08-26T01:45:39Z</meta:print-date>
  </office:meta>
</office:document-meta>
</file>